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style:font-weight-complex="bold"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fo:font-size="11pt" style:font-size-asian="11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style="italic" style:font-style-asian="italic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fo:font-size="11pt" style:font-size-asian="11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tyle="italic" style:font-style-asian="italic"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 fo:font-size="11pt" style:font-size-asian="11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tyle="italic" style:font-style-asian="italic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weight="bold" style:font-weight-asian="bold"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fo:font-size="11pt" style:font-size-asian="11pt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tyle="italic" style:font-style-asian="italic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tyle="italic" style:font-style-asian="italic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color="#545454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tyle="italic" style:font-style-asian="italic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/>
    </style:style>
    <style:style style:name="T210" style:parent-style-name="DefaultParagraphFont" style:family="text">
      <style:text-properties fo:font-style="italic" style:font-style-asian="italic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fo:font-size="11pt" style:font-size-asian="11pt"/>
    </style:style>
    <style:style style:name="T213" style:parent-style-name="DefaultParagraphFont" style:family="text">
      <style:text-properties fo:font-weight="bold" style:font-weight-asian="bold" fo:font-size="11pt" style:font-size-asian="11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tyle="italic" style:font-style-asian="italic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weight="bold" style:font-weight-asian="bold" fo:font-size="11pt" style:font-size-asian="11pt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tyle="italic" style:font-style-asian="italic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tyle="italic" style:font-style-asian="italic"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weight="bold" style:font-weight-asian="bold" fo:font-size="11pt" style:font-size-asian="11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tyle="italic" style:font-style-asian="italic"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weight="bold" style:font-weight-asian="bold" fo:font-size="11pt" style:font-size-asian="11pt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tyle="italic" style:font-style-asian="italic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weight="bold" style:font-weight-asian="bold" fo:font-size="11pt" style:font-size-asian="11pt"/>
    </style:style>
    <style:style style:name="T252" style:parent-style-name="DefaultParagraphFont" style:family="text">
      <style:text-properties fo:font-weight="bold" style:font-weight-asian="bold" fo:font-size="11pt" style:font-size-asian="11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tyle="italic" style:font-style-asian="italic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weight="bold" style:font-weight-asian="bold" fo:font-size="11pt" style:font-size-asian="11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letter-spacing="0.0013in"/>
    </style:style>
    <style:style style:name="T273" style:parent-style-name="DefaultParagraphFont" style:family="text">
      <style:text-properties fo:letter-spacing="0.0013in"/>
    </style:style>
    <style:style style:name="T274" style:parent-style-name="DefaultParagraphFont" style:family="text">
      <style:text-properties fo:letter-spacing="0.0013in"/>
    </style:style>
    <style:style style:name="T275" style:parent-style-name="DefaultParagraphFont" style:family="text">
      <style:text-properties fo:letter-spacing="0.0013in"/>
    </style:style>
    <style:style style:name="T276" style:parent-style-name="DefaultParagraphFont" style:family="text">
      <style:text-properties fo:letter-spacing="0.0013in"/>
    </style:style>
    <style:style style:name="T277" style:parent-style-name="DefaultParagraphFont" style:family="text">
      <style:text-properties fo:letter-spacing="0.0013in"/>
    </style:style>
    <style:style style:name="T278" style:parent-style-name="DefaultParagraphFont" style:family="text">
      <style:text-properties fo:letter-spacing="0.0013in"/>
    </style:style>
    <style:style style:name="T279" style:parent-style-name="DefaultParagraphFont" style:family="text">
      <style:text-properties fo:letter-spacing="0.0013in"/>
    </style:style>
    <style:style style:name="T280" style:parent-style-name="DefaultParagraphFont" style:family="text">
      <style:text-properties fo:letter-spacing="0.0013in"/>
    </style:style>
    <style:style style:name="T281" style:parent-style-name="DefaultParagraphFont" style:family="text">
      <style:text-properties fo:letter-spacing="0.0013in"/>
    </style:style>
    <style:style style:name="T282" style:parent-style-name="DefaultParagraphFont" style:family="text">
      <style:text-properties fo:letter-spacing="0.0013in"/>
    </style:style>
    <style:style style:name="T283" style:parent-style-name="DefaultParagraphFont" style:family="text">
      <style:text-properties fo:letter-spacing="0.0013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0.0013in"/>
    </style:style>
    <style:style style:name="T286" style:parent-style-name="DefaultParagraphFont" style:family="text">
      <style:text-properties fo:letter-spacing="0.0013in"/>
    </style:style>
    <style:style style:name="T287" style:parent-style-name="DefaultParagraphFont" style:family="text">
      <style:text-properties fo:letter-spacing="0.0013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weight="bold" style:font-weight-asian="bold" fo:font-size="11pt" style:font-size-asian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tyle="italic" style:font-style-asian="italic"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font-weight="bold" style:font-weight-asian="bold" fo:font-size="11pt" style:font-size-asian="11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tyle="italic" style:font-style-asian="italic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weight="bold" style:font-weight-asian="bold" fo:font-size="11pt" style:font-size-asian="11pt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tyle="italic" style:font-style-asian="italic"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weight="bold" style:font-weight-asian="bold" fo:font-size="11pt" style:font-size-asian="11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tyle="italic" style:font-style-asian="italic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weight="bold" style:font-weight-asian="bold" fo:font-size="11pt" style:font-size-asian="11pt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tyle="italic" style:font-style-asian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weight="bold" style:font-weight-asian="bold" fo:font-size="11pt" style:font-size-asian="11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tyle="italic" style:font-style-asian="italic"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weight="bold" style:font-weight-asian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fo:font-size="11pt" style:font-size-asian="11pt"/>
    </style:style>
    <style:style style:name="T365" style:parent-style-name="DefaultParagraphFont" style:family="text">
      <style:text-properties fo:font-weight="bold" style:font-weight-asian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weight="bold" style:font-weight-asian="bold" fo:font-size="11pt" style:font-size-asian="11pt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weight="bold" style:font-weight-asian="bold" fo:font-size="11pt" style:font-size-asian="11pt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fo:font-size="11pt" style:font-size-asian="11pt"/>
    </style:style>
    <style:style style:name="T377" style:parent-style-name="DefaultParagraphFont" style:family="text">
      <style:text-properties fo:font-weight="bold" style:font-weight-asian="bold" fo:font-size="11pt" style:font-size-asian="11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tyle="italic" style:font-style-asian="italic"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 fo:font-size="11pt" style:font-size-asian="11pt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tyle="italic" style:font-style-asian="italic"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 fo:font-size="11pt" style:font-size-asian="11pt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style="italic" style:font-style-asian="italic"/>
    </style:style>
    <style:style style:name="T450" style:parent-style-name="DefaultParagraphFont" style:family="text">
      <style:text-properties fo:font-style="italic" style:font-style-asian="italic"/>
    </style:style>
    <style:style style:name="T451" style:parent-style-name="DefaultParagraphFont" style:family="text">
      <style:text-properties fo:font-style="italic" style:font-style-asian="italic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tyle="italic" style:font-style-asian="italic"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0.0013in"/>
    </style:style>
    <style:style style:name="T460" style:parent-style-name="DefaultParagraphFont" style:family="text">
      <style:text-properties fo:letter-spacing="0.0013in"/>
    </style:style>
    <style:style style:name="T461" style:parent-style-name="DefaultParagraphFont" style:family="text">
      <style:text-properties fo:letter-spacing="0.0013in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fo:font-style="italic" style:font-style-asian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tyle="italic" style:font-style-asian="italic"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tyle="italic" style:font-style-asian="italic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fo:font-weight="bold" style:font-weight-asian="bold" fo:font-size="11pt" style:font-size-asian="11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tyle="italic" style:font-style-asian="italic"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T511" style:parent-style-name="DefaultParagraphFont" style:family="text">
      <style:text-properties fo:font-style="italic" style:font-style-asian="italic"/>
    </style:style>
    <style:style style:name="T512" style:parent-style-name="DefaultParagraphFont" style:family="text">
      <style:text-properties fo:font-style="italic" style:font-style-asian="italic"/>
    </style:style>
    <style:style style:name="T513" style:parent-style-name="DefaultParagraphFont" style:family="text"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tyle="italic" style:font-style-asian="italic"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style="italic" style:font-style-asian="italic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Roman" style:family="paragraph">
      <style:paragraph-properties fo:keep-with-next="always"/>
    </style:style>
    <style:style style:name="T529" style:parent-style-name="DefaultParagraphFont" style:family="text">
      <style:text-properties fo:font-weight="bold" style:font-weight-asian="bold" fo:font-size="11pt" style:font-size-asian="11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fo:font-style="italic" style:font-style-asian="italic"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weight="bold" style:font-weight-asian="bold" fo:font-size="11pt" style:font-size-asian="11pt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tyle="italic" style:font-style-asian="italic"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weight="bold" style:font-weight-asian="bold" fo:font-size="11pt" style:font-size-asian="11pt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tyle="italic" style:font-style-asian="italic"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tyle="italic" style:font-style-asian="italic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Roman" style:family="paragraph">
      <style:paragraph-properties fo:keep-with-next="always" fo:keep-together="always"/>
    </style:style>
    <style:style style:name="T558" style:parent-style-name="DefaultParagraphFont" style:family="text">
      <style:text-properties fo:font-weight="bold" style:font-weight-asian="bold" fo:font-size="11pt" style:font-size-asian="11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tyle="italic" style:font-style-asian="italic"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Roman" style:family="paragraph">
      <style:paragraph-properties fo:keep-with-next="always" fo:keep-together="always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P564" style:parent-style-name="Roman" style:family="paragraph">
      <style:paragraph-properties fo:keep-with-next="always" fo:keep-together="always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tyle="italic" style:font-style-asian="italic"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tyle="italic" style:font-style-asian="italic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T618" style:parent-style-name="DefaultParagraphFont" style:family="text">
      <style:text-properties fo:font-weight="bold" style:font-weight-asian="bold" fo:font-size="11pt" style:font-size-asian="11pt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tyle="italic" style:font-style-asian="italic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weight="bold" style:font-weight-asian="bold" fo:font-size="11pt" style:font-size-asian="11pt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tyle="italic" style:font-style-asian="italic"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weight="bold" style:font-weight-asian="bold" fo:font-size="11pt" style:font-size-asian="11pt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tyle="italic" style:font-style-asian="italic"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weight="bold" style:font-weight-asian="bold" fo:font-size="11pt" style:font-size-asian="11pt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weight="bold" style:font-weight-asian="bold" fo:font-size="11pt" style:font-size-asian="11pt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tyle="italic" style:font-style-asian="italic"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weight="bold" style:font-weight-asian="bold" fo:font-size="11pt" style:font-size-asian="11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font-style="italic" style:font-style-asian="italic"/>
    </style:style>
    <style:style style:name="T711" style:parent-style-name="DefaultParagraphFont" style:family="text">
      <style:text-properties fo:font-style="italic" style:font-style-asian="italic"/>
    </style:style>
    <style:style style:name="T712" style:parent-style-name="DefaultParagraphFont" style:family="text">
      <style:text-properties fo:font-style="italic" style:font-style-asian="italic"/>
    </style:style>
    <style:style style:name="T713" style:parent-style-name="DefaultParagraphFont" style:family="text">
      <style:text-properties fo:font-style="italic" style:font-style-asian="italic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font-weight="bold" style:font-weight-asian="bold" fo:font-size="11pt" style:font-size-asian="11pt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tyle="italic" style:font-style-asian="italic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 fo:font-size="10pt" style:font-size-asian="10pt"/>
    </style:style>
    <style:style style:name="T8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5" style:parent-style-name="DefaultParagraphFont" style:family="text">
      <style:text-properties style:font-weight-complex="bold" fo:font-size="10pt" style:font-size-asian="10pt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 fo:font-style="italic" style:font-style-asian="italic"/>
    </style:style>
    <style:style style:name="T1137" style:parent-style-name="DefaultParagraphFont" style:family="text">
      <style:text-properties style:font-weight-complex="bold" fo:font-style="italic" style:font-style-asian="italic"/>
    </style:style>
    <style:style style:name="T1138" style:parent-style-name="DefaultParagraphFont" style:family="text">
      <style:text-properties style:font-weight-complex="bold" fo:font-style="italic" style:font-style-asian="italic"/>
    </style:style>
    <style:style style:name="T1139" style:parent-style-name="DefaultParagraphFont" style:family="text">
      <style:text-properties style:font-weight-complex="bold"/>
    </style:style>
    <style:style style:name="P1140" style:parent-style-name="Roman" style:family="paragraph">
      <style:text-properties style:font-weight-complex="bold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1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5" style:parent-style-name="DefaultParagraphFont" style:family="text">
      <style:text-properties style:font-weight-complex="bold" fo:font-size="10pt" style:font-size-asian="10pt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P1272" style:parent-style-name="Roman" style:family="paragraph">
      <style:text-properties style:font-weight-complex="bold"/>
    </style:style>
    <style:style style:name="T1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P1301" style:parent-style-name="Roman" style:family="paragraph">
      <style:text-properties style:font-weight-complex="bold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2" style:parent-style-name="DefaultParagraphFont" style:family="text">
      <style:text-properties style:font-weight-complex="bold" fo:font-size="10pt" style:font-size-asian="10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 fo:font-size="10pt" style:font-size-asian="10pt"/>
    </style:style>
    <style:style style:name="T15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P1715" style:parent-style-name="Roman" style:family="paragraph">
      <style:text-properties style:font-weight-complex="bold"/>
    </style:style>
    <style:style style:name="T1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1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5" style:parent-style-name="DefaultParagraphFont" style:family="text">
      <style:text-properties style:font-weight-complex="bold" fo:font-size="10pt" style:font-size-asian="10pt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 fo:font-size="10pt" style:font-size-asian="10pt"/>
    </style:style>
    <style:style style:name="T19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3" style:parent-style-name="DefaultParagraphFont" style:family="text">
      <style:text-properties style:font-weight-complex="bold" fo:font-size="10pt" style:font-size-asian="10pt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 fo:font-size="10pt" style:font-size-asian="10pt"/>
    </style:style>
    <style:style style:name="T1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style:font-weight-complex="bold"/>
    </style:style>
    <style:style style:name="P1964" style:parent-style-name="Roman" style:family="paragraph">
      <style:paragraph-properties fo:keep-with-next="always"/>
    </style:style>
    <style:style style:name="P1965" style:parent-style-name="Roman" style:family="paragraph">
      <style:paragraph-properties fo:keep-with-next="always"/>
    </style:style>
    <style:style style:name="T1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1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 fo:font-size="10pt" style:font-size-asian="10pt"/>
    </style:style>
    <style:style style:name="T2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4" style:parent-style-name="DefaultParagraphFont" style:family="text">
      <style:text-properties style:font-weight-complex="bold" fo:font-size="10pt" style:font-size-asian="10pt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P2242" style:parent-style-name="Roman" style:family="paragraph">
      <style:text-properties style:font-weight-complex="bold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P2247" style:parent-style-name="Roman" style:family="paragraph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tyle="italic" style:font-style-asian="italic" fo:font-size="10pt" style:font-size-asian="10pt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fo:font-weight="bold" style:font-weight-asian="bold" fo:font-size="11pt" style:font-size-asian="11pt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2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1" style:parent-style-name="DefaultParagraphFont" style:family="text">
      <style:text-properties style:font-weight-complex="bold" fo:font-size="10pt" style:font-size-asian="10pt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P2317" style:parent-style-name="Roman" style:family="paragraph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fo:font-weight="bold" style:font-weight-asian="bold" fo:font-size="11pt" style:font-size-asian="11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tyle="italic" style:font-style-asian="italic"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weight="bold" style:font-weight-asian="bold" fo:font-size="11pt" style:font-size-asian="11pt"/>
    </style:style>
    <style:style style:name="T2336" style:parent-style-name="DefaultParagraphFont" style:family="text">
      <style:text-properties fo:font-style="italic" style:font-style-asian="italic"/>
    </style:style>
    <style:style style:name="T2337" style:parent-style-name="DefaultParagraphFont" style:family="text">
      <style:text-properties fo:font-style="italic" style:font-style-asian="italic"/>
    </style:style>
    <style:style style:name="T2338" style:parent-style-name="DefaultParagraphFont" style:family="text">
      <style:text-properties fo:font-style="italic" style:font-style-asian="italic"/>
    </style:style>
    <style:style style:name="T2339" style:parent-style-name="DefaultParagraphFont" style:family="text">
      <style:text-properties fo:font-style="italic" style:font-style-asian="italic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font-style="italic" style:font-style-asian="italic"/>
    </style:style>
    <style:style style:name="T2357" style:parent-style-name="DefaultParagraphFont" style:family="text">
      <style:text-properties fo:font-style="italic" style:font-style-asian="italic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tyle="italic" style:font-style-asian="italic"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font-weight="bold" style:font-weight-asian="bold" fo:font-size="11pt" style:font-size-asian="11pt"/>
    </style:style>
    <style:style style:name="T2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2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P2463" style:parent-style-name="Roman" style:family="paragraph">
      <style:text-properties style:font-weight-complex="bold"/>
    </style:style>
    <style:style style:name="T2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 fo:font-size="10pt" style:font-size-asian="10pt"/>
    </style:style>
    <style:style style:name="T2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8" style:parent-style-name="DefaultParagraphFont" style:family="text">
      <style:text-properties style:font-weight-complex="bold" fo:font-size="10pt" style:font-size-asian="10pt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 fo:font-size="10pt" style:font-size-asian="10pt"/>
    </style:style>
    <style:style style:name="T2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7" style:parent-style-name="DefaultParagraphFont" style:family="text">
      <style:text-properties style:font-weight-complex="bold" fo:font-size="10pt" style:font-size-asian="10pt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fo:font-weight="bold" style:font-weight-asian="bold" fo:font-size="11pt" style:font-size-asian="11pt"/>
    </style:style>
    <style:style style:name="T2723" style:parent-style-name="DefaultParagraphFont" style:family="text">
      <style:text-properties fo:font-size="10pt" style:font-size-asian="10pt"/>
    </style:style>
    <style:style style:name="T2724" style:parent-style-name="DefaultParagraphFont" style:family="text">
      <style:text-properties fo:font-style="italic" style:font-style-asian="italic" fo:font-size="10pt" style:font-size-asian="10pt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 fo:font-size="10pt" style:font-size-asian="10pt"/>
    </style:style>
    <style:style style:name="T2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2" style:parent-style-name="DefaultParagraphFont" style:family="text">
      <style:text-properties style:font-weight-complex="bold" fo:font-size="10pt" style:font-size-asian="10pt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fo:font-weight="bold" style:font-weight-asian="bold" fo:font-size="11pt" style:font-size-asian="11pt"/>
    </style:style>
    <style:style style:name="T2735" style:parent-style-name="DefaultParagraphFont" style:family="text">
      <style:text-properties fo:font-size="10pt" style:font-size-asian="10pt"/>
    </style:style>
    <style:style style:name="T2736" style:parent-style-name="DefaultParagraphFont" style:family="text">
      <style:text-properties fo:font-style="italic" style:font-style-asian="italic" fo:font-size="10pt" style:font-size-asian="10pt"/>
    </style:style>
    <style:style style:name="T2737" style:parent-style-name="DefaultParagraphFont" style:family="text">
      <style:text-properties fo:font-size="10pt" style:font-size-asian="10pt"/>
    </style:style>
    <style:style style:name="T2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 fo:font-size="10pt" style:font-size-asian="10pt"/>
    </style:style>
    <style:style style:name="T27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4" style:parent-style-name="DefaultParagraphFont" style:family="text">
      <style:text-properties style:font-weight-complex="bold" fo:font-size="10pt" style:font-size-asian="10pt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fo:font-weight="bold" style:font-weight-asian="bold" fo:font-size="11pt" style:font-size-asian="11pt"/>
    </style:style>
    <style:style style:name="T2747" style:parent-style-name="DefaultParagraphFont" style:family="text">
      <style:text-properties fo:font-size="10pt" style:font-size-asian="10pt"/>
    </style:style>
    <style:style style:name="T2748" style:parent-style-name="DefaultParagraphFont" style:family="text">
      <style:text-properties fo:font-style="italic" style:font-style-asian="italic"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T2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 fo:font-size="10pt" style:font-size-asian="10pt"/>
    </style:style>
    <style:style style:name="T27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56" style:parent-style-name="DefaultParagraphFont" style:family="text">
      <style:text-properties style:font-weight-complex="bold" fo:font-size="10pt" style:font-size-asian="10pt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fo:font-weight="bold" style:font-weight-asian="bold" fo:font-size="11pt" style:font-size-asian="11pt"/>
    </style:style>
    <style:style style:name="T2759" style:parent-style-name="DefaultParagraphFont" style:family="text">
      <style:text-properties fo:font-size="10pt" style:font-size-asian="10pt"/>
    </style:style>
    <style:style style:name="T2760" style:parent-style-name="DefaultParagraphFont" style:family="text">
      <style:text-properties fo:font-style="italic" style:font-style-asian="italic" fo:font-size="10pt" style:font-size-asian="10pt"/>
    </style:style>
    <style:style style:name="T2761" style:parent-style-name="DefaultParagraphFont" style:family="text">
      <style:text-properties fo:font-size="10pt" style:font-size-asian="10pt"/>
    </style:style>
    <style:style style:name="P2762" style:parent-style-name="Roman" style:family="paragraph">
      <style:text-properties fo:letter-spacing="-0.0013in"/>
    </style:style>
    <style:style style:name="T2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fo:font-weight="bold" style:font-weight-asian="bold" fo:font-size="11pt" style:font-size-asian="11pt"/>
    </style:style>
    <style:style style:name="T2766" style:parent-style-name="DefaultParagraphFont" style:family="text">
      <style:text-properties fo:font-size="10pt" style:font-size-asian="10pt"/>
    </style:style>
    <style:style style:name="T2767" style:parent-style-name="DefaultParagraphFont" style:family="text">
      <style:text-properties fo:font-style="italic" style:font-style-asian="italic" fo:font-size="10pt" style:font-size-asian="10pt"/>
    </style:style>
    <style:style style:name="T2768" style:parent-style-name="DefaultParagraphFont" style:family="text">
      <style:text-properties fo:font-size="10pt" style:font-size-asian="10pt"/>
    </style:style>
    <style:style style:name="T2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 fo:font-size="10pt" style:font-size-asian="10pt"/>
    </style:style>
    <style:style style:name="T2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5" style:parent-style-name="DefaultParagraphFont" style:family="text">
      <style:text-properties style:font-weight-complex="bold" fo:font-size="10pt" style:font-size-asian="10pt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fo:font-weight="bold" style:font-weight-asian="bold" fo:font-size="11pt" style:font-size-asian="11pt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fo:font-style="italic" style:font-style-asian="italic" fo:font-size="10pt" style:font-size-asian="10pt"/>
    </style:style>
    <style:style style:name="T2782" style:parent-style-name="DefaultParagraphFont" style:family="text">
      <style:text-properties fo:font-size="10pt" style:font-size-asian="10pt"/>
    </style:style>
    <style:style style:name="T2783" style:parent-style-name="DefaultParagraphFont" style:family="text">
      <style:text-properties fo:font-weight="bold" style:font-weight-asian="bold" fo:font-size="11pt" style:font-size-asian="11pt"/>
    </style:style>
    <style:style style:name="T2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 fo:font-size="10pt" style:font-size-asian="10pt"/>
    </style:style>
    <style:style style:name="T27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8" style:parent-style-name="DefaultParagraphFont" style:family="text">
      <style:text-properties style:font-weight-complex="bold" fo:font-size="10pt" style:font-size-asian="10pt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fo:font-weight="bold" style:font-weight-asian="bold" fo:font-size="11pt" style:font-size-asian="11pt"/>
    </style:style>
    <style:style style:name="T2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 fo:font-size="10pt" style:font-size-asian="10pt"/>
    </style:style>
    <style:style style:name="T27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5" style:parent-style-name="DefaultParagraphFont" style:family="text">
      <style:text-properties style:font-weight-complex="bold" fo:font-size="10pt" style:font-size-asian="10pt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 fo:font-size="10pt" style:font-size-asian="10pt"/>
    </style:style>
    <style:style style:name="T2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7" style:parent-style-name="DefaultParagraphFont" style:family="text">
      <style:text-properties style:font-weight-complex="bold" fo:font-size="10pt" style:font-size-asian="10pt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 fo:font-style="italic" style:font-style-asian="italic"/>
    </style:style>
    <style:style style:name="T2974" style:parent-style-name="DefaultParagraphFont" style:family="text">
      <style:text-properties style:font-weight-complex="bold" fo:font-style="italic" style:font-style-asian="italic"/>
    </style:style>
    <style:style style:name="T2975" style:parent-style-name="DefaultParagraphFont" style:family="text">
      <style:text-properties style:font-weight-complex="bold" fo:font-style="italic" style:font-style-asian="italic"/>
    </style:style>
    <style:style style:name="T2976" style:parent-style-name="DefaultParagraphFont" style:family="text">
      <style:text-properties style:font-weight-complex="bold" fo:font-style="italic" style:font-style-asian="italic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 fo:font-size="10pt" style:font-size-asian="10pt"/>
    </style:style>
    <style:style style:name="T29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83" style:parent-style-name="DefaultParagraphFont" style:family="text">
      <style:text-properties style:font-weight-complex="bold" fo:font-size="10pt" style:font-size-asian="10pt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 fo:font-style="italic" style:font-style-asian="italic"/>
    </style:style>
    <style:style style:name="T2986" style:parent-style-name="DefaultParagraphFont" style:family="text">
      <style:text-properties style:font-weight-complex="bold" fo:font-style="italic" style:font-style-asian="italic"/>
    </style:style>
    <style:style style:name="T2987" style:parent-style-name="DefaultParagraphFont" style:family="text">
      <style:text-properties style:font-weight-complex="bold" fo:font-style="italic" style:font-style-asian="italic"/>
    </style:style>
    <style:style style:name="T2988" style:parent-style-name="DefaultParagraphFont" style:family="text">
      <style:text-properties style:font-weight-complex="bold" fo:font-style="italic" style:font-style-asian="italic"/>
    </style:style>
    <style:style style:name="T2989" style:parent-style-name="DefaultParagraphFont" style:family="text">
      <style:text-properties style:font-weight-complex="bold" fo:font-style="italic" style:font-style-asian="italic"/>
    </style:style>
    <style:style style:name="T2990" style:parent-style-name="DefaultParagraphFont" style:family="text">
      <style:text-properties style:font-weight-complex="bold" fo:font-style="italic" style:font-style-asian="italic"/>
    </style:style>
    <style:style style:name="T2991" style:parent-style-name="DefaultParagraphFont" style:family="text">
      <style:text-properties style:font-weight-complex="bold" fo:font-style="italic" style:font-style-asian="italic"/>
    </style:style>
    <style:style style:name="T2992" style:parent-style-name="DefaultParagraphFont" style:family="text">
      <style:text-properties style:font-weight-complex="bold" fo:font-style="italic" style:font-style-asian="italic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 fo:font-size="10pt" style:font-size-asian="10pt"/>
    </style:style>
    <style:style style:name="T30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2" style:parent-style-name="DefaultParagraphFont" style:family="text">
      <style:text-properties style:font-weight-complex="bold" fo:font-size="10pt" style:font-size-asian="10pt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P3185" style:parent-style-name="Roman" style:family="paragraph">
      <style:text-properties style:font-weight-complex="bold"/>
    </style:style>
    <style:style style:name="T3186" style:parent-style-name="DefaultParagraphFont" style:family="text">
      <style:text-properties fo:font-style="italic" style:font-style-asian="italic"/>
    </style:style>
    <style:style style:name="T3187" style:parent-style-name="DefaultParagraphFont" style:family="text">
      <style:text-properties fo:font-style="italic" style:font-style-asian="italic"/>
    </style:style>
    <style:style style:name="T3188" style:parent-style-name="DefaultParagraphFont" style:family="text">
      <style:text-properties fo:font-style="italic" style:font-style-asian="italic"/>
    </style:style>
    <style:style style:name="T3189" style:parent-style-name="DefaultParagraphFont" style:family="text">
      <style:text-properties fo:font-style="italic" style:font-style-asian="italic"/>
    </style:style>
    <style:style style:name="P3190" style:parent-style-name="Roman" style:family="paragraph">
      <style:text-properties style:font-weight-complex="bold"/>
    </style:style>
    <style:style style:name="T3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fo:font-weight="bold" style:font-weight-asian="bold" fo:font-size="11pt" style:font-size-asian="11pt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fo:font-style="italic" style:font-style-asian="italic" fo:font-size="10pt" style:font-size-asian="10pt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 fo:font-size="10pt" style:font-size-asian="10pt"/>
    </style:style>
    <style:style style:name="T32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05" style:parent-style-name="DefaultParagraphFont" style:family="text">
      <style:text-properties style:font-weight-complex="bold" fo:font-size="10pt" style:font-size-asian="10pt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fo:font-weight="bold" style:font-weight-asian="bold" fo:font-size="11pt" style:font-size-asian="11pt"/>
    </style:style>
    <style:style style:name="T3208" style:parent-style-name="DefaultParagraphFont" style:family="text">
      <style:text-properties fo:font-size="10pt" style:font-size-asian="10pt"/>
    </style:style>
    <style:style style:name="T3209" style:parent-style-name="DefaultParagraphFont" style:family="text">
      <style:text-properties fo:font-style="italic" style:font-style-asian="italic" fo:font-size="10pt" style:font-size-asian="10pt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weight="bold" style:font-weight-asian="bold" fo:font-size="11pt" style:font-size-asian="11pt"/>
    </style:style>
    <style:style style:name="T3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 fo:font-size="10pt" style:font-size-asian="10pt"/>
    </style:style>
    <style:style style:name="T3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6" style:parent-style-name="DefaultParagraphFont" style:family="text">
      <style:text-properties style:font-weight-complex="bold" fo:font-size="10pt" style:font-size-asian="10pt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fo:font-weight="bold" style:font-weight-asian="bold" fo:font-size="11pt" style:font-size-asian="11pt"/>
    </style:style>
    <style:style style:name="T3219" style:parent-style-name="DefaultParagraphFont" style:family="text">
      <style:text-properties fo:font-size="10pt" style:font-size-asian="10pt"/>
    </style:style>
    <style:style style:name="T3220" style:parent-style-name="DefaultParagraphFont" style:family="text">
      <style:text-properties fo:font-style="italic" style:font-style-asian="italic" fo:font-size="10pt" style:font-size-asian="10pt"/>
    </style:style>
    <style:style style:name="T3221" style:parent-style-name="DefaultParagraphFont" style:family="text">
      <style:text-properties fo:font-size="10pt" style:font-size-asian="10pt"/>
    </style:style>
    <style:style style:name="T3222" style:parent-style-name="DefaultParagraphFont" style:family="text">
      <style:text-properties fo:font-weight="bold" style:font-weight-asian="bold" fo:font-size="11pt" style:font-size-asian="11pt"/>
    </style:style>
    <style:style style:name="T3223" style:parent-style-name="DefaultParagraphFont" style:family="text">
      <style:text-properties fo:font-weight="bold" style:font-weight-asian="bold" fo:font-size="11pt" style:font-size-asian="11pt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fo:font-style="italic" style:font-style-asian="italic" fo:font-size="10pt" style:font-size-asian="10pt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fo:font-weight="bold" style:font-weight-asian="bold" fo:font-size="11pt" style:font-size-asian="11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tyle="italic" style:font-style-asian="italic" fo:font-size="10pt" style:font-size-asian="10pt"/>
    </style:style>
    <style:style style:name="T3230" style:parent-style-name="DefaultParagraphFont" style:family="text">
      <style:text-properties fo:font-size="10pt" style:font-size-asian="10pt"/>
    </style:style>
    <style:style style:name="T3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fo:font-weight="bold" style:font-weight-asian="bold" fo:font-size="11pt" style:font-size-asian="11pt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fo:font-style="italic" style:font-style-asian="italic" fo:font-size="10pt" style:font-size-asian="10pt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 fo:font-size="10pt" style:font-size-asian="10pt"/>
    </style:style>
    <style:style style:name="T3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3" style:parent-style-name="DefaultParagraphFont" style:family="text">
      <style:text-properties style:font-weight-complex="bold" fo:font-size="10pt" style:font-size-asian="10pt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fo:font-style="italic" style:font-style-asian="italic"/>
    </style:style>
    <style:style style:name="T3248" style:parent-style-name="DefaultParagraphFont" style:family="text">
      <style:text-properties fo:font-style="italic" style:font-style-asian="italic"/>
    </style:style>
    <style:style style:name="T3249" style:parent-style-name="DefaultParagraphFont" style:family="text">
      <style:text-properties fo:font-style="italic" style:font-style-asian="italic"/>
    </style:style>
    <style:style style:name="T3250" style:parent-style-name="DefaultParagraphFont" style:family="text">
      <style:text-properties fo:font-style="italic" style:font-style-asian="italic"/>
    </style:style>
    <style:style style:name="T3251" style:parent-style-name="DefaultParagraphFont" style:family="text">
      <style:text-properties fo:font-style="italic" style:font-style-asian="italic"/>
    </style:style>
    <style:style style:name="T3252" style:parent-style-name="DefaultParagraphFont" style:family="text">
      <style:text-properties fo:font-style="italic" style:font-style-asian="italic"/>
    </style:style>
    <style:style style:name="T3253" style:parent-style-name="DefaultParagraphFont" style:family="text">
      <style:text-properties fo:font-style="italic" style:font-style-asian="italic"/>
    </style:style>
    <style:style style:name="T3254" style:parent-style-name="DefaultParagraphFont" style:family="text">
      <style:text-properties fo:font-style="italic" style:font-style-asian="italic"/>
    </style:style>
    <style:style style:name="T3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 fo:font-size="10pt" style:font-size-asian="10pt"/>
    </style:style>
    <style:style style:name="T3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9" style:parent-style-name="DefaultParagraphFont" style:family="text">
      <style:text-properties style:font-weight-complex="bold" fo:font-size="10pt" style:font-size-asian="10pt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3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 fo:font-size="10pt" style:font-size-asian="10pt"/>
    </style:style>
    <style:style style:name="T3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6" style:parent-style-name="DefaultParagraphFont" style:family="text">
      <style:text-properties style:font-weight-complex="bold" fo:font-size="10pt" style:font-size-asian="10pt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 fo:font-size="10pt" style:font-size-asian="10pt"/>
    </style:style>
    <style:style style:name="T3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8" style:parent-style-name="DefaultParagraphFont" style:family="text">
      <style:text-properties style:font-weight-complex="bold" fo:font-size="10pt" style:font-size-asian="10pt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 fo:font-size="10pt" style:font-size-asian="10pt"/>
    </style:style>
    <style:style style:name="T3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3" style:parent-style-name="DefaultParagraphFont" style:family="text">
      <style:text-properties style:font-weight-complex="bold" fo:font-size="10pt" style:font-size-asian="10pt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 fo:font-size="10pt" style:font-size-asian="10pt"/>
    </style:style>
    <style:style style:name="T3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1" style:parent-style-name="DefaultParagraphFont" style:family="text">
      <style:text-properties style:font-weight-complex="bold" fo:font-size="10pt" style:font-size-asian="10pt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 fo:font-size="10pt" style:font-size-asian="10pt"/>
    </style:style>
    <style:style style:name="T36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4" style:parent-style-name="DefaultParagraphFont" style:family="text">
      <style:text-properties style:font-weight-complex="bold" fo:font-size="10pt" style:font-size-asian="10pt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 fo:font-size="10pt" style:font-size-asian="10pt"/>
    </style:style>
    <style:style style:name="T3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88" style:parent-style-name="DefaultParagraphFont" style:family="text">
      <style:text-properties style:font-weight-complex="bold" fo:font-size="10pt" style:font-size-asian="10pt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 fo:letter-spacing="-0.0013in"/>
    </style:style>
    <style:style style:name="T3691" style:parent-style-name="DefaultParagraphFont" style:family="text">
      <style:text-properties style:font-weight-complex="bold" fo:letter-spacing="-0.0013in"/>
    </style:style>
    <style:style style:name="T3692" style:parent-style-name="DefaultParagraphFont" style:family="text">
      <style:text-properties style:font-weight-complex="bold" fo:letter-spacing="-0.0013in"/>
    </style:style>
    <style:style style:name="T3693" style:parent-style-name="DefaultParagraphFont" style:family="text">
      <style:text-properties style:font-weight-complex="bold" fo:letter-spacing="-0.0013in"/>
    </style:style>
    <style:style style:name="T3694" style:parent-style-name="DefaultParagraphFont" style:family="text">
      <style:text-properties style:font-weight-complex="bold" fo:letter-spacing="-0.0013in"/>
    </style:style>
    <style:style style:name="T3695" style:parent-style-name="DefaultParagraphFont" style:family="text">
      <style:text-properties style:font-weight-complex="bold" fo:letter-spacing="-0.0013in"/>
    </style:style>
    <style:style style:name="T3696" style:parent-style-name="DefaultParagraphFont" style:family="text">
      <style:text-properties style:font-weight-complex="bold" fo:letter-spacing="-0.0013in"/>
    </style:style>
    <style:style style:name="T3697" style:parent-style-name="DefaultParagraphFont" style:family="text">
      <style:text-properties style:font-weight-complex="bold" fo:letter-spacing="-0.0013in"/>
    </style:style>
    <style:style style:name="T3698" style:parent-style-name="DefaultParagraphFont" style:family="text">
      <style:text-properties style:font-weight-complex="bold" fo:letter-spacing="-0.0013in"/>
    </style:style>
    <style:style style:name="T3699" style:parent-style-name="DefaultParagraphFont" style:family="text">
      <style:text-properties style:font-weight-complex="bold" fo:letter-spacing="-0.0013in"/>
    </style:style>
    <style:style style:name="T3700" style:parent-style-name="DefaultParagraphFont" style:family="text">
      <style:text-properties style:font-weight-complex="bold" fo:letter-spacing="-0.0013in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fo:font-weight="bold" style:font-weight-asian="bold" fo:font-size="11pt" style:font-size-asian="11pt"/>
    </style:style>
    <style:style style:name="T3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 fo:font-size="10pt" style:font-size-asian="10pt"/>
    </style:style>
    <style:style style:name="T3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85" style:parent-style-name="DefaultParagraphFont" style:family="text">
      <style:text-properties style:font-weight-complex="bold" fo:font-size="10pt" style:font-size-asian="10pt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font-weight="bold" style:font-weight-asian="bold" fo:font-size="11pt" style:font-size-asian="11pt"/>
    </style:style>
    <style:style style:name="T3805" style:parent-style-name="DefaultParagraphFont" style:family="text">
      <style:text-properties fo:font-style="italic" style:font-style-asian="italic"/>
    </style:style>
    <style:style style:name="T3806" style:parent-style-name="DefaultParagraphFont" style:family="text">
      <style:text-properties fo:font-style="italic" style:font-style-asian="italic"/>
    </style:style>
    <style:style style:name="T3807" style:parent-style-name="DefaultParagraphFont" style:family="text">
      <style:text-properties fo:font-style="italic" style:font-style-asian="italic"/>
    </style:style>
    <style:style style:name="T3808" style:parent-style-name="DefaultParagraphFont" style:family="text">
      <style:text-properties fo:font-style="italic" style:font-style-asian="italic"/>
    </style:style>
    <style:style style:name="T3809" style:parent-style-name="DefaultParagraphFont" style:family="text">
      <style:text-properties fo:font-weight="bold" style:font-weight-asian="bold" fo:font-size="11pt" style:font-size-asian="11pt"/>
    </style:style>
    <style:style style:name="T3810" style:parent-style-name="DefaultParagraphFont" style:family="text">
      <style:text-properties fo:letter-spacing="0.0013in"/>
    </style:style>
    <style:style style:name="T3811" style:parent-style-name="DefaultParagraphFont" style:family="text">
      <style:text-properties fo:letter-spacing="0.0013in"/>
    </style:style>
    <style:style style:name="T3812" style:parent-style-name="DefaultParagraphFont" style:family="text">
      <style:text-properties fo:letter-spacing="0.0013in"/>
    </style:style>
    <style:style style:name="T3813" style:parent-style-name="DefaultParagraphFont" style:family="text">
      <style:text-properties fo:letter-spacing="0.0013in"/>
    </style:style>
    <style:style style:name="T3814" style:parent-style-name="DefaultParagraphFont" style:family="text">
      <style:text-properties fo:letter-spacing="0.0013in"/>
    </style:style>
    <style:style style:name="T3815" style:parent-style-name="DefaultParagraphFont" style:family="text">
      <style:text-properties fo:letter-spacing="0.0013in"/>
    </style:style>
    <style:style style:name="T3816" style:parent-style-name="DefaultParagraphFont" style:family="text">
      <style:text-properties fo:letter-spacing="0.0013in"/>
    </style:style>
    <style:style style:name="T3817" style:parent-style-name="DefaultParagraphFont" style:family="text">
      <style:text-properties fo:letter-spacing="0.0013in"/>
    </style:style>
    <style:style style:name="T3818" style:parent-style-name="DefaultParagraphFont" style:family="text">
      <style:text-properties fo:letter-spacing="0.0013in"/>
    </style:style>
    <style:style style:name="T3819" style:parent-style-name="DefaultParagraphFont" style:family="text">
      <style:text-properties fo:letter-spacing="0.0013in"/>
    </style:style>
    <style:style style:name="T3820" style:parent-style-name="DefaultParagraphFont" style:family="text">
      <style:text-properties fo:letter-spacing="0.0013in"/>
    </style:style>
    <style:style style:name="T3821" style:parent-style-name="DefaultParagraphFont" style:family="text">
      <style:text-properties fo:letter-spacing="0.0013in"/>
    </style:style>
    <style:style style:name="T3822" style:parent-style-name="DefaultParagraphFont" style:family="text">
      <style:text-properties fo:letter-spacing="0.0013in"/>
    </style:style>
    <style:style style:name="T3823" style:parent-style-name="DefaultParagraphFont" style:family="text">
      <style:text-properties fo:letter-spacing="0.0013in"/>
    </style:style>
    <style:style style:name="T3824" style:parent-style-name="DefaultParagraphFont" style:family="text">
      <style:text-properties fo:letter-spacing="0.0013in"/>
    </style:style>
    <style:style style:name="T3825" style:parent-style-name="DefaultParagraphFont" style:family="text">
      <style:text-properties fo:letter-spacing="0.0013in"/>
    </style:style>
    <style:style style:name="T3826" style:parent-style-name="DefaultParagraphFont" style:family="text">
      <style:text-properties fo:letter-spacing="0.0013in"/>
    </style:style>
    <style:style style:name="T3827" style:parent-style-name="DefaultParagraphFont" style:family="text">
      <style:text-properties fo:letter-spacing="0.0013in"/>
    </style:style>
    <style:style style:name="T3828" style:parent-style-name="DefaultParagraphFont" style:family="text">
      <style:text-properties fo:letter-spacing="0.0013in"/>
    </style:style>
    <style:style style:name="T3829" style:parent-style-name="DefaultParagraphFont" style:family="text">
      <style:text-properties fo:letter-spacing="0.0013in"/>
    </style:style>
    <style:style style:name="T3830" style:parent-style-name="DefaultParagraphFont" style:family="text">
      <style:text-properties fo:letter-spacing="0.0013in"/>
    </style:style>
    <style:style style:name="T3831" style:parent-style-name="DefaultParagraphFont" style:family="text">
      <style:text-properties fo:letter-spacing="0.0013in"/>
    </style:style>
    <style:style style:name="T3832" style:parent-style-name="DefaultParagraphFont" style:family="text">
      <style:text-properties fo:letter-spacing="0.0013in"/>
    </style:style>
    <style:style style:name="T3833" style:parent-style-name="DefaultParagraphFont" style:family="text">
      <style:text-properties fo:letter-spacing="0.0013in"/>
    </style:style>
    <style:style style:name="T3834" style:parent-style-name="DefaultParagraphFont" style:family="text">
      <style:text-properties fo:letter-spacing="0.0013in"/>
    </style:style>
    <style:style style:name="T3835" style:parent-style-name="DefaultParagraphFont" style:family="text">
      <style:text-properties fo:letter-spacing="0.0013in"/>
    </style:style>
    <style:style style:name="T3836" style:parent-style-name="DefaultParagraphFont" style:family="text">
      <style:text-properties fo:letter-spacing="0.0013in"/>
    </style:style>
    <style:style style:name="T3837" style:parent-style-name="DefaultParagraphFont" style:family="text">
      <style:text-properties fo:letter-spacing="0.0013in"/>
    </style:style>
    <style:style style:name="T3838" style:parent-style-name="DefaultParagraphFont" style:family="text">
      <style:text-properties fo:letter-spacing="0.0013in"/>
    </style:style>
    <style:style style:name="T3839" style:parent-style-name="DefaultParagraphFont" style:family="text">
      <style:text-properties fo:letter-spacing="0.0013in"/>
    </style:style>
    <style:style style:name="T3840" style:parent-style-name="DefaultParagraphFont" style:family="text">
      <style:text-properties fo:letter-spacing="0.0013in"/>
    </style:style>
    <style:style style:name="T3841" style:parent-style-name="DefaultParagraphFont" style:family="text">
      <style:text-properties fo:letter-spacing="0.0013in"/>
    </style:style>
    <style:style style:name="T3842" style:parent-style-name="DefaultParagraphFont" style:family="text">
      <style:text-properties fo:letter-spacing="0.0013in"/>
    </style:style>
    <style:style style:name="T3843" style:parent-style-name="DefaultParagraphFont" style:family="text">
      <style:text-properties fo:letter-spacing="0.0013in"/>
    </style:style>
    <style:style style:name="T3844" style:parent-style-name="DefaultParagraphFont" style:family="text">
      <style:text-properties fo:letter-spacing="0.0013in"/>
    </style:style>
    <style:style style:name="T3845" style:parent-style-name="DefaultParagraphFont" style:family="text">
      <style:text-properties fo:letter-spacing="0.0013in"/>
    </style:style>
    <style:style style:name="T3846" style:parent-style-name="DefaultParagraphFont" style:family="text">
      <style:text-properties fo:letter-spacing="0.0013in"/>
    </style:style>
    <style:style style:name="T3847" style:parent-style-name="DefaultParagraphFont" style:family="text">
      <style:text-properties fo:letter-spacing="0.0013in"/>
    </style:style>
    <style:style style:name="T3848" style:parent-style-name="DefaultParagraphFont" style:family="text">
      <style:text-properties fo:letter-spacing="0.0013in"/>
    </style:style>
    <style:style style:name="T3849" style:parent-style-name="DefaultParagraphFont" style:family="text">
      <style:text-properties fo:letter-spacing="0.0013in"/>
    </style:style>
    <style:style style:name="T3850" style:parent-style-name="DefaultParagraphFont" style:family="text">
      <style:text-properties fo:letter-spacing="0.0013in"/>
    </style:style>
    <style:style style:name="T3851" style:parent-style-name="DefaultParagraphFont" style:family="text">
      <style:text-properties fo:letter-spacing="0.0013in"/>
    </style:style>
    <style:style style:name="T3852" style:parent-style-name="DefaultParagraphFont" style:family="text">
      <style:text-properties fo:letter-spacing="0.0013in"/>
    </style:style>
    <style:style style:name="T3853" style:parent-style-name="DefaultParagraphFont" style:family="text">
      <style:text-properties fo:letter-spacing="0.0013in"/>
    </style:style>
    <style:style style:name="T3854" style:parent-style-name="DefaultParagraphFont" style:family="text">
      <style:text-properties fo:letter-spacing="0.0013in"/>
    </style:style>
    <style:style style:name="T3855" style:parent-style-name="DefaultParagraphFont" style:family="text">
      <style:text-properties fo:letter-spacing="0.0013in"/>
    </style:style>
    <style:style style:name="T3856" style:parent-style-name="DefaultParagraphFont" style:family="text">
      <style:text-properties fo:letter-spacing="0.0013in"/>
    </style:style>
    <style:style style:name="T3857" style:parent-style-name="DefaultParagraphFont" style:family="text">
      <style:text-properties fo:letter-spacing="0.0013in"/>
    </style:style>
    <style:style style:name="T3858" style:parent-style-name="DefaultParagraphFont" style:family="text">
      <style:text-properties fo:letter-spacing="0.0013in"/>
    </style:style>
    <style:style style:name="T3859" style:parent-style-name="DefaultParagraphFont" style:family="text">
      <style:text-properties fo:letter-spacing="0.0013in"/>
    </style:style>
    <style:style style:name="T3860" style:parent-style-name="DefaultParagraphFont" style:family="text">
      <style:text-properties fo:letter-spacing="0.0013in"/>
    </style:style>
    <style:style style:name="T3861" style:parent-style-name="DefaultParagraphFont" style:family="text">
      <style:text-properties fo:letter-spacing="0.0013in"/>
    </style:style>
    <style:style style:name="T3862" style:parent-style-name="DefaultParagraphFont" style:family="text">
      <style:text-properties fo:letter-spacing="0.0013in"/>
    </style:style>
    <style:style style:name="T3863" style:parent-style-name="DefaultParagraphFont" style:family="text">
      <style:text-properties fo:letter-spacing="0.0013in"/>
    </style:style>
    <style:style style:name="T3864" style:parent-style-name="DefaultParagraphFont" style:family="text">
      <style:text-properties fo:letter-spacing="0.0013in"/>
    </style:style>
    <style:style style:name="T3865" style:parent-style-name="DefaultParagraphFont" style:family="text">
      <style:text-properties fo:letter-spacing="0.0013in"/>
    </style:style>
    <style:style style:name="T3866" style:parent-style-name="DefaultParagraphFont" style:family="text">
      <style:text-properties fo:font-weight="bold" style:font-weight-asian="bold" fo:font-size="11pt" style:font-size-asian="11pt"/>
    </style:style>
    <style:style style:name="T3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 fo:font-size="10pt" style:font-size-asian="10pt"/>
    </style:style>
    <style:style style:name="T3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1" style:parent-style-name="DefaultParagraphFont" style:family="text">
      <style:text-properties style:font-weight-complex="bold" fo:font-size="10pt" style:font-size-asian="10pt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fo:font-weight="bold" style:font-weight-asian="bold" fo:font-size="11pt" style:font-size-asian="11pt"/>
    </style:style>
    <style:style style:name="T3874" style:parent-style-name="DefaultParagraphFont" style:family="text">
      <style:text-properties fo:font-weight="bold" style:font-weight-asian="bold" fo:font-size="11pt" style:font-size-asian="11pt"/>
    </style:style>
    <style:style style:name="T3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 fo:font-size="10pt" style:font-size-asian="10pt"/>
    </style:style>
    <style:style style:name="T3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9" style:parent-style-name="DefaultParagraphFont" style:family="text">
      <style:text-properties style:font-weight-complex="bold" fo:font-size="10pt" style:font-size-asian="10pt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fo:font-weight="bold" style:font-weight-asian="bold" fo:font-size="11pt" style:font-size-asian="11pt"/>
    </style:style>
    <style:style style:name="T3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 fo:font-size="10pt" style:font-size-asian="10pt"/>
    </style:style>
    <style:style style:name="T38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88" style:parent-style-name="DefaultParagraphFont" style:family="text">
      <style:text-properties style:font-weight-complex="bold" fo:font-size="10pt" style:font-size-asian="10pt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fo:font-weight="bold" style:font-weight-asian="bold" fo:font-size="11pt" style:font-size-asian="11pt"/>
    </style:style>
    <style:style style:name="T3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 fo:font-size="10pt" style:font-size-asian="10pt"/>
    </style:style>
    <style:style style:name="T3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7" style:parent-style-name="DefaultParagraphFont" style:family="text">
      <style:text-properties style:font-weight-complex="bold" fo:font-size="10pt" style:font-size-asian="10pt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fo:font-weight="bold" style:font-weight-asian="bold" fo:font-size="11pt" style:font-size-asian="11pt"/>
    </style:style>
    <style:style style:name="T3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fo:font-weight="bold" style:font-weight-asian="bold" fo:font-size="11pt" style:font-size-asian="11pt"/>
    </style:style>
    <style:style style:name="T3903" style:parent-style-name="DefaultParagraphFont" style:family="text">
      <style:text-properties fo:font-size="10pt" style:font-size-asian="10pt"/>
    </style:style>
    <style:style style:name="T3904" style:parent-style-name="DefaultParagraphFont" style:family="text">
      <style:text-properties fo:font-style="italic" style:font-style-asian="italic" fo:font-size="10pt" style:font-size-asian="10p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fo:font-style="italic" style:font-style-asian="italic"/>
    </style:style>
    <style:style style:name="T3909" style:parent-style-name="DefaultParagraphFont" style:family="text">
      <style:text-properties fo:font-style="italic" style:font-style-asian="italic"/>
    </style:style>
    <style:style style:name="T3910" style:parent-style-name="DefaultParagraphFont" style:family="text">
      <style:text-properties fo:font-style="italic" style:font-style-asian="italic"/>
    </style:style>
    <style:style style:name="T3911" style:parent-style-name="DefaultParagraphFont" style:family="text">
      <style:text-properties fo:font-style="italic" style:font-style-asian="italic"/>
    </style:style>
    <style:style style:name="T3912" style:parent-style-name="DefaultParagraphFont" style:family="text">
      <style:text-properties fo:letter-spacing="-0.0041in"/>
    </style:style>
    <style:style style:name="T3913" style:parent-style-name="DefaultParagraphFont" style:family="text">
      <style:text-properties fo:letter-spacing="-0.0041in"/>
    </style:style>
    <style:style style:name="T3914" style:parent-style-name="DefaultParagraphFont" style:family="text">
      <style:text-properties fo:letter-spacing="-0.0041in"/>
    </style:style>
    <style:style style:name="T3915" style:parent-style-name="DefaultParagraphFont" style:family="text">
      <style:text-properties fo:letter-spacing="-0.0041in"/>
    </style:style>
    <style:style style:name="T3916" style:parent-style-name="DefaultParagraphFont" style:family="text">
      <style:text-properties fo:letter-spacing="-0.0041in"/>
    </style:style>
    <style:style style:name="T3917" style:parent-style-name="DefaultParagraphFont" style:family="text">
      <style:text-properties fo:letter-spacing="-0.0041in"/>
    </style:style>
    <style:style style:name="T3918" style:parent-style-name="DefaultParagraphFont" style:family="text">
      <style:text-properties fo:letter-spacing="-0.0041in"/>
    </style:style>
    <style:style style:name="T3919" style:parent-style-name="DefaultParagraphFont" style:family="text">
      <style:text-properties fo:letter-spacing="-0.0041in"/>
    </style:style>
    <style:style style:name="T3920" style:parent-style-name="DefaultParagraphFont" style:family="text">
      <style:text-properties fo:letter-spacing="-0.0041in"/>
    </style:style>
    <style:style style:name="T3921" style:parent-style-name="DefaultParagraphFont" style:family="text">
      <style:text-properties fo:letter-spacing="-0.0041in"/>
    </style:style>
    <style:style style:name="T3922" style:parent-style-name="DefaultParagraphFont" style:family="text">
      <style:text-properties fo:letter-spacing="-0.0041in"/>
    </style:style>
    <style:style style:name="T3923" style:parent-style-name="DefaultParagraphFont" style:family="text">
      <style:text-properties fo:letter-spacing="-0.0041in"/>
    </style:style>
    <style:style style:name="T3924" style:parent-style-name="DefaultParagraphFont" style:family="text">
      <style:text-properties fo:letter-spacing="-0.0041in"/>
    </style:style>
    <style:style style:name="T3925" style:parent-style-name="DefaultParagraphFont" style:family="text">
      <style:text-properties fo:letter-spacing="-0.0041in"/>
    </style:style>
    <style:style style:name="T3926" style:parent-style-name="DefaultParagraphFont" style:family="text">
      <style:text-properties fo:letter-spacing="-0.0041in"/>
    </style:style>
    <style:style style:name="T3927" style:parent-style-name="DefaultParagraphFont" style:family="text">
      <style:text-properties fo:letter-spacing="-0.0041in"/>
    </style:style>
    <style:style style:name="T3928" style:parent-style-name="DefaultParagraphFont" style:family="text">
      <style:text-properties fo:font-style="italic" style:font-style-asian="italic"/>
    </style:style>
    <style:style style:name="T3929" style:parent-style-name="DefaultParagraphFont" style:family="text">
      <style:text-properties fo:font-style="italic" style:font-style-asian="italic"/>
    </style:style>
    <style:style style:name="T3930" style:parent-style-name="DefaultParagraphFont" style:family="text">
      <style:text-properties fo:font-style="italic" style:font-style-asian="italic"/>
    </style:style>
    <style:style style:name="T3931" style:parent-style-name="DefaultParagraphFont" style:family="text">
      <style:text-properties fo:font-style="italic" style:font-style-asian="italic"/>
    </style:style>
    <style:style style:name="T3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3" style:parent-style-name="DefaultParagraphFont" style:family="text">
      <style:text-properties style:font-weight-complex="bold"/>
    </style:style>
    <style:style style:name="P3934" style:parent-style-name="Roman" style:family="paragraph">
      <style:paragraph-properties fo:keep-with-next="always"/>
    </style:style>
    <style:style style:name="T3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6" style:parent-style-name="DefaultParagraphFont" style:family="text">
      <style:text-properties style:font-weight-complex="bold"/>
    </style:style>
    <style:style style:name="P3937" style:parent-style-name="Roman" style:family="paragraph">
      <style:paragraph-properties fo:keep-with-next="always"/>
    </style:style>
    <style:style style:name="T3938" style:parent-style-name="DefaultParagraphFont" style:family="text">
      <style:text-properties fo:font-weight="bold" style:font-weight-asian="bold" fo:font-size="11pt" style:font-size-asian="11pt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fo:font-style="italic" style:font-style-asian="italic" fo:font-size="10pt" style:font-size-asian="10pt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font-style="italic" style:font-style-asian="italic"/>
    </style:style>
    <style:style style:name="T3943" style:parent-style-name="DefaultParagraphFont" style:family="text">
      <style:text-properties fo:font-style="italic" style:font-style-asian="italic"/>
    </style:style>
    <style:style style:name="T3944" style:parent-style-name="DefaultParagraphFont" style:family="text">
      <style:text-properties fo:font-style="italic" style:font-style-asian="italic"/>
    </style:style>
    <style:style style:name="T3945" style:parent-style-name="DefaultParagraphFont" style:family="text">
      <style:text-properties fo:font-style="italic" style:font-style-asian="italic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fo:font-weight="bold" style:font-weight-asian="bold" fo:font-size="11pt" style:font-size-asian="11pt"/>
    </style:style>
    <style:style style:name="T4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 fo:font-size="10pt" style:font-size-asian="10pt"/>
    </style:style>
    <style:style style:name="T4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2" style:parent-style-name="DefaultParagraphFont" style:family="text">
      <style:text-properties style:font-weight-complex="bold" fo:font-size="10pt" style:font-size-asian="10pt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fo:font-weight="bold" style:font-weight-asian="bold" fo:font-size="11pt" style:font-size-asian="11pt"/>
    </style:style>
    <style:style style:name="T4125" style:parent-style-name="DefaultParagraphFont" style:family="text">
      <style:text-properties fo:font-weight="bold" style:font-weight-asian="bold" fo:font-size="11pt" style:font-size-asian="11pt"/>
    </style:style>
    <style:style style:name="T4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 fo:font-size="10pt" style:font-size-asian="10pt"/>
    </style:style>
    <style:style style:name="T4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30" style:parent-style-name="DefaultParagraphFont" style:family="text">
      <style:text-properties style:font-weight-complex="bold" fo:font-size="10pt" style:font-size-asian="10pt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P4231" style:parent-style-name="Roman" style:family="paragraph">
      <style:text-properties style:font-weight-complex="bold"/>
    </style:style>
    <style:style style:name="T4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 fo:font-size="10pt" style:font-size-asian="10pt"/>
    </style:style>
    <style:style style:name="T4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6" style:parent-style-name="DefaultParagraphFont" style:family="text">
      <style:text-properties style:font-weight-complex="bold" fo:font-size="10pt" style:font-size-asian="10pt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P4341" style:parent-style-name="Roman" style:family="paragraph">
      <style:text-properties style:font-weight-complex="bold"/>
    </style:style>
    <style:style style:name="T4342" style:parent-style-name="DefaultParagraphFont" style:family="text">
      <style:text-properties fo:font-style="italic" style:font-style-asian="italic"/>
    </style:style>
    <style:style style:name="T4343" style:parent-style-name="DefaultParagraphFont" style:family="text">
      <style:text-properties fo:font-style="italic" style:font-style-asian="italic"/>
    </style:style>
    <style:style style:name="T4344" style:parent-style-name="DefaultParagraphFont" style:family="text">
      <style:text-properties fo:font-style="italic" style:font-style-asian="italic"/>
    </style:style>
    <style:style style:name="T4345" style:parent-style-name="DefaultParagraphFont" style:family="text">
      <style:text-properties fo:font-style="italic" style:font-style-asian="italic"/>
    </style:style>
    <style:style style:name="P4346" style:parent-style-name="Roman" style:family="paragraph">
      <style:text-properties style:font-weight-complex="bold"/>
    </style:style>
    <style:style style:name="T4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fo:font-weight="bold" style:font-weight-asian="bold" fo:font-size="11pt" style:font-size-asian="11pt"/>
    </style:style>
    <style:style style:name="T4351" style:parent-style-name="DefaultParagraphFont" style:family="text">
      <style:text-properties fo:font-size="10pt" style:font-size-asian="10pt"/>
    </style:style>
    <style:style style:name="T4352" style:parent-style-name="DefaultParagraphFont" style:family="text">
      <style:text-properties fo:font-style="italic" style:font-style-asian="italic" fo:font-size="10pt" style:font-size-asian="10pt"/>
    </style:style>
    <style:style style:name="T4353" style:parent-style-name="DefaultParagraphFont" style:family="text">
      <style:text-properties fo:font-size="10pt" style:font-size-asian="10pt"/>
    </style:style>
    <style:style style:name="T4354" style:parent-style-name="DefaultParagraphFont" style:family="text">
      <style:text-properties fo:font-weight="bold" style:font-weight-asian="bold" fo:font-size="11pt" style:font-size-asian="11pt"/>
    </style:style>
    <style:style style:name="T4355" style:parent-style-name="DefaultParagraphFont" style:family="text">
      <style:text-properties fo:font-style="italic" style:font-style-asian="italic"/>
    </style:style>
    <style:style style:name="T4356" style:parent-style-name="DefaultParagraphFont" style:family="text">
      <style:text-properties fo:font-style="italic" style:font-style-asian="italic"/>
    </style:style>
    <style:style style:name="T4357" style:parent-style-name="DefaultParagraphFont" style:family="text">
      <style:text-properties fo:font-style="italic" style:font-style-asian="italic"/>
    </style:style>
    <style:style style:name="T4358" style:parent-style-name="DefaultParagraphFont" style:family="text">
      <style:text-properties fo:font-style="italic" style:font-style-asian="italic"/>
    </style:style>
    <style:style style:name="T4359" style:parent-style-name="DefaultParagraphFont" style:family="text">
      <style:text-properties fo:font-style="italic" style:font-style-asian="italic"/>
    </style:style>
    <style:style style:name="T4360" style:parent-style-name="DefaultParagraphFont" style:family="text">
      <style:text-properties fo:font-style="italic" style:font-style-asian="italic"/>
    </style:style>
    <style:style style:name="T4361" style:parent-style-name="DefaultParagraphFont" style:family="text">
      <style:text-properties fo:font-style="italic" style:font-style-asian="italic"/>
    </style:style>
    <style:style style:name="T4362" style:parent-style-name="DefaultParagraphFont" style:family="text">
      <style:text-properties fo:font-style="italic" style:font-style-asian="italic"/>
    </style:style>
    <style:style style:name="T4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 fo:font-size="10pt" style:font-size-asian="10pt"/>
    </style:style>
    <style:style style:name="T4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67" style:parent-style-name="DefaultParagraphFont" style:family="text">
      <style:text-properties style:font-weight-complex="bold" fo:font-size="10pt" style:font-size-asian="10pt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P4425" style:parent-style-name="Roman" style:family="paragraph">
      <style:text-properties style:font-weight-complex="bold"/>
    </style:style>
    <style:style style:name="P4426" style:parent-style-name="Roman" style:family="paragraph">
      <style:text-properties style:font-weight-complex="bold"/>
    </style:style>
    <style:style style:name="P4427" style:parent-style-name="Roman" style:family="paragraph">
      <style:text-properties style:font-weight-complex="bold"/>
    </style:style>
    <style:style style:name="P4428" style:parent-style-name="Roman" style:family="paragraph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 fo:font-style="italic" style:font-style-asian="italic"/>
    </style:style>
    <style:style style:name="T4447" style:parent-style-name="DefaultParagraphFont" style:family="text">
      <style:text-properties style:font-weight-complex="bold" fo:font-style="italic" style:font-style-asian="italic"/>
    </style:style>
    <style:style style:name="T4448" style:parent-style-name="DefaultParagraphFont" style:family="text">
      <style:text-properties style:font-weight-complex="bold"/>
    </style:style>
    <style:style style:name="P4449" style:parent-style-name="Roman" style:family="paragraph">
      <style:text-properties style:font-weight-complex="bold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letter-spacing="-0.0013in"/>
    </style:style>
    <style:style style:name="T4455" style:parent-style-name="DefaultParagraphFont" style:family="text">
      <style:text-properties fo:letter-spacing="-0.0013in"/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fo:letter-spacing="-0.0013in"/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fo:letter-spacing="-0.0013in"/>
    </style:style>
    <style:style style:name="T4460" style:parent-style-name="DefaultParagraphFont" style:family="text">
      <style:text-properties fo:letter-spacing="-0.0013in"/>
    </style:style>
    <style:style style:name="T4461" style:parent-style-name="DefaultParagraphFont" style:family="text">
      <style:text-properties fo:letter-spacing="-0.0013in"/>
    </style:style>
    <style:style style:name="T4462" style:parent-style-name="DefaultParagraphFont" style:family="text">
      <style:text-properties fo:letter-spacing="-0.0013in"/>
    </style:style>
    <style:style style:name="T4463" style:parent-style-name="DefaultParagraphFont" style:family="text">
      <style:text-properties fo:letter-spacing="-0.0013in"/>
    </style:style>
    <style:style style:name="T4464" style:parent-style-name="DefaultParagraphFont" style:family="text">
      <style:text-properties fo:letter-spacing="-0.0013in"/>
    </style:style>
    <style:style style:name="T4465" style:parent-style-name="DefaultParagraphFont" style:family="text">
      <style:text-properties fo:letter-spacing="-0.0013in"/>
    </style:style>
    <style:style style:name="T4466" style:parent-style-name="DefaultParagraphFont" style:family="text">
      <style:text-properties fo:letter-spacing="-0.0013in"/>
    </style:style>
    <style:style style:name="T4467" style:parent-style-name="DefaultParagraphFont" style:family="text">
      <style:text-properties fo:letter-spacing="-0.0013in"/>
    </style:style>
    <style:style style:name="T4468" style:parent-style-name="DefaultParagraphFont" style:family="text">
      <style:text-properties fo:letter-spacing="-0.0013in"/>
    </style:style>
    <style:style style:name="T4469" style:parent-style-name="DefaultParagraphFont" style:family="text">
      <style:text-properties fo:letter-spacing="-0.0013in"/>
    </style:style>
    <style:style style:name="T4470" style:parent-style-name="DefaultParagraphFont" style:family="text">
      <style:text-properties fo:letter-spacing="-0.0013in"/>
    </style:style>
    <style:style style:name="T4471" style:parent-style-name="DefaultParagraphFont" style:family="text">
      <style:text-properties fo:font-style="italic" style:font-style-asian="italic"/>
    </style:style>
    <style:style style:name="T4472" style:parent-style-name="DefaultParagraphFont" style:family="text">
      <style:text-properties fo:font-style="italic" style:font-style-asian="italic"/>
    </style:style>
    <style:style style:name="T4473" style:parent-style-name="DefaultParagraphFont" style:family="text">
      <style:text-properties fo:font-style="italic" style:font-style-asian="italic"/>
    </style:style>
    <style:style style:name="T4474" style:parent-style-name="DefaultParagraphFont" style:family="text">
      <style:text-properties fo:font-style="italic" style:font-style-asian="italic"/>
    </style:style>
    <style:style style:name="T4475" style:parent-style-name="DefaultParagraphFont" style:family="text">
      <style:text-properties fo:font-style="italic" style:font-style-asian="italic"/>
    </style:style>
    <style:style style:name="T4476" style:parent-style-name="DefaultParagraphFont" style:family="text">
      <style:text-properties fo:font-style="italic" style:font-style-asian="italic"/>
    </style:style>
    <style:style style:name="T4477" style:parent-style-name="DefaultParagraphFont" style:family="text">
      <style:text-properties fo:font-style="italic" style:font-style-asian="italic"/>
    </style:style>
    <style:style style:name="T4478" style:parent-style-name="DefaultParagraphFont" style:family="text">
      <style:text-properties fo:font-style="italic" style:font-style-asian="italic"/>
    </style:style>
    <style:style style:name="P4479" style:parent-style-name="Roman" style:family="paragraph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 fo:font-size="10pt" style:font-size-asian="10pt"/>
    </style:style>
    <style:style style:name="T44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6" style:parent-style-name="DefaultParagraphFont" style:family="text">
      <style:text-properties style:font-weight-complex="bold" fo:font-size="10pt" style:font-size-asian="10pt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P4538" style:parent-style-name="Roman" style:family="paragraph">
      <style:paragraph-properties fo:keep-with-next="always"/>
      <style:text-properties style:font-weight-complex="bold"/>
    </style:style>
    <style:style style:name="P4539" style:parent-style-name="Roman" style:family="paragraph">
      <style:paragraph-properties fo:keep-with-next="always"/>
      <style:text-properties style:font-weight-complex="bold"/>
    </style:style>
    <style:style style:name="P4540" style:parent-style-name="Priemimas" style:family="paragraph">
      <style:paragraph-properties fo:keep-with-next="always"/>
    </style:style>
    <style:style style:name="P4541" style:parent-style-name="Roman" style:family="paragraph">
      <style:paragraph-properties fo:keep-with-next="always"/>
      <style:text-properties style:font-weight-complex="bold"/>
    </style:style>
    <style:style style:name="P4542" style:parent-style-name="Roman" style:family="paragraph">
      <style:paragraph-properties fo:keep-with-next="always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 fo:font-style="italic" style:font-style-asian="italic"/>
    </style:style>
    <style:style style:name="T4565" style:parent-style-name="DefaultParagraphFont" style:family="text">
      <style:text-properties style:font-weight-complex="bold" fo:font-style="italic" style:font-style-asian="italic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fo:font-style="italic" style:font-style-asian="italic"/>
    </style:style>
    <style:style style:name="T4569" style:parent-style-name="DefaultParagraphFont" style:family="text">
      <style:text-properties fo:font-style="italic" style:font-style-asian="italic"/>
    </style:style>
    <style:style style:name="T4570" style:parent-style-name="DefaultParagraphFont" style:family="text">
      <style:text-properties fo:font-style="italic" style:font-style-asian="italic"/>
    </style:style>
    <style:style style:name="T4571" style:parent-style-name="DefaultParagraphFont" style:family="text">
      <style:text-properties fo:font-style="italic" style:font-style-asian="italic"/>
    </style:style>
    <style:style style:name="T4572" style:parent-style-name="DefaultParagraphFont" style:family="text">
      <style:text-properties fo:font-style="italic" style:font-style-asian="italic"/>
    </style:style>
    <style:style style:name="T4573" style:parent-style-name="DefaultParagraphFont" style:family="text">
      <style:text-properties fo:font-style="italic" style:font-style-asian="italic"/>
    </style:style>
    <style:style style:name="T4574" style:parent-style-name="DefaultParagraphFont" style:family="text">
      <style:text-properties fo:font-style="italic" style:font-style-asian="italic"/>
    </style:style>
    <style:style style:name="T4575" style:parent-style-name="DefaultParagraphFont" style:family="text">
      <style:text-properties fo:font-style="italic" style:font-style-asian="italic"/>
    </style:style>
    <style:style style:name="T4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 fo:font-size="10pt" style:font-size-asian="10pt"/>
    </style:style>
    <style:style style:name="T45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0" style:parent-style-name="DefaultParagraphFont" style:family="text">
      <style:text-properties style:font-weight-complex="bold" fo:font-size="10pt" style:font-size-asian="10pt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P4697" style:parent-style-name="Roman" style:family="paragraph">
      <style:text-properties style:font-weight-complex="bold"/>
    </style:style>
    <style:style style:name="P4698" style:parent-style-name="Roman" style:family="paragraph">
      <style:text-properties style:font-weight-complex="bold" fo:letter-spacing="-0.0013in"/>
    </style:style>
    <style:style style:name="P4699" style:parent-style-name="Roman" style:family="paragraph">
      <style:text-properties style:font-weight-complex="bold"/>
    </style:style>
    <style:style style:name="P4700" style:parent-style-name="Roman" style:family="paragraph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 fo:font-style="italic" style:font-style-asian="italic"/>
    </style:style>
    <style:style style:name="T4721" style:parent-style-name="DefaultParagraphFont" style:family="text">
      <style:text-properties style:font-weight-complex="bold" fo:font-style="italic" style:font-style-asian="italic"/>
    </style:style>
    <style:style style:name="T4722" style:parent-style-name="DefaultParagraphFont" style:family="text">
      <style:text-properties style:font-weight-complex="bold"/>
    </style:style>
    <style:style style:name="P4723" style:parent-style-name="Roman" style:family="paragraph">
      <style:text-properties style:font-weight-complex="bold"/>
    </style:style>
    <style:style style:name="P4724" style:parent-style-name="Roman" style:family="paragraph">
      <style:text-properties style:font-weight-complex="bold"/>
    </style:style>
    <style:style style:name="P4725" style:parent-style-name="Roman" style:family="paragraph">
      <style:text-properties style:font-weight-complex="bold"/>
    </style:style>
    <style:style style:name="T4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 fo:font-size="10pt" style:font-size-asian="10pt"/>
    </style:style>
    <style:style style:name="T4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0" style:parent-style-name="DefaultParagraphFont" style:family="text">
      <style:text-properties style:font-weight-complex="bold" fo:font-size="10pt" style:font-size-asian="10pt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 fo:letter-spacing="-0.0013in"/>
    </style:style>
    <style:style style:name="T4733" style:parent-style-name="DefaultParagraphFont" style:family="text">
      <style:text-properties style:font-weight-complex="bold" fo:letter-spacing="-0.0013in"/>
    </style:style>
    <style:style style:name="T4734" style:parent-style-name="DefaultParagraphFont" style:family="text">
      <style:text-properties style:font-weight-complex="bold" fo:letter-spacing="-0.0013in"/>
    </style:style>
    <style:style style:name="T4735" style:parent-style-name="DefaultParagraphFont" style:family="text">
      <style:text-properties style:font-weight-complex="bold" fo:letter-spacing="-0.0013in"/>
    </style:style>
    <style:style style:name="T4736" style:parent-style-name="DefaultParagraphFont" style:family="text">
      <style:text-properties style:font-weight-complex="bold" fo:letter-spacing="-0.0013in"/>
    </style:style>
    <style:style style:name="T4737" style:parent-style-name="DefaultParagraphFont" style:family="text">
      <style:text-properties style:font-weight-complex="bold" fo:letter-spacing="-0.0013in"/>
    </style:style>
    <style:style style:name="T4738" style:parent-style-name="DefaultParagraphFont" style:family="text">
      <style:text-properties style:font-weight-complex="bold" fo:letter-spacing="-0.0013in"/>
    </style:style>
    <style:style style:name="T4739" style:parent-style-name="DefaultParagraphFont" style:family="text">
      <style:text-properties style:font-weight-complex="bold" fo:letter-spacing="-0.0013in"/>
    </style:style>
    <style:style style:name="T4740" style:parent-style-name="DefaultParagraphFont" style:family="text">
      <style:text-properties style:font-weight-complex="bold" fo:letter-spacing="-0.0013in"/>
    </style:style>
    <style:style style:name="T4741" style:parent-style-name="DefaultParagraphFont" style:family="text">
      <style:text-properties style:font-weight-complex="bold" fo:letter-spacing="-0.0013in"/>
    </style:style>
    <style:style style:name="T4742" style:parent-style-name="DefaultParagraphFont" style:family="text">
      <style:text-properties style:font-weight-complex="bold" fo:letter-spacing="-0.0013in"/>
    </style:style>
    <style:style style:name="T4743" style:parent-style-name="DefaultParagraphFont" style:family="text">
      <style:text-properties style:font-weight-complex="bold" fo:letter-spacing="-0.0013in"/>
    </style:style>
    <style:style style:name="T4744" style:parent-style-name="DefaultParagraphFont" style:family="text">
      <style:text-properties style:font-weight-complex="bold" fo:letter-spacing="-0.0013in"/>
    </style:style>
    <style:style style:name="T4745" style:parent-style-name="DefaultParagraphFont" style:family="text">
      <style:text-properties style:font-weight-complex="bold" fo:letter-spacing="-0.0013in"/>
    </style:style>
    <style:style style:name="T4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 fo:font-size="10pt" style:font-size-asian="10pt"/>
    </style:style>
    <style:style style:name="T4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2" style:parent-style-name="DefaultParagraphFont" style:family="text">
      <style:text-properties style:font-weight-complex="bold" fo:font-size="10pt" style:font-size-asian="10pt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 fo:font-size="10pt" style:font-size-asian="10pt"/>
    </style:style>
    <style:style style:name="T47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58" style:parent-style-name="DefaultParagraphFont" style:family="text">
      <style:text-properties style:font-weight-complex="bold" fo:font-size="10pt" style:font-size-asian="10pt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 fo:font-size="10pt" style:font-size-asian="10pt"/>
    </style:style>
    <style:style style:name="T48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4" style:parent-style-name="DefaultParagraphFont" style:family="text">
      <style:text-properties style:font-weight-complex="bold" fo:font-size="10pt" style:font-size-asian="10pt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P4920" style:parent-style-name="Roman" style:family="paragraph">
      <style:text-properties style:font-weight-complex="bold"/>
    </style:style>
    <style:style style:name="P4921" style:parent-style-name="Roman" style:family="paragraph">
      <style:text-properties style:font-weight-complex="bold"/>
    </style:style>
    <style:style style:name="P4922" style:parent-style-name="Roman" style:family="paragraph">
      <style:text-properties style:font-weight-complex="bold"/>
    </style:style>
    <style:style style:name="T4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 fo:font-size="10pt" style:font-size-asian="10pt"/>
    </style:style>
    <style:style style:name="T4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7" style:parent-style-name="DefaultParagraphFont" style:family="text">
      <style:text-properties style:font-weight-complex="bold" fo:font-size="10pt" style:font-size-asian="10pt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P5045" style:parent-style-name="Roman" style:family="paragraph">
      <style:text-properties style:font-weight-complex="bold"/>
    </style:style>
    <style:style style:name="T50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fo:font-style="italic" style:font-style-asian="italic"/>
    </style:style>
    <style:style style:name="T506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V<text:s/>(PAVASARIO)<text:s/>SESIJOS</text:p>
      <text:p text:style-name="Title"><text:span text:style-name="T30">VAKAR</text:span><text:span text:style-name="T31">I</text:span><text:span text:style-name="T32">NIO<text:s/></text:span><text:span text:style-name="T33">posėdžio</text:span><text:span text:style-name="T34"><text:s/>NR. </text:span><text:span text:style-name="T35">1</text:span><text:span text:style-name="T36">77</text:span></text:p>
      <text:p text:style-name="P37">STENOGRAMA</text:p>
      <text:p text:style-name="P38"/>
      <text:p text:style-name="P39">2018 m.<text:s/>gegužės<text:s/>24 d.</text:p>
      <text:p text:style-name="P40"/>
      <text:p text:style-name="Pirmininkai">Pirmininkauja Lietuvos Respublikos Seimo Pirmininko pavaduotojos<text:line-break/><text:span text:style-name="T41">I. DEGUTIENĖ</text:span><text:s/>ir<text:s/><text:span text:style-name="T42">I. ŠIAULIENĖ</text:span></text:p>
      <text:p text:style-name="P43"/>
      <text:p text:style-name="P44"/>
      <text:section text:name="Sect1" text:style-name="S1">
        <text:soft-page-break/>
        <text:p text:style-name="Roman"><text:span text:style-name="T45">PIRMININKĖ (I. ŠIAULIENĖ</text:span>,<text:s/><text:span text:style-name="T46">LSDD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</text:span><text:span text:style-name="T54">D</text:span><text:span text:style-name="T55">F</text:span><text:span text:style-name="T56"><text:s/>– Lietuvos socialdemokratų<text:s/></text:span><text:span text:style-name="T57">darbo</text:span><text:span text:style-name="T58"><text:s/>frakcija;<text:s/></text:span><text:span text:style-name="T59">LSD</text:span><text:span text:style-name="T60">P</text:span><text:span text:style-name="T61">F</text:span><text:span text:style-name="T62"><text:s/>– Lietuvos socialdemokratų<text:s/></text:span><text:span text:style-name="T63">partijos</text:span><text:span text:style-name="T64"><text:s/>frakcija;<text:s/></text:span><text:span text:style-name="T65">LSF</text:span><text:span text:style-name="T66"><text:s/>– Liberalų sąjūdžio frakcija;</text:span><text:span text:style-name="T67"><text:s/></text:span><text:span text:style-name="T68">LVŽS</text:span><text:span text:style-name="T69">F</text:span><text:span text:style-name="T70"><text:s/>–<text:s/></text:span><text:span text:style-name="T71">Lietuvos valstiečių ir žaliųjų sąjungos</text:span><text:span text:style-name="T72"><text:s/>frakcija;<text:s/></text:span><text:span text:style-name="T73">MSN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ščionių<text:s/></text:span><text:span text:style-name="T78">demokratų frakcija;<text:s/></text:span><text:span text:style-name="T79">TTF</text:span><text:span text:style-name="T80"><text:s/>– frakcija „Tvarka ir teisingumas“.</text:span></text:p></text:note-body></text:note></text:span><text:span text:style-name="T81">).</text:span><text:s/>Ger­bia­mi ko­le­gos, pra­de­da­me ge­gu­žės 24 die­nos va­ka­ri­nį Sei­mo po­sė­dį. (<text:span text:style-name="T82">Gon</text:span><text:span text:style-name="T83">­gas</text:span>)<text:s/></text:p>
        <text:p text:style-name="Roman">Pra­šau re­gist­ruo­tis. Už­si­re­gist­ra­vo 68 Sei­mo na­riai.<text:s/></text:p>
        <text:p text:style-name="Roman"/>
        <text:p text:style-name="Laikas">15.01 val.</text:p>
        <text:p text:style-name="Roman12">Sei­mo nu­ta­ri­mo „Dėl vals­ty­bės pri­pa­ži­ni­mo su­tei­ki­mo Se­no­vės bal­tų re­li­gi­nei bendri­jai „Ro­mu­va“ pro­jek­tas<text:s/>Nr. XIIIP-2016 (<text:span text:style-name="T84">pa</text:span><text:span text:style-name="T85">­tei</text:span><text:span text:style-name="T86">­ki</text:span><text:span text:style-name="T87">­mo tę</text:span><text:span text:style-name="T88">­si</text:span><text:span text:style-name="T89">­nys</text:span>)</text:p>
        <text:p text:style-name="Roman"/>
        <text:p text:style-name="Roman">Ger­bia­mie­ji, kaip pa­me­na­te, mes tu­ri­me grįž­ti, pa­baig­ti Sei­mo nu­ta­ri­mo „Dėl vals­ty­bės pri­pa­ži­ni­mo su­tei­ki­mo Se­no­vės bal­tų re­li­gi­nei ben­dri­jai „Ro­mu­va“ pa­tei­ki­mo pro­ce­dū­rą. Pa­tei­ki­mas yra iš da­lies…<text:s/>Pats klau­si­mo pri­sta­ty­mas yra įvy­kęs. O da­bar pa­gal iš­sau­go­tą no­rin­čių klaus­ti Sei­mo na­rių są­ra­šą tei­kė­jas V. Si­mu­li­kas, ku­ris jau tri­bū­no­je, at­sa­kys į klau­si­mus. Pir­ma­sis klau­sia R. J. Da­gys.<text:s/></text:p>
        <text:p text:style-name="Roman"><text:span text:style-name="T90">R. J. DAGYS</text:span><text:s/><text:span text:style-name="T91">(</text:span><text:span text:style-name="T92">TS-LKDF</text:span><text:span text:style-name="T93">)</text:span>. Ger­bia­mas pra­ne­šė­jau, tur­būt var­gu ar bū­tų ga­li­ma pri­im­ti tą jū­sų nuo­sta­tą, kad ti­kė­ji­mas į fol­klo­rą, kul­tū­ros pa­vel­dą yra vie­na ti­kė­ji­mo rū­šių. Bent jau jūs taip su­for­mu­la­vo­te. Tur­būt nė­ra pa­grin­do kal­bė­ti apie tai, ar tai yra re­li­gi­ja, ar ne. Bet jei­gu kal­ba­me apie re­li­gi­jos įtei­si­ni­mą, tai ar­ba ji­nai tu­rė­tų tu­rė­ti is­to­ri­nį tęs­ti­nu­mą, ar­ba pa­gal tam tik­ras dog­mas tu­rė­tų bū­tų su­for­mu­luo­ta, kas tai yra, kad mes ži­no­tu­me, nes da­bar at­ro­do kar­tais, ne­aiš­ku, ką mes svars­to­me. Jei­gu mes kal­ba­me apie bal­tų ti­kė­ji­mą, ku­ris bu­vo to­liau…<text:s/>Dėl kul­tū­ros pa­vel­do mes vi­si esa­me kaip ir ne­pri­klau­so­mai nuo sa­vo ti­kė­ji­mo…<text:s/>bet bal­tų ti­kė­ji­me bu­vo aiš­kus ti­kė­ji­mo pri­ori­te­tas. Daug die­vų, tarp jų yra Per­kū­nas, vy­riau­sias. Ar tas is­to­ri­nis tęs­ti­nu­mas yra iš­lai­ko­mas ar ne­iš­lai­ko­mas, nes tai yra ti­kė­ji­mo pa­grin­das? Vi­sa ki­ta yra fol­klo­ras, tau­tiš­ku­mas, dai­nos, vi­sa ki­ta yra to­kie pa­pil­do­mi atri­bu­tai.<text:s/></text:p>
        <text:p text:style-name="Roman"><text:span text:style-name="T94">V. SIMULIK</text:span><text:s/><text:span text:style-name="T95">(</text:span><text:span text:style-name="T96">LVŽSF</text:span><text:span text:style-name="T97">)</text:span>. Ger­bia­ma­sis ko­le­ga, jūs esa­te už ma­ne, ma­nau, kur kas la­biau pa­ty­ręs, bet jūs kai ką tru­pu­tė­lį mai­šo­te. Mes įtei­si­na­me ne re­li­gi­ją, o re­li­gi­nę ben­druo­me­nę. Tai yra du skir­tin­gi da­ly­kai. Tra­di­ci­nės re­li­gi­jos su sa­vo ben­druo­me­nė­mis yra se­niai se­niai įtei­sin­tos Lie­tu­vo­je, jos yra de­vy­nios, apie jas aš kal­bė­jau. O ben­druo­me­nė, tu­rin­ti sa­vo pa­pro­čius, sa­vo tra­di­ci­jas, ku­rios ati­tin­ka mū­sų įsta­ty­mus, ne­ži­nau, ne ki­tų vals­ty­bių, bet yra Lie­tu­vos Res­pub­li­kos įsta­ty­mai, ku­rie nė­ra ap­skųs­ti Kon­sti­tu­ci­niam Teis­mui, ku­rie yra ga­lio­jan­tys, yra su­ra­šy­ti rei­ka­la­vi­mai.<text:s/></text:p>
        <text:p text:style-name="Roman">Va­do­vau­da­ma­si tuo Tei­sin­gu­mo mi­nis­te­ri­ja, ne aš…<text:s/>Aš esu tik vyk­dy­to­jas, tei­kė­jas, pa­gal pro­ce­dū­ras Žmo­gaus tei­sių ko­mi­te­tas yra tei­kė­jas, tai šiuo at­ve­ju, ka­dan­gi esu pir­mi­nin­kas, ko­le­gos ko­mi­te­te ne­pri­eš­ta­ra­vo, kad aš da­ry­čiau tei­ki­mą. Mes tu­rė­jo­me to­kį ne­for­ma­lų<text:s/><text:soft-page-break/>po­kal­bį. Ma­no pa­rei­ga tik­tai pri­sta­ty­ti Tei­sin­gu­mo mi­nis­te­ri­jos iš­va­dą ir teik­ti Sei­mui nu­ta­ri­mą. Jū­sų va­lio­je, tik jū­sų va­lio­je Kon­sti­tu­ci­jos<text:s/>26<text:s/>straips­nį (tai yra tei­sę į lais­vę, ti­kė­ji­mo lai­s­vę) įgy­ven­din­ti ar­ba ne­įgy­ven­din­ti. La­bai ačiū.<text:s/></text:p>
        <text:p text:style-name="Roman"><text:span text:style-name="T98">PIRMININKĖ.</text:span><text:s/>Klau­sia V. Ving­rie­nė.<text:s/></text:p>
        <text:p text:style-name="Roman"><text:span text:style-name="T99">V. VINGRIENĖ</text:span><text:s/><text:span text:style-name="T100">(</text:span><text:span text:style-name="T101">LVŽSF</text:span><text:span text:style-name="T102">)</text:span>. Dė­ko­ju, ger­bia­ma pir­mi­nin­ke. Ger­bia­mas pra­ne­šė­jau, tik­rai svei­ki­nu su ini­cia­ty­va, su­tei­kiant ga­li­my­bę ir se­nam bal­tų ti­kė­ji­mui tu­rė­ti sa­vo ben­druo­me­nę, kad žmo­nės tu­rė­tų pa­si­rin­ki­mo lais­vę, kur sa­ve re­a­li­zuo­ti, kur iš­pa­žin­ti pa­gal sa­vo pa­čių pa­sau­lė­žiū­rą, kas jiems yra ar­ti­miau­sia.<text:s/></text:p>
        <text:p text:style-name="Roman">Bet ma­no klau­si­mas yra tas, kad čia yra su­si­ję ir su ki­tais, že­miš­kai­siais da­ly­kais re­li­gi­nių ben­druo­me­nių, tar­kim, kad že­mės nuo­mos leng­va­ta ir<text:s/>t. t.<text:s/>to­kiu at­ve­ju su­tei­kia­ma. Klau­si­mas bū­tų ki­tas, ar jūs ne­no­rė­tu­mė­te ei­ti to­liau ir, pa­vyz­džiui, su­teik­ti ga­li­my­bę re­li­gi­nėms ben­d­ruo­me­nėms bū­ti at­leis­toms nuo PVM mo­kė­ji­mo? Nes šian­dien, pa­vyz­džiui, sta­tant baž­ny­čią, su­rin­kus au­kas iš ben­druo­me­nės na­rių, pri­va­lu dar su­mo­kė­ti PVM mo­kes­tį. Tai čia bū­tų di­de­lis pa­leng­vi­ni­mas.</text:p>
        <text:p text:style-name="Roman">Ki­tas da­ly­kas, mes esa­me dar ne­iš­spren­dę to­kių klau­si­mų kaip Evan­ge­li­kų liu­te­ro­nų baž­ny­čios tur­to grą­ži­ni­mas, kur ir­gi yra kul­tū­ros cen­tras, ku­ris ga­lė­tų tą švie­čia­mą­ją veik­lą to­liau vyk­dy­ti. Kaip jūs ver­ti­na­te tai pla­čiau?</text:p>
        <text:p text:style-name="Roman"><text:span text:style-name="T103">V. SIMULIK</text:span><text:s/><text:span text:style-name="T104">(</text:span><text:span text:style-name="T105">LVŽSF</text:span><text:span text:style-name="T106">)</text:span>. Pla­čiau ver­ti­nu tei­sin­gai. Rei­kė­tų dau­ge­lį da­ly­kų spręs­ti, bet šiuo at­ve­ju šne­ka­me bū­tent apie da­lies Lie­tu­vos Res­pub­li­kos pi­lie­čių kon­sti­tu­ci­nę tei­sę tu­rė­ti lais­vę ti­kė­ti. Šiuo at­ve­ju šne­ka­me apie vie­ną siau­rą klau­si­mą. O apie tai, kad sta­to­mi re­li­gi­niai ob­jek­tai, vie­nos ar ki­tos baž­ny­čios, tu­rė­tų tu­rė­ti leng­va­tas…<text:s/>Gal­būt su tais pa­čiais mū­sų ger­bia­mais ro­mais – ir­gi mū­sų ben­druo­me­nės da­li­mi (jiems yra skir­ti mil­ži­niš­ki pi­ni­gai iš Eu­ro­pos Są­jun­gos in­teg­ruo­tis), kar­tais mū­sų pa­rei­gū­nai ne­kul­tū­rin­gai pa­si­el­gia,<text:s/>o<text:s/>gal­būt jie pa­tys iš­pro­vo­kuo­ja tą el­ge­sį. Ta te­ma­ti­ka yra be­ga­li­nė. Bet yra vie­tų, kur sa­vi­val­da tu­ri spręs­ti. O jei­gu bus ini­cia­ty­vų dėl vi­so­kių leng­va­ti­nių da­ly­kų – bet ko­kiai baž­ny­čiai, bet ko­kios baž­ny­čios ob­jek­tams – aš vi­są lai­ką bū­siu už, nes tai yra su­si­ję su vie­na iš fun­da­men­ta­liau­sių žmo­gaus tei­sių – tei­se<text:s/>į<text:s/>ti­kė­ji­mo<text:s/>lais­vę.<text:s/></text:p>
        <text:p text:style-name="Roman"><text:span text:style-name="T107">PIRMININKĖ.</text:span><text:s/>Klau­sia A. Anu­šaus­kas.</text:p>
        <text:p text:style-name="Roman"><text:span text:style-name="T108">A. ANUŠAUSKAS</text:span><text:s/><text:span text:style-name="T109">(</text:span><text:span text:style-name="T110">TS-LKDF</text:span><text:span text:style-name="T111">)</text:span>. Ne­si­gin­čy­siu su ju­mis apie ti­kė­ji­mo lais­vę, nes, ma­no su­pra­ti­mu, tos ne­tra­di­ci­nės 160 ben­druo­me­nių, ku­rios eg­zis­tuo­ja, ga­li ją re­a­li­zuo­ti ir be to­kių pri­pa­ži­ni­mų, tik ne­rei­kia joms gal­būt truk­dy­ti. Ta­čiau ma­no klau­si­mas. Jūs tei­gia­te, kad pri­sta­to­te Tei­sin­gu­mo mi­nis­te­ri­jos iš­va­dą. Bet vien tik trum­pai pa­si­gi­li­nęs į ją, aš pa­si­ge­dau kai ku­rių da­ly­kų apie šios ben­druo­me­nės kil­mę, da­ly­va­vi­mą tam tik­ruo­se<text:s/>su­si­vie­ni­ji­muo­se. Ir, pavyz­džiui, at­si­ver­čiu per­nai me­tų žur­na­lą in­ter­ne­te „Vest­nik sla­vians­kich kul­tur“, kur įvar­di­ja­ma, kad tai yra<text:s/><text:span text:style-name="T112">rus</text:span><text:span text:style-name="T113">­k</text:span><text:span text:style-name="T114">o-</text:span><text:span text:style-name="T115">li</text:span><text:span text:style-name="T116">­tov</text:span><text:span text:style-name="T117">­sk</text:span><text:span text:style-name="T118">i</text:span><text:span text:style-name="T119">j ja</text:span><text:span text:style-name="T120">­zy</text:span><text:span text:style-name="T121">­čes</text:span><text:span text:style-name="T122">­k</text:span><text:span text:style-name="T123">i</text:span><text:span text:style-name="T124">j pro</text:span><text:span text:style-name="T125">­jekt</text:span>. Tie­siai švie­siai – tai ru­siš­kas ir lie­tu­viš­kas pa­go­ny­bės pro­jek­tas, bet ši­ta in­for­ma­ci­ja Tei­sin­gu­mo mi­nis­te­ri­jos pa­reng­ta­me do­ku­men­te nu­ty­lė­ta. Ko­dėl?</text:p>
        <text:p text:style-name="Roman"><text:span text:style-name="T126">V. SIMULIK</text:span><text:s/><text:span text:style-name="T127">(</text:span><text:span text:style-name="T128">LVŽSF</text:span><text:span text:style-name="T129">)</text:span>. Jei­gu jūs skai­tė­te vi­są pa­žy­mą, yra daug įvai­rių su­ra­šy­ta bal­tiš­kų or­ga­ni­za­ci­jų: trys Kau­no, Vil­niaus or­ga­ni­za­ci­jos yra su­si­vie­ni­ju­sios į ti­kė­ji­mą „Ro­mu­va“,<text:s/>jos 1992 me­tais Lie­tu­vos Res­pub­li­kos tei­sin­gu­mo mi­nis­te­ri­jo­je yra įre­gist­ruo­tos. Aš su­pran­tu, ką jūs tai­ko­te. Jūs tai­ko­te, kad V. Si­mu­li­kas yra ir toks agen­tas, ir ki­toks agen­tas. La­bai keis­ta, ko­le­ga, kai jūs per­ei­na­te į to­kį žan­rą.<text:s/></text:p>
        <text:p text:style-name="Roman">O čia klau­si­mas tu­rė­tų bū­ti Tei­sin­gu­mo mi­nis­te­ri­jai, nes pa­gal įsta­ty­mą…<text:s/>Jūs leis­ki­te at­sa­ky­ti, ge­rai? Pa­gal įsta­ty­mą Tei­sin­gu­mo mi­nis­te­ri­ja ver­ti­na, ar yra 25 me­tai (tai yra ter­mi­nas) ir ar yra pa­si­ti­kė­ji­mas tarp Lie­tu­vos Res­pub­li­kos gy­ven­to­jų. Skai­čius, ku­ris…<text:s/>(<text:span text:style-name="T130">Bal</text:span><text:span text:style-name="T131">­sai sa</text:span><text:span text:style-name="T132">­lė</text:span><text:span text:style-name="T133">­je</text:span>) Aiš­ku, la­bai gai­la, kad jūs tu­ri­te sa­vo, tai yra ge­rai, kad tu­ri­te sa­vo nuo­mo­nę, bet jūs pa­skai­ty­ki­te, kas yra pa­ra­šy­ta įsta­ty­me ir vi­sa­me ko­men­ta­re. La­bai ačiū.</text:p>
        <text:p text:style-name="Roman"><text:span text:style-name="T134">PIRMININKĖ.</text:span><text:s/>Klau­sia D. Krei­vys.</text:p>
        <text:p text:style-name="Roman"><text:span text:style-name="T135">D. KREIVYS</text:span><text:s/><text:span text:style-name="T136">(</text:span><text:span text:style-name="T137">TS-LKDF</text:span><text:span text:style-name="T138">)</text:span>. Ger­bia­ma­sis pra­ne­šė­jau, aš ne­tu­riu nie­ko prieš žmo­nes, be­si­bu­rian­čius apie se­ną­ją bal­tų kul­tū­rą, ta­čiau, kiek su­pran­tu, kal­bant apie au­ten­tiš­ką bal­tų pa­go­ny­bę, nei ra­šy­ti­nė, nei žo­di­nė tra­di­ci­ja nė­ra iš­li­ku­si. Da­bar­ti­nis nau­jo­sios pa­go­ny­bės kon­struk­tas<text:s/><text:soft-page-break/>grei­čiau­siai yra pa­im­tas, kaip bal­tai sa­ko, iš dau­sų. Ar­ba, kaip A. Anu­šaus­kas sa­ko, su­konst­ruo­tas kaž­kur į ry­tus nuo mū­sų. Tai aš no­rė­čiau pa­klaus­ti, ger­bia­ma­sis pra­ne­šė­jau, ar jūs tik­rai bel­džia­tės į tas du­ris dėl to įsta­ty­mo?</text:p>
        <text:p text:style-name="Roman"><text:span text:style-name="T139">V. SIMULIK</text:span><text:s/><text:span text:style-name="T140">(</text:span><text:span text:style-name="T141">LVŽSF</text:span><text:span text:style-name="T142">)</text:span>. Į tas du­ris, ne­py­ki­te, ku­rios yra pa­gal mū­sų įsta­ty­mus. Ir ši ben­druo­me­nė, nors jūs šai­po­tės iš ši­tų žmo­nių, tu­ri to­kias pat pi­lie­ti­nes tei­ses, kaip ir jūs tu­ri­te sa­vo ti­kė­ji­mą ir sa­vo mal­dos na­mus. Tai aš esu įsi­ti­ki­nęs, kad šie žmo­nės yra ver­ti tu­rė­ti tei­sę kreip­tis į tam tik­ras ins­ti­tu­ci­jas, tos ins­ti­tu­ci­jos tu­ri tei­sę įver­tin­ti jas ir teik­ti vie­no­kį ar ki­to­kį ver­dik­tą. Taš­kas.<text:s/></text:p>
        <text:p text:style-name="Roman"><text:span text:style-name="T143">PIRMININKĖ.</text:span><text:s/>Klau­sia E. Pu­pi­nis.<text:s/></text:p>
        <text:p text:style-name="Roman"><text:span text:style-name="T144">E. PUPINIS</text:span><text:s/><text:span text:style-name="T145">(</text:span><text:span text:style-name="T146">TS-LKDF</text:span><text:span text:style-name="T147">)</text:span>. Ačiū. Ger­bia­mas ko­le­ga, iš tik­rų­jų puo­se­lė­ti tra­di­ci­jų nie­kas ne­drau­džia. Bet klau­si­mas, ka­da ta tra­di­ci­ja tu­ri tap­ti<text:s/>baž­ny­čia. Jū­sų iš­var­din­tus pa­grin­di­nius kri­te­ri­jus,<text:s/>t. y.<text:s/>lai­ko cen­zą ir žmo­nių gru­pę, ga­li­ma pri­tai­ky­ti daug kam. Pa­vyz­džiui, tra­di­ciš­kai ne­val­gan­tys<text:s/>kaž­ko­kių mais­to pro­duk­tų – ve­ga­nai ir pa­na­šiai. Ar jūs tik­rai ma­no­te, kad vi­sos tra­di­ci­jos ga­li iš­aug­ti į re­li­gi­jas? Ar iš to nau­da, ar iš to iš tik­rų­jų yra… Re­li­gi­ja yra jau gi­les­nis jaus­mas. Ar ne­ma­no­te, kad dėl to ga­li bū­ti net su­skal­dy­ta ben­druo­me­nė?<text:s/></text:p>
        <text:p text:style-name="Roman"><text:span text:style-name="T148">V. SIMULIK</text:span><text:s/><text:span text:style-name="T149">(</text:span><text:span text:style-name="T150">LVŽSF</text:span><text:span text:style-name="T151">)</text:span>. Kai bus įsta­ty­mas ne­val­gan­tiems ar­ba žo­les val­gan­tiems, jų aso­cia­ci­jas įtei­sin­ti ko­kiu nors for­ma­tu, tai gal­būt jie tu­rės to­kių tei­sių. Šiuo at­ve­ju jie yra ofi­cia­liai įre­gist­ruo­ti kaip re­li­gi­nė ben­druo­me­nė. Ne­py­ki­te, nė vie­nas iš jū­sų ne­si­krei­pė­te į teis­mą ir ne­ban­dė­te iš jų at­im­ti ši­to sta­tu­so. Siū­ly­čiau tiems ko­le­goms, ku­rie čia ke­lia daug abe­jo­nių, – jūs tu­ri­te vi­sas tei­ses Bau­džia­mo­jo ko­dek­so pro­ce­so, ki­tų įsta­ty­mų tvar­ka kreip­tis į tam tik­ras ins­ti­tu­ci­jas ir už­draus­ti ši­tą or­ga­ni­za­ci­ją, kas kar­tais pas mus mėgs­ta­ma. Aš la­bai ap­gai­les­tau­ju. Dar kar­tą grįž­tu – jūs no­ri­te at­im­ti iš Lie­tu­vos Res­pub­li­kos pi­lie­čių tei­sę į ti­kė­ji­mą.<text:s/></text:p>
        <text:p text:style-name="Roman"><text:span text:style-name="T152">PIRMININKĖ.</text:span><text:s/>Klau­sia A. Na­vic­kas. (<text:span text:style-name="T153">Bal</text:span><text:span text:style-name="T154">­sai sa</text:span><text:span text:style-name="T155">­lė</text:span><text:span text:style-name="T156">­je</text:span>)</text:p>
        <text:p text:style-name="Roman"><text:span text:style-name="T157">A. NAVICKAS</text:span><text:s/><text:span text:style-name="T158">(</text:span><text:span text:style-name="T159">TS-LKDF</text:span><text:span text:style-name="T160">)</text:span>. At­si­pra­šau. Jei­gu ko­le­gos leis­tų pa­klaus­ti, tai yra toks se­nas grai­kiš­kas po­sa­kis: V. Si­mu­li­kas – drau­gas, bet tie­sa – svar­biau. Šiuo at­ve­ju aš tik­tai no­rė­jau pa­tai­sy­ti tru­pu­tį pra­ne­šė­ją ir tur­būt pa­tai­sy­ti ir ko­le­gas, ku­rie kal­bė­jo, – šian­dien mes ne­spren­džia­me, ar bal­tų re­li­gi­nė or­ga­ni­za­ci­ja „Ro­mu­va“ yra re­li­gi­ja. Tai yra ne mū­sų kom­pe­ten­ci­ja spręs­ti.</text:p>
        <text:p text:style-name="Roman">Ant­ras da­ly­kas. Ne­ma­nau, kad vals­ty­bės pri­pa­ži­ni­mo ne­su­tei­ki­mas toms re­li­gi­nėms or­ga­ni­za­ci­joms, ku­rios eg­zis­tuo­ja, pa­žei­džia jų ti­kė­ji­mo lais­vę. Tam, kad bū­tų ti­kė­ji­mo lais­vė re­a­li­zuo­ta, jos krei­pia­si ir įsi­re­gist­ruo­ja kaip re­li­gi­nės or­ga­ni­za­ci­jos. Šian­dien mes spren­džia­me klau­si­mą, ar vie­ną re­li­gi­nę ben­dri­ją pri­pa­žin­ti, kad ji yra įau­gu­si į mū­sų kul­tū­ros tra­di­ci­ją, ir ta­da ji tam­pa vals­ty­bės ben­dra­dar­be, ta pras­me (…) re­li­gi­ne or­ga­ni­za­ci­ja. Šiuo at­ve­ju, ko­dėl man ky­la abe­jo­nių, ne­pai­sant to…</text:p>
        <text:p text:style-name="Roman"><text:span text:style-name="T161">PIRMININKĖ.</text:span><text:s/>Lai­kas, ko­le­ga!</text:p>
        <text:p text:style-name="Roman"><text:span text:style-name="T162">A. NAVICKAS</text:span><text:s/><text:span text:style-name="T163">(</text:span><text:span text:style-name="T164">TS-LKDF</text:span><text:span text:style-name="T165">)</text:span>. …kad tik­rai… At­si­pra­šau, kul­tū­ros tra­di­ci­jos čia… Kad pa­pra­s­čiau­siai tik­rai nė­ra tar­si, bent jau iki so­viet­me­čio nie­ka­dos ne­bu­vo pa­grin­do skir­ti krikš­čio­ny­bę, pa­vyz­džiui, ir et­no­kul­tū­rą. Jis at­si­ra­do so­viet­me­čiu. Šian­dien aš no­rė­čiau pa­klaus­ti po­no Va­le­ri­jaus, ar tai reiš­kia, kad ma­no do­mė­ji­ma­sis et­no­kul­tū­ra jau ma­ne da­ry­tų re­li­gin­gą? Ar­ba kur at­skir­ti et­no­kul­tū­rą ir bal­tų ro­mu­vos ti­kė­ji­mą?</text:p>
        <text:p text:style-name="Roman"><text:span text:style-name="T166">V. SIMULIK</text:span><text:s/><text:span text:style-name="T167">(</text:span><text:span text:style-name="T168">LVŽSF</text:span><text:span text:style-name="T169">)</text:span>. Ger­bia­mas ko­le­ga, jūs esa­te la­bai kul­tū­rin­gas ir tik­rai ži­no­te, kaip tai gra­žiai su­for­mu­luo­ti. Aš ga­liu pa­sa­ky­ti: kiek­vie­nas žmo­gus tu­ri tei­sę rink­tis vie­ną ar ki­tą da­ly­ką. Jei­gu bus po pa­tei­ki­mo pri­tar­ta, ko­mi­te­te mes tik­rai pa­pra­šy­si­me vi­sos chro­no­lo­gi­jos ir is­to­ri­jos nuo XIX am­žiaus pa­go­ny­bės pa­čios, kaip re­li­gi­nės sro­vės ar kryp­ties, ar baž­ny­čios. Vis­kas jū­sų ran­ko­se, ko­le­gos, ar įtei­sin­ti, ar ne­įtei­sin­ti lū­kes­čius dau­giau ne­gu 5 tūkst.<text:s/>žmo­nių, ku­rie tai pro­pa­guo­ja.</text:p>
        <text:p text:style-name="Roman"><text:span text:style-name="T170">PIRMININKĖ.</text:span><text:s/>Dė­ko­ju. Jūs at­sa­kė­te į klau­si­mus. Pra­šom, ger­bia­mie­ji, iš­sa­ky­ti mo­ty­vus. Už no­ri kal­bė­ti S. Gent­vi­las.</text:p>
        <text:p text:style-name="Roman"><text:span text:style-name="T171">S. GENTVILAS</text:span><text:s/><text:span text:style-name="T172">(</text:span><text:span text:style-name="T173">LSF</text:span><text:span text:style-name="T174">)</text:span>. Ger­bia­mi ko­le­gos, tei­sė į ti­kė­ji­mą yra vie­na iš fun­da­men­ta­lių žmo­gaus tei­sių ir mes ne­tu­ri­me net tei­sės kves­tio­nuo­ti, ką siū­lo­me ir ko ne­siū­lo­me, o ypač bal­tų re­li­gi­jos ir ją vie­ni­jan­čios ben­druo­me­nės, ku­ri fak­tiš­kai įsi­kū­rė po Ne­pri­klau­so­my­bės at­kū­ri­<text:soft-page-break/>mo 1992 me­tais. Iš­lau­ku­si 25 me­tus, pa­grįs­tai krei­pia­si dėl sa­vo sta­tu­so pri­pa­ži­ni­mo. Šian­dien jau ofi­cia­liai yra virš 5 tūkst.<text:s/>re­li­gi­nės ben­druo­me­nės na­rių ar­ba jai<text:s/>save<text:s/>pri­ski­rian­čių, ku­rie no­ri tu­rė­ti tei­sę at­lik­ti san­tuo­kos ak­tus ir pri­si­im­ti ši­tą ga­li­my­bę. Jie no­ri ir ki­tų tei­sių, ku­rios yra nu­ma­ty­tos mū­sų įsta­ty­muo­se.<text:s/></text:p>
        <text:p text:style-name="Roman">Žvelg­da­mi į pra­ei­tį, kai mes iš es­mės kaip lie­tu­vių tau­ta, gerb­da­ma sa­vo Lie­tu­vos Di­džio­sios Ku­ni­gaikš­tys­tės pa­vel­dą, ma­ty­da­ma prie­šus, ku­rie no­rė­jo vie­nais ar ki­tais or­di­nais ap­krikš­ty­ti ši­tą re­li­gi­ją, mes tu­rė­tu­me ypa­tin­gą dė­me­sį skir­ti ši­tai ben­druo­me­nei kaip da­liai ir mū­sų is­to­ri­jos,<text:s/>ir pa­vel­do įkū­ny­to­jos. To­dėl aš la­bai kvie­čiu ne­skirs­ty­ti į ge­res­nes ar blo­ges­nes, bet gerb­ti kiek­vie­no no­rą, kiek­vie­no mū­sų ša­lies pi­lie­čio ap­si­spren­di­mo tei­sę bū­ti vie­nos ar ki­tos re­li­gi­nės ben­druo­me­nės at­sto­vu ir pri­tar­ti. Siū­lau ne­skirs­ty­ti, ar tai yra la­biau vie­nos po­li­ti­nės jė­gos iš­pa­žįs­ta­ma ben­druo­me­nė, ar ki­taip, ne­skai­dy­ti taip po­li­ti­niu klau­si­mu. Žvel­ki­me į tai<text:s/>kaip į fun­da­men­ti­nę mū­sų pi­lie­čių tei­sę pri­sis­kir­ti ir su­tei­ki­me pa­gal įsta­ty­mą nu­ma­ty­tus įga­lio­ji­mus. Kvie­čiu pri­tar­ti.</text:p>
        <text:p text:style-name="Roman"><text:span text:style-name="T175">PIRMININKĖ.</text:span><text:s/>Mo­ty­vai prieš – A. Anu­šaus­kas.</text:p>
        <text:p text:style-name="Roman"><text:span text:style-name="T176">A. ANUŠAUSKAS</text:span><text:s/><text:span text:style-name="T177">(</text:span><text:span text:style-name="T178">TS-LKDF</text:span><text:span text:style-name="T179">)</text:span>. Ger­bia­mie­ji ko­le­gos, iš tik­rų­jų<text:s/>čia ne­si­aiš­ki­na­me, ko­dėl fol­klo­ri­nį ju­dė­ji­mą no­rė­ta pa­da­ry­ti re­li­gi­ja<text:s/><text:span text:style-name="T180">90-ai</text:span><text:span text:style-name="T181">­siais</text:span>, kai bai­gė­si so­viet­me­tis. Ta­čiau, kaip mi­nė­jau, Ru­si­jos spau­do­je, da­bar­ti­nė­je spau­do­je yra įvar­di­ja­ma kaip ru­sų–­lie­tu­vių pa­go­ny­bės pro­jek­tas, ku­rį stei­giant 1997–1998 me­tais, tarp­tau­ti­nį su­si­vie­ni­ji­mą, ak­ty­viai da­ly­va­vo Ru­si­jos pi­lie­čiai. Vie­nas iš jų – V. Ko­za­ko­vas bu­vo pa­skelb­tas 21-uo­ju kri­viu. Aiš­ku, tai tos ben­druo­me­nės rei­ka­las. Prieš įstei­giant Pa­sau­lio pri­gim­ti­nių re­li­gi­jų kon­gre­są 1998 me­tais, pirm­ta­ke bu­vo lai­ko­ma or­ga­ni­za­ci­ja, ku­ri steig­ta ak­ty­viai ben­dra­dar­biau­jant su Ru­si­jos sla­viš­ko pa­go­nių su­si­vie­ni­ji­mo at­sto­vais – mi­nė­tu V. Ko­za­ko­vu, N. Spe­rans­kiu, ki­tais.<text:s/></text:p>
        <text:p text:style-name="Roman">Iš tik­rų­jų tai yra tos ben­druo­me­nės rei­ka­las, kur ji­nai da­ly­vau­ja, kas ją stei­gia, bet da­bar mums bu­vo pa­teik­ta, lyg toks mū­sų žings­nis truk­dy­tų jiems at­lik­ti apei­gas. Ne, nie­ko ne­truk­dys, nie­ko ne­pa­keis. At­si­ver­čiu ben­druo­me­nės pus­la­pį – pa­ra­šy­ta, kad ben­druo­me­nė at­lie­ka šei­mos apei­gas: jung­tu­ves, krikš­ty­nas, lai­do­tu­ves. Bet ko­kiu at­ve­ju tai ne­su­ke­lia tei­si­nių pa­sek­mių, bet taip ir tu­rė­tų bū­ti, nes ben­druo­me­nių, to­kių, ku­rios va­di­na­mos ne­tra­di­ci­nė­mis, Lie­tu­vo­je yra 160. Tai yra vie­na iš jų. Gal­būt ke­lis šim­tus žmo­nių, ku­riuos vie­ni­ja, ga­li­ma lai­ky­ti gau­ses­ne ben­druo­me­ne, bet vis dėl­to tai vie­na iš jų.<text:s/></text:p>
        <text:p text:style-name="Roman">Šiuo at­ve­ju aš dau­giau­sia abe­jo­nių ke­liu dėl Tei­sin­gu­mo mi­nis­te­ri­jos pa­teik­tos iš­va­dos, ku­ri yra klai­di­nan­ti, ne­iš­sa­mi ir nu­ty­lin­ti da­lį fak­tų.<text:s/></text:p>
        <text:p text:style-name="Roman"><text:span text:style-name="T182">PIRMININKĖ.</text:span><text:s/>Ger­bia­mie­ji ko­le­gos, pra­šau bal­suo­ti ir ap­si­spręs­ti dėl pri­ta­ri­mo Sei­mo nu­ta­ri­mui po pa­tei­ki­mo.<text:s/></text:p>
        <text:p text:style-name="Roman">Bal­sa­vo 96 Sei­mo na­riai: už – 67, prieš – 10, su­si­lai­kė 19. Va­di­na­si, po pa­tei­ki­mo Sei­mo nu­ta­ri­mui „Dėl vals­ty­bės pri­pa­ži­ni­mo su­tei­ki­mo<text:s/>Se­no­vės bal­tų re­li­gi­nei ben­dri­jai „Ro­mu­va“ yra pri­tar­ta.<text:s/></text:p>
        <text:p text:style-name="Roman">Per šo­ni­nį mik­ro­fo­ną re­pli­ką – K. Ma­siu­lis.</text:p>
        <text:p text:style-name="Roman"><text:span text:style-name="T183">K. MASIULIS</text:span><text:s/><text:span text:style-name="T184">(</text:span><text:span text:style-name="T185">TS-LKDF</text:span><text:span text:style-name="T186">)</text:span>. Ačiū, ger­bia­mo­ji pir­mi­nin­ke. Ko­le­gos, aš pats la­bai dve­jo­jau, net ko­ri­do­riu­je ro­mu­vie­čiams, ku­rie už ran­ko­vės stvars­tė, pa­sa­kiau, kad ne­bal­suo­siu, ne­pri­tar­siu. Bet iš tik­rų­jų daug mąs­čiau. Yra to­kių re­li­gi­jų, ku­rios yra dau­giau kon­cep­ci­jos. Čia ir­gi dau­giau kon­cep­ci­ja nei re­li­gi­ja. Kon­fu­cia­niz­mas. Im­ti ir abe­jo­ti, kad kon­fu­cia­niz­mas re­li­gi­ja…<text:s/>Aš tai abe­jo­čiau. Dau­giau fi­lo­so­fi­ja. Čia ir­gi kaž­kas pa­na­šaus. Žmo­nės taip ti­ki ir jiems sie­ja­si su mū­sų…<text:s/>jie sie­ja sa­ve. Aš abe­jo­ju ir­gi, kaip Val­do­vų rū­mai at­sta­ty­ti, kad tai yra pa­vel­das. Bet ki­tiems tai pa­vel­das.<text:s/></text:p>
        <text:p text:style-name="Roman"><text:span text:style-name="T187">PIRMININKĖ.</text:span><text:s/>Ir dar per šo­ni­nį mik­ro­fo­ną A. Ku­bi­lius. Pra­šom.<text:s/></text:p>
        <text:p text:style-name="Roman"><text:span text:style-name="T188">A. KUBILIUS</text:span><text:s/><text:span text:style-name="T189">(</text:span><text:span text:style-name="T190">TS-LKDF</text:span><text:span text:style-name="T191">)</text:span>. Ger­bia­mie­ji ko­le­gos, jei­gu pa­žiū­rė­tu­me Lie­tu­vos is­to­ri­ją, mo­der­nios Lie­tu­vos is­to­ri­ją, krikš­čio­niš­kos Lie­tu­vos is­to­ri­ją, ar kaip ją no­ri­me pa­va­din­ti, ka­ta­li­kiš­kos Lie­tu­vos is­to­ri­ją, jo­je yra įvai­rių pus­la­pių san­ty­kių su va­di­na­mą­ja bal­tų re­li­gi­ja ar­ba, ki­taip sa­kant, pa­go­ny­be. Rei­kia pri­si­min­ti, kad 1009 me­tais bal­tų re­li­gi­jos to me­to iš­pa­ži­nė­jai pa­go­nys kir­vu­ku nu­ga­la­bi­jo Bru­no­ną,<text:span text:style-name="T192"><text:s/></text:span>at­va­žia­vu­sį krikš­ty­ti Lie­tu­vos.<text:s/></text:p>
        <text:soft-page-break/>
        <text:p text:style-name="Roman">Da­bar mes čia pra­de­da­me svars­ty­ti, kaip pri­pa­žin­ti va­di­na­mo­sios bal­tų re­li­gi­jos iš­pa­ži­nė­jus ofi­cia­lia Lie­tu­vos re­li­gi­ja kaip tik tuo me­tu, kai ru­de­nį lau­kia­ma šven­to po­pie­žiaus at­vy­ki­mo į Lie­tu­vą. Ką tai reikš­tų, to­kios ana­lo­gi­jos? Is­to­ri­kai ga­lė­tų mums čia tur­būt pa­da­ry­ti ge­rų pa­skai­tų. Bet, ger­bia­mi ko­le­gos, aš siū­ly­čiau ne­juo­kau­ti šia te­ma ir iš tik­rų­jų pra­šy­ti ir Vy­riau­sy­bės iš­va­dų, ir Vys­ku­pų Kon­fe­ren­ci­jos iš­va­dos, ir<text:s/>ne­pa­da­ry­ti tik­rai la­bai…<text:s/>(<text:span text:style-name="T193">Bal</text:span><text:span text:style-name="T194">­sas sa</text:span><text:span text:style-name="T195">­lė</text:span><text:span text:style-name="T196">­je</text:span>) Jei­gu Vy­riau­sy­bės tei­ki­mas, tai man dar keis­čiau yra. Siū­lau la­bai ati­džiai nag­ri­nė­ti ir ne­pa­da­ry­ti tik­rai di­de­lių vals­ty­bi­nių klai­dų.<text:s/></text:p>
        <text:p text:style-name="Roman"><text:span text:style-name="T197">PIRMININKĖ.</text:span><text:s/>Per šo­ni­nį mik­ro­fo­ną<text:s/>– V. Si­mu­li­kas.<text:s/></text:p>
        <text:p text:style-name="Roman"><text:span text:style-name="T198">V. SIMULIK</text:span><text:s/><text:span text:style-name="T199">(</text:span><text:span text:style-name="T200">LVŽSF</text:span><text:span text:style-name="T201">)</text:span>. Dė­ko­ju, ger­bia­ma pir­mi­nin­ke. Ka­dan­gi čia toks ažio­ta­žas, tai aš siū­lau ke­le­tą da­ly­kų. Pri­ta­riu A. Ku­bi­liui, kad Vy­riau­sy­bės iš­va­da ga­lė­tų bū­ti, tuo la­biau kad Tei­sin­gu­mo mi­nis­te­ri­ja – eks­per­tė. An­tra, siū­ly­čiau kaip pa­pil­do­mą Na­cio­na­li­nio sau­gu­mo ir gy­ny­bos ko­mi­te­tą, kad iš­nag­ri­nė­tų gi­lią is­to­ri­ją ir vi­sus pa­vo­jus, su­si­ju­sius su vi­so­mis įta­ko­mis, ypač Bal­ta­ru­si­jos. Toks pra­šy­mas yra. Ačiū.<text:s/></text:p>
        <text:p text:style-name="Roman"><text:span text:style-name="T202">PIRMININKĖ.</text:span><text:s/>Ko­le­gos, ak­ty­vu­mas di­de­lis. Per šo­ni­nį mik­ro­fo­ną – R. J. Da­gys, o pas­kui –<text:s/>P. Gra­žu­lis.<text:s/></text:p>
        <text:p text:style-name="Roman"><text:span text:style-name="T203">R. J. DAGYS</text:span><text:s/><text:span text:style-name="T204">(</text:span><text:span text:style-name="T205">TS-LKDF</text:span><text:span text:style-name="T206">)</text:span>. Ger­bia­mi ko­le­gos, mes, man at­ro­do, pa­me­ta­me dis­ku­si­jų pras­mę. Aš pa­ci­tuo­siu ger­bia­mą­jį V. Si­mu­li­ką, ku­ris pa­sa­kė įspū­din­gą min­tį, kad re­li­gi­nei ben­druo­me­nei re­li­gi­ja ne­svar­bu, ar­ba jos ne­rei­kia. Tai kas iš­brau­kus re­li­gi­ją lie­ka? Ben­druo­me­nė, bet ku­ri ben­druo­me­nė. Dėl ko mes dis­ku­tuo­ja­me? Čia mes gal­vo­ja­me apie kaž­ko­kias są­sa­jas,<text:s/><text:span text:style-name="T207">kon</text:span><text:span text:style-name="T208">­fu</text:span><text:span text:style-name="T209">­cio</text:span><text:span text:style-name="T210">­niz</text:span><text:span text:style-name="T211">­mus</text:span><text:s/>ko­le­gos ci­tuo­ja. Tai tė­ra ti­kė­ji­mo pa­žiū­rų į gy­ve­ni­mo pras­mę ir vi­sus ki­tus da­ly­kus<text:s/>sis­te­ma. Tai ne­si­ri­bo­ja ko­kiu vie­nu kul­tū­ri­niu pa­vel­du,<text:s/>yra žiū­ri­ma, kad vi­sos jos ap­ima dau­giau ne­gu na­cio­na­li­nius rei­ka­lus. To­kių įro­dy­mų aš ne­ma­tau. Iš pa­tei­kė­jo aiš­ku, kad tai yra kol kas vi­siš­kai ne­baig­ta kon­cep­ci­ja, nes aš ne­su­pran­tu re­li­gi­nės ben­druo­me­nės be re­li­gi­jos. Tai kas lie­ka? Kaž­koks vie­nos ar ki­tos gy­ven­vie­tės pa­va­di­ni­mas, dau­giau nie­ko. Su­si­mąs­ty­ki­te, ką jūs kal­ba­te.<text:s/></text:p>
        <text:p text:style-name="Roman"><text:span text:style-name="T212">PIRMININKĖ.</text:span><text:s/>P. Gra­žu­lis jau ne­pa­gei­dau­ja. Per cen­tri­nį mik­ro­fo­ną – ger­bia­ma­sis A. Gu­mu­liaus­kas.<text:s/></text:p>
        <text:p text:style-name="Roman"><text:span text:style-name="T213">A. GUMULIAUSKAS</text:span><text:s/><text:span text:style-name="T214">(</text:span><text:span text:style-name="T215">LVŽSF</text:span><text:span text:style-name="T216">)</text:span>.<text:s/>Ačiū. Aš no­rė­čiau pa­sta­bą ko­le­gai A. Ku­bi­liui. Iš tik­rų­jų jis pa­si­žy­mi ga­na sil­pno­mis is­to­ri­nė­mis ži­nio­mis, aš ne­ma­nau, kad čia rei­kė­tų skleis­ti tas is­to­ri­nes ži­nias, ku­rios nė­ra vi­siš­kai tei­sin­gos. O ki­ta pa­sta­ba bū­tų jam pa­čiam – kai bu­vo to­kių įsta­ty­mo pro­jek­tų, ku­rie tik­rai bu­vo ka­ta­li­kiš­kos dva­sios, bu­vo bal­suo­ja­ma prieš, o stai­ga da­bar čia tam­pa­me la­bai ar­šiais ka­ta­li­kais.<text:s/></text:p>
        <text:p text:style-name="Roman"><text:span text:style-name="T217">PIRMININKĖ.</text:span><text:s/>Te­gul pa­sa­ko, bus šir­džiai leng­viau. A. Ši­rins­kie­nė. Pra­šom.<text:s/></text:p>
        <text:p text:style-name="Roman"><text:span text:style-name="T218">A. ŠIRINSKIENĖ</text:span><text:s/><text:span text:style-name="T219">(</text:span><text:span text:style-name="T220">LVŽSF</text:span><text:span text:style-name="T221">)</text:span>. Aš sė­dė­jau ir klau­siau­si daug kal­bų apie<text:s/>bal­tų re­li­gi­jos pro­ru­siš­ku­mą. Tai tiems, ku­riems la­bai rū­pi pro­ru­siš­ku­mas, tik­rai lin­kė­čiau su to­kiu įkarš­čiu do­mė­tis ir po­no A. Ku­bi­liaus sū­nu­mi Bal­ta­ru­si­jo­je. (<text:span text:style-name="T222">Šur</text:span><text:span text:style-name="T223">­mu</text:span><text:span text:style-name="T224">­lys sa</text:span><text:span text:style-name="T225">­lė</text:span><text:span text:style-name="T226">­je</text:span>)<text:s/></text:p>
        <text:p text:style-name="Roman"><text:span text:style-name="T227">PIRMININKĖ.</text:span><text:s/>Per cen­tri­nį mik­ro­fo­ną – S. Gent­vi­las.<text:s/></text:p>
        <text:p text:style-name="Roman"><text:span text:style-name="T228">S. GENTVILAS</text:span><text:s/><text:span text:style-name="T229">(</text:span><text:span text:style-name="T230">LSF</text:span><text:span text:style-name="T231">)</text:span>. Ger­bia­mi ko­le­gos, siū­lau į Lie­tu­vą žvelg­ti ne kaip iš vie­nos ar ke­lių iš­skir­ti­nių re­li­gi­jų, bet kaip į įvai­ria­ly­pę. Iš tik­rų­jų mū­sų ša­lis yra iš­stū­mu­si pi­lie­čių dėl re­li­gi­nių pa­grin­dų ir jie yra ga­vę prie­globs­tį ki­to­se Va­ka­rų vals­ty­bė­se šiuo pa­grin­du. Tad mo­ky­ki­mės iš sa­vo klai­dų, gerb­ki­me vi­sų in­di­vi­du­a­lų ti­kė­ji­mą. Re­li­gi­ja yra as­me­ni­nis da­ly­kas, bet la­bai pra­šau to­le­ran­ci­jos šio­je ša­ly­je.<text:s/></text:p>
        <text:p text:style-name="Roman"><text:span text:style-name="T232">PIRMININKĖ.</text:span><text:s/>J. Ole­kas.<text:s/></text:p>
        <text:p text:style-name="Roman"><text:span text:style-name="T233">J. OLEKAS</text:span><text:s/><text:span text:style-name="T234">(</text:span><text:span text:style-name="T235">LSDPF</text:span><text:span text:style-name="T236">)</text:span>. Aš ir­gi<text:s/>no­rė­čiau to­kia san­tar­vės dva­sia už­baig­ti. Iš tik­rų­jų, bro­liai krikš­čio­nys, aš ma­nau, bro­liai ir se­sės ro­mu­vie­čiai, tik­rai leis­ki­me su­gy­ven­ti vie­niems ir ki­tiems. Mes ga­li­me pa­si­džiaug­ti Lie­tu­vos Ka­ta­li­kų<text:s/>Baž­ny­čios dva­sia ir nuo­pel­nais Lie­tu­vos nepri­klau­so­my­bei, bet ly­giai taip pat ir<text:s/>ro­mu­vie­čių ju­dė­ji­mas da­ly­va­vo at­ku­riant mū­sų<text:s/>ne­priklau­so­mos vals­ty­bės dva­sią. Pri­tar­ki­me, duo­ki­me ke­lią svars­ty­ti ir po to<text:s/>ras­ki­me ben­drą suta­ri­mą.</text:p>
        <text:p text:style-name="Roman"><text:span text:style-name="T237">PIRMININKĖ.</text:span><text:s/>Ger­bia­mi ko­le­gos, pra­šau baig­ti dis­ku­si­jas. Pri­ta­ri­mas…<text:s/>yra pri­tar­ta. Mums li­ko pa­tvir­tin­ti ko­mi­te­tą. Kaip pa­grin­di­nis yra siū­lo­mas Žmo­gaus tei­sių ko­mi­te­tas.<text:s/><text:soft-page-break/>Kaip pa­pil­do­mą siū­lė Na­cio­na­li­nio sau­gu­mo ir gy­ny­bos ko­mi­te­tą ir A. Ku­bi­lius pa­gei­da­vo Vy­riau­sy­bės iš­va­dos. Pra­šom, pri­ta­ria­me. Dė­ko­ju, ko­le­gos. Ke­liau­ja­me. Svars­ty­mo da­ta nu­ke­lia­ma į bir­že­lio 21 die­ną.<text:s/></text:p>
        <text:p text:style-name="Roman">Ir dar R. J. Da­gys dėl ve­di­mo tvar­kos.<text:s/></text:p>
        <text:p text:style-name="Roman"><text:span text:style-name="T238">R. J. DAGYS</text:span><text:s/><text:span text:style-name="T239">(</text:span><text:span text:style-name="T240">TS-LKDF</text:span><text:span text:style-name="T241">)</text:span>. Ger­bia­mi ko­le­gos, ka­dan­gi mes čia la­bai su­si­pai­nio­jom, man at­ro­do, tarp et­no­kul­tū­ros ir ki­to­kio pa­vel­do, tai vis tiek tu­rė­tų tur­būt šiuo at­ve­ju pa­sa­ky­ti, tas ri­bas pa­nag­ri­nė­ti ir Švie­ti­mo ir moks­lo<text:s/>ko­mi­te­tas, ku­ris iš tik­rų­jų nag­ri­nė­ja ir ga­lės įver­tin­ti is­to­riš­ku­mą ir vi­sa ki­ta, nes Žmo­gaus tei­sių ko­mi­te­tas kaip<text:s/>pa­grin­di­nis ver­tins žmo­gaus tei­sių pras­me. Ma­žiau bū­tų gin­čų ir mes ta­da su­ras­tu­me gal­būt tas ri­bas.<text:s/></text:p>
        <text:p text:style-name="Roman"><text:span text:style-name="T242">PIRMININKĖ.</text:span><text:s/>Siū­lo dar vie­ną pa­pil­do­mą ko­mi­te­tą – Švie­ti­mo ir moks­lo<text:s/>ko­mi­te­tą. Prieš­ta­rau­ja ger­bia­mas R. Šar­knic­kas.<text:s/></text:p>
        <text:p text:style-name="Roman"><text:span text:style-name="T243">R. ŠARKNICKAS</text:span><text:s/><text:span text:style-name="T244">(</text:span><text:span text:style-name="T245">LVŽSF</text:span><text:span text:style-name="T246">)</text:span>. Aš pa­tai­sy­siu R. J. Da­gį, kad yra at­ski­ras Kul­tū­ros ko­mi­te­tas, jau at­skir­ta yra,<text:s/>ir pra­šy­čiau kaip pa­grin­di­nį Kul­tū­ros ko­mi­te­tą. (<text:span text:style-name="T247">Bal</text:span><text:span text:style-name="T248">­sai sa</text:span><text:span text:style-name="T249">­lė</text:span><text:span text:style-name="T250">­je</text:span>)<text:s/></text:p>
        <text:p text:style-name="Roman"><text:span text:style-name="T251">PIRMININKĖ.</text:span><text:s/>Ger­bia­mi ko­le­gos, siū­ly­mai du: vie­ni siū­lo Švie­ti­mo ir moks­lo<text:s/>ko­mi­te­tą, yra siū­lo­mas Kul­tū­ros ko­mi­te­tas. Pra­šau bal­suo­jant ap­si­spręs­ti. Kas bal­suo­ja­te už, tai bus Švie­ti­mo ir moks­lo<text:s/>ko­mi­te­tas, kas bal­suo­ja­te prieš – Kul­tū­ros ko­mi­te­tas.<text:s/></text:p>
        <text:p text:style-name="Roman">Bal­sa­vo 96 Sei­mo na­riai: už Švie­ti­mo ir moks­lo<text:s/>ko­mi­te­tą – 41, už Kul­tū­ros ko­mi­te­tą – 55. Va­di­na­si, pa­pil­do­mas yra Kul­tū­ros ko­mi­te­tas. Ir svars­ty­mo da­ta<text:s/>–<text:s/>bir­že­lio 21 die­na.<text:s/></text:p>
        <text:p text:style-name="Roman">Dar P. Gra­žu­lis per šo­ni­nį mik­ro­fo­ną.</text:p>
        <text:p text:style-name="Roman"><text:span text:style-name="T252">P. GRAŽULIS</text:span><text:s/><text:span text:style-name="T253">(</text:span><text:span text:style-name="T254">MSNG</text:span><text:span text:style-name="T255">)</text:span>. Ger­bia­mo­ji po­sė­džio pir­mi­nin­ke, aš sto­vė­jau prie mik­ro­fo­no, ne­da­vė­te žo­džio dėl ve­di­mo tvar­kos. Ka­dan­gi…</text:p>
        <text:p text:style-name="Roman"><text:span text:style-name="T256">PIRMININKĖ.</text:span><text:s/>Ger­bia­mas Pet­rai, kai aš da­viau žo­dį, jūs kal­bė­jo­te te­le­fo­nu.<text:s/></text:p>
        <text:p text:style-name="Roman"><text:span text:style-name="T257">P. GRAŽULIS</text:span><text:s/><text:span text:style-name="T258">(</text:span><text:span text:style-name="T259">MSNG</text:span><text:span text:style-name="T260">)</text:span>.<text:s/>At­si­pra­šau. Tai aš siū­ly­čiau dar vie­ną ko­mi­te­tą, Kai­mo rei­ka­lų ko­mi­te­tą, nes jie gar­bi­na že­mę, ak­me­nis, per­kū­ną, lie­tų, tai aš ma­nau, kad tik­rai ga­lė­tų pa­nag­ri­nė­ti ir Kai­mo rei­ka­lų ko­mi­te­tas.<text:s/></text:p>
        <text:p text:style-name="Roman"><text:span text:style-name="T261">PIRMININKĖ.</text:span><text:s/>Ger­bia­mie­ji ko­le­gos, bū­ki­te ma­lo­nūs ir ne­da­ry­ki­te iš sa­vęs far­so.<text:s/></text:p>
        <text:p text:style-name="Roman"/>
        <text:p text:style-name="Laikas">15.28 val.</text:p>
        <text:p text:style-name="Roman12">Sei­mo nu­ta­ri­mo „Dėl Lie­tu­vos Res­pub­li­kos Sei­mo 2018 m.<text:s/>ko­vo 20 d.<text:s/>nu­ta­ri­mo<text:s/>Nr. XIII-1036 „Dėl spe­cia­lio­sios ty­ri­mo ko­mi­si­jos Lie­tu­vos Res­pub­li­kos Sei­mo na­rių gru­pės tei­ki­mo pra­dė­ti ap­kal­tos pro­ce­są Lie­tu­vos Res­pub­li­kos Sei­mo na­riui Ar­tū­rui Skar­džiui pa­grįs­tu­mui iš­tir­ti ir iš­va­dai dėl pa­grin­do pra­dė­ti ap­kal­tos pro­ce­są pa­reng­ti su­da­ry­mo“ pa­kei­ti­mo“ pro­jek­tas<text:s/>Nr. XIIIP-2154 (<text:span text:style-name="T262">pa</text:span><text:span text:style-name="T263">­tei</text:span><text:span text:style-name="T264">­ki</text:span><text:span text:style-name="T265">­mas ir svars</text:span><text:span text:style-name="T266">­ty</text:span><text:span text:style-name="T267">­mas</text:span>)</text:p>
        <text:p text:style-name="Roman"/>
        <text:p text:style-name="Roman">Ki­tas dar­bo­tvarkės klau­si­mas – Sei­mo nu­ta­ri­mo „Dėl Lie­tu­vos Res­pub­li­kos Sei­mo 2018 m.<text:s/>ko­vo 20 d.<text:s/>nu­ta­ri­mo<text:s/>Nr. XIII-1036 „Dėl spe­cia­lio­sios ty­ri­mo ko­mi­si­jos Lie­tu­vos Res­pub­li­kos Sei­mo na­rių gru­pės tei­ki­mo pra­dė­ti ap­kal­tos pro­ce­są Lie­tu­vos Res­pub­li­kos Sei­mo na­riui Ar­tū­rui Skar­džiui pa­grįs­tu­mui iš­tir­ti ir iš­va­dai dėl pa­grin­do pra­dė­ti ap­kal­tos pro­ce­są pa­reng­ti su­da­ry­mo“ pa­kei­ti­mo“ pro­jek­tas<text:s/>Nr. XIIIP-2154. Kvie­čiu A. Ši­rins­kie­nę.</text:p>
        <text:p text:style-name="Roman"><text:span text:style-name="T268">A. ŠIRINSKIENĖ</text:span><text:s/><text:span text:style-name="T269">(</text:span><text:span text:style-name="T270">LVŽSF</text:span><text:span text:style-name="T271">)</text:span>. Tai­gi, mie­lie­ji ko­le­gos, no­rė­čiau pa­teik­ti nu­ta­ri­mo pa­kei­ti­mo pro­jek­tą. De­ja, su­si­klos­tė to­kios ap­lin­ky­bės, kad prieš po­rą ne­pil­nų sa­vai­čių „Kau­no die­na“ pra­ne­šė, kad Sei­mo na­rio A. Ku­bi­liaus sū­nus yra „Mo­dus gru­pės“ ste­bė­to­jų ta­ry­bos na­rys, o pas­ta­ro­sios įmo­nės gru­pės įmo­nė Bal­ta­ru­si­jo­je val­do bio­du­jų jė­gai­nes, ku­rios yra įsi­stei­gu­sios Bal­ta­ru­si­jos pre­zi­den­to ad­mi­nist­ra­ci­jai pri­klau­san­čia­me Ag­ro­kom­bi­na­te. Taip pat mi­nė­ta įmo­nių gru­pė tu­ri sau­lės jė­gai­nes Bal­ta­ru­si­jo­je, ly­giai taip pat, kaip ir ap­kal­tos ko­mi­si­jos ty­ri­muo­se ana­li­zuo­ja­ma Sei­mo na­rio A. Skar­džiaus šei­ma. Tai­gi tu­ri­me dvi įmo­nes, kur tiek „Mo­dus gru­pė“, ku­ri yra sie­ja­ma su Sei­mo na­rio A. Ku­bi­liaus sū­nu­mi, tiek su A. Skar­džiaus šei­ma sie­ja­ma įmo­nė vei­kia ta­me pa­čia­me kon­ku­ren­ci­nia­me re­gio­ne,<text:s/>t. y.<text:s/>Bal­ta­ru­si­jo­je, taip pat to­je pa­čio­je kon­ku­ren­ci­nė­je ni­šo­je,<text:s/>t. y.<text:s/>sau­lės ener­ge­ti­ko­je.<text:s/></text:p>
        <text:p text:style-name="Roman">Pa­tiks­li­nu, ka­dan­gi vie­šo­jo­je erd­vė­je bu­vo daug ne­tiks­lios in­for­ma­ci­jos, kad ste­bė­to­jų ta­ry­bos na­riai, kaip kad Sei­mo na­rio A. Ku­bi­liaus sū­nus, pa­gal Lie­tu­vos Res­pub­li­kos tei­sę tu­ri<text:s/><text:soft-page-break/>pa­kan­ka­mai pla­čius įga­lio­ji­mus. Pa­vyz­džiui, Lie­tu­vos Res­pub­li­kos ak­ci­nių ben­dro­vių įsta­ty­me yra nu­ro­do­ma, kad ste­bė­to­jų ta­ry­ba yra ko­le­gia­lus prie­žiū­ros or­ga­nas, o prie­žiū­ros funk­ci­jos yra ga­na pla­čios, tar­ki­me, pri­žiū­rė­ti ben­dro­vės va­do­vo veik­lą, svars­ty­ti, ar ben­dro­vės va­do­vas tin­ka ei­ti pa­rei­gas. Taip pat ste­bė­to­jų ta­ry­bos na­riai tu­ri tei­sę su­si­pa­žin­ti su vi­sa įmo­nės do­ku­men­ta­ci­ja.<text:s/></text:p>
        <text:p text:style-name="Roman">Tai­gi, ma­ty­da­mas Sei­mo na­rio A. Ku­bi­liaus sū­nų tarp val­dy­bos na­rių, ne­ga­li pa­neig­ti, kad, pa­vyz­džiui, jam ne­abe­jo­ti­nai ga­li bū­ti ži­no­ma, ką vei­kė gru­pei pri­klau­san­čios įmo­nės Bal­ta­ru­si­jo­je, ir jį ga­li do­min­ti su ener­ge­ti­kos ver­slu su­si­ję klau­si­mai. Tie­siog kaip ste­bė­to­jų ta­ry­bos na­rys jis tais klau­si­mais pa­gal sa­vo pa­rei­gas, pa­gal Lie­tu­vos tei­sės ak­tus pri­va­lo do­mė­tis, ki­taip ne­at­lik­tų tin­ka­mai pa­rei­gų. Su­ti­ki­me, kad to­kia si­tu­a­ci­ja yra iš es­mės dvi­pras­miš­ka, kai ap­kal­tos ko­mi­si­jo­se bū­da­mas po­sė­džiuo­se ma­tai, kad gin­či­ja­si iš es­mės du ver­slo kon­ku­ren­tai, ku­rie vie­naip ar ki­taip su­si­ję su ver­slu per sa­vo su­tuok­ti­nę ar per sa­vo sū­nų, ku­ris yra ste­bė­to­jų ta­ry­bos na­rys.<text:s/></text:p>
        <text:p text:style-name="Roman">Ne­ga­na to, va­kar die­nos po­sė­dy­je vie­nam ap­klau­sia­ma­jam as­me­niui at­sa­ki­nė­jant į klau­si­mus bu­vo už­duo­tas ko­mer­ciš­kai jaut­rus klau­si­mas, ir tas as­muo, ku­rio ne­no­rė­čiau įvar­dy­ti, tie­siog at­si­sa­kė at­sa­ky­ti sa­ky­da­mas, kad ko­mer­ciš­kai jaut­rios in­for­ma­ci­jos ne­pa­teiks dėl to, kad ga­li­mai kon­ku­ruo­jan­ti įmo­nė ga­li gau­ti tą in­for­ma­ci­ją, nes jis ma­to ap­kal­tos ko­mi­si­jo­je vie­ną na­rį. Sei­mo na­rys A. Ku­bi­lius tie­siog ne­bu­vo po­sė­dy­je, tai kai tu­rės lai­ko, ga­lės pa­si­tik­rin­ti ste­nog­ra­mas ir įsi­ti­kin­ti, kad toks pa­sa­ky­mas bu­vo.<text:s/></text:p>
        <text:p text:style-name="Roman">Ne­ga­na to, dėl Bal­ta­ru­si­jos yra ir ki­tų dvi­pras­miš­kų ap­lin­ky­bių. Pa­vyz­džiui, kiek dau­giau pa­si­do­mė­jus „Mo­dus gru­pės“ veik­la, ma­ty­ti, kad Bal­ta­ru­si­jo­je vei­kė dvi įmo­nės, ku­rios yra duk­te­ri­nės įmo­nės, ir jos, kaip ju­ri­di­niai as­me­nys, yra įtrauk­tos į są­ra­šus, ku­riems yra tai­ko­mi leng­va­ti­niai ža­lie­ji ta­ri­fai. Leng­va­ti­nius ta­ri­fus pri­ima spren­di­mą tai­ky­ti ins­ti­tu­ci­ja, ku­ri šal­tiniuo­se yra įvar­di­na­ma kaip<text:s/>SOVMIN,<text:s/><text:span text:style-name="T272">grei</text:span><text:span text:style-name="T273">­čiau</text:span><text:span text:style-name="T274">­siai rei</text:span><text:span text:style-name="T275">­kė</text:span><text:span text:style-name="T276">­tų su</text:span><text:span text:style-name="T277">­pras</text:span><text:span text:style-name="T278">­ti, kaip Bal</text:span><text:span text:style-name="T279">­ta</text:span><text:span text:style-name="T280">­ru</text:span><text:span text:style-name="T281">­si</text:span><text:span text:style-name="T282">­jos mi</text:span><text:span text:style-name="T283">­nis</text:span><text:span text:style-name="T284">­</text:span><text:span text:style-name="T285">t</text:span><text:span text:style-name="T286">­rų ta</text:span><text:span text:style-name="T287">­ry</text:span><text:span text:style-name="T288">­ba.</text:span></text:p>
        <text:p text:style-name="Roman">An­tra ver­tus, vėl­gi vie­šuo­se šal­ti­niuo­se ga­li­ma ras­ti in­for­ma­ci­ją, kad „Mo­dus gru­pės“ at­sto­vai yra pa­si­ra­šę me­mo­ran­du­mą su dviem ša­li­mis: tai su „BPS-Sber­bank“ ir Mins­ko sri­ties vyk­do­muo­ju ko­mi­te­tu. Iš pra­ne­ši­mų Lie­tu­vos ži­niask­lai­do­je ga­li­ma spręs­ti, be­je, pa­čia­me „Sber­ban­ko“ tin­kla­la­py­je aš tai pa­tik­ri­nau, kad šio ban­ko vos ne šim­tap­ro­cen­ti­nis ak­ci­nin­kų tu­rė­to­jas yra ki­tas Ru­si­jos ban­kas, ku­ris yra val­do­mas V. Pu­ti­no bi­čiu­lio, ir tam ban­kui yra tai­ko­mos sank­ci­jos.<text:s/></text:p>
        <text:p text:style-name="Roman">Tai­gi ma­tant vi­sas tas ap­lin­ky­bes ir są­sa­jas bei tai, kad jau ir liu­di­nin­kams ky­la klau­si­mų at­sa­ki­nė­jant į ko­mi­si­jos klau­si­mus dėl to, kad jie ne­ga­li pa­teik­ti ko­mer­ciš­kai jaut­rios in­for­ma­ci­jos, aš vis dėl­to ma­ny­čiau, kad, no­rint už­tik­rin­ti ap­kal­tos ko­mi­si­jos to­les­nę nor­ma­lią veik­lą, rei­kė­tų tik­rai pa­keis­ti ger­bia­mą Sei­mo na­rį ki­tu.<text:s/></text:p>
        <text:p text:style-name="Roman">Ma­no gal­va, bū­tų bu­vęs ge­riau­sias spren­di­mas jam pa­čiam nu­si­ša­lin­ti nuo ty­ri­mo. De­ja, jis to va­kar ne­pa­da­rė ir ly­giai taip pat, de­ja, šian­dien tu­riu sto­vė­ti prieš jus ir pra­šy­ti, kad Sei­mas, įver­ti­nęs ap­lin­ky­bes, ga­li­mus in­te­re­sus ir tą tik­rai la­bai ne­ge­rą še­šė­lį, ku­ris kren­ta ant vi­sos ko­mi­si­jos ty­ri­mo, tie­siog ryž­tų­si pa­keis­ti Sei­mo na­rį A. Ku­bi­lių ki­tu Kon­ser­va­to­rių frak­ci­jos at­sto­vu ir iš­spręs­tų tą mū­sų ko­mi­si­jos di­le­mą. Ačiū. Mie­lai at­sa­ky­siu į klau­si­mus.</text:p>
        <text:p text:style-name="Roman"><text:span text:style-name="T289">PIRMININKĖ.</text:span><text:s/>Dė­ko­ja­me. Pir­ma­sis klau­sia J. Raz­ma. Pra­šom.</text:p>
        <text:p text:style-name="Roman"><text:span text:style-name="T290">J. RAZMA</text:span><text:s/><text:span text:style-name="T291">(</text:span><text:span text:style-name="T292">TS-LKDF</text:span><text:span text:style-name="T293">)</text:span>. Aš tik­rai nu­ste­bau, kad jūs taip or­ga­ni­zuo­ja­te ap­kal­tos ko­mi­si­jos dar­bą, kad ty­ri­nė­ja­te kaž­ko­kias ver­slo Bal­ta­ru­si­jo­je sub­ti­ly­bes, kaip vie­nos ver­slo gru­pės iš Lie­tu­vos ten kon­ku­ruo­ja su ki­to­mis ar pa­na­šiai. Tuo la­biau kai A. Skar­džius čia aiš­kiai pa­sakė, kad jis ver­slo ten ne­vys­to, yra pa­sy­vus ak­ci­nin­kas. Čia tik ga­li kil­ti klau­si­mas, kiek jis, kaip su­in­te­re­suo­tas pa­sy­vus ak­ci­nin­kas, siek­da­mas, kad jam in­ves­ti­ci­ja kuo la­biau at­si­pirk­tų, vei­kia čia, Lie­tu­vo­je, ką nors da­ry­da­mas, kad Bal­ta­ru­si­jai pa­tik­tų.<text:s/></text:p>
        <text:p text:style-name="Roman">Aš ne­su­pran­tu, jei­gu kas nors pra­de­da sub­ti­lius klau­si­mus apie ver­slus teik­ti, jūs, kaip ko­mi­si­jos pir­mi­nin­kai, tu­ri­te tuos da­ly­kus su­žiū­rė­ti ir ne­kel­ti to­kių klau­si­mų, ko­kį da­bar for­mu­luo­ja­te A. Ku­bi­liui, prieš tai neiš­si­aiš­ki­nu­si Eti­kos ir pro­ce­dū­rų ko­mi­si­jo­je, ar tik­rai čia ga­li bū­ti, bent te­oriš­kai, koks nors in­te­re­sų kon­flik­tas.</text:p>
        <text:soft-page-break/>
        <text:p text:style-name="Roman"><text:span text:style-name="T294">A. ŠIRINSKIENĖ</text:span><text:s/><text:span text:style-name="T295">(</text:span><text:span text:style-name="T296">LVŽSF</text:span><text:span text:style-name="T297">)</text:span>. Dėl po­no A. Ku­bi­liaus, kiek aš ži­nau, yra kreip­ta­si į Vy­riau­si­ą­ją tar­ny­bi­nės eti­kos ko­mi­si­ją. Ki­tas da­ly­kas – sub­ti­lius, kaip jūs sa­ko­te, klau­si­mus mes tu­ri­me aiš­kin­tis, mes tu­ri­me aiš­kin­tis, ko­kius kre­di­tus ta įmo­nė yra pa­ė­mu­si, nes ap­kal­tos klau­si­muo­se tas yra, mes taip pat tu­ri­me aiš­kin­tis, ko­kie pro­cen­tai yra mo­ka­mi ban­kams, ir pui­kiai su­pran­ta­me, kad to­kios ko­mer­ciš­kai jaut­rios in­for­ma­ci­jos įmo­nės, jaus­da­mos, kad ga­li bū­ti nu­te­kė­ji­mas kon­ku­ren­tams, ne­tei­kia.<text:s/></text:p>
        <text:p text:style-name="Roman">O Bal­ta­ru­si­jos si­tu­a­ci­ją, taip, mes aiš­ki­na­mės, tai yra mū­sų už­duo­tis, ku­rios aš ne­ga­liu ko­men­tuo­ti, kol nė­ra iš­va­dų. Tik ga­liu pa­tiks­lin­ti, kad Sei­mo na­rys A. Skar­džius nė­ra ar pa­sy­vus, ar ak­ty­vus ak­ci­nin­kas, jo su­tuok­ti­nė yra tos Bal­ta­ru­si­jos įmo­nės ak­ci­nin­kė.<text:s/></text:p>
        <text:p text:style-name="Roman"><text:span text:style-name="T298">PIRMININKĖ.</text:span><text:s/>Klau­sia A. Ku­bi­lius. Pra­šom.</text:p>
        <text:p text:style-name="Roman"><text:span text:style-name="T299">A. KUBILIUS</text:span><text:s/><text:span text:style-name="T300">(</text:span><text:span text:style-name="T301">TS-LKDF</text:span><text:span text:style-name="T302">)</text:span>. Aš gal to­kį pus­an­tro klau­si­mo. Pir­mas klau­si­mas. Ger­bia­mo­ji Ši­rins­kie­ne, ma­no di­džiau­sia drau­ge. (<text:span text:style-name="T303">Bal</text:span><text:span text:style-name="T304">­sai sa</text:span><text:span text:style-name="T305">­lė</text:span><text:span text:style-name="T306">­je</text:span>) Ir Vy­tau­tas sa­ko. Ar jūs „Mo­dus gru­pės“ va­do­vy­bės ar ak­ci­nin­kų esa­te pa­klau­su­si, kuo už­si­i­ma „Mo­dus gru­pės“ ste­bė­to­jų ta­ry­ba? Kon­kre­čiai ką ji­nai svars­to, kaip daž­nai ren­ka­si? Ir gal ga­li­te pa­pa­sa­ko­ti, iš kur jūs ži­no­te ko­mer­ci­nę in­for­ma­ci­ją apie „Mo­dus gru­pės“ ko­kias nors pa­sko­las ir ki­tus dar­bus?</text:p>
        <text:p text:style-name="Roman">Ir dar vie­nas klau­si­mas. Jūs pa­skel­bė­te, kad (aš ci­tuo­ju jū­sų žo­džius): „Ap­kal­tos ko­mi­si­jos po­sė­džiuo­se A. Ku­bi­lius ak­ty­viai da­ly­va­vo ir ypa­tin­gą su­si­do­mė­ji­mą reiš­kė A. Skar­džiaus šei­mos ver­slu Bal­ta­ru­si­jo­je ir<text:s/>S. Skar­džiu­vie­nės tu­ri­mo­mis ak­ci­jo­mis.“ Aš no­riu pa­sa­ky­ti, kad<text:s/><text:span text:style-name="T307">pa</text:span><text:span text:style-name="T308">­gal dar</text:span><text:span text:style-name="T309">­bo</text:span><text:span text:style-name="T310">­tvarkes šie klau</text:span><text:span text:style-name="T311">­si</text:span><text:span text:style-name="T312">­mai ko</text:span><text:span text:style-name="T313">­mi</text:span><text:span text:style-name="T314">­si</text:span><text:span text:style-name="T315">­jos po</text:span><text:span text:style-name="T316">­sė</text:span><text:span text:style-name="T317">­džiuo</text:span><text:span text:style-name="T318">­se bu</text:span><text:span text:style-name="T319">­vo svars</text:span><text:span text:style-name="T320">­to</text:span><text:span text:style-name="T321">­mi ba</text:span><text:span text:style-name="T322">­lan</text:span><text:span text:style-name="T323">­džio 11 ir 18<text:s/></text:span>die­no­mis, aš<text:s/>tuo­se po­sė­džiuo­se ne­da­ly­va­vau. Gal ga­li­te pa­pa­sa­ko­ti, kaip aš su­ge­bė­jau svars­tant šiuos klau­si­mus ne­da­ly­vau­da­mas ypa­tin­gai do­mė­tis ši­tuo rei­ka­lu, ir ar aš esu už­da­vęs bent vie­ną klau­si­mą per po­sė­džius A. Skar­džiui ar ki­tiems liu­di­nin­kams apie Bal­ta­ru­si­jos rei­ka­lus?</text:p>
        <text:p text:style-name="Roman"><text:span text:style-name="T324">A. ŠIRINSKIENĖ</text:span><text:s/><text:span text:style-name="T325">(</text:span><text:span text:style-name="T326">LVŽSF</text:span><text:span text:style-name="T327">)</text:span>. Ger­bia­ma­sis Ku­bi­liui, aš ma­tau, kad jums tas ak­ty­vaus da­ly­va­vi­mo klau­si­mas yra la­biau­siai skaus­min­gas, aš grei­čiau­siai nuo jo pra­dė­siu. Jūs tik­riau­siai pa­mir­šo­te, kad jūs da­ly­va­vo­te ki­tuo­se po­sė­džiuo­se ir kad bū­tent jū­sų as­me­ni­niu siū­ly­mu ty­ri­mas Bal­ta­ru­si­jos klau­si­mu ir bu­vo pra­dė­tas pir­mumo<text:s/>tvar­ka, nors jis tik­rai ap­kal­tos klau­si­muo­se ne­bu­vo įra­šy­tas. Jūs bū­tent iš­sky­rė­te tą klau­si­mą kaip pri­ori­te­ti­nį. Jei­gu tos pa­čios ba­lan­džio ar ku­rios die­nos po­sė­džio ste­nog­ra­mą pa­si­žiū­rė­tu­mė­te, ji­nai yra elek­tro­ni­nė­je ap­lin­ko­je, jei­gu jūs ja nau­do­ja­tės, jūs ras­tu­mė­te dar ma­žiau­siai du sa­vo pa­reiš­ki­mus apie Bal­ta­ru­si­ją.<text:s/></text:p>
        <text:p text:style-name="Roman">Ma­nau, aš iš to da­ly­ko tik­rai tu­riu tei­sę sa­ky­ti, kad žmo­gus, ku­ris siū­lo tą klau­si­mą iš ke­tu­rių ar pen­kių iš­skir­ti kaip<text:s/>svarbiausią<text:s/>klau­si­mą ir nuo jo pra­dė­ti ty­ri­mą, tuo klau­si­mu pa­kan­ka­mai ak­ty­viai do­mi­si.<text:s/></text:p>
        <text:p text:style-name="Roman">Da­bar grįž­tant prie „Mo­dus gru­pės“ ste­bė­to­jų ta­ry­bos, tai aš ma­nau, kad ne­rei­kia klaus­ti „Mo­dus gru­pės“, ką jie vei­kia, už­ten­ka pa­si­skai­ty­ti Lie­tu­vos tei­sės ak­tus, ką jie pri­va­lo veik­ti, ir aš ma­nau, kad vi­so­se nor­ma­lio­se įmo­nė­se ste­bė­to­jų ta­ry­bos vyk­do sa­vo funk­ci­jas taip, kaip ap­ra­šo­ma tei­sės ak­tuo­se. Ka­dan­gi ji­nai yra, mes ma­to­me tei­sės ak­tus, kad yra prie­žiū­ros or­ga­nas, pri­žiū­ri va­do­vą, net­gi ga­li siū­ly­ti jį keis­ti, ga­li iš­si­rei­ka­lau­ti vi­sų do­ku­men­tų. Pui­kiai su­pran­ta­me, ko­kios ap­im­ties tai yra kom­pe­ten­ci­ja.<text:s/></text:p>
        <text:p text:style-name="Roman"><text:span text:style-name="T328">PIRMININKĖ.</text:span><text:s/>Klau­sia G. Land­sber­gis.<text:s/></text:p>
        <text:p text:style-name="Roman"><text:span text:style-name="T329">G. LANDSBERGIS</text:span><text:s/><text:span text:style-name="T330">(</text:span><text:span text:style-name="T331">TS-LKDF</text:span><text:span text:style-name="T332">)</text:span>. Ačiū, ger­bia­mo­ji po­sė­džio pir­mi­nin­ke. Mie­la Ag­ne, iš­ties la­bai sma­gu ma­ty­ti jū­sų švie­sų vei­dą ir kal­bant apie to­kius…<text:s/>Tik­rai la­bai sma­gu ir klau­sy­tis.<text:s/></text:p>
        <text:p text:style-name="Roman">Aš to­kį trum­pą klau­si­mą no­rė­jau pa­klaus­ti. Jūs sa­vo pra­di­nė­je kal­bo­je už­si­mi­nė­te, kad jums su­si­da­ro įspū­dis, lyg­tai ko­mi­si­jo­je kal­bė­tų du ver­slo at­sto­vai. Prieš tai man te­ko klau­sy­tis per šo­ni­nį mik­ro­fo­ną<text:s/>A. Skar­džiaus, ku­ris ka­te­go­riš­kai pa­nei­gė ir vi­są lai­ką nei­gė, kad jis ar jo šei­ma tu­ri bet ko­kių ver­slo įsi­pa­rei­go­ji­mų ir ver­slo san­ty­kių su Bal­ta­ru­si­ja.<text:s/></text:p>
        <text:p text:style-name="Roman">Ger­bia­mo­ji pir­mi­nin­ke, ko­mi­te­to pir­mi­nin­ke ir ko­mi­si­jos pir­mi­nin­ke, ar jums ne­at­ro­do, kad iš­sa­ky­da­ma iš­anks­ti­nę nuo­mo­nę apie ger­bia­mo­jo, na, ma­žiau ger­bia­mo A. Skar­džiaus ga­li­mus ver­slo in­te­re­sus Bal­ta­ru­si­jo­je, ku­rie (…), ar jūs ne­pa­žei­dė­te ša­liš­ku­mo prin­ci­po ir tu­rė­tu­mė­te nu­si­ša­lin­ti nuo pir­mi­nin­ka­vi­mo šiai ko­mi­si­jai?<text:s/></text:p>
        <text:p text:style-name="Roman"><text:span text:style-name="T333">A. ŠIRINSKIENĖ</text:span><text:s/><text:span text:style-name="T334">(</text:span><text:span text:style-name="T335">LVŽSF</text:span><text:span text:style-name="T336">)</text:span>. Ger­bia­mas Gab­rie­liau, tik­rai ne­ma­nau, kad aš pa­žei­džiau kaž­ko­kį ne­ša­liš­ku­mo ar ša­liš­ku­mo prin­ci­pą, tie­siog aš ma­nau, kad ka­da mes ma­to­me as­me­nis, kai<text:s/><text:soft-page-break/>vie­nas as­muo tu­ri žmo­ną, ku­ri yra ak­ci­nin­kė vie­nos įmo­nės 20 %, ki­tas as­muo tu­ri sū­nų, ku­ris ki­to­je įmo­nė­je, kon­ku­ruo­jan­čio­je, da­ly­vau­ja ir tie­siog…<text:s/>(<text:span text:style-name="T337">Bal</text:span><text:span text:style-name="T338">­sai sa</text:span><text:span text:style-name="T339">­lė</text:span><text:span text:style-name="T340">­je</text:span>) Ger­bia­mas Gab­rie­liau, ne­rė­ki­te iš vie­tos, tie­siog kul­tū­ros pa­si­mo­ky­ki­me, bent jau Sei­me rei­kė­tų tą da­ly­ką da­ry­ti.<text:s/></text:p>
        <text:p text:style-name="Roman"><text:span text:style-name="T341">PIRMININKĖ.</text:span><text:s/>Ko­le­gos, pra­šau ne­rep­li­kuo­ti!<text:s/></text:p>
        <text:p text:style-name="Roman"><text:span text:style-name="T342">A. ŠIRINSKIENĖ</text:span><text:s/><text:span text:style-name="T343">(</text:span><text:span text:style-name="T344">LVŽSF</text:span><text:span text:style-name="T345">)</text:span>. Kad tik­rai ne­pa­si­žy­mi­te tuo, aš jau ke­lin­tą kar­tą šian­dien paste­biu.<text:s/></text:p>
        <text:p text:style-name="Roman"><text:span text:style-name="T346">PIRMININKĖ.</text:span><text:s/>Klau­sia S. Jo­vai­ša.<text:s/></text:p>
        <text:p text:style-name="Roman"><text:span text:style-name="T347">S. JOVAIŠA</text:span><text:s/><text:span text:style-name="T348">(</text:span><text:span text:style-name="T349">TS-LKDF</text:span><text:span text:style-name="T350">)</text:span>. Ačiū, ger­bia­ma po­sė­džio pir­mi­nin­ke. Ger­bia­ma pra­ne­šė­ja, apie ste­bė­to­jus aš šiek tiek gir­džiu ab­sur­do, tai gal ban­dy­siu pri­si­dė­ti. Jūs nu­ei­na­te į „Ma­xi­mą“ ir ty­ri­nė­ja­te kai­nas, žiū­ri­te, kas kiek kai­nuo­ja. Tai jus ga­li­ma ver­tin­ti kaip ste­bė­to­ją? Nors jūs ne­tu­ri­te nei ak­ci­jų, nei kaž­ko­kių ver­slo ry­šių, bet jūs tu­ri­te pla­čias ga­li­my­bes iš­si­rink­ti, ži­no­ti, ko­kios kai­nos ir jus ga­li­ma tur­būt…<text:s/>kad kaž­ko­kiems in­te­re­sams at­sto­vau­ja­te, pa­vyz­džiui „Vil­niaus pre­ky­bos“. Ar­ba žiū­ri­te LNK, tai jūs ta­da su­si­ju­si su „MG Bal­tic“, nes jūs esa­te tos te­le­vi­zi­jos ste­bė­to­ja, ku­rios sa­vi­nin­kas yra, da­bar ži­no­me, vei­kian­tis prieš Lie­tu­vos vals­ty­bę. Ar jums ne­rei­kė­tų taip pat pa­gal­vo­ti apie sa­vo nu­si­ša­li­ni­mus prieš bū­si­mus bal­sa­vi­mus dėl ko­mi­si­jos iš­va­dų?<text:s/></text:p>
        <text:p text:style-name="Roman"><text:span text:style-name="T351">A. ŠIRINSKIENĖ</text:span><text:s/><text:span text:style-name="T352">(</text:span><text:span text:style-name="T353">LVŽSF</text:span><text:span text:style-name="T354">)</text:span>. Ger­bia­ma­sis Sei­mo na­ry, kai aš ma­tau Sei­mo na­rį, an­trą ka­den­ci­ją ar net dau­giau esan­tį Sei­me ir ne­ski­rian­tį te­le­vi­zi­jos žiū­ro­vo nuo Ste­bė­to­jų ta­ry­bos na­rio, tai ky­la tam tik­rų klau­si­mų. Iš tie­sų mes kal­ba­me ne apie žmo­gų, žiop­san­tį pro lan­gą, bet kal­ba­me apie ju­ri­di­nio as­mens ko­le­gia­lų or­ga­ną, ku­ris ga­li bū­ti ku­ria­mas įmo­nė­je, ga­li bū­ti ne­ku­ria­mas. „Mo­dus gru­pė“<text:s/>pa­si­rin­ko tą mo­de­lį, kad ji įkū­rė<text:s/>ste­bė­to­jų ta­ry­bą, ir<text:s/>ste­bė­to­jų ta­ry­ba pa­gal už­da­ro­sios ak­ci­nės ben­dro­vės veik­los prin­ci­pus, pa­gal Ak­ci­nių ben­dro­vių įsta­ty­mą tie­siog at­lie­ka tas funk­ci­jas, ku­rias ji iš prin­ci­po tu­ri at­lik­ti. Tai ga­liu dar kar­tą pa­ci­tuo­ti:<text:s/>pri­žiū­ri ben­dro­vės va­do­vo veik­lą; svars­to, ar ben­dro­vės va­do­vas tin­ka ei­ti pa­rei­gas, jei­gu ben­d­ro­vė dir­ba nuos­to­lin­gai; ben­dro­vės va­do­vas sa­vo veik­lo­je va­do­vau­ja­si įsta­ty­mais ir, ką įsta­ty­mas pa­brė­žia,<text:s/>ste­bė­to­jų ta­ry­bos spren­di­mais. Tai­gi<text:s/>ste­bė­to­jų ta­ry­bos spren­di­mai yra įmo­nės va­do­vui pri­va­lo­mi vyk­dy­ti. Ne­ga­na to, val­dy­ba pri­va­lo pa­teik­ti<text:s/>ste­bė­to­jų ta­ry­bai jos pra­šo­mus su ben­dro­vės veik­la su­si­ju­sius do­ku­men­tus.<text:s/></text:p>
        <text:p text:style-name="Roman">Tai ma­nau, tie įga­li­ni­mai tik­rai yra pa­kan­ka­mai pla­tūs ir la­bai svar­būs įmo­nės va­do­va­vi­mui, kai mes tik­rai ga­li­me kel­ti klau­si­mą, ar kai tu­ri­me as­me­nį, ku­rio sū­nus yra bū­tent to­kios įmo­nės<text:s/>ste­bė­to­jų ta­ry­bos na­rys, at­si­ran­da in­te­re­sai, ar ne? Ma­no ma­ny­mu, šiuo at­ve­ju tam tik­ri in­te­re­sai, ku­riuos yra pri­va­lu de­kla­ruo­ti, ne­abe­jo­ti­nai at­si­ran­da. Ir pri­va­lu de­kla­ruo­ti ypač ta­da, kai tu esi ap­kal­tos ko­mi­si­jo­je, kur tik­rai dėl as­me­nų re­pu­ta­ci­jos, jų są­sa­jų su kaž­ko­kiais ver­slais ne­tu­rė­tų, ma­no gal­va, kil­ti net men­kiau­sio la­šo abe­jo­nės.<text:s/></text:p>
        <text:p text:style-name="Roman"><text:span text:style-name="T355">PIRMININKĖ.</text:span><text:s/>Klau­sia J. Ole­kas.<text:s/></text:p>
        <text:p text:style-name="Roman"><text:span text:style-name="T356">J. OLEKAS</text:span><text:s/><text:span text:style-name="T357">(</text:span><text:span text:style-name="T358">LSDPF</text:span><text:span text:style-name="T359">)</text:span>. Ačiū, ger­bia­ma pir­mi­nin­ke. Ger­bia­ma ko­le­ge, jūs vis mi­ni­te tei­sės ak­tus ir po­žiū­rį. Aš ma­nau, kad iš tik­rų­jų čia yra ga­na de­li­ka­ti si­tu­a­ci­ja, bet mes kal­ba­me apie su­au­gu­sius žmo­nes ir su­au­gu­sius vai­kus. Mes ži­no­me, kad kai ku­rie iš mū­sų su­au­gę tė­vai pa­mir­šo de­kla­ruo­ti sa­vo vai­kams do­va­no­tas di­de­les pi­ni­gų su­mas ir už­te­ko pa­sa­ky­ti at­si­pra­šau, ir vis­kas pa­si­bai­gė. Ar jūs dėl to prie­ši­na­tės iš­tir­ti „Ag­ro­kon­cer­no“ si­tu­a­ci­ją ir įta­ką, kad ži­no­te, kad vie­nas su­au­gęs tė­tis tu­ri bent du su­au­gu­sius sū­nus, ir mes sa­ko­me, kad čia at­ski­ri su­au­gu­sių žmo­nių ūkiai? Šiuo at­ve­ju jūs ver­ti­na­te ki­taip, kad vie­nas yra Ste­bė­to­jų ta­ry­bos šei­mos at­sto­vas su­au­gęs ir už jį at­sa­ko ki­tas. Kaip čia jums at­ro­do tie du skir­tin­gi po­žiū­riai?<text:s/></text:p>
        <text:p text:style-name="Roman"><text:span text:style-name="T360">A. ŠIRINSKIENĖ</text:span><text:s/><text:span text:style-name="T361">(</text:span><text:span text:style-name="T362">LVŽSF</text:span><text:span text:style-name="T363">)</text:span>. Aš ma­nau, jūs pui­kiai ži­no­te, kad Vie­šų­jų ir pri­va­čių in­te­re­sų de­ri­ni­mo vals­ty­bės tar­ny­bo­je įsta­ty­mas nu­ma­to pa­rei­gą de­kla­ruo­ti ga­li­mus in­te­re­sus, su­si­ju­sius su ar­ti­mais gi­mi­nai­čiais. Aš ma­nau, ir tą tvir­ti­na grei­čiau­siai vi­si tei­sės ak­tai, kad sū­nus pa­ten­ka į tą ka­te­go­ri­ją, kad tai yra ar­ti­mas gi­mi­nai­tis. Įsta­ty­mas ne­da­ro ta­ko­skyros tarp to, ar sū­nus yra su­au­gęs, ar ne­su­au­gęs, kaip jūs sa­ko­te. Bet ko­kio am­žiaus, tu­rint ar­ti­mos gi­mi­nys­tės ry­šį, de­kla­ruo­ti yra pri­va­lo­ma. To šiuo at­ve­ju ne­bu­vo pa­da­ry­ta.<text:s/></text:p>
        <text:p text:style-name="Roman">Kaip jau mi­nė­jau, tie­siog pro­ble­ma yra ir ta, la­bai sub­ti­li pro­ble­ma, kad ap­kal­tos ko­mi­si­ja, de­ja, bet yra pri­vers­ta nag­ri­nė­ti ver­slus Bal­ta­ru­si­jo­je, o mi­nė­ta įmo­nių gru­pė tuos ver­slus<text:s/><text:soft-page-break/>Bal­ta­ru­si­jo­je to pa­ties kon­ku­ren­ci­nio seg­men­to – sau­lės ener­ge­ti­kos – tu­ri. Jei­gu jau net kas nors nu­gin­čy­tų, kad yra in­te­re­sų kon­flik­tas ir nė­ra pa­rei­gos ta­ria­mai de­kla­ruo­ti ar­ti­mo gi­mi­nai­čio in­te­re­są, tai in­te­re­sų kon­flik­to re­gi­my­bė, ko Sei­mo na­rys, kaip ir kiek­vie­nas vals­ty­bės tar­nau­to­jas, tu­ri veng­ti, yra dau­giau ne­gu aki­vaiz­di.</text:p>
        <text:p text:style-name="Roman"><text:span text:style-name="T364">PIRMININKĖ.</text:span><text:s/>Dė­ko­ju. Lai­kas, skir­tas pa­teik­ti, bai­gė­si. Ger­bia­mi ko­le­gos, pra­šau ap­si­spręs­ti po pa­tei­ki­mo. Dar mo­ty­vai. M. Pui­do­kas kal­ba už.<text:s/></text:p>
        <text:p text:style-name="Roman"><text:span text:style-name="T365">M. PUIDOKAS</text:span><text:s/><text:span text:style-name="T366">(</text:span><text:span text:style-name="T367">LVŽSF</text:span><text:span text:style-name="T368">)</text:span>. Aš ra­gin­čiau ko­le­gas pa­lai­ky­ti dėl to, kad bu­vo iš­sa­ky­ti la­bai sva­rūs ar­gu­men­tai. Iš tie­sų bu­vo la­bai įdo­mu klau­sy­tis Lie­tu­vos pa­ty­čių kul­tū­ros gu­ru G. Land­sber­gio, ku­ris tik­rai pel­ny­tai se­ka sa­vo mo­ky­to­jo A. Ku­bi­liaus pė­do­mis, ir kar­tu la­bai liūd­na dėl tų Kon­ser­va­to­rių frak­ci­jos na­rių, ku­rie yra są­ži­nin­gi ir yra pri­vers­ti dar­buo­tis kar­tu su to­kiais ly­de­riais. Tik­rai ten­ka tik la­bai ap­gai­les­tau­ti ir kvie­čiu vi­sus ko­le­gas pa­lai­ky­ti tam, kad to­kie as­me­nys, ku­rie tu­ri…<text:s/>ir ke­lia abe­jo­nių dėl sa­vo veik­los skaid­ru­mo ir ki­to­kių da­ly­kų, ne­ga­lė­tų da­ly­vau­ti to­kio po­bū­džio ko­mi­si­jų veik­lo­je, nes jie to­kiu bū­du dis­kre­di­tuo­ja pa­čias tas ko­mi­si­jas.<text:s/></text:p>
        <text:p text:style-name="Roman"><text:span text:style-name="T369">PIRMININK</text:span><text:span text:style-name="T370">Ė</text:span><text:span text:style-name="T371">.</text:span><text:s/>Mo­ty­vai prieš – J. Raz­ma.<text:s/></text:p>
        <text:p text:style-name="Roman"><text:span text:style-name="T372">J. RAZMA</text:span><text:s/><text:span text:style-name="T373">(</text:span><text:span text:style-name="T374">TS-LKDF</text:span><text:span text:style-name="T375">)</text:span>. Vis dėl­to A. Ku­bi­lius to­je ap­kal­tos ko­mi­si­jo­je yra ne dėl sa­vo en­tu­ziaz­mo at­si­ra­dęs, o dėl to, kad tą ty­ri­mą at­lik­ti jam pa­ti­kė­jo frak­ci­ja, įver­ti­nu­si, ži­no­ma, ir kom­pe­ten­ci­ją, ir ga­li­my­bę efek­ty­viai dirb­ti. To­dėl frak­ci­jai tas at­sto­va­vi­mas yra svar­bus. Aš ma­nau, kad ne­de­mok­ra­tiš­ka tą tei­ki­mą pa­neig­ti val­dan­čių­jų dau­gu­mos bal­sais dėl to, kad, sa­ky­ki­me, ko­mi­si­jos pir­mi­nin­kei kas nors ne­pa­tin­ka, gal per ak­ty­viai jis ten kal­ba ir klau­si­nė­ja. Tu­ri bū­ti aiš­kus tei­si­nis pa­grin­das eli­mi­nuo­ti frak­ci­jos de­le­ga­vi­mą. Šiuo at­ve­ju jo­kio tei­si­nio pa­grin­do nė­ra. Ko­mi­si­jos pir­mi­nin­kei, jei­gu ji ma­no, kad čia yra in­te­re­sų kon­flik­tas, de­rė­jo su­lauk­ti Vy­riau­sio­sios tar­ny­bi­nės eti­kos ko­mi­si­jos ar Sei­mo Eti­kos ir pro­ce­dū­rų ko­mi­si­jos iš­va­dos, ku­ri pa­sa­ky­tų, ar yra in­te­re­sų kon­flik­tas, ar ne.<text:s/></text:p>
        <text:p text:style-name="Roman">Dėl to aš kvie­čiu ne­pri­tar­ti ir ne­ro­dy­ti to­kio an­ti­de­mok­ra­ti­nio vei­ki­mo, spren­džiant štai to­kius ko­mi­si­jų su­da­ry­mo klau­si­mus.</text:p>
        <text:p text:style-name="Roman"><text:span text:style-name="T376">PIRMININKĖ.</text:span><text:s/>Dė­ko­ju. Mo­ty­vai iš­sa­ky­ti. Ger­bia­mi ko­le­gos, pra­šo­me bal­suo­jant ap­si­spręs­ti dėl tei­kia­mo Sei­mo nu­ta­ri­mo.<text:s/></text:p>
        <text:p text:style-name="Roman">Bal­sa­vo 101 Sei­mo na­rys: už – 61, prieš – 37, su­si­lai­kė 3. Tai­gi po pa­tei­ki­mo Sei­mo nu­ta­ri­mui yra pri­tar­ta.<text:s/></text:p>
        <text:p text:style-name="Roman">Svars­ty­mo sta­di­ja. Dis­ku­si­ja. Pir­ma­sis jo­je da­ly­vau­ja G. Land­sber­gis. Pra­šom. Frak­ci­jos var­du – A. Ku­bi­lius. Pra­šom.<text:s/></text:p>
        <text:p text:style-name="Roman"><text:span text:style-name="T377">A. KUBILIUS</text:span><text:s/><text:span text:style-name="T378">(</text:span><text:span text:style-name="T379">TS-LKDF</text:span><text:span text:style-name="T380">)</text:span>. Ger­bia­mi ko­le­gos, dė­ko­ju už pro­gą tar­ti jums ke­le­tą žo­džių. Vi­sų pir­ma, ką no­rė­čiau pa­sa­ky­ti to­kio­je si­tu­a­ci­jo­je, ko­kios ne­su pa­ty­ręs, bet prie ši­tos val­džios tu­ri bū­ti pa­si­ruo­šęs vis­kam.<text:s/></text:p>
        <text:p text:style-name="Roman">Vi­sų pir­ma tik­rai no­riu pa­sa­ky­ti, kad aš di­džiuo­juo­si sa­vo sū­nu­mis – ir sū­nu­mi Vy­tau­tu,<text:s/>jo pa­sie­ki­mais, tuo, kad ta­po „Go­og­le“ at­sto­vy­bės Lie­tu­vo­je va­do­vu, ir tuo, kad jį ver­ti­na ver­slo ben­druo­me­nė ir kvie­čia­si į ste­bė­to­jų ta­ry­bas. Ką vei­kia ste­bė­to­jų ta­ry­bos, čia ži­no dau­giau tie, ku­rie re­a­liai da­ly­vau­ja ver­sle,<text:s/>ir ži­no, kad to­kia ste­bė­to­jų ta­ry­ba ren­ka­si po­rą kar­tų per me­tus ir svars­to ben­drus da­ly­kus. Sū­nus Vy­tau­tas ken­čia dėl ma­no po­li­ti­nės veik­los, bet prie to­kių val­džių ma­nęs tai ne­be­ste­bi­na. Pra­ei­ta­me Sei­me P. Gra­žu­lio ini­cia­ty­va Sei­mas net­gi ty­rė, kaip jis ta­po „Go­og­le“ at­sto­vy­bės va­do­vu, nie­ko ne­at­ra­do. Da­bar vėl kar­to­ja­mas tas pats sce­na­ri­jus.<text:s/></text:p>
        <text:p text:style-name="Roman">Apie tai, kad sū­nus ta­po „Mo­dus gru­pės“ ste­bė­to­jų ta­ry­bos na­riu, ne­bū­čiau ir su­ži­no­jęs, jei­gu kaž­kas iš An­ti­ko­rup­ci­jos ko­mi­si­jos na­rių, at­li­kus A. Skar­džiaus veik­los ty­ri­mą, ne­bū­tų pa­šnibž­dė­jęs, kad bu­vo gau­ta ko­mi­si­jo­je in­for­ma­ci­ja apie Lie­tu­vos ūkio sub­jek­tus, vys­tan­čius at­si­nau­ji­nan­čius ener­ge­ti­kos pro­jek­tus Bal­ta­ru­si­jo­je,<text:s/>tarp jų ir apie „Mo­dus gru­pę“ bei jos ste­bė­to­jų ta­ry­bą, ku­rio­je yra ir ma­no sū­nus bei ki­ti ži­no­mi as­me­nys. Tai su­ži­no­jęs, kaip nu­ro­do įsta­ty­mas, kad su­ži­no­jęs tu­ri pa­skelb­ti to­kią in­for­ma­ci­ją, re­gist­ruo­ti in­te­re­sų de­kla­ra­ci­jo­je, nors ją tik po to iš­si­aiš­ki­nau su sū­nu­mi, kaip ir ki­tas sū­naus veik­las, iš kar­to de­kla­ra­vau. Ne­su<text:s/><text:soft-page-break/>įsi­ti­ki­nęs, kad pa­gal įsta­ty­mą aš tu­rė­čiau to­kią in­for­ma­ci­ją apie sa­va­ran­kiš­kai gy­ve­nan­tį sa­vo sū­nų skelb­ti, bet tai nu­sta­tys Vy­riau­sio­ji tar­ny­bi­nės eti­kos ko­mi­si­ja.<text:s/></text:p>
        <text:p text:style-name="Roman">Ly­giai taip pat pa­klau­siau sū­naus, ar jis, kaip ste­bė­to­jų ta­ry­bos na­rys, svars­to ko­kius nors kon­kre­čius „Mo­dus gru­pės“ ener­ge­ti­kos pro­jek­tus Bal­ta­ru­si­jo­je. Jo at­sa­ky­mas bu­vo ka­te­go­riš­kas: ab­so­liu­čiai ne, nes ta­ry­ba ren­ka­si tik po­rą kar­tų per me­tus ir svars­to la­bai ben­drus klau­si­mus. Aš sū­nu­mi ti­kiu ir pa­si­ti­kiu. Jis nė­ra gru­pės ak­ci­nin­kas, jis nė­ra val­dy­bos na­rys, jis ne­gau­na kaž­ko­kios nau­dos, o ste­bė­to­jų ta­ry­ba, kaip jau sa­kiau, ren­ka­si tik po­rą kar­tų per me­tus. Aš gru­pės sa­vi­nin­kų ar va­do­vų ne­pa­žįs­tu. Tai­gi, ma­no įsi­ti­ki­ni­mu, dėl sū­naus veik­los ne­tu­riu jo­kių in­te­re­sų ener­ge­ti­kos sri­ty­je nei Bal­ta­ru­si­jo­je, nei kur nors ki­tur, bet tai ga­lų ga­le taip pat nu­sta­tys Vy­riau­sio­ji tar­ny­bi­nės eti­kos ko­mi­si­ja, o ne ma­no di­džiau­sia drau­gė A. Ši­rins­kie­nė.<text:s/></text:p>
        <text:p text:style-name="Roman">Dar dau­giau. A. Skar­džiaus ap­kal­tos ko­mi­si­jos ty­ri­mo me­tu aš ne­da­ly­va­vau nė vie­na­me po­sė­dy­je, ku­ria­me bu­vo svars­to­mi A. Skar­džiaus šei­mos ver­slo rei­ka­lai Bal­ta­ru­si­jo­je, nors, kaip<text:s/>jis čia tei­gia, kad ten jo­kio ver­slo lyg ir ne­tu­ri. Tai­gi to­kia si­tu­a­ci­ja.</text:p>
        <text:p text:style-name="Roman">Ta­da rei­kia at­sa­ky­ti į klau­si­mą, kas šian­dien vyks­ta. Ki­taip, kaip an­ti­kons­ti­tu­ci­niu per­se­kio­ji­mu už kri­ti­ką, to ne­ga­liu pa­va­din­ti. Gai­la, kad ten­ka šiuos žo­džius pa­sa­ky­ti Tei­sės ir tei­sėt­var­kos ko­mi­te­to pir­mi­nin­kei A. Ši­rins­kie­nei, kad jos ini­cia­ty­va yra vi­siš­ka an­ti­kons­ti­tu­ci­nė, prieš­ta­rau­ja Kon­sti­tu­ci­jos 33 straips­niui, ku­ria­me la­bai aiš­kiai pa­sa­ky­ta – per­se­kio­ji­mas už kri­ti­ką yra drau­džia­mas. Aš ma­tau, kad<text:s/>už­si­im­ti<text:s/>per­se­kio­ji­mu už kri­ti­ką jau da­ro­si įpras­ta vals­tie­čių prak­ti­ka. Dėl to skun­džia­si kai ku­rie Na­cio­na­li­nės te­le­vi­zi­jos žmo­nės. Toks Krem­liaus sti­liaus vals­ty­bi­nis te­ro­riz­mas per­se­kio­jant opo­zi­ci­ją da­ro­si vis la­biau pa­pli­tęs.<text:s/></text:p>
        <text:p text:style-name="Roman">A. Ši­rins­kie­nė nu­ta­rė, kad A. Ku­bi­lių rei­kia pa­ša­lin­ti iš A. Skar­džiaus ap­kal­tos ko­mi­si­jos. Ko­dėl? Ma­no at­sa­ky­mas yra pa­pras­tas: to­dėl, kad iš­si­gan­do. Iš­si­gan­do, kad ty­ri­mas ga­li bū­ti ne­pa­lan­kus A. Skar­džiui, ir vi­sų pir­ma dėl že­mės skly­pų nuo­mos vė­jo jė­gai­nėms Ši­lu­tės ra­jo­ne, aki­vaiz­džių po­žy­mių, kiek gi­liai A. Skar­džius, jo šei­ma ir drau­gai yra įsi­trau­kę į vė­jo jė­gai­nių ver­slą ne tik Ši­lu­tė­je ir kaip A. Skar­džius ly­gia­gre­čiai re­gu­liuo­ja ir ši­tam Sei­me at­si­nau­ji­nan­čios ener­ge­ti­kos įsta­ty­mus.<text:s/></text:p>
        <text:p text:style-name="Roman">Ko­dėl rei­kia A.Ku­bi­lių pa­ša­lin­ti iš šios ko­mi­si­jos? To­dėl, kad jei­gu bū­tų pa­žiū­rė­ta į pas­ku­ti­nių ko­mi­si­jos po­sė­džių ste­nog­ra­mas, pa­aiš­kė­tų, kad kaip tik, ti­riant Ši­lu­tės rei­ka­lus, A. Skar­džiui la­biau­siai ne­pa­ti­ko ma­no nuo­sek­lūs klau­si­mai, po ku­rių daug kas pa­aiš­kė­jo. Taip jau su­si­klos­to (čia A. Ši­rins­kie­nė gal tą ir tei­sin­gai pa­sa­kė), kad man ten­ka dau­giau­siai tų klau­si­mų už­duo­ti. Va­kar A. Skar­džius – ne­ži­nau, gal iš­si­gan­dęs? – net iš­pla­ti­no ko­mi­si­jai pa­reiš­ki­mą, ku­ria­me ban­do aiš­kin­ti, kad aš sa­vo klau­si­mais dėl jo ver­slo Ši­lu­tė­je ta­ria­mai for­muo­ju ten­den­cin­gą ir A. Skar­džiui ne­pa­lan­kią nuo­mo­nę, to­dėl, A. Skar­džiaus įsi­ti­ki­ni­mu, to­kie ma­no klau­si­mai ne­už­tik­ri­na ma­no ob­jek­ty­vu­mo ir ne­ša­liš­ku­mo. A. Ši­rins­kie­nė po to­kio va­ka­rykš­čio A. Skar­džiaus pa­reiš­ki­mo puo­lė nuo­lan­kiai vyk­dy­ti jo pa­gei­da­vi­mą, šian­dien sku­biai ėmė­si an­ti­kons­ti­tu­ci­nės ini­cia­ty­vos pa­ša­lin­ti ma­ne iš ko­mi­si­jos.<text:s/></text:p>
        <text:p text:style-name="Roman">Dar dau­giau, iš A. Ši­rins­kie­nės pa­reiš­ki­mų aiš­kė­ja, kad ji taip no­ri ap­sau­go­ti A. Skar­džių nuo A. Ku­bi­liaus, jog vie­šai skel­bia vi­siš­ką me­lą, o tai ver­čia abe­jo­ti, ar ji to­liau ga­li va­do­vau­ti A. Skar­džiaus ap­kal­tos ko­mi­si­jai. Ne­ga­na, kad ji vie­šai kar­to­ja me­lą, kad aš ir ma­no sū­nus ta­ria­mai tu­ri­me ver­slo ar ki­to­kių pri­va­čių in­te­re­sų at­si­nau­ji­nan­čiuo­se ener­ge­ti­kos pro­jek­tuo­se Bal­ta­ru­si­jo­je, kas yra vi­siš­ka ne­tie­sa, bet dar dau­giau, vie­šai ji skel­bia sa­vo pa­čios su­si­gal­vo­tą vi­siš­ką me­lą. Jos vie­ša­me pa­reiš­ki­me skel­bia­ma, ci­tuo­ju: „Ap­kal­tos ko­mi­si­jos po­sė­džiuo­se A. Ku­bi­lius ak­ty­viai da­ly­va­vo ir ypa­tin­gą su­si­do­mė­ji­mą reiš­kė A. Skar­džiaus šei­mos ver­slu Bal­ta­ru­si­jo­je, S. Skar­džiu­vie­nės tu­ri­mo­mis ak­ci­jo­mis Bal­ta­ru­si­jo­je vei­kian­čio­je sau­lės ener­gi­ją plė­to­jan­čio­je įmo­nė­je.“ A. Ši­rins­kie­nė ge­rai ži­no, kad tvar­ko­ma­ja­me pir­ma­ja­me po­sė­dy­je, kur ji­nai ban­dė pa­siū­ly­ti ko­mi­si­jai ap­skri­tai ne­be­dirb­ti, nes Spe­cia­lių­jų ty­ri­mų tar­ny­ba at­lie­ka ty­ri­mą by­lo­je dėl A. Skar­džiaus Ši­lu­tės rei­ka­lų, aš pa­siū­liau, ka­dan­gi pa­aiš­kė­jo, kad Bal­ta­ru­si­jos rei­ka­lų STT ne­ti­ria, kad mes ga­li­me tir­ti Bal­ta­ru­si­jos rei­ka­lus. Tai ir bu­vo nu­sta­ty­ta. Ir ji­nai pa­ti ge­rai ži­no, kad aš kaip tik ne­da­ly­va­vau dvie­juo­se ko­mi­si­jos po­sė­džiuo­se, kur iš­skir­ti­nai bu­vo nag­ri­nė­ja­mi tik A. Skar­džiaus ver­slo Bal­ta­ru­si­jo­je rei­ka­lai, to­dėl ne­tu­rė­jau jo­kių ga­li­my­bių reikš­ti ypa­tin­gą su­si­do­mė­ji­mą A. Skar­džiaus šei­mos ver­slu Bal­ta­ru­si­jo­je.<text:s/></text:p>
        <text:soft-page-break/>
        <text:p text:style-name="Roman">Aš iš tik­rų­jų ne­tu­riu jo­kio ma­lo­nu­mo dirb­ti A. Skar­džiaus ap­kal­tos ko­mi­si­jo­je, ta­čiau po­li­ti­ko­je ne­pa­ken­čiu pri­mi­ty­vaus ir aki­vaiz­daus me­lo. (Aš tuoj pat bai­giu, bet jei­gu dar ga­li­ma, pu­sę mi­nu­tės.) Iš tik­rų­jų vis gir­džiu, pa­si­ro­do, štai stai­ga A. Ši­rins­kie­nė skel­bia, kad „Mo­dus gru­pės“ sa­vi­nin­kas K. Mar­tin­kė­nas yra iš­ti­ki­mas kon­ser­va­to­rių bi­čiu­lis. Kiek pa­klau­si­nė­jau ap­link, nei aš, nei kas nors iš par­ti­jos va­do­vy­bės jo net­gi ne­pa­žįs­ta­me. Iš tik­rų­jų gel­bė­da­mi A. Skar­džių ga­li­te iš­mes­ti ma­ne iš ko­mi­si­jos, ne­lauk­da­mi jo­kių VTEKʼo spren­di­mų. Dėl to ne­nu­steb­siu ir ne­liū­dė­siu, nors Kon­sti­tu­ci­ja drau­džia per­se­kio­ti už kri­ti­ką.<text:s/></text:p>
        <text:p text:style-name="Roman">Ta­čiau be A. Skar­džiaus ap­kal­tos ko­mi­si­jos, yra ir ki­tų svar­bių da­ly­kų. Iš vie­šų A. Ši­rins­kie­nės ir, svar­biau­sia, R. Kar­baus­kio pa­reiš­ki­mų ma­tau, kad jie no­ri įro­dy­ti, kad aš be­veik kar­tu su A. Lu­ka­šen­ka ir vos ne už Krem­liaus oli­gar­chų pi­ni­gus pats vys­tau ener­ge­ti­nį<text:s/><text:span text:style-name="T381">biz</text:span><text:span text:style-name="T382">­nį</text:span><text:s/>kaž­ko­kiuo­se A. Lu­ka­šen­kos ko­lū­kiuo­se. Štai R. Kar­baus­kis apie ma­ne sa­vo feis­bu­ke sa­ko: „Bal­ta­ru­si­jos val­džios glo­bo­ja­mas ir ga­li­mai Ru­si­jos pi­ni­gais re­mia­mas ver­slas yra su­si­jęs su įta­kin­gu Kon­ser­va­to­rių par­ti­jos<text:s/>na­riu“,<text:s/>t. y.<text:s/>su ma­ni­mi. (Tuoj pat bai­giu.) To­liau sa­ko: „Kri­ti­kuo­da­mi Bal­ta­ru­si­jos vyk­do­mą ener­ge­ti­kos pro­jek­tą – Ast­ra­vo sta­ty­bas, bet tuo pa­čiu kon­ser­va­to­rių ly­de­riai pa­lai­ko ry­šius, kaip A. Ku­bi­lius, vos ne su A. Lu­ka­šen­ka.“<text:s/>Gai­la, kad sa­lė­je nė­ra R. Kar­baus­kio, bet ma­tau A. Ši­rins­kie­nę. Aš ga­liu pa­sa­ky­ti, ger­bia­mas Ra­mū­nai, ger­bia­ma Ag­ne, kal­ba­te vi­siš­kas ne­są­mo­nes, kas jums pas­ta­ruo­ju me­tu vis daž­niau pa­si­tai­ko. Aš to­kio ge­bė­ji­mo skleis­ti<text:s/><text:span text:style-name="T383">fa</text:span><text:span text:style-name="T384">­ke news</text:span><text:s/>ne­su­stab­dy­siu, bet siū­lau vie­ną ben­drą rei­ka­lą: aš siū­lau Ra­mū­nui – iš­si­tir­ki­me abu dėl ry­šių su Ru­si­ja. Te­gul NSGK ar ki­tas ko­mi­te­tas at­lie­ka mū­sų abie­jų ty­ri­mą. Ma­no ta­ria­mų ry­šių, ku­rių nė­ra, su A. Lu­ka­šen­ka,<text:s/><text:span text:style-name="T385">sber</text:span><text:span text:style-name="T386">­ban</text:span><text:span text:style-name="T387">­kais</text:span><text:s/>ir ko­kiais tik no­ri­te ki­tais Krem­liaus oli­gar­chais, įskai­tant pa­tį V. Pu­ti­ną.<text:s/></text:p>
        <text:p text:style-name="Roman">O ger­bia­mas Ra­mū­nas ga­lė­tų iš­drįs­ti at­sa­ky­ti į ke­le­tą klau­si­mų apie ry­šius su<text:s/>V. Kan­to­ru, iš ku­rio per­ka trą­šas…<text:s/></text:p>
        <text:p text:style-name="Roman"><text:span text:style-name="T388">PIRMININKĖ.</text:span><text:s/>Ko­le­ga, lai­kas!</text:p>
        <text:p text:style-name="Roman"><text:span text:style-name="T389">A. KUBILIUS</text:span><text:s/><text:span text:style-name="T390">(</text:span><text:span text:style-name="T391">TS-LKDF</text:span><text:span text:style-name="T392">)</text:span>.<text:s/>…ar ry­šių su „Rost­sel­maš“ sa­vi­nin­ku K. Bab­ki­nu, iš ku­rio po 2012 me­tų re­fe­ren­du­mo keis­to­mis ap­lin­ky­bė­mis ga­vo „Rost­sel­maš“ kom­bai­nų par­da­vi­mą. Kaip ži­no­te, K. Bab­ki­nas 2014 me­tais bu­vo vie­nas iš tri­jų fi­nan­sa­vu­sių hib­ri­di­nę Kry­mo oku­pa­ci­jos ope­ra­ci­ją. (<text:span text:style-name="T393">Triukš</text:span><text:span text:style-name="T394">­mas sa</text:span><text:span text:style-name="T395">­lė</text:span><text:span text:style-name="T396">­je</text:span>)<text:s/></text:p>
        <text:p text:style-name="Roman"><text:span text:style-name="T397">PIRMININKĖ.</text:span><text:span text:style-name="T398"><text:s/>Ačiū, ko</text:span><text:span text:style-name="T399">­le</text:span><text:span text:style-name="T400">­ga.<text:s/></text:span>(<text:span text:style-name="T401">Bal</text:span><text:span text:style-name="T402">­sai sa</text:span><text:span text:style-name="T403">­lė</text:span><text:span text:style-name="T404">­je</text:span>)<text:span text:style-name="T405"><text:s/>Ačiū, lai</text:span><text:span text:style-name="T406">­kas! Lai</text:span><text:span text:style-name="T407">­kas!<text:s/></text:span>(<text:span text:style-name="T408">Triukš</text:span><text:span text:style-name="T409">­mas sa</text:span><text:span text:style-name="T410">­lė</text:span><text:span text:style-name="T411">­je</text:span>) Ger­bia­ma­sis ko­le­ga, es­mę pa­sa­kė­te, bū­ki­te ma­lo­nus, ap­leis­ki­te tri­bū­ną ir už­leis­ki­te sa­vo par­ti­jos pir­mi­nin­kui G. Land­sber­giui. Pra­šau. (<text:span text:style-name="T412">Bal</text:span><text:span text:style-name="T413">­sai sa</text:span><text:span text:style-name="T414">­lė</text:span><text:span text:style-name="T415">­je</text:span>) Pra­šau.</text:p>
        <text:p text:style-name="Roman"><text:span text:style-name="T416">A. KUBILIUS</text:span><text:s/><text:span text:style-name="T417">(</text:span><text:span text:style-name="T418">TS-LKDF</text:span><text:span text:style-name="T419">)</text:span>. Ger­bia­mie­ji ko­le­gos, ban­do­te nu­trauk­ti, iš­mes­ti, bet ma­nęs tai ne­ste­bi­na. Aš tik­rai dar sy­kį krei­piuo­si, aš ti­kiuo­si, kad Ra­mū­nas gir­di. Ra­mū­nai, kvie­čiu bū­ti vy­ru ir ne­bi­jo­ti. Ei­ki­me ir iš­si­tir­ki­me. Aš tik­rai ne­bi­jau. Juk tir­tų jū­sų dau­gu­mos ko­mi­te­tas. Ger­bia­mas Ra­mū­nai, pa­ro­dy­ki­me kar­tu skaid­ru­mo stan­dar­tą ne vien kal­bo­mis.</text:p>
        <text:p text:style-name="Roman">No­riu pa­sa­ky­ti, jei­gu jūs ir po šio ma­no kvie­ti­mo ne­iš­drį­si­te to­kia­me ty­ri­me at­sa­ky­ti į klau­si­mus, aš, pri­ža­du, iki rin­ki­mų į jū­sų ko­mi­te­tą ko­jos ne­kel­siu. (<text:span text:style-name="T420">Šur</text:span><text:span text:style-name="T421">­mu</text:span><text:span text:style-name="T422">­lys sa</text:span><text:span text:style-name="T423">­lė</text:span><text:span text:style-name="T424">­je</text:span>)<text:s/></text:p>
        <text:p text:style-name="Roman">Ir pa­bai­gai. Šian­dien su­vo­kiau vie­ną aiš­kią tie­są: nor­ma­lią Lie­tu­vą vie­ni­ja alus, dar ne­už­draus­tas, ir krep­ši­nio per­ga­lės. Tuo tar­pu vals­tie­čius, ku­riems yra vi­so­kių pro­ble­mų, vie­ni­ja tik ne­apy­kan­ta kon­ser­va­to­riams, G. Land­sber­giui ir A. Ku­bi­liui. Var­dan vals­tie­čių vie­ny­bės aš pa­si­ruo­šęs au­ko­tis. (<text:span text:style-name="T425">Plo</text:span><text:span text:style-name="T426">­ji</text:span><text:span text:style-name="T427">­mai</text:span>)<text:s/></text:p>
        <text:p text:style-name="Roman"><text:span text:style-name="T428">PIRMININKĖ.</text:span><text:span text:style-name="T429"><text:s/>Ger</text:span><text:span text:style-name="T430">­bia</text:span><text:span text:style-name="T431">­mi ko</text:span><text:span text:style-name="T432">­le</text:span><text:span text:style-name="T433">­gos, tę</text:span><text:span text:style-name="T434">­sia</text:span><text:span text:style-name="T435">­me dis</text:span><text:span text:style-name="T436">­ku</text:span><text:span text:style-name="T437">­si</text:span><text:span text:style-name="T438">­ją ir li</text:span><text:span text:style-name="T439">­ku</text:span><text:span text:style-name="T440">­sį lai</text:span><text:span text:style-name="T441">­ką siū</text:span><text:span text:style-name="T442">­lau iš</text:span><text:span text:style-name="T443">­nau</text:span><text:span text:style-name="T444">­do</text:span><text:span text:style-name="T445">­ti<text:s/></text:span>G. Lan­d­sber­giui. Dar dvi mi­nu­tės. (<text:span text:style-name="T446">Bal</text:span><text:span text:style-name="T447">­sai sa</text:span><text:span text:style-name="T448">­lė</text:span><text:span text:style-name="T449">­je</text:span>) Ne! (<text:span text:style-name="T450">Bal</text:span><text:span text:style-name="T451">­sas sa</text:span><text:span text:style-name="T452">­lė</text:span><text:span text:style-name="T453">­je</text:span>) Ati­duo­da­me?<text:s/></text:p>
        <text:p text:style-name="Roman"><text:span text:style-name="T454">G. LANDSBERGIS</text:span><text:s/><text:span text:style-name="T455">(</text:span><text:span text:style-name="T456">TS-LKDF</text:span><text:span text:style-name="T457">)</text:span>. Ger­bia­mie­ji, ačiū už ga­li­my­bę dar tris su pu­se mi­nu­tės pa­kal­bė­ti. Tris su pu­se, vis­kas ge­rai.<text:s/></text:p>
        <text:p text:style-name="Roman">Ger­bia­mo­ji Ag­ne, kai sa­kiau, kad la­bai ma­lo­nu jus klau­sy­ti, tai šiek tiek iro­niš­kai tą sa­kiau, at­si­pra­šau iš kar­to. Jūs tur­būt tai su­pra­to­te šiek tiek. No­rė­čiau dar at­kreip­ti dė­me­sį, kad<text:s/><text:span text:style-name="T458">jei</text:span><text:span text:style-name="T459">­gu jūs ruo</text:span><text:span text:style-name="T460">­šia</text:span><text:span text:style-name="T461">­tės kal</text:span><text:span text:style-name="T462">­bai, tai at</text:span><text:span text:style-name="T463">­skir</text:span><text:span text:style-name="T464">­ti ste</text:span><text:span text:style-name="T465">­bė</text:span><text:span text:style-name="T466">­to</text:span><text:span text:style-name="T467">­jų ta</text:span><text:span text:style-name="T468">­ry</text:span><text:span text:style-name="T469">­bą ir val</text:span><text:span text:style-name="T470">­dy</text:span><text:span text:style-name="T471">­bą ir</text:span><text:span text:style-name="T472">­gi yra nau</text:span><text:span text:style-name="T473">­din</text:span><text:span text:style-name="T474">­ga be</text:span><text:span text:style-name="T475">­si</text:span><text:span text:style-name="T476">­ruo</text:span><text:span text:style-name="T477">­šiant kal</text:span><text:span text:style-name="T478">­bai.<text:s/></text:span></text:p>
        <text:p text:style-name="Roman">Aš tik ke­le­tą sa­ki­nių no­riu pa­sa­ky­ti apie vals­tie­tiš­ką tei­sy­bę ir tei­sy­bės pa­ieš­kas. Kas yra tei­sin­gu­mas par­la­men­te? Šian­dien tai yra, kaip, be­je, la­bai tei­sin­gai pa­sa­kė ger­bia­ma­sis P. Ur­<text:soft-page-break/>b­šys, dau­gu­mos tei­sy­bė. Ir, aiš­ku, la­bai pa­pras­tas da­ly­kas – jei­gu mes ana­li­zuo­ja­me bet ko­kį klau­si­mą, te­bū­na štai ma­no de­ši­nė­je esan­tis bu­vęs že­mės ūkio mi­nist­ras, kaip apie jo ke­lia­mus klau­si­mus, apie jo ry­šius kal­bė­jo prem­je­ras, vis dar prem­je­ras? Pa­lau­ki­me ins­ti­tu­ci­jų, ins­ti­tu­ci­jos at­sa­kys į vi­sus klau­si­mus. Kaip apie sa­vo ry­šius su Ag­ro­kon­cer­nu, sa­vo sū­nu­mi, duk­ra, se­se, bro­liu, tė­vu, ma­ma kal­ba R. Kar­baus­kis? Vis­ką at­sa­kys ku­ri ins­ti­tu­ci­ja, ger­bia­mie­ji? Jūs ga­lė­tu­mė­te man pa­suf­le­ruo­ti. Vals­ty­bi­nė mo­kes­čių ins­pek­ci­ja, tie­sa?<text:s/></text:p>
        <text:p text:style-name="Roman">Ir mes ne­ga­li­me bal­suo­ti dėl to, kad bal­sų pa­pras­čiau­siai ne­už­ten­ka, ir jūs, val­dan­tie­ji, su­si­kau­pę ga­li­te ap­gin­ti vals­tie­tiš­ką­ją tei­sy­bę, va­di­na­si, pa­da­ry­ti ty­ri­mą to­kį, koks jums yra rei­ka­lin­gas. Ne­tir­ki­me R. Kar­baus­kio, ne­tir­ki­me B. Mar­kaus­ko, ne­tir­ki­me net­gi ap­lin­kos mi­nis­tro ir jo fon­dų vi­so­kiau­sių rei­ka­lų. Ko­dėl? To­dėl, kad jums to ne­rei­kia. Jums rei­kia ki­tos tei­sybės. Jūs tu­ri­te tei­sy­bei bal­sų. Ir ta tei­sy­bė bus to­kia, ko­kią A. Ši­rins­kie­nė pa­sa­ko. Ji pa­sa­ko: A. Ku­bi­lius yra kal­tas. Ir vis­kas, ir jūs nu­bal­suo­ja­te, ir to už­ten­ka.<text:s/></text:p>
        <text:p text:style-name="Roman">Aš no­rė­čiau kreip­tis į mū­sų ko­le­gas, į Lie­tu­vos len­kų rin­ki­mų ak­ci­ją, pa­sa­ky­ti, kad grei­čiau­siai jū­sų va­do­vau­ja­mos Eti­kos ir pro­ce­dū­rų ko­mi­si­jos ne­be­rei­kia, ne jū­sų as­me­niš­kai, bet ap­skri­tai ko­mi­si­jos ne­be­rei­kia, už­ten­ka vie­no žmo­gaus. Tas žmo­gus yra štai čia – A. Ši­rins­kie­nė. Ji­nai yra ir eti­ka, ir pro­ce­dū­ros, ir ko­mi­si­ja, ku­ri pa­sa­kys apie vis­ką. Jūs, Bro­niau Mar­kaus­kai, esa­te tei­sus, vis­kas su ju­mis ge­rai. Ly­giai taip pat ir ap­lin­kos mi­nist­ras, ly­giai taip pat ir R. Kar­baus­kis. Štai A. Ku­bi­lius, be abe­jo­nės, G. Land­sber­gis yra pa­tys blo­giau­si ir ne­tei­siau­si žmo­nės, nes A. Ši­rins­kie­nė ir jos tei­sin­gu­mo sam­pra­ta taip pa­sa­kė. Ačiū jums! (<text:span text:style-name="T479">Plo</text:span><text:span text:style-name="T480">­ji</text:span><text:span text:style-name="T481">­mai, šūks</text:span><text:span text:style-name="T482">­niai</text:span>)<text:s/></text:p>
        <text:p text:style-name="Roman"><text:span text:style-name="T483">PIRMININKĖ.</text:span><text:s/>Tę­sia­me dis­ku­si­ją. Į tri­bū­ną kvie­čiu P. Gra­žu­lį. Pra­šom. (<text:span text:style-name="T484">Bal</text:span><text:span text:style-name="T485">­sai sa</text:span><text:span text:style-name="T486">­lė</text:span><text:span text:style-name="T487">­je</text:span>) Ko­le­gos…<text:s/></text:p>
        <text:p text:style-name="Roman"><text:span text:style-name="T488">G. LANDSBERGIS</text:span><text:s/><text:span text:style-name="T489">(</text:span><text:span text:style-name="T490">TS-LKDF</text:span><text:span text:style-name="T491">)</text:span>. Bu­vo 54 se­kun­dės. Ma­ne…</text:p>
        <text:p text:style-name="Roman"><text:span text:style-name="T492">PIRMININKĖ.</text:span><text:s/>Mi­nu­tė­lę! Bet tiks­liai. (<text:span text:style-name="T493">Bal</text:span><text:span text:style-name="T494">­sai sa</text:span><text:span text:style-name="T495">­lė</text:span><text:span text:style-name="T496">­je</text:span>)<text:s/></text:p>
        <text:p text:style-name="Roman"><text:span text:style-name="T497">G. LANDSBERGIS</text:span><text:s/><text:span text:style-name="T498">(</text:span><text:span text:style-name="T499">TS-LKDF</text:span><text:span text:style-name="T500">)</text:span>. Tiks­liai, tiks­liai. La­bai ačiū. Ger­bia­mie­ji, iš tik­rų­jų bu­vau su­klai­din­tas nuo­sta­bios da­mos prieš ma­ne ir aš iš­klau­siau, ir at­leis­ki­te už tai, kad pa­si­trau­kiau iš tri­bū­nos. Bet aš tu­rė­jau pa­sa­ky­ti ki­tą la­bai svar­bų da­ly­ką, kad frak­ci­jos var­du pra­šau šio klau­si­mo svars­ty­mo per­trau­kos iki ki­to po­sė­džio. La­bai ačiū. (<text:span text:style-name="T501">Plo</text:span><text:span text:style-name="T502">­ji</text:span><text:span text:style-name="T503">­mai</text:span>)<text:s/></text:p>
        <text:p text:style-name="Roman"><text:span text:style-name="T504">PIRMININKĖ.</text:span><text:s/>Ge­rai, ko­le­gas, gal baig­si­me dis­ku­si­ją, o pas­kui sprę­si­me. Pra­šom, P. Gra­žu­lis.<text:s/></text:p>
        <text:p text:style-name="Roman"><text:span text:style-name="T505">P. GRAŽULIS</text:span><text:s/><text:span text:style-name="T506">(</text:span><text:span text:style-name="T507">MSNG</text:span><text:span text:style-name="T508">)</text:span>. La­bai įdo­mu ma­ty­ti gal­būt po 27 me­tų ne­pri­klau­so­my­bės tri­bū­no­je ver­kian­čius kon­ser­va­to­rius. (<text:span text:style-name="T509">Šur</text:span><text:span text:style-name="T510">­mu</text:span><text:span text:style-name="T511">­lys sa</text:span><text:span text:style-name="T512">­lė</text:span><text:span text:style-name="T513">­je</text:span>) Jie vi­sus tei­sė, jie vi­sus smer­kė, jie iš ada­tos, smul­kiau­sio men­knie­kio iš­pūs­da­vo to­kį bur­bu­lą, kad, at­ro­do, Lie­tu­va oku­puo­ta ru­sų ar pa­na­šiai. Jie or­ga­ni­za­vo Pre­zi­den­to R. Pa­kso ap­kal­tą, jie su­kė­lė są­my­šį vi­so­je Lie­tu­vo­je, bet, ma­tyt, at­ėjus vals­tie­čiams į val­džią, tau­tai iš­rin­kus 56 Sei­mo na­rius ir jos va­do­vą R. Kar­baus­kį<text:s/>su tvir­tu stu­bu­ru, at­ėjo tei­sin­ga at­pil­do va­lan­da. Pa­si­ro­do, kai pa­kė­lė tą dang­tį, dar tik apie li­be­ra­lus, tai tie li­be­ra­lai, ku­rie mo­ja­vo plak­tu­ku ir dau­žė ko­rup­ci­ją su E. Ma­siu­liu, jau ne to­kie yra šven­ti. O kai pa­kels dar vie­ną – gal di­des­nį dang­tį, ku­rį jau sun­kiau pa­kel­ti, nes ant jo vi­so­mis ke­tu­rio­mis ran­ko­mis ir ko­jo­mis sto­vi Pre­zi­den­tė, ma­tyt, tik­rai pa­si­ro­dys, kad kon­ser­va­to­riai nė­ra ne­kal­tai pra­dė­ta frak­ci­ja.<text:s/></text:p>
        <text:p text:style-name="Roman">Aš no­riu jums, ger­bia­mie­ji kon­ser­va­to­riai, be jo­kios ne­apy­kan­tos, be pa­gie­žos pa­sa­ky­ti: jūs, pa­žiū­rė­ki­te, me­tus kaip tas bul­do­gas esa­te įsi­ki­bę ger­bia­mam A. Skar­džiui į kleš­nę, kad rei­kia jam suor­ga­ni­zuo­ti ap­kal­tą. Bū­ti­nai rei­kia suor­ga­ni­zuo­ti ap­kal­tą. Bet aš iki šios die­nos pa­skai­tęs do­ku­men­tus ne­su­pran­tu, ką jis pa­da­rė. Ir jūs ten įžvel­gia­te to­kį blo­gį, kad tie­siog žmo­gus ne­ga­li bū­ti Sei­mo na­riu. Tai aš klau­siu vals­tie­čių ir pa­čių kon­ser­va­to­rių, o gal pats A. Ku­bi­lius at­si­sta­ty­dins? Ne­rei­kės nei ap­kal­tos pro­ce­so? Gal jo la­bai aukš­ta mo­ra­lė ir jis kul­tū­ros žmo­gus? Ir, ger­bia­mas An­driau, jei ne tu prem­je­ras bū­tum, ne­bū­tų ta­vo sū­ne­lis gūg­lo va­do­vas Lie­tu­vo­je ir šian­dien, aš ma­nau, ši­tos „Mo­dus gru­pės“ ne­bū­tų ste­bė­to­jų ta­ry­bos na­rys. Įta­ka tė­ve­lio. Pa­da­rė, kaip sa­ko­ma, di­de­lę įta­ką sū­naus ver­slui. Ir kuo to­liau, tuo man la­biau aiš­kė­ja.<text:s/></text:p>
        <text:soft-page-break/>
        <text:p text:style-name="Roman">Kai ma­nęs pa­klau­sė žur­na­lis­tai, o ką gi pa­da­rė kon­ser­va­to­riai ge­ro? Ką jie pa­sta­tė? Sa­kau, vi­są lai­ką grio­vė. Bet da­bar įsi­ti­ki­nu vis la­biau, kad kon­ser­va­to­riai pa­sta­tė ato­mi­nę elek­tri­nę Ast­ra­ve. Tai vie­nin­te­lis dar­bas. O ato­mi­nę elek­tri­nę Ig­na­li­no­je jie už­da­rė, kad sto­vė­tų Ast­ra­vo ato­mi­nė elek­tri­nė. Man at­ro­do, lai­kui bė­gant daug kas iš­aiš­kės, kas ne­bu­vo aiš­ku. Ir ti­kiu, kad tei­sin­gu­mas nu­ga­lės.<text:s/></text:p>
        <text:p text:style-name="Roman">Mie­lie­ji, sa­ko, šian­dien nė­ra jums la­bai ma­lo­nu, bet<text:s/>jūs kal­ti­na­te, jei kas iš­vy­ko į Ru­si­ją ar į eks­kur­si­ją, ar kur, jūs jau kal­ti­na­te, kad jis su­si­ti­ko su ko­kiais nors Ru­si­jos spec. agen­tais. O kas ga­li pa­neig­ti, kad bū­da­mas tos „Mo­dus gru­pės“ va­do­vas per ko­kius nors tar­pi­nin­kus ne­su­si­ti­ki­nė­ja su A. Lu­ka­šen­kos ad­mi­nist­ra­ci­ja jū­sų sū­nus? Kas ga­li tai pa­neig­ti? Aš ma­nau, kad čia rei­ka­lin­gas ty­ri­mas. Aš už tai ir krei­piau­si, ger­bia­mas An­driau, kad nu­va­ly­čiau jū­sų mun­du­rą, kad šį ty­ri­mą pra­dė­tų Na­cio­na­li­nio sau­gu­mo ir gy­ny­bos ko­mi­te­tas. Aš sten­giuo­si jus ap­sau­go­ti ir no­riu, kad tik­rai jūs bū­tu­mė­te ne­kal­tai pra­dė­ta par­ti­ja, o vie­nas iš jū­sų ne­kal­čiau­sias – tai A. Ku­bi­lius.<text:s/></text:p>
        <text:p text:style-name="Roman">Aš taip pat ir­gi sten­giau­si, kad bū­tų su­da­ry­ta ko­mi­si­ja ir iš­si­aiš­kin­tų, ko­dėl be­veik po 10 %<text:s/>me­ti­nių pa­lū­ka­nų A. Ku­bi­lius kri­zės są­ly­go­mis mo­ka ban­kams, ku­rie ir su­kė­lė šią kri­zę. Tai yra be­veik 800 mln.<text:s/>eu­rų kas­met. Ko­dėl vi­sa ši­ta?<text:s/>Man at­ro­do, kad tei­sin­gu­mą rei­kia ras­ti ir rei­kia tą tei­sy­bę at­kur­ti, ger­bia­mie­ji. Su­tin­ka­te su tuo? Ma­tau, nors kar­tą la­bai ra­mūs kon­ser­va­to­riai link­si gal­vą, ti­kiuo­si, kad jie vi­si ir­gi bal­suos.<text:s/></text:p>
        <text:p text:style-name="Roman"><text:span text:style-name="T514">PIRMININKĖ.</text:span><text:s/>Kvie­čiu į tri­bū­ną K. Ma­siu­lį. Pra­šom.<text:s/></text:p>
        <text:p text:style-name="Roman"><text:span text:style-name="T515">K. MASIULIS</text:span><text:s/><text:span text:style-name="T516">(</text:span><text:span text:style-name="T517">TS-LKDF</text:span><text:span text:style-name="T518">)</text:span>. Šiaip sė­džiu ir gal­vo­ju, kur aš, tie­są sa­kant, esu. Sei­me, bet pur­vy­ne. Aš la­bai abe­jo­ju, ar vals­tie­čiams tas svai­dy­ma­sis pur­vu duos nau­dos. La­bai abe­jo­ju. Bet la­biau­siai iš­gy­ve­nu, kad mes at­sa­ko­me į jų kvai­lys­čių ir tik­rai ši­zo­fre­nijos pliūps­nius sa­vo­mis emo­ci­jo­mis. Na, ne­rei­kia, ne­rei­kia – te­gul jie ten skęs­ta pa­tys. To­dėl, kad ar­ba mes čia ga­li­me po­zi­ty­viai dirb­ti ir ko­kius nors rei­ka­lus, ku­rie rei­ka­lin­gi Lie­tu­vai, spręs­ti, ar­ba kaps­ty­tis kaž­ko­kiuo­se įta­ri­muo­se, su­si­gal­vo­to­se is­to­ri­jo­se. Ko­kia nau­da iš to? Kur čia yra po­zi­ty­vas? Kur čia mes ką nors lai­mi­me? Aš ne­su­pran­tu. Lai­ko tai daug pra­ran­da­me. Aiš­ku, P. Gra­žu­lis – čia jo am­plua. Ga­li­te pa­ban­dy­ti, to­kių rin­kė­jų yra. Bet vie­na tvir­to­vė, ki­ta tvir­to­vė. Iš dvie­jų tvir­to­vių ei­na sal­vės vie­na į ki­tą. Ką mes ta­da da­ro­me? Aiš­ku, už­da­ro­me to­kį sa­vo elek­to­ra­tą. Mes čia gin­si­mės. Aš ne­ma­tau nau­dos, ne­ma­tau jo­kios pri­de­da­mo­sios nei par­ti­jai, nie­kam. Aš kal­bu vi­sai rim­tai. Tuš­čias lai­ko gai­ši­mas. Da­bar tik­rai ne­no­riu jo­kio­se ko­mi­si­jo­se da­ly­vau­ti. Bu­vau A. Sa­cha­ru­ko ir L. Ka­ra­liaus ap­kal­tos ko­mi­si­jo­je. Ten tik­rai bu­vo de­struk­ty­vių žmo­nių, ku­rie truk­dė dar­bui, ne­mi­nė­siu, ne­bė­ra jų, bet ken­ti ir tiek. Tai, kas čia da­bar vyks­ta, yra ap­gai­lė­ti­na, tie­są sa­kant.<text:s/></text:p>
        <text:p text:style-name="Roman"><text:span text:style-name="T519">PIRMININKĖ.</text:span><text:s/>Ačiū, kad su­tau­pė­te lai­ko. Ko­le­gos, bu­vo siū­ly­mas frak­ci­jos var­du dėl svars­ty­mo per­trau­kos. Pra­šom bal­suo­ti dėl…<text:s/>iki ki­to po­sė­džio. (<text:span text:style-name="T520">Bal</text:span><text:span text:style-name="T521">­sai sa</text:span><text:span text:style-name="T522">­lė</text:span><text:span text:style-name="T523">­je</text:span>) Bal­suo­ja­me dėl per­trau­kos iki ki­to po­sė­džio.<text:s/></text:p>
        <text:p text:style-name="Roman">Bal­sa­vo 98 Sei­mo na­riai: už – 38, prieš – 47, su­si­lai­kė 13. Per­trau­kai bal­sų už­ten­ka.</text:p>
        <text:p text:style-name="Roman">Re­pli­ka per šo­ni­nį mik­ro­fo­ną – A. Ku­bi­lius.</text:p>
        <text:p text:style-name="Roman"><text:span text:style-name="T524">A. KUBILIUS</text:span><text:s/><text:span text:style-name="T525">(</text:span><text:span text:style-name="T526">TS-LKDF</text:span><text:span text:style-name="T527">)</text:span>. Ger­bia­mi ko­le­gos, dvi re­pli­kos. Man vi­sa­da la­bai pa­tin­ka Pet­ro, šven­tai pra­si­dė­ju­sio, kal­bos, o ypač, kaip jo­mis džiau­gia­si ko­le­gos vals­tie­čiai. Tie­siog ma­tau švy­tin­čius vei­dus klau­san­tis Pet­ro. Toks tie­siog dva­sios už­kū­rė­jas vals­tie­čiams. La­bai sma­gu, kad vals­tie­čiai to­kį tu­ri.<text:s/></text:p>
        <text:p text:style-name="Roman">Ant­ras da­ly­kas. Aš dar sy­kį no­riu pri­min­ti, ko­dėl rei­kia per­trau­kos. Aš tik­rai ti­kiuo­si, kad R. Kar­baus­kiui bus per­duo­tas ma­no kvie­ti­mas ei­ti pa­si­tik­rin­ti, ne­ži­nau, į ko­kį ko­mi­te­tą, ga­li­te vien į ko­kį vals­tie­čių ko­mi­te­tą, kad iš tik­rų­jų bū­tu­me at­sa­kę į vi­sus klau­si­mus. Tai yra tai, ką čia R. Kar­baus­kis sa­ko, koks aš esu A. Lu­ka­šen­kos ver­slo ir V. Pu­ti­no oli­gar­chų da­ly­vis. Aš taip pat tu­riu, ma­nau, ir vi­suo­me­nei vie­šo­jo­je erd­vė­je bu­vo skelb­ta ir apie V. Kan­to­rą, ir apie „Rost­sel­maš“. Bus pro­ga ir R. Kar­baus­kiui at­sa­ky­ti į vi­sus klau­si­mus. Aš tik­rai ra­gi­nu ne­bi­jo­ti. Aš ti­kiu, kad ant­ra­die­nį po per­trau­kos mes abu ga­lė­si­me drą­siai pa­sa­ky­ti, kad štai ei­na­me į to­kį ty­ri­mą, ir ta­da jau ži­no­si­me, kaip to­liau čia ga­li­me gy­ven­ti.</text:p>
        <text:soft-page-break/>
        <text:p text:style-name="P528"><text:span text:style-name="T529">PIRMININKĖ.</text:span><text:s/>Dė­ko­ju. Per šo­ni­nį mik­ro­fo­ną – A. Ši­rins­kie­nė.</text:p>
        <text:p text:style-name="Roman"><text:span text:style-name="T530">A. ŠIRINSKIENĖ</text:span><text:s/><text:span text:style-name="T531">(</text:span><text:span text:style-name="T532">LVŽSF</text:span><text:span text:style-name="T533">)</text:span>. Aš ma­nau, ger­bia­mas A. Ku­bi­lius tu­rė­jo is­to­ri­nę ga­li­my­bę su R. Kar­baus­kiu kaž­ka­da pa­si­tik­rin­ti vie­na­me teis­mo pro­ce­se. Man te­ko skai­ty­ti to teis­mo pro­ce­so liu­di­ji­mus, ku­rie tik­rai at­ro­dė ap­gai­lė­ti­nai, ir pas­kui ga­liau­siai pa­aiš­kė­jo, kad jo­kių pa­žy­mų, apie ku­rias A. Ku­bi­lius kal­bė­jo, kaip ir nė­ra. Ma­nau, yra ge­riau­sias pa­si­tik­ri­ni­mas to­kia­me pro­ce­se ir ge­riau­sias at­sa­ky­mas, kaip yra. Vė­liau, kiek aš at­si­me­nu, pa­na­šią is­to­ri­ją pa­ty­rė ir iki­teis­mi­nis dėl Uk­rai­nos pa­žy­mos, kai pa­si­ro­dė, kad ir­gi to­kios pa­žy­mos nė­ra. Grįž­da­ma prie es­mės ir at­sa­ky­da­ma į klau­si­mą, kaip yra su­si­ju­sios Tė­vy­nės są­jun­gos par­ti­ja ir „Mo­dus gru­pė“, aš tie­siog per­skai­ty­siu vie­ną ant­raš­tę. Jūs grei­čiau­siai ją pa­mir­šo­te. Tai 2010 me­tų ant­raš­tė – „Vi­lius Na­vic­kas sa­viš­kius su­si­ran­da pats“. Ma­nau, pa­skai­tę jūs su­pra­si­te ir pri­si­min­si­te tuos sa­vo bi­čiu­lys­tės ry­šius ir vie­šuo­sius pir­ki­mus, ku­riuos „Mo­dus gru­pė“ la­bai sėk­min­gai lai­mė­da­vo tuo me­tu va­do­vau­jant tam pa­čiam as­me­niui, kai Vil­niui va­do­va­vo V. Na­vic­kas. Tie­siog la­bai trum­pas ko­men­ta­ras.<text:s/></text:p>
        <text:p text:style-name="Roman">Ki­tas da­ly­kas, ku­ris vėl­gi ma­ne la­bai ste­bi­na, tai Tė­vy­nės są­jun­gos frak­ci­jos po­zi­ci­ja, pa­na­ši į stru­tį dy­ku­mo­je. Aš ma­nau, bū­tų kur kas leng­viau pri­pa­žin­ti, kad yra in­te­re­sų pro­ble­ma,<text:s/>ir baig­ti šį klau­si­mą, nes<text:s/>tie­siog pa­tys, aš ma­nau, jau­čia­te, kad vie­šo­jo­je erd­vė­je ta in­for­ma­ci­ja nei jums yra pa­lan­ki, nei Ap­kal­tos ko­mi­si­jai pa­lan­ki, nei ap­kal­tos pro­ce­sui yra pa­lan­ki, nes tik­rai ap­kal­tos pro­ce­sas tu­rė­tų bū­ti vyk­do­mas tų žmo­nių, ku­rių re­pu­ta­ci­ja abe­jo­nių ne­ke­lia.<text:s/></text:p>
        <text:p text:style-name="Roman"><text:span text:style-name="T534">PIRMININKĖ.</text:span><text:s/>Dė­ko­ju. Per šo­ni­nį mik­ro­fo­ną – E. Gent­vi­las. (<text:span text:style-name="T535">Bal</text:span><text:span text:style-name="T536">­sai sa</text:span><text:span text:style-name="T537">­lė</text:span><text:span text:style-name="T538">­je</text:span>)</text:p>
        <text:p text:style-name="Roman"><text:span text:style-name="T539">E. GENTVILAS</text:span><text:s/><text:span text:style-name="T540">(</text:span><text:span text:style-name="T541">LSF</text:span><text:span text:style-name="T542">)</text:span>. Ger­bia­mie­ji, no­riu pri­min­ti, kad pa­gal Sei­mo nu­ta­ri­mą li­ko ly­giai vie­na sa­vai­tė iki ko­mi­si­jos dar­bo pa­bai­gos ir la­biau mes tu­rė­tu­me rū­pin­tis ko­mi­si­jos dar­bu – dėl ap­kal­tos A. Skar­džiui ko­mi­si­jos iš­va­dų for­mu­la­vi­mu. Da­bar nu­krei­pia­mos aist­ros į ki­tą pu­sę. Juk mes ir­gi ga­lė­tu­me nu­kreip­ti aist­ras, kaip ko­mi­si­jos pir­mi­nin­kė, bent va­kar per po­sė­dį, pen­kis kar­tus pra­šo ne­klau­si­nė­ti liu­dy­to­jų, nes tuos da­ly­kus ga­li­ma pa­si­skai­ty­ti kur nors ki­tur. Aš pri­vers­tas re­pli­kuo­ti – ne­už­drau­si­te ko­mi­si­jos na­riams su­de­rin­ti gau­na­mus duo­me­nis iš vie­nų liu­dy­to­jų ir ki­tų. Ga­lė­čiau sa­ky­ti, kad gal ne­pa­kan­ka­mai kva­li­fi­kuo­tai ar ko­rek­tiš­kai pir­mi­nin­kau­ja­ma ko­mi­si­jai. Ar tas ves­tų kur nors? Tas ves­tų prie to­les­nio ko­mi­si­jos dar­bo truk­dy­mo. Štai da­bar po­nios A. Ši­rins­kie­nės pa­teik­ta nuo­sta­ta, pa­teik­tas nu­ta­ri­mo pro­jek­tas tik­rai ne­pa­de­da es­mi­niam da­ly­kui,<text:s/>t. y.<text:s/>įvyk­dy­ti Sei­mo pa­ve­di­mą – iš­si­aiš­kin­ti, ar po­nas A. Skar­džius ver­tas ap­kal­tos, ar ne­ver­tas. Mes taip ga­li­me baks­no­tis ir pa­mirš­ti pa­grin­di­nius dar­bus. Aš siū­lau ne­pa­mirš­ti, kas mums, Sei­mui, yra pa­ves­ta.<text:s/></text:p>
        <text:p text:style-name="Roman"><text:span text:style-name="T543">PIRMININKĖ.</text:span><text:s/>Ger­bia­mie­ji ko­le­gos, pa­ve­di­mas yra vyk­do­mas, ir jei­gu mes ne­pra­šy­si­me per­trau­kų, vi­si klau­si­mai bus spren­džia­mi lai­ku. Per cen­tri­nį mik­ro­fo­ną – J. Ole­kas.</text:p>
        <text:p text:style-name="Roman"><text:span text:style-name="T544">J. OLEKAS</text:span><text:s/><text:span text:style-name="T545">(</text:span><text:span text:style-name="T546">LSDPF</text:span><text:span text:style-name="T547">)</text:span>. Ger­bia­mo­ji pir­mi­nin­ke, aš dėl ve­di­mo tvar­kos. Per­trau­kos yra Sta­tu­te nu­ma­ty­tos, bet kai vie­ną Sei­mo na­rį ga­li tri­bū­no­je pa­keis­ti ki­tas, to­kio Sta­tu­te straips­nio lyg ir ne­su ma­tęs. Bū­ki­te ma­lo­ni, pa­ban­dy­ki­te pa­si­tar­ti su Eti­kos ir pro­ce­dū­rų ko­mi­si­ja, kad mes ši­tos prak­ti­kos ne­pra­dė­tu­me nau­do­ti kiek­vie­ną die­ną. (<text:span text:style-name="T548">Bal</text:span><text:span text:style-name="T549">­sai sa</text:span><text:span text:style-name="T550">­lė</text:span><text:span text:style-name="T551">­je</text:span>)<text:s/></text:p>
        <text:p text:style-name="Roman"><text:span text:style-name="T552">PIRMININKĖ.</text:span><text:s/>Ti­kiuo­si, kad dau­giau taip ne­bus. Ger­bia­mie­ji, gal mes pa­tys bū­ki­me sau Eti­kos ko­mi­si­ja ir ta­da ne­ap­sun­kin­si­me mū­sų Eti­kos ir pro­ce­dū­rų ko­mi­si­jos. Ir ne­si­ti­kė­ki­me, kad vis­ką iš­spręs Eti­kos ir pro­ce­dū­rų ko­mi­si­ja.<text:s/></text:p>
        <text:p text:style-name="Roman">Per šo­ni­nį mik­ro­fo­ną<text:s/>–<text:s/>P. Gra­žu­lis.</text:p>
        <text:p text:style-name="Roman"><text:span text:style-name="T553">P. GRAŽULIS</text:span><text:s/><text:span text:style-name="T554">(</text:span><text:span text:style-name="T555">MSNG</text:span><text:span text:style-name="T556">)</text:span>. Aš A. Ku­bi­liui, kai jis kal­bė­jo iš šios tri­bū­nos ir sa­kė: ko­kia smul­kme­na, tai­gi ta­ry­ba su­si­ren­ka tik du kar­tus per me­tus ir tuos ver­slo rei­ka­lus svars­to ben­drai, ne­si­gi­lin­da­mi į de­ta­les. Ger­bia­ma­sis An­driau, jums ma­no au­to­mo­bi­lio nu­oma iš kom­pa­ni­jos su­kė­lė net na­cio­na­li­nę grės­mę Lie­tu­vos vals­ty­bei, o jū­sų nu­oma iš kom­pa­ni­jos, ku­ri lai­mė­da­vo kon­kur­sus už 200 eu­rų per mė­ne­sį, na­cio­na­li­nės grės­mės ne­su­kė­lė! Ir jūs krei­pė­tės į pro­ku­ro­rus, kad bū­tų at­lik­tas ty­ri­mas. An­driau, bū­ki­te są­ži­nin­gi, bū­ki­te są­ži­nin­gi! Man at­ro­do, pa­tys su­pran­ta­te, kad krei­pė­tės tik dėl krei­pi­mo­si dėl ma­no ma­ši­nos. Bet už tai gau­na­te at­gal.<text:s/></text:p>
        <text:soft-page-break/>
        <text:p text:style-name="P557"><text:span text:style-name="T558">A. KUBILIUS</text:span><text:s/><text:span text:style-name="T559">(</text:span><text:span text:style-name="T560">TS-LKDF</text:span><text:span text:style-name="T561">)</text:span>. Ką gau­nu?..</text:p>
        <text:p text:style-name="P562"><text:span text:style-name="T563">PIRMININKĖ.</text:span><text:s/>Per cen­tri­nį mik­ro­fo­ną<text:s/>–<text:s/>J. Nar­ke­vi­čius.</text:p>
        <text:p text:style-name="P564"><text:span text:style-name="T565">J. NARKEVIČ</text:span><text:s/><text:span text:style-name="T566">(</text:span><text:span text:style-name="T567">LLRA-KŠSF</text:span><text:span text:style-name="T568">)</text:span>. La­bai ačiū. Iš­ties mes la­bai pui­kiai at­ro­do­me, bet tiek to. Dir­ba­me to­liau. Aš ne­kal­bė­čiau, ne­rep­li­kuo­čiau, ta­čiau bu­vo pa­mi­nė­ta mū­sų frak­ci­ja, bu­vo pa­mi­nė­ta mū­sų frak­ci­jos na­rė. Tie­siog no­rė­čiau at­sa­ky­ti, kad Eti­kos ir pro­ce­dū­rų ko­mi­si­ja ob­jek­ty­viai spren­džia vi­sus klau­si­mus, jei­gu kas tu­ri nu­si­skun­di­mų, ga­li spręs­ti. Bet, jei­gu yra pa­ves­ta ki­tai ko­mi­si­jai spręs­ti ki­tus klau­si­mus, tai ta ko­mi­si­ja, ne­ma­nau, kad tu­rė­tų dub­liuo­ti.<text:s/></text:p>
        <text:p text:style-name="Roman">Bet ki­tas ma­no at­sa­ky­mas, ku­ris pri­ver­čia at­kreip­ti dė­me­sį, jei­gu jūs, ger­bia­mie­ji, ir mes vi­si esa­me su­in­te­re­suo­ti, kad ko­mi­si­jos re­zul­ta­tas bū­tų ne­gin­čy­ti­nas, tai ko­mi­si­ja tu­ri dirb­ti tik­rai skaid­riai ir ne­tu­rė­da­ma jo­kių įta­ri­mų jo­kiam ko­mi­si­jos na­riui. Po­ne An­driau, jei­gu jū­sų at­žvil­giu gal­būt ir ne­ob­jek­ty­vūs, ta­čiau ky­la tam tik­ri įta­ri­mai, ku­riuos aš gir­džiu ne­bū­da­mas ko­mi­si­jo­je, bet čia aš su­si­da­rau to­kį įspū­dį, tai gal gar­bin­gai bū­tų tie­siog tam, kad re­zul­ta­tas bū­tų pa­ti­ki­mas, nu­si­ša­lin­ti nuo to dar­bo. Bet, ki­tas da­ly­kas, po­ne An­driau, kan­try­bės, jau bai­giu, ki­tas da­ly­kas. Ma­ne nu­ste­bi­no ger­bia­mo­jo po­no Jur­gio pa­sa­ky­mas, kad bū­tent jūs esa­te de­le­guo­tas frak­ci­jos. Jei­gu ky­la įta­ri­mai jums dėl su­in­te­re­suo­tu­mo, o frak­ci­ja de­le­ga­vo, tai, lo­giš­kai mąs­tant, gal frak­ci­ja tu­ri su­in­te­re­suo­tu­mo. Rei­kia gel­bė­ti jū­sų frak­ci­ją ir jus kon­kre­čiai. Ne­pai­nio­ki­me vie­no da­ly­ko, ką tik bu­vo pa­sa­ky­ta, kad frak­ci­jos in­te­re­sas bu­vo skir­ti po­ną An­drių, ku­ris da­bar tu­ri tam tik­rų pa­žei­di­mų. Ačiū.<text:s/></text:p>
        <text:p text:style-name="Roman"><text:span text:style-name="T569">PIRMININKĖ.</text:span><text:s/>Dė­ko­ju, ko­le­gos. Bai­gia­me dis­ku­si­ją šiuo klau­si­mu.<text:s/></text:p>
        <text:p text:style-name="Roman"/>
        <text:p text:style-name="Laikas">16.20 val.</text:p>
        <text:p text:style-name="Roman12">Pi­ni­gų plo­vi­mo ir te­ro­ris­tų fi­nan­sa­vi­mo pre­ven­ci­jos įsta­ty­mo<text:s/>Nr. VIII-275 2, 15 ir 25 straips­nių pa­kei­ti­mo įsta­ty­mo pro­jek­tas<text:s/>Nr. XIIIP-2121ES,<text:s/><text:span text:style-name="T570">Mo</text:span><text:span text:style-name="T571">­kes</text:span><text:span text:style-name="T572">­čių ad</text:span><text:span text:style-name="T573">­mi</text:span><text:span text:style-name="T574">­nist</text:span><text:span text:style-name="T575">­ra</text:span><text:span text:style-name="T576">­vi</text:span><text:span text:style-name="T577">­mo įsta</text:span><text:span text:style-name="T578">­ty</text:span><text:span text:style-name="T579">­mo Nr. IX-2112 33 straips</text:span><text:span text:style-name="T580">­nio ir prie</text:span><text:span text:style-name="T581">­do pa</text:span><text:span text:style-name="T582">­kei</text:span><text:span text:style-name="T583">­ti</text:span><text:span text:style-name="T584">­mo įsta</text:span><text:span text:style-name="T585">­ty</text:span><text:span text:style-name="T586">­mo pro</text:span><text:span text:style-name="T587">­jek</text:span><text:span text:style-name="T588">­tas Nr. XIIIP-2122<text:s/></text:span>(<text:span text:style-name="T589">pa</text:span><text:span text:style-name="T590">­tei</text:span><text:span text:style-name="T591">­ki</text:span><text:span text:style-name="T592">­mas</text:span>)</text:p>
        <text:p text:style-name="Roman"/>
        <text:p text:style-name="Roman">Ki­tas dar­bo­tvarkės klau­si­mas – Pi­ni­gų plo­vi­mo ir te­ro­ris­tų fi­nan­sa­vi­mo pre­ven­ci­jos įsta­ty­mo 2, 15 ir 25 straips­nių pa­kei­ti­mo įsta­ty­mo pro­jek­tas<text:s/>Nr. XIIIP-2121. Pra­šom, mi­nist­re, pa­teik­ti įsta­ty­mo pro­jek­tą. Taip pat ly­di­mą­jį – Mo­kes­čių ad­mi­nist­ra­vi­mo įsta­ty­mo 33 straips­nio ir prie­do pa­kei­ti­mo įsta­ty­mo pro­jek­tą<text:s/>Nr. XIIIP-2122. Pra­šom.<text:s/></text:p>
        <text:p text:style-name="Roman"><text:span text:style-name="T593">E. MISIŪNAS.</text:span><text:s/>Ačiū, po­sė­džio pir­mi­nin­ke. Ger­bia­mi Sei­mo na­riai, pra­šau jū­sų dė­me­sio, tik­rai įdo­mios dis­ku­si­jos, bet da­bar jau apie da­ly­ki­nius klau­si­mus.<text:s/></text:p>
        <text:p text:style-name="Roman">No­riu pri­sta­ty­ti įsta­ty­mą, ku­rio tiks­lai yra pir­miau­sia įgy­ven­din­ti Eko­no­mi­nio ben­dra­dar­bia­vi­mo ir plėt­ros or­ga­ni­za­ci­jos dar­bo gru­pės re­ko­men­da­ci­jas dėl už­sie­nio pa­rei­gū­nų pa­pir­ki­nė­ji­mo tarp­tau­ti­niuo­se ver­slo san­do­riuo­se pre­ven­ci­jos, taip pat už­tik­rin­ti tin­ka­mą kai ku­rių di­rek­ty­vų nuo­sta­tų per­kė­li­mą į na­cio­na­li­nę tei­sę.<text:s/></text:p>
        <text:p text:style-name="Roman">Eko­no­mi­nio ben­dra­dar­bia­vi­mo ir plėt­ros or­ga­ni­za­ci­ja yra iš­reiš­ku­si su­si­rū­pi­ni­mą, kad mū­sų Pi­ni­gų plo­vi­mo ir te­ro­ris­tų fi­nan­sa­vi­mo pre­ven­ci­jos įsta­ty­me są­vo­kos „klien­tas“ ir „pi­ni­gi­nės ope­ra­ci­jos“ yra api­brė­žia­mos ga­na siau­rai ir ne­pa­ten­ka vals­ty­bės ir sa­vi­val­dy­bių ins­ti­tu­ci­jos, Lie­tu­vos ban­kas ir ki­ta ir to­kios ope­ra­ci­jos tarp ši­tų įstai­gų ne­lai­ko­mos pi­ni­gi­nė­mis ope­ra­ci­jo­mis. Dėl to, eks­per­tų nuo­mo­ne, yra su­da­ro­mos rim­tos kliū­tys at­skleis­ti pi­ni­gų plo­vi­mo at­ve­jus, su­si­ju­sius su už­sie­nio pa­rei­gū­nų pa­pir­ki­nė­ji­mu. Įsta­ty­mų pro­jek­tais siū­lo­ma ši­tas spra­gas iš­tai­sy­ti.<text:s/></text:p>
        <text:p text:style-name="Roman">Ant­ras už­da­vi­nys bū­tų di­rek­ty­vos 47 straips­nio 1 da­lies įtvir­ti­ni­mas. Siū­lo­ma pa­keis­ti įsta­ty­mo 25 straips­nio 2 da­lį ir nu­sta­ty­ti pa­ti­kos ir ben­dro­vių stei­gi­mo, ad­mi­nist­ra­vi­mo pa­slau­gų tei­kė­jų ne tik ju­ri­di­nių as­me­nų, bet ir fi­zi­nių as­me­nų re­gist­ra­ci­ją.<text:s/></text:p>
        <text:p text:style-name="Roman">Mo­kes­čių ad­mi­nist­ra­vi­mo įsta­ty­mo 33 straips­nio ir prie­do pa­kei­ti­mo įsta­ty­mo pro­jek­tu siū­lo­ma su­da­ry­ti tin­ka­mas są­ly­gas vals­ty­bės Mo­kes­čių ins­pek­ci­jai kaup­ti in­for­ma­ci­ją apie mi­nė­tas pa­slau­gas tei­kian­čius fi­zi­nius as­me­nis ir jų veik­lą.<text:s/></text:p>
        <text:p text:style-name="Roman">Tai­gi, vie­nu žo­džiu, tai iš prin­ci­po tiek ko­rup­ci­jos pre­ven­ci­ją, tiek pi­ni­gų plo­vi­mo, te­ro­ris­tų fi­nan­sa­vi­mo pre­ven­ci­ją ge­ri­nan­čios tei­sės nor­mos. Kvie­čiu pri­tar­ti.</text:p>
        <text:soft-page-break/>
        <text:p text:style-name="Roman"><text:span text:style-name="T594">PIRMININKĖ.</text:span><text:s/>Dė­ko­ju. Jū­sų no­ri klaus­ti ke­le­tas Sei­mo na­rių. Pir­ma­sis klau­sia A. Skar­džius. Pra­šom.<text:s/></text:p>
        <text:p text:style-name="Roman"><text:span text:style-name="T595">A. SKARDŽIUS</text:span><text:s/><text:span text:style-name="T596">(</text:span><text:span text:style-name="T597">LSDDF</text:span><text:span text:style-name="T598">)</text:span>. Ačiū. Ger­bia­mas mi­nist­re, aš to­kį su­si­ju­sį klau­si­mą pa­klau­siu. Kal­bant apie Na­cio­na­li­nio sau­gu­mo ir gy­ny­bos ko­mi­te­to iš­vie­šin­tą me­džia­gą, apie Sei­mo ty­ri­mo ko­mi­si­ją, ku­ri bai­gė­si 2007 me­tais ir vie­ną par­ti­nę or­ga­ni­za­ci­ją pri­pa­ži­no tu­rin­čią te­ro­ris­ti­nės or­ga­ni­za­ci­jos po­žy­mių, ir da­bar liu­di­nin­kai, ku­rie bu­vo pa­bė­gę, kaž­ka­da pa­si­slė­pę, vie­šai liu­di­ja, aš ma­nau, vis dėl­to įsta­ty­me rei­kė­tų at­kreip­ti dė­me­sį, kad po­li­ti­nės par­ti­jos, ku­rios, par­la­men­tas nu­sta­tė, tu­ri te­ro­ris­ti­nės or­ga­ni­za­ci­jos po­žy­mių, taip pat kaip nors bū­tų reg­la­men­tuo­tos šia­me įsta­ty­me. Ar jūs ne­ma­no­te taip?<text:s/></text:p>
        <text:p text:style-name="Roman"><text:span text:style-name="T599">E. MISIŪNAS.</text:span><text:s/>Ačiū už klau­si­mą. Su­si­lai­ky­čiau nuo ko­men­ta­rų.<text:s/></text:p>
        <text:p text:style-name="Roman"><text:span text:style-name="T600">PIRMININKĖ.</text:span><text:s/>Klau­sia J. Ole­kas.<text:s/></text:p>
        <text:p text:style-name="Roman"><text:span text:style-name="T601">J. OLEKAS</text:span><text:s/><text:span text:style-name="T602">(</text:span><text:span text:style-name="T603">LSDPF</text:span><text:span text:style-name="T604">)</text:span>. Ačiū, ger­bia­ma pir­mi­nin­ke. Ger­bia­mas mi­nist­re, aš no­rė­čiau pa­pra­šy­ti jū­sų pa­ko­men­tuo­ti Tei­sės de­par­ta­men­to iš­va­das, ku­rio­se nu­ro­dy­ta, kad kai ku­rių jū­sų tei­kia­ma­me pro­jek­te įra­šy­tų ter­mi­nų nė­ra, pa­vyz­džiui, la­bai sun­kaus nu­si­kal­ti­mo, nu­si­kal­ti­mo eko­no­mi­kai ar ver­slo tvar­kai, nu­si­kal­ti­mo vei­kos fi­nan­sų sis­te­mai sky­riuo­se to­kių api­brė­ži­mų nė­ra. Kaip jūs re­a­guo­ja­te, ar jūs čia siū­ly­si­te nau­jas nu­si­kal­ti­mų gra­da­ci­jas ir teik­si­te Ci­vi­li­nio ko­dek­so pa­tai­sas? Ačiū už at­sa­ky­mą.<text:s/></text:p>
        <text:p text:style-name="Roman"><text:span text:style-name="T605">E. MISIŪNAS.</text:span><text:s/>Ačiū už klau­si­mą. Čia, ži­no­ki­te, tik­riau­siai yra ju­ri­di­nės tech­ni­kos klai­da. Jei­gu to­kių nu­si­kal­ti­mų Bau­džia­ma­ja­me ko­dek­se nė­ra, aiš­ku, įsta­ty­me ne­ga­li­ma bū­tų jų pa­mi­nė­ti. Tik­rai ne­siū­lo­ma keis­ti Bau­džia­mo­jo ko­dek­so są­vo­kų, o šios są­vo­kos per­kel­tos bū­tent iš Bau­džia­mo­jo ko­dek­so. Čia, ma­nau, ko­mi­te­tuo­se bū­tų su­de­rin­ta ši pa­sta­ba.<text:s/></text:p>
        <text:p text:style-name="Roman"><text:span text:style-name="T606">PIRMININKĖ.</text:span><text:s/>Klau­sia J. Lie­sys.<text:s/></text:p>
        <text:p text:style-name="Roman"><text:span text:style-name="T607">J. LIESYS</text:span><text:s/><text:span text:style-name="T608">(</text:span><text:span text:style-name="T609">LSF</text:span><text:span text:style-name="T610">)</text:span>. Ačiū, pir­mi­nin­ke. No­riu pa­klaus­ti. Ka­dan­gi šis ba­ras ple­čia­si ir ga­nė­ti­nai svar­bus eko­no­mi­kai ir Lie­tu­vai, tai, ma­tyt, jūs ne vel­tui siū­lo­te jį. Ar yra nu­ma­ty­ta ko­kia nors kai­ta, aš tu­riu ome­ny kad­rų skirs­ty­mą, tu­riu ome­ny, ar bus pa­pil­do­mai rei­ka­lin­gi funk­ci­joms at­lik­ti žmo­nių re­sur­sai ar­ba pa­keis­ti tin­ka­mą tech­ni­ką, ku­ri bus rei­ka­lin­ga? Aš ne­ma­tau čia biu­dže­ti­nių iš­lai­dų. Tai vi­sai čia pi­ni­gų ne­kai­nuos mū­sų biu­dže­tui?<text:s/></text:p>
        <text:p text:style-name="Roman"><text:span text:style-name="T611">E. MISIŪNAS.</text:span><text:s/>Ačiū už klau­si­mą. Ši­ta­me įsta­ty­me apie kad­rų kai­tą ar ki­tus da­ly­kus ne­kal­ba­ma. Čia pa­pras­čiau­siai yra ke­le­tas, kaip ir mi­nė­jau, pa­tai­sų dėl klien­to są­vo­kos ir pi­ni­gi­nės ope­ra­ci­jos ir yra nu­ma­ty­ta, kad tiek ju­ri­di­niai, tiek fi­zi­niai as­me­nys, pra­de­dan­tys tam tik­rą veik­lą, vie­nu at­ve­ju tu­rė­tų re­gist­ruo­tis Įmo­nių re­gist­re, ki­tu at­ve­ju – Mo­kes­čių ins­pek­ci­jo­je. To, dėl ko jūs klau­sė­te, ši­ta­me įsta­ty­me nė­ra ir<text:s/>kad­rų kai­tos mes ne­reg­la­men­tuo­ja­me.</text:p>
        <text:p text:style-name="Roman"><text:span text:style-name="T612">PIRMININKĖ.</text:span><text:s/>Dė­ko­ju, mi­nist­re. Jūs at­sa­kė­te į no­rin­čių pa­klaus­ti klau­si­mus. Mo­ty­vų iš­sa­ky­ti no­rin­čių ne­ma­tau. Pra­šom bal­suo­ti ir ap­si­spręs­ti dėl tei­kia­mų įsta­ty­mų pro­jek­tų: Pi­ni­gų plo­vi­mo ir te­ro­ris­tų fi­nan­sa­vi­mo pre­ven­ci­jos įsta­ty­mo pro­jek­to bei Mo­kes­čių ad­mi­nist­ra­vi­mo įsta­ty­mo kai ku­rių straips­nių ir prie­do pa­kei­ti­mo įsta­ty­mo pro­jek­to.<text:s/></text:p>
        <text:p text:style-name="Roman">Bal­sa­vo 78 Sei­mo na­riai, ir vi­si bal­sa­vo už. Po pa­tei­ki­mo pro­jek­tams pri­tar­ta. Dėl abie­jų įsta­ty­mų pro­jek­tų pa­grin­di­niu ko­mi­te­tu yra siū­lo­mas Biu­dže­to ir fi­nan­sų ko­mi­te­tas, pa­pil­do­mų ne­nu­ma­to­ma. Svars­ty­mo da­ta – bir­že­lio 26 die­na.</text:p>
        <text:p text:style-name="Roman"/>
        <text:p text:style-name="Laikas">16.27 val.</text:p>
        <text:p text:style-name="Roman12">Kri­mi­na­li­nės žval­gy­bos įsta­ty­mo<text:s/>Nr. XI-2234 5 ir 22 straips­nių pa­kei­ti­mo įsta­ty­mo pro­jek­tas<text:s/>Nr. XIIIP-2140 (<text:span text:style-name="T613">pa</text:span><text:span text:style-name="T614">­tei</text:span><text:span text:style-name="T615">­ki</text:span><text:span text:style-name="T616">­mas</text:span>)</text:p>
        <text:p text:style-name="Roman"/>
        <text:p text:style-name="Roman">Kri­mi­na­li­nės žval­gy­bos įsta­ty­mo<text:s/>Nr. XI-2234 5 ir 22 straips­nių pa­kei­ti­mo įsta­ty­mo pro­jek­tas<text:s/>Nr. XIIIP-2140. Pra­šom, mi­nist­re, pri­sta­ty­ti šį pro­jek­tą.</text:p>
        <text:p text:style-name="Roman"><text:span text:style-name="T617">E. MISIŪNAS.</text:span><text:s/>Ačiū, po­sė­džio pir­mi­nin­ke. La­bai trum­pai no­rė­čiau pri­sta­ty­ti ki­tą įsta­ty­mo pro­jek­tą. Iš prin­ci­po tech­ni­nio po­bū­džio pa­tai­sy­mas, nes Kri­mi­na­li­nės žval­gy­bos<text:s/>įsta­ty­me tos nuo­sta­tos yra, tik da­bar iš prin­ci­po pa­tiks­li­na­mos. Jei­gu pa­gal da­bar­ti­nę ga­lio­jan­čio įsta­ty­mo re­dak­ci­ją nu­sta­ty­ta, kad tam tik­rais at­ve­jais ga­li­ma kreip­tis į kri­mi­na­li­nės žval­gy­bos sub­jek­to va­do­vą ar­ba pro­ku­ro­rą, tai šiuo at­ve­ju šis įsta­ty­mo pa­tai­sy­mas aiš­kiai<text:s/>su­dė­lio­ja, ko­kiais at­ve­<text:soft-page-break/>jais ga­li­ma kreip­tis į kri­mi­na­li­nės žval­gy­bos sub­jek­to va­do­vą, o ko­kiais at­ve­jais rei­kė­tų kreip­tis į pro­ku­ro­rą, jei­gu as­muo įta­ria, kad kri­mi­na­li­nės žval­gy­bos sub­jek­tas pa­žei­džia jo tei­ses. Tai­gi pra­šau pri­tar­ti šio įsta­ty­mo pro­jek­tui.<text:s/></text:p>
        <text:p text:style-name="Roman"><text:span text:style-name="T618">PIRMININKĖ.</text:span><text:s/>Dė­ko­ju, bet jū­sų yra no­rin­čių klaus­ti. Pir­ma­sis klau­sia A. Bau­ra. Pra­šom.<text:s/></text:p>
        <text:p text:style-name="Roman"><text:span text:style-name="T619">A. BAURA</text:span><text:s/><text:span text:style-name="T620">(</text:span><text:span text:style-name="T621">LVŽSF</text:span><text:span text:style-name="T622">)</text:span>.<text:s/>Ger­bia­mas mi­nist­re, ma­no la­bai trum­pas klau­si­mė­lis. O dėl ko ne­pa­lik­ta ga­li­my­bė tei­sė­tam as­me­niui kreip­tis aukš­čiau, sa­ky­ki­me, į Aukš­čiau­si­ą­jį Teis­mą?<text:s/></text:p>
        <text:p text:style-name="Roman"><text:span text:style-name="T623">E. MISIŪNAS.</text:span><text:s/>At­si­pra­šau, ne­iš­gir­dau.<text:s/></text:p>
        <text:p text:style-name="Roman"><text:span text:style-name="T624">A. BAURA</text:span><text:s/><text:span text:style-name="T625">(</text:span><text:span text:style-name="T626">LVŽSF</text:span><text:span text:style-name="T627">)</text:span>. Klau­si­mas dėl pir­mo. As­muo, ku­ris ne­su­tin­ka su pa­grin­di­nės ins­ti­tu­ci­jos va­do­vo ar­ba pro­ku­ro­ro spren­di­mu.<text:s/></text:p>
        <text:p text:style-name="Roman"><text:span text:style-name="T628">E. MISIŪNAS.</text:span><text:s/>Kad apy­gar­dos teis­mas pri­ima ga­lu­ti­nį ir ne­skun­džia­mą? Na, yra bau­džia­ma­ja­me pro­ce­se to­kių nuo­sta­tų, kai apy­gar­dos teis­mo ly­giu bai­gia­si klau­si­mo nag­ri­nė­ji­mas. Čia, aš ma­nau, ir­gi vie­nas iš to­kių pro­ce­sų, nes tai nė­ra bau­džia­mo­ji by­la, kai iš­nag­ri­nė­ja, sa­ky­ki­me, tri­jų ly­gių tei­si­nė sis­te­ma: apy­lin­kė, apy­gar­da, Aukš­čiau­sia­sis Teis­mas, čia vis dėl­to yra skun­do nag­ri­nė­ji­mas. Jei­gu pa­žiū­rė­tu­me, pir­mu ly­giu, pa­vyz­džiui, iš­nag­ri­nė­ja pro­ku­ro­rai, an­tru ly­giu tai jau bū­tų apy­gar­dos teis­mas ar tei­sė­jas, ar pa­skir­tas pir­mi­nin­kas. Aš ma­nau, tai nė­ra bau­džia­mo­ji by­la ir gre­tin­ti su bau­džia­mo­sios by­los skun­di­mo pro­ce­sais gal­būt ne­de­rė­tų. Čia vis dėl­to tru­pu­tė­lį ki­toks pro­ce­sas,<text:s/>to­dėl ir nė­ra.<text:s/></text:p>
        <text:p text:style-name="Roman"><text:span text:style-name="T629">PIRMININKĖ.</text:span><text:s/>Klau­sia A. Anu­šaus­kas. Pra­šom.</text:p>
        <text:p text:style-name="Roman"><text:span text:style-name="T630">A. ANUŠAUSKAS</text:span><text:s/><text:span text:style-name="T631">(</text:span><text:span text:style-name="T632">TS-LKDF</text:span><text:span text:style-name="T633">)</text:span>. Ger­bia­mas mi­nist­re, ma­nau, kad šie siū­ly­mai yra iš tik­rų­jų rei­ka­lin­gi. Kri­mi­na­li­nės žval­gy­bos ko­mi­si­jo­je nag­ri­nė­da­mi mes ma­to­me, kad, ne­pai­sant vi­suo­me­nės opi­ni­jos, vis dėl­to tų skun­dų nė­ra tiek daug. Jų ten yra per me­tus gal po­ra de­šim­čių.<text:s/></text:p>
        <text:p text:style-name="Roman">Bet ma­no klau­si­mas bū­tų toks. Čia nu­ma­ty­ti la­bai trum­pi ter­mi­nai iš­nag­ri­nė­ti. Kaip ir anks­čiau, jie ir­gi ne­bu­vo il­gi. Ta­čiau kri­mi­na­li­nės žval­gy­bos sub­jek­tų, kai vyk­do­mos tos prie­mo­nės, tai yra įslap­tin­ti do­ku­men­tai. Šiuo at­ve­ju kaip apy­gar­dos teis­mas?.. Ar už­tek­tų to ter­mi­no gau­ti tiems įslap­tin­tiems do­ku­men­tams ar juos iš­slap­tin­ti, nes pa­gal ki­tus įsta­ty­mus ter­mi­nai šiek tiek kirs­tų­si?</text:p>
        <text:p text:style-name="Roman"><text:span text:style-name="T634">E. MISIŪNAS.</text:span><text:s/>Ačiū jums už klau­si­mą. Tik­rai la­bai ak­tu­a­lus klau­si­mas, bet vėl­gi va­do­vau­jan­tis pro­tin­gu­mo kri­te­ri­ju­mi fak­tas, kad teis­mas ne­ga­lė­tų iš­nag­ri­nė­ti skun­do ne­ga­vęs do­ku­men­tų. Ma­ny­čiau, kad ši­tie ter­mi­nai yra nu­sta­ty­ti, bet jei­gu tie do­ku­men­tai ne­bū­tų pa­teik­ti lai­ku, aiš­ku, vi­sa­da pro­ce­se nu­ma­ty­ta ga­li­my­bė pra­tęs­ti tam tik­rus ter­mi­nus ir pa­gal po­rei­kį bū­tų kiek pra­tęs­ta. Bet es­mė to­kia, kad yra nu­sta­ty­ti pa­ly­gin­ti la­bai trum­pi ter­mi­nai, įver­ti­nus<text:s/><text:span text:style-name="T635">klau</text:span><text:span text:style-name="T636">­si</text:span><text:span text:style-name="T637">­mo gal</text:span><text:span text:style-name="T638">­būt ir opu</text:span><text:span text:style-name="T639">­mą, ir vis dėl</text:span><text:span text:style-name="T640">­to žmo</text:span><text:span text:style-name="T641">­gaus tei</text:span><text:span text:style-name="T642">­sių ap</text:span><text:span text:style-name="T643">­sau</text:span><text:span text:style-name="T644">­gos as</text:span><text:span text:style-name="T645">­pek</text:span><text:span text:style-name="T646">­tu to</text:span><text:span text:style-name="T647">­kie ter</text:span><text:span text:style-name="T648">­mi</text:span><text:span text:style-name="T649">­nai nu</text:span><text:span text:style-name="T650">­sta</text:span><text:span text:style-name="T651">­ty</text:span><text:span text:style-name="T652">­ti.<text:s/></text:span></text:p>
        <text:p text:style-name="Roman"><text:span text:style-name="T653">PIRMININKĖ.</text:span><text:s/>Klau­sia E. Gent­vi­las. Pra­šom.</text:p>
        <text:p text:style-name="Roman"><text:span text:style-name="T654">E. GENTVILAS</text:span><text:s/><text:span text:style-name="T655">(</text:span><text:span text:style-name="T656">LSF</text:span><text:span text:style-name="T657">)</text:span>. Ger­bia­mas mi­nist­re, pra­dė­da­mas pri­sta­ty­mą pa­sa­kė­te, kad iš es­mės tech­ni­nio po­bū­džio. Aš ma­ny­čiau, kad dau­giau ne­gu tech­ni­nio po­bū­džio, nes kiek­vie­nas da­ly­kas, su­si­jęs su as­mens tei­sių, lais­vių ap­sau­ga ir pa­gar­ba tiems da­ly­kams, nė­ra vien tech­ni­niai da­ly­kai,<text:s/>tuo la­biau žiū­rint į tu­ri­nį.<text:s/></text:p>
        <text:p text:style-name="Roman">Ta­čiau, ma­no ma­ny­mu, yra ge­ro­kai dau­giau spręs­ti­nų pro­ble­mų ir tai­sy­ti­nų vie­tų, kal­bant apie as­mens tei­sių ir lais­vių ap­sau­gą, ne­gu jū­sų šian­dien pa­teik­ta, aš jų ne­va­di­nu tech­ni­niais, ta­čiau, ne­pai­sant to, tai yra per ma­žai. Ar jūs ne­ma­no­te, kad rei­kė­tų ge­ro­kai plės­ti da­ly­kus pra­de­dant nuo kri­mi­na­li­nę žval­gy­bą vyk­dan­čių ins­ti­tu­ci­jų di­des­nės at­sa­ko­my­bės ir at­skai­to­my­bės bei ga­li­my­bės as­me­nims, ku­rių at­žvil­giu bu­vo vyk­do­ma kri­mi­na­li­nė žval­gy­ba, plės­ti tei­ses ar­ba ga­li­my­bės gin­ti tas tei­ses? Ne pa­čių tei­sių su­tei­ki­mo, bet ga­li­my­bės gin­ti sa­vo tei­ses iš­plė­ti­mo. Ar jūs ne­ma­ny­tu­mė­te, kad rei­kė­tų ge­ro­kai pra­plės­ti ši­tą pro­jek­tą?</text:p>
        <text:p text:style-name="Roman"><text:span text:style-name="T658">E. MISIŪNAS.</text:span><text:s/>Ačiū už klau­si­mą. Dėl są­vo­kos, kad tech­ni­nis pa­kei­ti­mas, tik dėl to, kad šiuo me­tu įsta­ty­me yra įtvir­tin­ta nuo­sta­ta, nor­ma, ku­ria nu­ma­ty­ta, kad yra ga­li­my­bė tais pa­čiais pa­grin­dais duo­ti skun­dą įstai­gos va­do­vui ar­ba pro­ku­ro­rui. Tik nė­ra aiš­kiai nu­sta­ty­ta, kam, ko­kiais pa­grin­dais. Tai čia da­bar iš­dė­lio­ta. Tik dėl to. Tai nė­ra nau­jos nor­mos įve­di­mas, ką aš no­rė­jau pa­sa­ky­ti.<text:s/></text:p>
        <text:p text:style-name="Roman">O ką jūs kal­ba­te dėl at­sa­ko­my­bės ir at­skai­to­my­bės, tai par­la­men­ti­nę kon­tro­lę Sei­mas tu­ri. Iš prin­ci­po vi­si kri­mi­na­li­nės žval­gy­bos sub­jek­tai tu­ri pa­rei­gą teik­ti in­for­ma­ci­ją. Jei­gu Sei­mas<text:s/><text:soft-page-break/>re­a­li­zuo­tų par­la­men­ti­nę kon­tro­lę šiuo klau­si­mu aukš­čiau­siu ly­giu, aš ma­nau, ne­bū­tų to­kių<text:span text:style-name="T659"><text:s/>pa</text:span><text:span text:style-name="T660">­ste</text:span><text:span text:style-name="T661">­bė</text:span><text:span text:style-name="T662">­ji</text:span><text:span text:style-name="T663">­mų, ar</text:span><text:span text:style-name="T664">­ba, sa</text:span><text:span text:style-name="T665">­ky</text:span><text:span text:style-name="T666">­kim, aš ne</text:span><text:span text:style-name="T667">­ma</text:span><text:span text:style-name="T668">­tau to</text:span><text:span text:style-name="T669">­kių di</text:span><text:span text:style-name="T670">­de</text:span><text:span text:style-name="T671">­lių pro</text:span><text:span text:style-name="T672">­ble</text:span><text:span text:style-name="T673">­mų, kad rei</text:span><text:span text:style-name="T674">­kė</text:span><text:span text:style-name="T675">­tų tiek at</text:span><text:span text:style-name="T676">­sa</text:span><text:span text:style-name="T677">­ko</text:span><text:span text:style-name="T678">­my</text:span><text:span text:style-name="T679">­bę,<text:s/></text:span>tiek at­skai­to­my­bę ši­tų sub­jek­tų taip plės­ti, kaip ir anks­čiau Sei­mo na­rys sa­kė, tų skun­dų nė­ra tiek daug. Taip, kai jie pa­aiš­kė­ja, yra tam tik­rų skan­da­lin­gų at­ve­jų, bet in­stru­men­tų šian­dien, ma­nau,<text:span text:style-name="T680"><text:s/>yra pa</text:span><text:span text:style-name="T681">­kan</text:span><text:span text:style-name="T682">­ka</text:span><text:span text:style-name="T683">­mai jaus</text:span><text:span text:style-name="T684">­ti, kon</text:span><text:span text:style-name="T685">­tro</text:span><text:span text:style-name="T686">­liuo</text:span><text:span text:style-name="T687">­ti ir ma</text:span><text:span text:style-name="T688">­ty</text:span><text:span text:style-name="T689">­ti tai, ką da</text:span><text:span text:style-name="T690">­ro kri</text:span><text:span text:style-name="T691">­mi</text:span><text:span text:style-name="T692">­na</text:span><text:span text:style-name="T693">­li</text:span><text:span text:style-name="T694">­nės žval</text:span><text:span text:style-name="T695">­gy</text:span><text:span text:style-name="T696">­bos sub</text:span><text:span text:style-name="T697">­jek</text:span><text:span text:style-name="T698">­tai.<text:s/></text:span></text:p>
        <text:p text:style-name="Roman"><text:span text:style-name="T699">PIRMININKĖ.</text:span><text:s/>Klau­sia S. Tu­mė­nas. Pra­šom.</text:p>
        <text:p text:style-name="Roman"><text:span text:style-name="T700">S. TUMĖNAS</text:span><text:s/><text:span text:style-name="T701">(</text:span><text:span text:style-name="T702">LVŽSF</text:span><text:span text:style-name="T703">)</text:span>. Ačiū. No­rė­čiau at­kreip­ti ko­le­gų dė­me­sį, kad kar­tais skep­tiš­kai bū­da­vo at­si­lie­pian­čių apie Sei­mo kon­tro­lie­riaus tar­ny­bos dar­bą, apie jos efek­ty­vu­mą. Kaip tik šis įsta­ty­mas, ku­rį mi­nist­ras pri­sta­to, at­si­ra­do po Lie­tu­vos Res­pub­li­kos Sei­mo kon­tro­lie­riaus ty­ri­mų, skun­do.</text:p>
        <text:p text:style-name="Roman">Ger­bia­mas mi­nist­re, ar daž­ni at­ve­jai, kai po Sei­mo kon­tro­lie­rių ty­ri­mo at­si­ran­da to­kie pa­na­šūs įsta­ty­mai? Ar čia pir­mas at­ve­jis?<text:s/></text:p>
        <text:p text:style-name="Roman"><text:span text:style-name="T704">E. MISIŪNAS.</text:span><text:s/>Ačiū už klau­si­mą. Daž­nai yra si­tu­a­ci­jų, ka­da Sei­mo kon­tro­lie­rius…<text:s/>Ma­to­te, Sei­mo kon­tro­lie­rius, ana­li­zuo­da­mas skun­dą, neap­si­brė­žia tik­rai pa­ties skun­do fak­tu, iš kar­to pa­žiū­ri ir tei­si­nį reg­la­men­ta­vi­mą, ap­skri­tai pa­grin­dą skun­dui at­si­ras­ti ir, jei­gu ma­to tei­si­nes spra­gas ar­ba ap­skri­tai tei­si­nį va­ku­u­mą, tai ini­cia­to­riai bū­na to­kių nor­mų Sei­mo kon­tro­lie­riai. Aš ne­ga­liu pa­sa­ky­ti sta­tis­tiš­kai, bet ši­tas pa­vyz­dys, ką jūs sa­ko­te, tik­rai gi­męs iš<text:s/>Sei­mo kon­t­ro­lie­rių dar­bo veik­los.</text:p>
        <text:p text:style-name="Roman"><text:span text:style-name="T705">PIRMININKĖ.</text:span><text:s/>Dė­ko­ju, mi­nist­re. Jūs at­sa­kė­te į klau­si­mus.<text:s/></text:p>
        <text:p text:style-name="Roman">Mo­ty­vus už no­ri iš­sa­ky­ti D. Gai­žaus­kas. (<text:span text:style-name="T706">Bal</text:span><text:span text:style-name="T707">­sai sa</text:span><text:span text:style-name="T708">­lė</text:span><text:span text:style-name="T709">­je</text:span>) Ne­ma­tau sa­lė­je. Prieš kal­ban­čių nė­ra. Pra­šo­me bal­suo­ti dėl Kri­mi­na­li­nės žval­gy­bos įsta­ty­mo pro­jek­to po pa­tei­ki­mo.<text:s/></text:p>
        <text:p text:style-name="Roman">Bal­sa­vo 82 Sei­mo na­riai: už – 80, prieš nė­ra, su­si­lai­kė 2. Po pa­tei­ki­mo įsta­ty­mo pro­jek­tui pri­tar­ta. Kaip pa­grin­di­nis yra siū­lo­mas Tei­sės ir tei­sėt­var­kos ko­mi­te­tas, pa­pil­do­mas ne­nu­ma­to­mas. Svars­ty­mo da­ta – bir­že­lio 26 die­na.<text:s/></text:p>
        <text:p text:style-name="Roman"/>
        <text:p text:style-name="Laikas">16.35 val.</text:p>
        <text:p text:style-name="Roman12">Gin­klų ir šaud­me­nų kon­tro­lės įsta­ty­mo<text:s/>Nr. IX-705 pa­kei­ti­mo įsta­ty­mo pro­jek­tas<text:s/>Nr. XIIIP-2002ES (<text:span text:style-name="T710">pa</text:span><text:span text:style-name="T711">­tei</text:span><text:span text:style-name="T712">­ki</text:span><text:span text:style-name="T713">­mas</text:span>)</text:p>
        <text:p text:style-name="Roman"/>
        <text:p text:style-name="Roman">Dar­bo­tvarkės klau­si­mas – Gin­klų ir šaud­me­nų kon­tro­lės įsta­ty­mo pa­kei­ti­mo įsta­ty­mo pro­jek­tas<text:s/>Nr. XIIIP-2002ES. Pra­šo­me, mi­nist­re, dar vie­nas jū­sų įsta­ty­mo pro­jek­tas. Pa­tei­ki­te.</text:p>
        <text:p text:style-name="Roman"><text:span text:style-name="T714">E. MISIŪNAS.</text:span><text:s/>Ačiū, po­sė­džio pir­mi­nin­ke. Ger­bia­mi Sei­mo na­riai, Gin­klų ir šaud­me­nų kon­tro­lės įsta­ty­mo pa­kei­ti­mo įsta­ty­mo pro­jek­tas.<text:s/></text:p>
        <text:p text:style-name="Roman">Tai­gi, ke­le­tą už­da­vi­nių tu­ri­me, pir­miau­sia per­kel­ti į Lie­tu­vos Res­pub­li­kos tei­sę 2017 m.<text:s/>ge­gu­žės 17 d.<text:s/>Eu­ro­pos Par­la­men­to ir Ta­ry­bos di­rek­ty­vą, taip pat Ta­ry­bos di­rek­ty­vą, ku­ri iš da­lies bu­vo pa­keis­ta. Pa­gal di­rek­ty­vos nuo­sta­tas vals­ty­bės na­rės yra įpa­rei­go­tos iki 2018 m.<text:s/>rug­sė­jo 14 d.<text:s/>pri­im­ti įsta­ty­mus ir tai­syk­les, ki­tus tei­sės ak­tus, pa­gal ku­riuos bū­tų įgy­ven­din­tos di­rek­ty­vų nuo­sta­tos. At­si­žvel­giant į tai, bū­ti­na tiks­lin­ti Gin­klų ir šaud­me­nų kon­tro­lės įsta­ty­mą, jo nuo­sta­tas su­de­rin­ti su di­rek­ty­vos nuo­sta­to­mis.<text:s/></text:p>
        <text:p text:style-name="Roman">Ant­ras už­da­vi­nys. At­si­žvel­giant į kon­sti­tu­ci­nę dok­tri­ną, es­mi­nius ūkio sub­jek­tų veik­los ap­ri­bo­ji­mus (to­kius kaip, pa­vyz­džiui, ati­tin­ka­mų lei­di­mų gin­klams, gin­klų prie­dė­liams, šaud­me­nims, jų da­lims ne­iš­da­vi­mo bei ga­lio­ji­mo pa­grin­dus) nu­sta­ty­ti įsta­ty­me.<text:s/></text:p>
        <text:p text:style-name="Roman">No­rė­čiau pri­sta­ty­ti ke­le­tą įsta­ty­mo es­mių. Tai­gi, įsta­ty­mo pro­jek­tu, at­si­žvel­giant į di­rek­ty­vas, pir­ma, su­griež­ti­na­ma kai ku­rių pu­siau au­to­ma­ti­nių gin­klų kon­tro­lė, pri­ski­riant juos prie A ka­te­go­ri­jos gin­klų, taip už­drau­džiant jų ci­vi­li­nę apy­var­tą. An­tra, su­griež­ti­na­ma gin­klų, per­dirb­tų į imi­ta­ci­nius, sig­na­li­nius ar du­ji­nius gin­klus, kon­tro­lė, pri­ski­riant juos prie A, B, C ka­te­go­ri­jos gin­klų, at­si­žvel­giant į tai, ko­kios ka­te­go­ri­jos gin­klai bu­vo prieš juos per­dir­bant. Taip pat ap­ri­bo­ja­ma di­de­lės tal­pos dė­tu­vių (dau­giau kaip 10 šo­vi­nių il­gie­siems gin­klams, dau­giau kaip 20 šo­vi­nių trum­pie­siems gin­klams) ci­vi­li­nė apy­var­ta. Taip pat su­griež­ti­na­ma gin­klų, per­<text:span text:style-name="T715">dirb</text:span><text:span text:style-name="T716">­tų į vi</text:span><text:span text:style-name="T717">­siš</text:span><text:span text:style-name="T718">­kai ne</text:span><text:span text:style-name="T719">­tin</text:span><text:span text:style-name="T720">­ka</text:span><text:span text:style-name="T721">­mus nau</text:span><text:span text:style-name="T722">­do</text:span><text:span text:style-name="T723">­ti gin</text:span><text:span text:style-name="T724">­klus, kon</text:span><text:span text:style-name="T725">­tro</text:span><text:span text:style-name="T726">­lė, pri</text:span><text:span text:style-name="T727">­ski</text:span><text:span text:style-name="T728">­riant juos prie C ka</text:span><text:span text:style-name="T729">­te</text:span><text:span text:style-name="T730">­go</text:span><text:span text:style-name="T731">­ri</text:span><text:span text:style-name="T732">­jos gin</text:span><text:span text:style-name="T733">­klų.<text:s/></text:span></text:p>
        <text:soft-page-break/>
        <text:p text:style-name="Roman">Yra dar ir ki­tų pa­tai­sy­mų. Įsta­ty­me siū­lo­ma nu­sta­ty­ti ati­tin­ka­mų lei­di­mų im­por­tuo­ti, eks­por­tuo­ti, iš­vež­ti, įvež­ti, ga­ben­ti tran­zi­tu gin­klus, taip pat iš­anks­ti­nių su­ti­ki­mų ne­iš­da­vi­mo bei ga­lio­ji­mo pa­nai­ki­ni­mo są­ly­gas, taip pat tar­pi­nin­kų ne­įre­gist­ra­vi­mo bei įre­gist­ra­vi­mo pa­nai­ki­ni­mo są­ly­gas, ku­rios tie­sio­giai vei­kia ūkio sub­jek­tų veik­lą ir jos tęs­ti­nu­mą.<text:s/></text:p>
        <text:p text:style-name="Roman">De­ri­ni­mo ei­ga – su vi­so­mis su­in­te­re­suo­to­mis ins­ti­tu­ci­jo­mis bu­vo su­de­rin­ta. Kvies­čiau pri­tar­ti šiam įsta­ty­mui po pa­tei­ki­mo.</text:p>
        <text:p text:style-name="Roman"><text:span text:style-name="T734">PIRMININKĖ.</text:span><text:s/>Jū­sų no­ri klaus­ti Sei­mo na­riai. Pir­ma­sis klau­sia S. Gent­vi­las. Pra­šom.</text:p>
        <text:p text:style-name="Roman"><text:span text:style-name="T735">S. GENTVILAS</text:span><text:s/><text:span text:style-name="T736">(</text:span><text:span text:style-name="T737">LSF</text:span><text:span text:style-name="T738">)</text:span>. Ger­bia­ma­sis mi­nist­re, svei­ki­nu pri­sta­čius mums įsta­ty­mą, bet gal jums ne­rei­kė­jo šian­dien at­ei­ti čia, į sa­lę, nes, pri­ėmus Eu­ro­pos Są­jun­gos di­rek­ty­vą,<text:s/>vos po<text:s/>tri­jų mė­ne­sių<text:s/>Po­li­ci­jos de­par­ta­men­to vy­riau­sio­jo ko­mi­sa­ro pa­va­duo­to­jas R. Bo­bi­nas 2017 m.<text:s/>rug­pjū­čio 30 d.<text:s/>jau au­to­ma­tiš­kai per­kė­lė vi­sas di­rek­ty­vos nuo­sta­tas į Šaud­me­nų lai­ky­mo tai­syk­les be Sei­mo pri­ta­ri­mo. Kaip jūs pa­sa­ky­tu­mė­te, ar tai yra nor­ma­lu, kad ne­pri­ėmus įsta­ty­mo iš kar­to di­rek­ty­vos tai­ko­mos po­įsta­ty­mi­niuo­se ak­tuo­se? Kam rei­ka­lin­gas šian­die­nis jū­sų įsta­ty­mo pro­jek­tas? Dė­ko­ju.<text:s/></text:p>
        <text:p text:style-name="Roman"><text:span text:style-name="T739">E. MISIŪNAS.</text:span><text:span text:style-name="T740"><text:s/>Ačiū už klau</text:span><text:span text:style-name="T741">­si</text:span><text:span text:style-name="T742">­mą. Tik</text:span><text:span text:style-name="T743">­rai gir</text:span><text:span text:style-name="T744">­džiu ir tin</text:span><text:span text:style-name="T745">­ka</text:span><text:span text:style-name="T746">­mai ver</text:span><text:span text:style-name="T747">­ti</text:span><text:span text:style-name="T748">­nu jū</text:span><text:span text:style-name="T749">­sų iš</text:span><text:span text:style-name="T750">­sa</text:span><text:span text:style-name="T751">­ky</text:span><text:span text:style-name="T752">­tą kri</text:span><text:span text:style-name="T753">­ti</text:span><text:span text:style-name="T754">­ką ši</text:span><text:span text:style-name="T755">­tuo klau</text:span><text:span text:style-name="T756">­si</text:span><text:span text:style-name="T757">­mu. Pui</text:span><text:span text:style-name="T758">­kiai su</text:span><text:span text:style-name="T759">­pran</text:span><text:span text:style-name="T760">­ta</text:span><text:span text:style-name="T761">­te ir Kon</text:span><text:span text:style-name="T762">­sti</text:span><text:span text:style-name="T763">­tu</text:span><text:span text:style-name="T764">­ci</text:span><text:span text:style-name="T765">­nio Teis</text:span><text:span text:style-name="T766">­mo su</text:span><text:span text:style-name="T767">­for</text:span><text:span text:style-name="T768">­muo</text:span><text:span text:style-name="T769">­tą dok</text:span><text:span text:style-name="T770">­tri</text:span><text:span text:style-name="T771">­ną, ir ap</text:span><text:span text:style-name="T772">­skri</text:span><text:span text:style-name="T773">­tai tei</text:span><text:span text:style-name="T774">­si</text:span><text:span text:style-name="T775">­nės vals</text:span><text:span text:style-name="T776">­ty</text:span><text:span text:style-name="T777">­bės są</text:span><text:span text:style-name="T778">­ran</text:span><text:span text:style-name="T779">­gą, kad žmo</text:span><text:span text:style-name="T780">­gaus tei</text:span><text:span text:style-name="T781">­sių, lais</text:span><text:span text:style-name="T782">­vių ap</text:span><text:span text:style-name="T783">­ri</text:span><text:span text:style-name="T784">­bo</text:span><text:span text:style-name="T785">­ji</text:span><text:span text:style-name="T786">­mai ir ki</text:span><text:span text:style-name="T787">­ti nu</text:span><text:span text:style-name="T788">­sta</text:span><text:span text:style-name="T789">­ty</text:span><text:span text:style-name="T790">­mai tu</text:span><text:span text:style-name="T791">­ri bū</text:span><text:span text:style-name="T792">­ti įsta</text:span><text:span text:style-name="T793">­ty</text:span><text:span text:style-name="T794">­muo</text:span><text:span text:style-name="T795">­se. Aiš</text:span><text:span text:style-name="T796">­ku, aš ne</text:span><text:span text:style-name="T797">­su su</text:span><text:span text:style-name="T798">­si</text:span><text:span text:style-name="T799">­pa</text:span><text:span text:style-name="T800">­ži</text:span><text:span text:style-name="T801">­nęs la</text:span><text:span text:style-name="T802">­bai tiks</text:span><text:span text:style-name="T803">­liai su ge</text:span><text:span text:style-name="T804">­ne</text:span><text:span text:style-name="T805">­ra</text:span><text:span text:style-name="T806">­li</text:span><text:span text:style-name="T807">­nio di</text:span><text:span text:style-name="T808">­rek</text:span><text:span text:style-name="T809">­to</text:span><text:span text:style-name="T810">­riaus įsa</text:span><text:span text:style-name="T811">­ky</text:span><text:span text:style-name="T812">­mais, ge</text:span><text:span text:style-name="T813">­ne</text:span><text:span text:style-name="T814">­ra</text:span><text:span text:style-name="T815">­li</text:span><text:span text:style-name="T816">­nio ko</text:span><text:span text:style-name="T817">­mi</text:span><text:span text:style-name="T818">­sa</text:span><text:span text:style-name="T819">­ro įsa</text:span><text:span text:style-name="T820">­ky</text:span><text:span text:style-name="T821">­mais ši</text:span><text:span text:style-name="T822">­tos sri</text:span><text:span text:style-name="T823">­ties, to</text:span><text:span text:style-name="T824">­dėl ne</text:span><text:span text:style-name="T825">­ga</text:span><text:span text:style-name="T826">­lė</text:span><text:span text:style-name="T827">­čiau pa</text:span><text:span text:style-name="T828">­sa</text:span><text:span text:style-name="T829">­ky</text:span><text:span text:style-name="T830">­ti, ar jie tik</text:span><text:span text:style-name="T831">­rai iden</text:span><text:span text:style-name="T832">­tiš</text:span><text:span text:style-name="T833">­kai reg</text:span><text:span text:style-name="T834">­la</text:span><text:span text:style-name="T835">­men</text:span><text:span text:style-name="T836">­tuo</text:span><text:span text:style-name="T837">­ja tuos tei</text:span><text:span text:style-name="T838">­si</text:span><text:span text:style-name="T839">­nius san</text:span><text:span text:style-name="T840">­ty</text:span><text:span text:style-name="T841">­kius ir tas są</text:span><text:span text:style-name="T842">­ly</text:span><text:span text:style-name="T843">­gas, kaip yra nu</text:span><text:span text:style-name="T844">­sta</text:span><text:span text:style-name="T845">­ty</text:span><text:span text:style-name="T846">­ta įsta</text:span><text:span text:style-name="T847">­ty</text:span><text:span text:style-name="T848">­me, bet šiuo at</text:span><text:span text:style-name="T849">­ve</text:span><text:span text:style-name="T850">­ju įsta</text:span><text:span text:style-name="T851">­ty</text:span><text:span text:style-name="T852">­mas yra rei</text:span><text:span text:style-name="T853">­ka</text:span><text:span text:style-name="T854">­lin</text:span><text:span text:style-name="T855">­gas, ne</text:span><text:span text:style-name="T856">­pai</text:span><text:span text:style-name="T857">­sant to, kad, kaip jūs sa</text:span><text:span text:style-name="T858">­ko</text:span><text:span text:style-name="T859">­te, jei</text:span><text:span text:style-name="T860">­gu tai tie</text:span><text:span text:style-name="T861">­sa, kad nors ir Po</text:span><text:span text:style-name="T862">­li</text:span><text:span text:style-name="T863">­ci</text:span><text:span text:style-name="T864">­jos de</text:span><text:span text:style-name="T865">­par</text:span><text:span text:style-name="T866">­ta</text:span><text:span text:style-name="T867">­men</text:span><text:span text:style-name="T868">­tas jau kai ku</text:span><text:span text:style-name="T869">­riuos ri</text:span><text:span text:style-name="T870">­bo</text:span><text:span text:style-name="T871">­ji</text:span><text:span text:style-name="T872">­mus yra nu</text:span><text:span text:style-name="T873">­sta</text:span><text:span text:style-name="T874">­tęs.<text:s/></text:span></text:p>
        <text:p text:style-name="Roman"><text:span text:style-name="T875">PIRMININKĖ.</text:span><text:span text:style-name="T876"><text:s/>Klau</text:span><text:span text:style-name="T877">­sia M. Ma</text:span><text:span text:style-name="T878">­jaus</text:span><text:span text:style-name="T879">­kas. Pra</text:span><text:span text:style-name="T880">­šom.<text:s/></text:span></text:p>
        <text:p text:style-name="Roman"><text:span text:style-name="T881">M. MAJAUSKAS</text:span><text:span text:style-name="T882"><text:s/></text:span><text:span text:style-name="T883">(</text:span><text:span text:style-name="T884">TS-LKDF</text:span><text:span text:style-name="T885">)</text:span><text:span text:style-name="T886">. Ger</text:span><text:span text:style-name="T887">­bia</text:span><text:span text:style-name="T888">­mas mi</text:span><text:span text:style-name="T889">­nist</text:span><text:span text:style-name="T890">­re, pro</text:span><text:span text:style-name="T891">­jek</text:span><text:span text:style-name="T892">­te nu</text:span><text:span text:style-name="T893">­ro</text:span><text:span text:style-name="T894">­do</text:span><text:span text:style-name="T895">­ma, jog gin</text:span><text:span text:style-name="T896">­klų le</text:span><text:span text:style-name="T897">­ga</text:span><text:span text:style-name="T898">­lu</text:span><text:span text:style-name="T899">­mas ir ka</text:span><text:span text:style-name="T900">­te</text:span><text:span text:style-name="T901">­go</text:span><text:span text:style-name="T902">­ri</text:span><text:span text:style-name="T903">­za</text:span><text:span text:style-name="T904">­ci</text:span><text:span text:style-name="T905">­ja bus su</text:span><text:span text:style-name="T906">­sie</text:span><text:span text:style-name="T907">­ti su jų dė</text:span><text:span text:style-name="T908">­tu</text:span><text:span text:style-name="T909">­vių tal</text:span><text:span text:style-name="T910">­pa ir ga</text:span><text:span text:style-name="T911">­li</text:span><text:span text:style-name="T912">­my</text:span><text:span text:style-name="T913">­be iš</text:span><text:span text:style-name="T914">­šau</text:span><text:span text:style-name="T915">­ti tam tik</text:span><text:span text:style-name="T916">­rą kie</text:span><text:span text:style-name="T917">­kį šū</text:span><text:span text:style-name="T918">­vių ne</text:span><text:span text:style-name="T919">­už</text:span><text:span text:style-name="T920">­tai</text:span><text:span text:style-name="T921">­sius iš nau</text:span><text:span text:style-name="T922">­jo. Klau</text:span><text:span text:style-name="T923">­si</text:span><text:span text:style-name="T924">­mas, ar ne</text:span><text:span text:style-name="T925">­bus po</text:span><text:span text:style-name="T926">­ten</text:span><text:span text:style-name="T927">­cia</text:span><text:span text:style-name="T928">­liai iš apy</text:span><text:span text:style-name="T929">­var</text:span><text:span text:style-name="T930">­tos iš</text:span><text:span text:style-name="T931">­im</text:span><text:span text:style-name="T932">­ti be</text:span><text:span text:style-name="T933">­veik vi</text:span><text:span text:style-name="T934">­si pu</text:span><text:span text:style-name="T935">­siau au</text:span><text:span text:style-name="T936">­to</text:span><text:span text:style-name="T937">­ma</text:span><text:span text:style-name="T938">­ti</text:span><text:span text:style-name="T939">­niai gin</text:span><text:span text:style-name="T940">­klai (juk dau</text:span><text:span text:style-name="T941">­gu</text:span><text:span text:style-name="T942">­ma jų, kaip ži</text:span><text:span text:style-name="T943">­no</text:span><text:span text:style-name="T944">­me, yra ga</text:span><text:span text:style-name="T945">­mi</text:span><text:span text:style-name="T946">­na</text:span><text:span text:style-name="T947">­mi su di</text:span><text:span text:style-name="T948">­des</text:span><text:span text:style-name="T949">­nės tal</text:span><text:span text:style-name="T950">­pos dė</text:span><text:span text:style-name="T951">­tu</text:span><text:span text:style-name="T952">­vė</text:span><text:span text:style-name="T953">­mis), taip sa</text:span><text:span text:style-name="T954">­vai</text:span><text:span text:style-name="T955">­me juos įtrau</text:span><text:span text:style-name="T956">­kiant į aukš</text:span><text:span text:style-name="T957">­čiau</text:span><text:span text:style-name="T958">­sios ka</text:span><text:span text:style-name="T959">­te</text:span><text:span text:style-name="T960">­go</text:span><text:span text:style-name="T961">­ri</text:span><text:span text:style-name="T962">­jos, sun</text:span><text:span text:style-name="T963">­kiau</text:span><text:span text:style-name="T964">­siai pri</text:span><text:span text:style-name="T965">­ei</text:span><text:span text:style-name="T966">­na</text:span><text:span text:style-name="T967">­mos ka</text:span><text:span text:style-name="T968">­te</text:span><text:span text:style-name="T969">­go</text:span><text:span text:style-name="T970">­ri</text:span><text:span text:style-name="T971">­jos gin</text:span><text:span text:style-name="T972">­klus?<text:s/></text:span></text:p>
        <text:p text:style-name="Roman"><text:span text:style-name="T973">E. MISIŪNAS.</text:span><text:span text:style-name="T974"><text:s/>Ačiū už klau</text:span><text:span text:style-name="T975">­si</text:span><text:span text:style-name="T976">­mą. Aš tik</text:span><text:span text:style-name="T977">­rai gal</text:span><text:span text:style-name="T978">­vo</text:span><text:span text:style-name="T979">­jau dėl dė</text:span><text:span text:style-name="T980">­tu</text:span><text:span text:style-name="T981">­vių ir šo</text:span><text:span text:style-name="T982">­vi</text:span><text:span text:style-name="T983">­nių skai</text:span><text:span text:style-name="T984">­čiaus. Jei</text:span><text:span text:style-name="T985">­gu di</text:span><text:span text:style-name="T986">­rek</text:span><text:span text:style-name="T987">­ty</text:span><text:span text:style-name="T988">­vo</text:span><text:span text:style-name="T989">­je yra taip nu</text:span><text:span text:style-name="T990">­sta</text:span><text:span text:style-name="T991">­ty</text:span><text:span text:style-name="T992">­ta ir tik</text:span><text:span text:style-name="T993">­riau</text:span><text:span text:style-name="T994">­siai eks</text:span><text:span text:style-name="T995">­per</text:span><text:span text:style-name="T996">­tai yra da</text:span><text:span text:style-name="T997">­rę iš</text:span><text:span text:style-name="T998">­va</text:span><text:span text:style-name="T999">­dą, kad vis dėl</text:span><text:span text:style-name="T1000">­to dė</text:span><text:span text:style-name="T1001">­tu</text:span><text:span text:style-name="T1002">­vių skai</text:span><text:span text:style-name="T1003">­čius,<text:s/></text:span><text:span text:style-name="T1004">t. y.</text:span><text:span text:style-name="T1005"><text:s/>šo</text:span><text:span text:style-name="T1006">­vi</text:span><text:span text:style-name="T1007">­nių skai</text:span><text:span text:style-name="T1008">­čiaus ap</text:span><text:span text:style-name="T1009">­ri</text:span><text:span text:style-name="T1010">­bo</text:span><text:span text:style-name="T1011">­ji</text:span><text:span text:style-name="T1012">­mas tam tik</text:span><text:span text:style-name="T1013">­ra pras</text:span><text:span text:style-name="T1014">­me pa</text:span><text:span text:style-name="T1015">­di</text:span><text:span text:style-name="T1016">­di</text:span><text:span text:style-name="T1017">­na sau</text:span><text:span text:style-name="T1018">­gu</text:span><text:span text:style-name="T1019">­mą, nes nė</text:span><text:span text:style-name="T1020">­ra pa</text:span><text:span text:style-name="T1021">­to</text:span><text:span text:style-name="T1022">­gu ne</text:span><text:span text:style-name="T1023">­šio</text:span><text:span text:style-name="T1024">­tis daug dė</text:span><text:span text:style-name="T1025">­tu</text:span><text:span text:style-name="T1026">­vių. Kaip mes vi</text:span><text:span text:style-name="T1027">­si ži</text:span><text:span text:style-name="T1028">­no</text:span><text:span text:style-name="T1029">­me, pa</text:span><text:span text:style-name="T1030">­vyz</text:span><text:span text:style-name="T1031">­džiui, se</text:span><text:span text:style-name="T1032">­na</text:span><text:span text:style-name="T1033">­sis Ka</text:span><text:span text:style-name="T1034">­laš</text:span><text:span text:style-name="T1035">­ni</text:span><text:span text:style-name="T1036">­ko</text:span><text:span text:style-name="T1037">­vo au</text:span><text:span text:style-name="T1038">­to</text:span><text:span text:style-name="T1039">­ma</text:span><text:span text:style-name="T1040">­tas tu</text:span><text:span text:style-name="T1041">­ri 30 šo</text:span><text:span text:style-name="T1042">­vi</text:span><text:span text:style-name="T1043">­nių, tu</text:span><text:span text:style-name="T1044">­rint tris dė</text:span><text:span text:style-name="T1045">­tu</text:span><text:span text:style-name="T1046">­ves – jau yra 90 šo</text:span><text:span text:style-name="T1047">­vi</text:span><text:span text:style-name="T1048">­nių. Jei</text:span><text:span text:style-name="T1049">­gu mes šiuo at</text:span><text:span text:style-name="T1050">­ve</text:span><text:span text:style-name="T1051">­ju kal</text:span><text:span text:style-name="T1052">­ba</text:span><text:span text:style-name="T1053">­me apie il</text:span><text:span text:style-name="T1054">­ga</text:span><text:span text:style-name="T1055">­vamz</text:span><text:span text:style-name="T1056">­džius gin</text:span><text:span text:style-name="T1057">­klus, tai bū</text:span><text:span text:style-name="T1058">­tų dau</text:span><text:span text:style-name="T1059">­giau</text:span><text:span text:style-name="T1060">­sia lei</text:span><text:span text:style-name="T1061">­džia</text:span><text:span text:style-name="T1062">­ma 10 šo</text:span><text:span text:style-name="T1063">­vi</text:span><text:span text:style-name="T1064">­nių, o 10 dė</text:span><text:span text:style-name="T1065">­tu</text:span><text:span text:style-name="T1066">­vių su</text:span><text:span text:style-name="T1067">­si</text:span><text:span text:style-name="T1068">­dė</text:span><text:span text:style-name="T1069">­ti bū</text:span><text:span text:style-name="T1070">­tų su</text:span><text:span text:style-name="T1071">­dė</text:span><text:span text:style-name="T1072">­tin</text:span><text:span text:style-name="T1073">­giau. Tuo po</text:span><text:span text:style-name="T1074">­žiū</text:span><text:span text:style-name="T1075">­riu ver</text:span><text:span text:style-name="T1076">­ti</text:span><text:span text:style-name="T1077">­nant, aš ma</text:span><text:span text:style-name="T1078">­nau, nuo</text:span><text:span text:style-name="T1079">­sta</text:span><text:span text:style-name="T1080">­ta ati</text:span><text:span text:style-name="T1081">­tin</text:span><text:span text:style-name="T1082">­ka po</text:span><text:span text:style-name="T1083">­rei</text:span><text:span text:style-name="T1084">­kį už</text:span><text:span text:style-name="T1085">­tik</text:span><text:span text:style-name="T1086">­rin</text:span><text:span text:style-name="T1087">­ti vie</text:span><text:span text:style-name="T1088">­šą</text:span><text:span text:style-name="T1089">­jį sau</text:span><text:span text:style-name="T1090">­gu</text:span><text:span text:style-name="T1091">­mą ir tai ne</text:span><text:span text:style-name="T1092">­tu</text:span><text:span text:style-name="T1093">­rė</text:span><text:span text:style-name="T1094">­tų da</text:span><text:span text:style-name="T1095">­ry</text:span><text:span text:style-name="T1096">­ti įta</text:span><text:span text:style-name="T1097">­kos tų gin</text:span><text:span text:style-name="T1098">­klų iš</text:span><text:span text:style-name="T1099">­ėmi</text:span><text:span text:style-name="T1100">­mui iš apy</text:span><text:span text:style-name="T1101">­var</text:span><text:span text:style-name="T1102">­tos. Ga</text:span><text:span text:style-name="T1103">­min</text:span><text:span text:style-name="T1104">­to</text:span><text:span text:style-name="T1105">­jai pri</text:span><text:span text:style-name="T1106">­si</text:span><text:span text:style-name="T1107">­tai</text:span><text:span text:style-name="T1108">­kys.<text:s/></text:span></text:p>
        <text:p text:style-name="Roman"><text:span text:style-name="T1109">PIRMININKĖ.</text:span><text:span text:style-name="T1110"><text:s/>Ger</text:span><text:span text:style-name="T1111">­bia</text:span><text:span text:style-name="T1112">­mi ko</text:span><text:span text:style-name="T1113">­le</text:span><text:span text:style-name="T1114">­gos, no</text:span><text:span text:style-name="T1115">­riu in</text:span><text:span text:style-name="T1116">­for</text:span><text:span text:style-name="T1117">­muo</text:span><text:span text:style-name="T1118">­ti, kad mus iš bal</text:span><text:span text:style-name="T1119">­ko</text:span><text:span text:style-name="T1120">­no ste</text:span><text:span text:style-name="T1121">­bi Tai</text:span><text:span text:style-name="T1122">­lan</text:span><text:span text:style-name="T1123">­do Par</text:span><text:span text:style-name="T1124">­la</text:span><text:span text:style-name="T1125">­men</text:span><text:span text:style-name="T1126">­to de</text:span><text:span text:style-name="T1127">­le</text:span><text:span text:style-name="T1128">­ga</text:span><text:span text:style-name="T1129">­ci</text:span><text:span text:style-name="T1130">­ja. Ga</text:span><text:span text:style-name="T1131">­li</text:span><text:span text:style-name="T1132">­me pa</text:span><text:span text:style-name="T1133">­svei</text:span><text:span text:style-name="T1134">­kin</text:span><text:span text:style-name="T1135">­ti. (</text:span><text:span text:style-name="T1136">Plo</text:span><text:span text:style-name="T1137">­ji</text:span><text:span text:style-name="T1138">­mai</text:span><text:span text:style-name="T1139">)<text:s/></text:span></text:p>
        <text:p text:style-name="P1140">Dė­ko­ju. Tę­sia­me klau­si­mus. Klau­sia K. Ma­žei­ka.<text:s/></text:p>
        <text:p text:style-name="Roman"><text:span text:style-name="T1141">K. MAŽEIKA</text:span><text:span text:style-name="T1142"><text:s/></text:span><text:span text:style-name="T1143">(</text:span><text:span text:style-name="T1144">LVŽSF</text:span><text:span text:style-name="T1145">)</text:span><text:span text:style-name="T1146">. Ačiū, pir</text:span><text:span text:style-name="T1147">­mi</text:span><text:span text:style-name="T1148">­nin</text:span><text:span text:style-name="T1149">­ke. Ger</text:span><text:span text:style-name="T1150">­bia</text:span><text:span text:style-name="T1151">­mas mi</text:span><text:span text:style-name="T1152">­nist</text:span><text:span text:style-name="T1153">­re, aš no</text:span><text:span text:style-name="T1154">­riu pa</text:span><text:span text:style-name="T1155">­si</text:span><text:span text:style-name="T1156">­tiks</text:span><text:span text:style-name="T1157">­lin</text:span><text:span text:style-name="T1158">­ti ir gal</text:span><text:span text:style-name="T1159">­būt su</text:span><text:span text:style-name="T1160">­lauk</text:span><text:span text:style-name="T1161">­ti nu</text:span><text:span text:style-name="T1162">­ra</text:span><text:span text:style-name="T1163">­mi</text:span><text:span text:style-name="T1164">­ni</text:span><text:span text:style-name="T1165">­mo, nes tur</text:span><text:span text:style-name="T1166">­būt ži</text:span><text:span text:style-name="T1167">­no</text:span><text:span text:style-name="T1168">­te, kad Lie</text:span><text:span text:style-name="T1169">­tu</text:span><text:span text:style-name="T1170">­vos me</text:span><text:span text:style-name="T1171">­džio</text:span><text:span text:style-name="T1172">­to</text:span><text:span text:style-name="T1173">­jai tu</text:span><text:span text:style-name="T1174">­ri per 100</text:span><text:span text:style-name="T1175"> tūkst.</text:span><text:span text:style-name="T1176"><text:s/>įvai</text:span><text:span text:style-name="T1177">­riau</text:span><text:span text:style-name="T1178">­sių šau</text:span><text:span text:style-name="T1179">­na</text:span><text:span text:style-name="T1180">­mų</text:span><text:span text:style-name="T1181">­jų gin</text:span><text:span text:style-name="T1182">­klų, ir tur</text:span><text:span text:style-name="T1183">­būt tai yra ge</text:span><text:span text:style-name="T1184">­ro</text:span><text:span text:style-name="T1185">­kai di</text:span><text:span text:style-name="T1186">­des</text:span><text:span text:style-name="T1187">­nė da</text:span><text:span text:style-name="T1188">­lis, nei tu</text:span><text:span text:style-name="T1189">­ri vi</text:span><text:span text:style-name="T1190">­sos ki</text:span><text:span text:style-name="T1191">­tos struk</text:span><text:span text:style-name="T1192">­tū</text:span><text:span text:style-name="T1193">­ros kar</text:span><text:span text:style-name="T1194">­tu su</text:span><text:span text:style-name="T1195">­dė</text:span><text:span text:style-name="T1196">­jus. No</text:span><text:span text:style-name="T1197">­rė</text:span><text:span text:style-name="T1198">­čiau pa</text:span><text:span text:style-name="T1199">­klaus</text:span><text:span text:style-name="T1200">­ti jū</text:span><text:span text:style-name="T1201">­sų dėl pu</text:span><text:span text:style-name="T1202">­siau au</text:span><text:span text:style-name="T1203">­to</text:span><text:span text:style-name="T1204">­ma</text:span><text:span text:style-name="T1205">­ti</text:span><text:span text:style-name="T1206">­nių gin</text:span><text:span text:style-name="T1207">­klų, nes tie ap</text:span><text:span text:style-name="T1208">­ri</text:span><text:span text:style-name="T1209">­bo</text:span><text:span text:style-name="T1210">­ji</text:span><text:span text:style-name="T1211">­mai iš</text:span><text:span text:style-name="T1212">­ties ke</text:span><text:span text:style-name="T1213">­lia ne</text:span><text:span text:style-name="T1214">­ri</text:span><text:span text:style-name="T1215">­mą: ką da</text:span><text:span text:style-name="T1216">­ry</text:span><text:span text:style-name="T1217">­ti tiems, ku</text:span><text:span text:style-name="T1218">­rie jau tu</text:span><text:span text:style-name="T1219">­ri įsi</text:span><text:span text:style-name="T1220">­gi</text:span><text:span text:style-name="T1221">­ję pu</text:span><text:span text:style-name="T1222">­siau au</text:span><text:span text:style-name="T1223">­to</text:span><text:span text:style-name="T1224">­ma</text:span><text:span text:style-name="T1225">­ti</text:span><text:span text:style-name="T1226">­nius gin</text:span><text:span text:style-name="T1227">­klus, ar jiems rei</text:span><text:span text:style-name="T1228">­kės, ar ne</text:span><text:span text:style-name="T1229">­rei</text:span><text:span text:style-name="T1230">­kės jų at</text:span><text:span text:style-name="T1231">­si</text:span><text:span text:style-name="T1232">­sa</text:span><text:span text:style-name="T1233">­ky</text:span><text:span text:style-name="T1234">­ti. Kal</text:span><text:span text:style-name="T1235">­bant apie dė</text:span><text:span text:style-name="T1236">­tu</text:span><text:span text:style-name="T1237">­vių ap</text:span><text:span text:style-name="T1238">­ri</text:span><text:span text:style-name="T1239">­bo</text:span><text:span text:style-name="T1240">­ji</text:span><text:span text:style-name="T1241">­mą, šian</text:span><text:span text:style-name="T1242">­dien me</text:span><text:span text:style-name="T1243">­džiok</text:span><text:span text:style-name="T1244">­lės tai</text:span><text:span text:style-name="T1245">­syk</text:span><text:span text:style-name="T1246">­lės įpa</text:span><text:span text:style-name="T1247">­rei</text:span><text:span text:style-name="T1248">­go</text:span><text:span text:style-name="T1249">­ja, kad dė</text:span><text:span text:style-name="T1250">­tu</text:span><text:span text:style-name="T1251">­vė</text:span><text:span text:style-name="T1252">­se bū</text:span><text:span text:style-name="T1253">­tų ne dau</text:span><text:span text:style-name="T1254">­giau kaip trys šo</text:span><text:span text:style-name="T1255">­vi</text:span><text:span text:style-name="T1256">­niai su tam tik</text:span><text:span text:style-name="T1257">­rais ri</text:span><text:span text:style-name="T1258">­bo</text:span><text:span text:style-name="T1259">­tu</text:span><text:span text:style-name="T1260">­vais. Ši</text:span><text:span text:style-name="T1261">­ta pro</text:span><text:span text:style-name="T1262">­ble</text:span><text:span text:style-name="T1263">­ma, ma</text:span><text:span text:style-name="T1264">­nau, šiuo at</text:span><text:span text:style-name="T1265">­ve</text:span><text:span text:style-name="T1266">­ju iš</text:span><text:span text:style-name="T1267">­spręs</text:span><text:span text:style-name="T1268">­ta, jei</text:span><text:span text:style-name="T1269">­gu ji ma</text:span><text:span text:style-name="T1270">­to</text:span><text:span text:style-name="T1271">­ma.<text:s/></text:span></text:p>
        <text:p text:style-name="P1272">Ki­tas da­ly­kas,<text:s/>la­biau­siai ke­lian­tis ne­ri­mą, tai bū­tent iš di­rek­ty­vos per­ke­lia­ma min­tis, kad rei­kės žy­mė­ti gin­klus spe­ci­fi­niu žy­me­niu, net­gi kiek­vie­ną pa­grin­di­nę gin­klo da­lį. No­riu pa­klaus­ti, ar ši di­rek­ty­va ga­lios tik nau­jai įsi­gy­ja­miems gin­klams, ar tai bus įpa­rei­go­ti da­ry­ti ga­<text:soft-page-break/>min­to­jai, ar kiek­vie­nas gin­klo sa­vi­nin­kas tu­rės neš­ti sa­vo tu­ri­mus gin­klus, kad jie bū­tų pa­žy­mė­ti ir<text:s/>t. t.? Iš tie­sų du klau­si­mai. Ačiū už at­sa­ky­mus.<text:s/></text:p>
        <text:p text:style-name="Roman"><text:span text:style-name="T1273">E. MISIŪNAS.</text:span><text:span text:style-name="T1274"><text:s/>Ačiū už klau</text:span><text:span text:style-name="T1275">­si</text:span><text:span text:style-name="T1276">­mą. Fak</text:span><text:span text:style-name="T1277">­tas, kad nor</text:span><text:span text:style-name="T1278">­mos šiuo at</text:span><text:span text:style-name="T1279">­ve</text:span><text:span text:style-name="T1280">­ju at</text:span><text:span text:style-name="T1281">­gal ne</text:span><text:span text:style-name="T1282">­ga</text:span><text:span text:style-name="T1283">­lios ir čia bus tai</text:span><text:span text:style-name="T1284">­ko</text:span><text:span text:style-name="T1285">­ma ga</text:span><text:span text:style-name="T1286">­min</text:span><text:span text:style-name="T1287">­to</text:span><text:span text:style-name="T1288">­jams kiek</text:span><text:span text:style-name="T1289">­vie</text:span><text:span text:style-name="T1290">­nam nau</text:span><text:span text:style-name="T1291">­jai ga</text:span><text:span text:style-name="T1292">­mi</text:span><text:span text:style-name="T1293">­na</text:span><text:span text:style-name="T1294">­mam gin</text:span><text:span text:style-name="T1295">­klui. Pra</text:span><text:span text:style-name="T1296">­dė</text:span><text:span text:style-name="T1297">­jau nuo an</text:span><text:span text:style-name="T1298">­tro klau</text:span><text:span text:style-name="T1299">­si</text:span><text:span text:style-name="T1300">­mo.<text:s/></text:span></text:p>
        <text:p text:style-name="P1301">O į pir­mą klau­si­mą – nu­ma­ty­ta, kad kai ku­riems pu­siau au­to­ma­ti­nių gin­klų kon­tro­lė yra su­griež­ti­na­ma. Me­džiok­li­niams gin­klams tik­rai ne­bus tai­ko­ma ta nuo­sta­ta. Me­džiok­li­niai gin­klai ir taip ne­tu­ri dė­tu­vių, di­des­nių nei de­šimt šo­vi­nių. Aš ne­su pats me­džio­to­jas, bet kiek esu su­si­pa­ži­nęs su gin­klais, ten bū­na po 7, po 8 ar net ir po 5 šo­vi­nius. Bė­dos me­džio­to­jai tik­rai ne­tu­rės dėl to.<text:s/></text:p>
        <text:p text:style-name="Roman"><text:span text:style-name="T1302">PIRMININKĖ.</text:span><text:span text:style-name="T1303"><text:s/>Klau</text:span><text:span text:style-name="T1304">­sia E. Pu</text:span><text:span text:style-name="T1305">­pi</text:span><text:span text:style-name="T1306">­nis. Pra</text:span><text:span text:style-name="T1307">­šom.</text:span></text:p>
        <text:p text:style-name="Roman"><text:span text:style-name="T1308">E. PUPINIS</text:span><text:span text:style-name="T1309"><text:s/></text:span><text:span text:style-name="T1310">(</text:span><text:span text:style-name="T1311">TS-LKDF</text:span><text:span text:style-name="T1312">)</text:span><text:span text:style-name="T1313">.</text:span><text:span text:style-name="T1314"><text:s/></text:span><text:span text:style-name="T1315">Ačiū. Ger</text:span><text:span text:style-name="T1316">­bia</text:span><text:span text:style-name="T1317">­mas mi</text:span><text:span text:style-name="T1318">­nist</text:span><text:span text:style-name="T1319">­re, pa</text:span><text:span text:style-name="T1320">­na</text:span><text:span text:style-name="T1321">­šus klau</text:span><text:span text:style-name="T1322">­si</text:span><text:span text:style-name="T1323">­mas ger</text:span><text:span text:style-name="T1324">­bia</text:span><text:span text:style-name="T1325">­mo K. Ma</text:span><text:span text:style-name="T1326">­žei</text:span><text:span text:style-name="T1327">­kos. Kiek pa</text:span><text:span text:style-name="T1328">­brangs tiems, ku</text:span><text:span text:style-name="T1329">­rie jau tu</text:span><text:span text:style-name="T1330">­ri gin</text:span><text:span text:style-name="T1331">­klus, lai</text:span><text:span text:style-name="T1332">­ky</text:span><text:span text:style-name="T1333">­mas, dis</text:span><text:span text:style-name="T1334">­po</text:span><text:span text:style-name="T1335">­na</text:span><text:span text:style-name="T1336">­vi</text:span><text:span text:style-name="T1337">­mas, per</text:span><text:span text:style-name="T1338">­tvar</text:span><text:span text:style-name="T1339">­ky</text:span><text:span text:style-name="T1340">­mas, at</text:span><text:span text:style-name="T1341">­si</text:span><text:span text:style-name="T1342">­sa</text:span><text:span text:style-name="T1343">­ky</text:span><text:span text:style-name="T1344">­mas ir pa</text:span><text:span text:style-name="T1345">­na</text:span><text:span text:style-name="T1346">­šiai? Ar iš tik</text:span><text:span text:style-name="T1347">­rų</text:span><text:span text:style-name="T1348">­jų šis įsta</text:span><text:span text:style-name="T1349">­ty</text:span><text:span text:style-name="T1350">­mas at</text:span><text:span text:style-name="T1351">­ga</text:span><text:span text:style-name="T1352">­li</text:span><text:span text:style-name="T1353">­ne da</text:span><text:span text:style-name="T1354">­ta ne</text:span><text:span text:style-name="T1355">­pa</text:span><text:span text:style-name="T1356">­lies jau tu</text:span><text:span text:style-name="T1357">­rin</text:span><text:span text:style-name="T1358">­čių, kad ati</text:span><text:span text:style-name="T1359">­tik</text:span><text:span text:style-name="T1360">­tų tuos rei</text:span><text:span text:style-name="T1361">­ka</text:span><text:span text:style-name="T1362">­la</text:span><text:span text:style-name="T1363">­vi</text:span><text:span text:style-name="T1364">­mus, ku</text:span><text:span text:style-name="T1365">­riuos da</text:span><text:span text:style-name="T1366">­bar jūs no</text:span><text:span text:style-name="T1367">­ri</text:span><text:span text:style-name="T1368">­te pri</text:span><text:span text:style-name="T1369">­tai</text:span><text:span text:style-name="T1370">­ky</text:span><text:span text:style-name="T1371">­ti iš di</text:span><text:span text:style-name="T1372">­rek</text:span><text:span text:style-name="T1373">­ty</text:span><text:span text:style-name="T1374">­vų? Ačiū.<text:s/></text:span></text:p>
        <text:p text:style-name="Roman"><text:span text:style-name="T1375">E. MISIŪNAS.</text:span><text:span text:style-name="T1376"><text:s/>Ačiū už klau</text:span><text:span text:style-name="T1377">­si</text:span><text:span text:style-name="T1378">­mą. Dar pa</text:span><text:span text:style-name="T1379">­tiks</text:span><text:span text:style-name="T1380">­lin</text:span><text:span text:style-name="T1381">­ti no</text:span><text:span text:style-name="T1382">­rė</text:span><text:span text:style-name="T1383">­čiau. Mes kal</text:span><text:span text:style-name="T1384">­bė</text:span><text:span text:style-name="T1385">­jo</text:span><text:span text:style-name="T1386">­me apie gin</text:span><text:span text:style-name="T1387">­klų žy</text:span><text:span text:style-name="T1388">­mė</text:span><text:span text:style-name="T1389">­ji</text:span><text:span text:style-name="T1390">­mą. Di</text:span><text:span text:style-name="T1391">­rek</text:span><text:span text:style-name="T1392">­ty</text:span><text:span text:style-name="T1393">­vo</text:span><text:span text:style-name="T1394">­je yra nu</text:span><text:span text:style-name="T1395">­ma</text:span><text:span text:style-name="T1396">­ty</text:span><text:span text:style-name="T1397">­ta, kad kiek</text:span><text:span text:style-name="T1398">­vie</text:span><text:span text:style-name="T1399">­no nau</text:span><text:span text:style-name="T1400">­jo gin</text:span><text:span text:style-name="T1401">­klo pa</text:span><text:span text:style-name="T1402">­grin</text:span><text:span text:style-name="T1403">­di</text:span><text:span text:style-name="T1404">­nės de</text:span><text:span text:style-name="T1405">­ta</text:span><text:span text:style-name="T1406">­lės bū</text:span><text:span text:style-name="T1407">­tų pa</text:span><text:span text:style-name="T1408">­žy</text:span><text:span text:style-name="T1409">­mė</text:span><text:span text:style-name="T1410">­tos. Aš apie tai kal</text:span><text:span text:style-name="T1411">­bė</text:span><text:span text:style-name="T1412">­jau. Fak</text:span><text:span text:style-name="T1413">­tas, kad gin</text:span><text:span text:style-name="T1414">­klų sa</text:span><text:span text:style-name="T1415">­vi</text:span><text:span text:style-name="T1416">­nin</text:span><text:span text:style-name="T1417">­kai, jei</text:span><text:span text:style-name="T1418">­gu pa</text:span><text:span text:style-name="T1419">­ten</text:span><text:span text:style-name="T1420">­ka į šias nuo</text:span><text:span text:style-name="T1421">­sta</text:span><text:span text:style-name="T1422">­tas, vie</text:span><text:span text:style-name="T1423">­nu at</text:span><text:span text:style-name="T1424">­ve</text:span><text:span text:style-name="T1425">­ju tu</text:span><text:span text:style-name="T1426">­rė</text:span><text:span text:style-name="T1427">­tų už</text:span><text:span text:style-name="T1428">­re</text:span><text:span text:style-name="T1429">­gist</text:span><text:span text:style-name="T1430">­ruo</text:span><text:span text:style-name="T1431">­ti gin</text:span><text:span text:style-name="T1432">­klą. Pa</text:span><text:span text:style-name="T1433">­vyz</text:span><text:span text:style-name="T1434">­džiui, tu</text:span><text:span text:style-name="T1435">­ri as</text:span><text:span text:style-name="T1436">­me</text:span><text:span text:style-name="T1437">­nys, sa</text:span><text:span text:style-name="T1438">­ky</text:span><text:span text:style-name="T1439">­ki</text:span><text:span text:style-name="T1440">­me, pra</text:span><text:span text:style-name="T1441">­gręž</text:span><text:span text:style-name="T1442">­tu vamz</text:span><text:span text:style-name="T1443">­džiu se</text:span><text:span text:style-name="T1444">­ną pis</text:span><text:span text:style-name="T1445">­to</text:span><text:span text:style-name="T1446">­le</text:span><text:span text:style-name="T1447">­tą iš kaž</text:span><text:span text:style-name="T1448">­kur ga</text:span><text:span text:style-name="T1449">­vę ir lai</text:span><text:span text:style-name="T1450">­ko ant sie</text:span><text:span text:style-name="T1451">­nos pa</text:span><text:span text:style-name="T1452">­si</text:span><text:span text:style-name="T1453">­ka</text:span><text:span text:style-name="T1454">­bi</text:span><text:span text:style-name="T1455">­nę kaip puoš</text:span><text:span text:style-name="T1456">­me</text:span><text:span text:style-name="T1457">­ną. Pa</text:span><text:span text:style-name="T1458">­gal šį įsta</text:span><text:span text:style-name="T1459">­ty</text:span><text:span text:style-name="T1460">­mą toks gin</text:span><text:span text:style-name="T1461">­klas tu</text:span><text:span text:style-name="T1462">­rė</text:span><text:span text:style-name="T1463">­tų bū</text:span><text:span text:style-name="T1464">­ti re</text:span><text:span text:style-name="T1465">­gist</text:span><text:span text:style-name="T1466">­ruo</text:span><text:span text:style-name="T1467">­ja</text:span><text:span text:style-name="T1468">­mas kaip C ka</text:span><text:span text:style-name="T1469">­te</text:span><text:span text:style-name="T1470">­go</text:span><text:span text:style-name="T1471">­ri</text:span><text:span text:style-name="T1472">­jos. Toks as</text:span><text:span text:style-name="T1473">­muo tu</text:span><text:span text:style-name="T1474">­rė</text:span><text:span text:style-name="T1475">­tų tą gin</text:span><text:span text:style-name="T1476">­klą nu</text:span><text:span text:style-name="T1477">­neš</text:span><text:span text:style-name="T1478">­ti, už</text:span><text:span text:style-name="T1479">­re</text:span><text:span text:style-name="T1480">­gist</text:span><text:span text:style-name="T1481">­ruo</text:span><text:span text:style-name="T1482">­ti ar</text:span><text:span text:style-name="T1483">­ba ati</text:span><text:span text:style-name="T1484">­duo</text:span><text:span text:style-name="T1485">­ti jį su</text:span><text:span text:style-name="T1486">­nai</text:span><text:span text:style-name="T1487">­kin</text:span><text:span text:style-name="T1488">­ti. Toks įpa</text:span><text:span text:style-name="T1489">­rei</text:span><text:span text:style-name="T1490">­go</text:span><text:span text:style-name="T1491">­ji</text:span><text:span text:style-name="T1492">­mas bus ir, aiš</text:span><text:span text:style-name="T1493">­ku, kaž</text:span><text:span text:style-name="T1494">­ko</text:span><text:span text:style-name="T1495">­kių iš</text:span><text:span text:style-name="T1496">­lai</text:span><text:span text:style-name="T1497">­dų, fak</text:span><text:span text:style-name="T1498">­tas, tik</text:span><text:span text:style-name="T1499">­rai bus pa</text:span><text:span text:style-name="T1500">­tir</text:span><text:span text:style-name="T1501">­ta.</text:span></text:p>
        <text:p text:style-name="Roman"><text:span text:style-name="T1502">PIRMININKĖ.</text:span><text:span text:style-name="T1503"><text:s/>Klau</text:span><text:span text:style-name="T1504">­sia A. Anu</text:span><text:span text:style-name="T1505">­šaus</text:span><text:span text:style-name="T1506">­kas. Pra</text:span><text:span text:style-name="T1507">­šom.<text:s/></text:span></text:p>
        <text:p text:style-name="Roman"><text:span text:style-name="T1508">A. ANUŠAUSKAS</text:span><text:span text:style-name="T1509"><text:s/></text:span><text:span text:style-name="T1510">(</text:span><text:span text:style-name="T1511">TS-LKDF</text:span><text:span text:style-name="T1512">)</text:span><text:span text:style-name="T1513">.</text:span><text:span text:style-name="T1514"><text:s/></text:span><text:span text:style-name="T1515">Ger</text:span><text:span text:style-name="T1516">­bia</text:span><text:span text:style-name="T1517">­mas mi</text:span><text:span text:style-name="T1518">­nist</text:span><text:span text:style-name="T1519">­re, kaip jūs žiū</text:span><text:span text:style-name="T1520">­ri</text:span><text:span text:style-name="T1521">­te į tai, kad Na</text:span><text:span text:style-name="T1522">­cio</text:span><text:span text:style-name="T1523">­na</text:span><text:span text:style-name="T1524">­li</text:span><text:span text:style-name="T1525">­nio sau</text:span><text:span text:style-name="T1526">­gu</text:span><text:span text:style-name="T1527">­mo ir gy</text:span><text:span text:style-name="T1528">­ny</text:span><text:span text:style-name="T1529">­bos ko</text:span><text:span text:style-name="T1530">­mi</text:span><text:span text:style-name="T1531">­te</text:span><text:span text:style-name="T1532">­te, svars</text:span><text:span text:style-name="T1533">­tant šios eu</text:span><text:span text:style-name="T1534">­ro</text:span><text:span text:style-name="T1535">­pi</text:span><text:span text:style-name="T1536">­nės di</text:span><text:span text:style-name="T1537">­rek</text:span><text:span text:style-name="T1538">­ty</text:span><text:span text:style-name="T1539">­vos pro</text:span><text:span text:style-name="T1540">­jek</text:span><text:span text:style-name="T1541">­tą, bu</text:span><text:span text:style-name="T1542">­vo pa</text:span><text:span text:style-name="T1543">­tvir</text:span><text:span text:style-name="T1544">­tin</text:span><text:span text:style-name="T1545">­ta Lie</text:span><text:span text:style-name="T1546">­tu</text:span><text:span text:style-name="T1547">­vos po</text:span><text:span text:style-name="T1548">­zi</text:span><text:span text:style-name="T1549">­ci</text:span><text:span text:style-name="T1550">­ja ne</text:span><text:span text:style-name="T1551">­pri</text:span><text:span text:style-name="T1552">­tar</text:span><text:span text:style-name="T1553">­ti čia jau dau</text:span><text:span text:style-name="T1554">­ge</text:span><text:span text:style-name="T1555">­lio mi</text:span><text:span text:style-name="T1556">­nė</text:span><text:span text:style-name="T1557">­tiems ri</text:span><text:span text:style-name="T1558">­bo</text:span><text:span text:style-name="T1559">­ji</text:span><text:span text:style-name="T1560">­mams, ta</text:span><text:span text:style-name="T1561">­čiau di</text:span><text:span text:style-name="T1562">­rek</text:span><text:span text:style-name="T1563">­ty</text:span><text:span text:style-name="T1564">­va bu</text:span><text:span text:style-name="T1565">­vo pa</text:span><text:span text:style-name="T1566">­si</text:span><text:span text:style-name="T1567">­ra</text:span><text:span text:style-name="T1568">­šy</text:span><text:span text:style-name="T1569">­ta ir pa</text:span><text:span text:style-name="T1570">­skelb</text:span><text:span text:style-name="T1571">­ta, tie</text:span><text:span text:style-name="T1572">­są sa</text:span><text:span text:style-name="T1573">­kant, neat</text:span><text:span text:style-name="T1574">­si</text:span><text:span text:style-name="T1575">­žvel</text:span><text:span text:style-name="T1576">­giant į mū</text:span><text:span text:style-name="T1577">­sų įpa</text:span><text:span text:style-name="T1578">­rei</text:span><text:span text:style-name="T1579">­go</text:span><text:span text:style-name="T1580">­ji</text:span><text:span text:style-name="T1581">­mus. Kas ga</text:span><text:span text:style-name="T1582">­lė</text:span><text:span text:style-name="T1583">­jo pa</text:span><text:span text:style-name="T1584">­keis</text:span><text:span text:style-name="T1585">­ti, juo</text:span><text:span text:style-name="T1586">­lab kad mes ko</text:span><text:span text:style-name="T1587">­mi</text:span><text:span text:style-name="T1588">­te</text:span><text:span text:style-name="T1589">­te dau</text:span><text:span text:style-name="T1590">­giau ne</text:span><text:span text:style-name="T1591">­svars</text:span><text:span text:style-name="T1592">­tė</text:span><text:span text:style-name="T1593">­me po</text:span><text:span text:style-name="T1594">­zi</text:span><text:span text:style-name="T1595">­ci</text:span><text:span text:style-name="T1596">­jos pa</text:span><text:span text:style-name="T1597">­kei</text:span><text:span text:style-name="T1598">­ti</text:span><text:span text:style-name="T1599">­mo? Kaip at</text:span><text:span text:style-name="T1600">­si</text:span><text:span text:style-name="T1601">­ti</text:span><text:span text:style-name="T1602">­ko, kad nu</text:span><text:span text:style-name="T1603">­va</text:span><text:span text:style-name="T1604">­žia</text:span><text:span text:style-name="T1605">­vę žmo</text:span><text:span text:style-name="T1606">­nės Briu</text:span><text:span text:style-name="T1607">­se</text:span><text:span text:style-name="T1608">­ly</text:span><text:span text:style-name="T1609">­je, ką – sa</text:span><text:span text:style-name="T1610">­vo ini</text:span><text:span text:style-name="T1611">­cia</text:span><text:span text:style-name="T1612">­ty</text:span><text:span text:style-name="T1613">­va pa</text:span><text:span text:style-name="T1614">­kei</text:span><text:span text:style-name="T1615">­tė Lie</text:span><text:span text:style-name="T1616">­tu</text:span><text:span text:style-name="T1617">­vos po</text:span><text:span text:style-name="T1618">­zi</text:span><text:span text:style-name="T1619">­ci</text:span><text:span text:style-name="T1620">­ją? Ko</text:span><text:span text:style-name="T1621">­kius jie tu</text:span><text:span text:style-name="T1622">­rė</text:span><text:span text:style-name="T1623">­jo įga</text:span><text:span text:style-name="T1624">­lio</text:span><text:span text:style-name="T1625">­ji</text:span><text:span text:style-name="T1626">­mus tam? Šiuo at</text:span><text:span text:style-name="T1627">­ve</text:span><text:span text:style-name="T1628">­ju ne</text:span><text:span text:style-name="T1629">­ži</text:span><text:span text:style-name="T1630">­nau, ar jūs ga</text:span><text:span text:style-name="T1631">­li</text:span><text:span text:style-name="T1632">­te da</text:span><text:span text:style-name="T1633">­bar at</text:span><text:span text:style-name="T1634">­sa</text:span><text:span text:style-name="T1635">­ky</text:span><text:span text:style-name="T1636">­ti, bet aš kel</text:span><text:span text:style-name="T1637">­siu tą klau</text:span><text:span text:style-name="T1638">­si</text:span><text:span text:style-name="T1639">­mą svars</text:span><text:span text:style-name="T1640">­ty</text:span><text:span text:style-name="T1641">­mo ko</text:span><text:span text:style-name="T1642">­mi</text:span><text:span text:style-name="T1643">­te</text:span><text:span text:style-name="T1644">­te me</text:span><text:span text:style-name="T1645">­tu. Į tai tu</text:span><text:span text:style-name="T1646">­ri bū</text:span><text:span text:style-name="T1647">­ti at</text:span><text:span text:style-name="T1648">­sa</text:span><text:span text:style-name="T1649">­ky</text:span><text:span text:style-name="T1650">­ta.<text:s/></text:span></text:p>
        <text:p text:style-name="Roman"><text:span text:style-name="T1651">E. MISIŪNAS.</text:span><text:span text:style-name="T1652"><text:s/>Ačiū už klau</text:span><text:span text:style-name="T1653">­si</text:span><text:span text:style-name="T1654">­mą. Ger</text:span><text:span text:style-name="T1655">­bia</text:span><text:span text:style-name="T1656">­mi Sei</text:span><text:span text:style-name="T1657">­mo na</text:span><text:span text:style-name="T1658">­riai, jūs tu</text:span><text:span text:style-name="T1659">­ri</text:span><text:span text:style-name="T1660">­te sa</text:span><text:span text:style-name="T1661">­vo par</text:span><text:span text:style-name="T1662">­ti</text:span><text:span text:style-name="T1663">­jos at</text:span><text:span text:style-name="T1664">­sto</text:span><text:span text:style-name="T1665">­vus, ku</text:span><text:span text:style-name="T1666">­rie yra Eu</text:span><text:span text:style-name="T1667">­ro</text:span><text:span text:style-name="T1668">­pos Par</text:span><text:span text:style-name="T1669">­la</text:span><text:span text:style-name="T1670">­men</text:span><text:span text:style-name="T1671">­to na</text:span><text:span text:style-name="T1672">­riai, tik</text:span><text:span text:style-name="T1673">­rai ga</text:span><text:span text:style-name="T1674">­li</text:span><text:span text:style-name="T1675">­te pa</text:span><text:span text:style-name="T1676">­klaus</text:span><text:span text:style-name="T1677">­ti, šios in</text:span><text:span text:style-name="T1678">­for</text:span><text:span text:style-name="T1679">­ma</text:span><text:span text:style-name="T1680">­ci</text:span><text:span text:style-name="T1681">­jos ne</text:span><text:span text:style-name="T1682">­ži</text:span><text:span text:style-name="T1683">­nau. Šiuo at</text:span><text:span text:style-name="T1684">­ve</text:span><text:span text:style-name="T1685">­ju – Ta</text:span><text:span text:style-name="T1686">­ry</text:span><text:span text:style-name="T1687">­bo</text:span><text:span text:style-name="T1688">­je. Ga</text:span><text:span text:style-name="T1689">­lė</text:span><text:span text:style-name="T1690">­čiau pa</text:span><text:span text:style-name="T1691">­si</text:span><text:span text:style-name="T1692">­do</text:span><text:span text:style-name="T1693">­mė</text:span><text:span text:style-name="T1694">­ti šiuo klau</text:span><text:span text:style-name="T1695">­si</text:span><text:span text:style-name="T1696">­mu. Nors ir Lie</text:span><text:span text:style-name="T1697">­tu</text:span><text:span text:style-name="T1698">­vos po</text:span><text:span text:style-name="T1699">­zi</text:span><text:span text:style-name="T1700">­ci</text:span><text:span text:style-name="T1701">­ja bu</text:span><text:span text:style-name="T1702">­vo ne</text:span><text:span text:style-name="T1703">­pri</text:span><text:span text:style-name="T1704">­tar</text:span><text:span text:style-name="T1705">­ti, bet gal</text:span><text:span text:style-name="T1706">­būt bu</text:span><text:span text:style-name="T1707">­vo pri</text:span><text:span text:style-name="T1708">­im</text:span><text:span text:style-name="T1709">­tas ki</text:span><text:span text:style-name="T1710">­toks spren</text:span><text:span text:style-name="T1711">­di</text:span><text:span text:style-name="T1712">­mas vals</text:span><text:span text:style-name="T1713">­ty</text:span><text:span text:style-name="T1714">­bių.<text:s/></text:span></text:p>
        <text:p text:style-name="P1715">Dėl ga­lio­ji­mo. Ma­to­te, gal­būt grei­tų au­to­mo­bi­lių sa­vi­nin­kai ir­gi no­rė­tų, kad bū­tų nu­sta­ty­tas di­des­nis leis­ti­nas grei­tis, bet Ke­lių eis­mo tai­syk­lės ga­lio­ja vi­siems ir vi­si pri­va­lo jų lai­ky­tis. Šiuo at­ve­ju di­rek­ty­va yra pri­va­lo­mas tei­sės ak­tas vi­soms Eu­ro­pos Są­jun­gos ša­lims,<text:s/>to­dėl mes da­bar pri­va­lo­me jos nuo­sta­tų lai­ky­tis.</text:p>
        <text:p text:style-name="Roman"><text:span text:style-name="T1716">PIRMININKĖ.</text:span><text:span text:style-name="T1717"><text:s/>Klau</text:span><text:span text:style-name="T1718">­sia A. Ažu</text:span><text:span text:style-name="T1719">­ba</text:span><text:span text:style-name="T1720">­lis.<text:s/></text:span></text:p>
        <text:p text:style-name="Roman"><text:span text:style-name="T1721">A. AŽUBALIS</text:span><text:span text:style-name="T1722"><text:s/></text:span><text:span text:style-name="T1723">(</text:span><text:span text:style-name="T1724">TS-LKDF</text:span><text:span text:style-name="T1725">)</text:span><text:span text:style-name="T1726">. Ačiū, po</text:span><text:span text:style-name="T1727">­sė</text:span><text:span text:style-name="T1728">­džio pir</text:span><text:span text:style-name="T1729">­mi</text:span><text:span text:style-name="T1730">­nin</text:span><text:span text:style-name="T1731">­ke. Po</text:span><text:span text:style-name="T1732">­ne mi</text:span><text:span text:style-name="T1733">­nist</text:span><text:span text:style-name="T1734">­re, aš tę</text:span><text:span text:style-name="T1735">­siu po</text:span><text:span text:style-name="T1736">­no A. Anu</text:span><text:span text:style-name="T1737">­šaus</text:span><text:span text:style-name="T1738">­ko klau</text:span><text:span text:style-name="T1739">­si</text:span><text:span text:style-name="T1740">­mą. Šiaip jau Ta</text:span><text:span text:style-name="T1741">­ry</text:span><text:span text:style-name="T1742">­bo</text:span><text:span text:style-name="T1743">­je jūs ar</text:span><text:span text:style-name="T1744">­ba jū</text:span><text:span text:style-name="T1745">­sų pa</text:span><text:span text:style-name="T1746">­va</text:span><text:span text:style-name="T1747">­duo</text:span><text:span text:style-name="T1748">­to</text:span><text:span text:style-name="T1749">­jas tu</text:span><text:span text:style-name="T1750">­rė</text:span><text:span text:style-name="T1751">­jo bal</text:span><text:span text:style-name="T1752">­suo</text:span><text:span text:style-name="T1753">­ti, tu</text:span><text:span text:style-name="T1754">­rė</text:span><text:span text:style-name="T1755">­jo dis</text:span><text:span text:style-name="T1756">­ku</text:span><text:span text:style-name="T1757">­tuo</text:span><text:span text:style-name="T1758">­ti. Yra pa</text:span><text:span text:style-name="T1759">­ren</text:span><text:span text:style-name="T1760">­gia</text:span><text:span text:style-name="T1761">­ma</text:span><text:span text:style-name="T1762">­sis dar</text:span><text:span text:style-name="T1763">­bas tos di</text:span><text:span text:style-name="T1764">­rek</text:span><text:span text:style-name="T1765">­ty</text:span><text:span text:style-name="T1766">­vos. Man įdo</text:span><text:span text:style-name="T1767">­mu, kaip iš tik</text:span><text:span text:style-name="T1768">­rų</text:span><text:span text:style-name="T1769">­jų jūs ar jū</text:span><text:span text:style-name="T1770">­sų pa</text:span><text:span text:style-name="T1771">­va</text:span><text:span text:style-name="T1772">­duo</text:span><text:span text:style-name="T1773">­to</text:span><text:span text:style-name="T1774">­jas bal</text:span><text:span text:style-name="T1775">­sa</text:span><text:span text:style-name="T1776">­vo ne</text:span><text:span text:style-name="T1777">­tu</text:span><text:span text:style-name="T1778">­rė</text:span><text:span text:style-name="T1779">­da</text:span><text:span text:style-name="T1780">­mas Sei</text:span><text:span text:style-name="T1781">­mo įga</text:span><text:span text:style-name="T1782">­lio</text:span><text:span text:style-name="T1783">­ji</text:span><text:span text:style-name="T1784">­mo. Yra kon</text:span><text:span text:style-name="T1785">­sti</text:span><text:span text:style-name="T1786">­tu</text:span><text:span text:style-name="T1787">­ci</text:span><text:span text:style-name="T1788">­nis ak</text:span><text:span text:style-name="T1789">­tas dėl Lie</text:span><text:span text:style-name="T1790">­tu</text:span><text:span text:style-name="T1791">­vos na</text:span><text:span text:style-name="T1792">­rys</text:span><text:span text:style-name="T1793">­tės Eu</text:span><text:span text:style-name="T1794">­ro</text:span><text:span text:style-name="T1795">­pos Są</text:span><text:span text:style-name="T1796">­jun</text:span><text:span text:style-name="T1797">­go</text:span><text:span text:style-name="T1798">­je. Yra Sei</text:span><text:span text:style-name="T1799">­mo sta</text:span><text:span text:style-name="T1800">­tu</text:span><text:span text:style-name="T1801">­tas, ku</text:span><text:span text:style-name="T1802">­ria</text:span><text:span text:style-name="T1803">­me la</text:span><text:span text:style-name="T1804">­bai aiš</text:span><text:span text:style-name="T1805">­kiai pa</text:span><text:span text:style-name="T1806">­sa</text:span><text:span text:style-name="T1807">­ko</text:span><text:span text:style-name="T1808">­ma, kas ir ko</text:span><text:span text:style-name="T1809">­kią po</text:span><text:span text:style-name="T1810">­zi</text:span><text:span text:style-name="T1811">­ci</text:span><text:span text:style-name="T1812">­ją de</text:span><text:span text:style-name="T1813">­le</text:span><text:span text:style-name="T1814">­guo</text:span><text:span text:style-name="T1815">­ja Vy</text:span><text:span text:style-name="T1816">­riau</text:span><text:span text:style-name="T1817">­sy</text:span><text:span text:style-name="T1818">­bei,<text:s/></text:span><text:span text:style-name="T1819">t. y.</text:span><text:span text:style-name="T1820"><text:s/>Sei</text:span><text:span text:style-name="T1821">­mas<text:s/></text:span><text:span text:style-name="T1822">–<text:s/></text:span><text:span text:style-name="T1823">Sei</text:span><text:span text:style-name="T1824">­mo Eu</text:span><text:span text:style-name="T1825">­ro</text:span><text:span text:style-name="T1826">­pos rei</text:span><text:span text:style-name="T1827">­ka</text:span><text:span text:style-name="T1828">­lų ko</text:span><text:span text:style-name="T1829">­mi</text:span><text:span text:style-name="T1830">­te</text:span><text:span text:style-name="T1831">­tas, ga</text:span><text:span text:style-name="T1832">­vęs ša</text:span><text:span text:style-name="T1833">­ki</text:span><text:span text:style-name="T1834">­nių ko</text:span><text:span text:style-name="T1835">­mi</text:span><text:span text:style-name="T1836">­te</text:span><text:span text:style-name="T1837">­tų nuo</text:span><text:span text:style-name="T1838">­mo</text:span><text:span text:style-name="T1839">­nę, ar</text:span><text:span text:style-name="T1840">­ba Už</text:span><text:span text:style-name="T1841">­sie</text:span><text:span text:style-name="T1842">­nio rei</text:span><text:span text:style-name="T1843">­ka</text:span><text:span text:style-name="T1844">­lų ko</text:span><text:span text:style-name="T1845">­mi</text:span><text:span text:style-name="T1846">­te</text:span><text:span text:style-name="T1847">­tas ati</text:span><text:span text:style-name="T1848">­tin</text:span><text:span text:style-name="T1849">­ka</text:span><text:span text:style-name="T1850">­moms ta</text:span><text:span text:style-name="T1851">­ry</text:span><text:span text:style-name="T1852">­boms, ga</text:span><text:span text:style-name="T1853">­vęs ki</text:span><text:span text:style-name="T1854">­tų ša</text:span><text:span text:style-name="T1855">­ki</text:span><text:span text:style-name="T1856">­nių ko</text:span><text:span text:style-name="T1857">­mi</text:span><text:span text:style-name="T1858">­te</text:span><text:span text:style-name="T1859">­tų nuo</text:span><text:span text:style-name="T1860">­mo</text:span><text:span text:style-name="T1861">­nę. Kaip at</text:span><text:span text:style-name="T1862">­si</text:span><text:span text:style-name="T1863">­ti</text:span><text:span text:style-name="T1864">­ko, kad NSGK nuo</text:span><text:span text:style-name="T1865">­mo</text:span><text:span text:style-name="T1866">­nė bu</text:span><text:span text:style-name="T1867">­vo ig</text:span><text:span text:style-name="T1868">­no</text:span><text:span text:style-name="T1869">­ruo</text:span><text:span text:style-name="T1870">­ta?</text:span></text:p>
        <text:p text:style-name="Roman"><text:span text:style-name="T1871">E. MISIŪNAS.</text:span><text:span text:style-name="T1872"><text:s/>Ačiū už klau</text:span><text:span text:style-name="T1873">­si</text:span><text:span text:style-name="T1874">­mą. Tik</text:span><text:span text:style-name="T1875">­rai at</text:span><text:span text:style-name="T1876">­sa</text:span><text:span text:style-name="T1877">­kin</text:span><text:span text:style-name="T1878">­gai ga</text:span><text:span text:style-name="T1879">­liu pa</text:span><text:span text:style-name="T1880">­sa</text:span><text:span text:style-name="T1881">­ky</text:span><text:span text:style-name="T1882">­ti, kad į ta</text:span><text:span text:style-name="T1883">­ry</text:span><text:span text:style-name="T1884">­bas va</text:span><text:span text:style-name="T1885">­žia</text:span><text:span text:style-name="T1886">­vau tik aš ir nie</text:span><text:span text:style-name="T1887">­kas dau</text:span><text:span text:style-name="T1888">­giau ma</text:span><text:span text:style-name="T1889">­nęs ne</text:span><text:span text:style-name="T1890">­pa</text:span><text:span text:style-name="T1891">­va</text:span><text:span text:style-name="T1892">­da</text:span><text:span text:style-name="T1893">­vo. Tuo klau</text:span><text:span text:style-name="T1894">­si</text:span><text:span text:style-name="T1895">­mu, kai aš bu</text:span><text:span text:style-name="T1896">­vau Ta</text:span><text:span text:style-name="T1897">­ry</text:span><text:span text:style-name="T1898">­bo</text:span><text:span text:style-name="T1899">­je, apie šau</text:span><text:span text:style-name="T1900">­na</text:span><text:span text:style-name="T1901">­muo</text:span><text:span text:style-name="T1902">­sius gin</text:span><text:span text:style-name="T1903">­klus, ne</text:span><text:span text:style-name="T1904">­ga</text:span><text:span text:style-name="T1905">­lė</text:span><text:span text:style-name="T1906">­čiau<text:s/></text:span>sa­ky­ti, kad bu­vo dis­ku­tuo­ja­ma.<text:s/>Ar­ba tai bu­vo<text:s/>dis­ku­si­jos prieš<text:s/><text:soft-page-break/>ski­riant ma­ne į mi­nist­rus, tai yra prieš me­tus su tru­pu­tė­liu, ar­ba aš ga­liu pa­si­do­mė­ti tik­rai tuo klau­si­mu, nes mū­sų… As­me­niš­kai aš nie­ka­da ne­pa­si­sa­kiau apie ši­tą di­rek­ty­vą, nie­ka­da ne­pa­tei­kiau Lie­tu­vos po­zi­ci­jos. Ga­liu pa­sa­ky­ti, ko­kiais klau­si­mais mes dis­ku­ta­vo­me, bet apie šios di­rek­ty­vos nuo­sta­tas aš as­me­niš­kai Ta­ry­bo­je nie­ka­da ne­pa­si­sa­kiau.</text:p>
        <text:p text:style-name="Roman"><text:span text:style-name="T1907">PIRMININKĖ.</text:span><text:span text:style-name="T1908"><text:s/>D</text:span>ė­ko­ju, mi­nist­re. Lai­kas, skir­tas pa­teik­ti ir at­sa­ky­ti į klau­si­mus, bai­gė­si.<text:s/></text:p>
        <text:p text:style-name="Roman">Mo­ty­vus už no­ri iš­sa­ky­ti P. Sau­dar­gas. Pra­šau.</text:p>
        <text:p text:style-name="Roman"><text:span text:style-name="T1909">P. SAUDARGAS</text:span><text:span text:style-name="T1910"><text:s/></text:span><text:span text:style-name="T1911">(</text:span><text:span text:style-name="T1912">TS-LKDF</text:span><text:span text:style-name="T1913">)</text:span><text:span text:style-name="T1914">.<text:s/></text:span>Dė­kui, ger­bia­ma pir­mi­nin­ke. Ka­dan­gi kaip tik ne­už­te­ko lai­ko man pa­klaus­ti, tai aš sa­vo klau­si­mą da­bar tu­rė­siu tei­gi­nio for­ma iš­sa­ky­ti pa­si­sa­ky­da­mas už, nes pa­si­sa­kau tik­rai su di­de­liu re­zer­vu. Aš su­pran­tu no­rą įdieg­ti Eu­ro­pos Są­jun­gos di­rek­ty­vą, su­pran­tu net­gi tos di­rek­ty­vos fi­lo­so­fi­ją – ji at­ei­na iš te­ro­riz­mo bai­mės. Bet mes vi­si tu­ri­me su­pras­ti Lie­tu­vos kon­teks­tą – mes ne­sa­me Va­ka­rų Eu­ro­pos vals­ty­bė, kur yra di­de­lė te­ro­riz­mo grės­mė. Mes esa­me pa­ri­bio vals­ty­bė, tu­ri­me sie­ną su dviem kai­my­ni­nė­mis vals­ty­bė­mis, ku­rių ne­pa­va­din­čiau de­mo­kra­tinėmis, ir mū­sų iš­šū­kiai ir bai­mės yra vi­siš­kai ki­to­kie.<text:s/></text:p>
        <text:p text:style-name="Roman">To­dėl, verž­da­mi šau­tu­vų dir­žus (pa­va­din­siu taip) ci­vi­li­nei gin­klų apy­var­tai, mes tu­ri­me la­bai aiš­kiai pa­sa­ky­ti, kad pa­trio­ti­nėms or­ga­ni­za­ci­joms, tiems pi­lie­čiams, ku­rie yra nu­si­tei­kę gin­klu tė­vy­nę gin­ti, tu­ri­me dar pla­čiau su­da­ry­ti gin­kla­vi­mo­si ga­li­my­bę. Pa­vyz­džiui, ger­bia­mas mi­nist­re, ar jūs ne­ma­no­te, kad šio įsta­ty­mo kon­teks­te bū­tent Šau­lių są­jun­gą rei­kė­tų įga­lin­ti ir<text:s/>tre­ni­ruo­tis, mo­ky­tis ap­si­gin­kluo­ti ir, rei­ka­lui esant, gin­ti tė­vy­nę? Tai vėl­gi, jei­gu mes ri­bo­ja­me įvai­rius gin­klo prie­dė­lius, tiek kal­bant<text:s/>apie dė­tu­ves, tiek kal­bant apie įvai­rius gin­klo prie­dė­lius, kaip an­tai, dus­lin­tu­vus, tiek nak­ti­nio ma­ty­mo, tiek ter­mo­vi­zo­ri­nius tai­kik­lius, tai, kal­bant<text:s/>ir apie<text:s/>ka­riuo­me­nę, ir apie Sa­va­no­riš­ką­ją kraš­to ap­sau­gos tar­ny­bą, ir apie vi­sus vi­daus mū­sų tar­ny­bos pa­da­li­nius,<text:s/><text:s/>ir apie Šau­lių są­jun­gą, kaip tik du­ris gin­klams tu­ri­me at­ver­ti dar pla­čiau.<text:span text:style-name="T1915"><text:s/>Ma</text:span><text:span text:style-name="T1916">­tau, kad mi</text:span><text:span text:style-name="T1917">­nist</text:span><text:span text:style-name="T1918">­ras link</text:span><text:span text:style-name="T1919">­si gal</text:span><text:span text:style-name="T1920">­va, su ma</text:span><text:span text:style-name="T1921">­ni</text:span><text:span text:style-name="T1922">­mi su</text:span><text:span text:style-name="T1923">­tin</text:span><text:span text:style-name="T1924">­ka, to</text:span><text:span text:style-name="T1925">­dėl aš iš es</text:span><text:span text:style-name="T1926">­mės re</text:span><text:span text:style-name="T1927">­zer</text:span><text:span text:style-name="T1928">­vuo</text:span><text:span text:style-name="T1929">­tai pa</text:span><text:span text:style-name="T1930">­si</text:span><text:span text:style-name="T1931">­sa</text:span><text:span text:style-name="T1932">­kau už</text:span><text:span text:style-name="T1933">.</text:span><text:span text:style-name="T1934"><text:s/></text:span><text:span text:style-name="T1935">T</text:span><text:span text:style-name="T1936">eik</text:span><text:span text:style-name="T1937">­si</text:span><text:span text:style-name="T1938">­me rei</text:span><text:span text:style-name="T1939">­ka</text:span><text:span text:style-name="T1940">­lin</text:span><text:span text:style-name="T1941">­gas pa</text:span><text:span text:style-name="T1942">­tai</text:span><text:span text:style-name="T1943">­sas dėl šio įsta</text:span><text:span text:style-name="T1944">­ty</text:span><text:span text:style-name="T1945">­mo vė</text:span><text:span text:style-name="T1946">­liau svars</text:span><text:span text:style-name="T1947">­ty</text:span><text:span text:style-name="T1948">­mo ir pri</text:span><text:span text:style-name="T1949">­ėmi</text:span><text:span text:style-name="T1950">­mo sta</text:span><text:span text:style-name="T1951">­di</text:span><text:span text:style-name="T1952">­jo</text:span><text:span text:style-name="T1953">­se.<text:s/></text:span></text:p>
        <text:p text:style-name="Roman"><text:span text:style-name="T1954">PIRMININKĖ.</text:span><text:span text:style-name="T1955"><text:s/></text:span>Mo­ty­vai prieš – S. Gent­vi­las Pra­šom.</text:p>
        <text:p text:style-name="Roman"><text:span text:style-name="T1956">S. GENTVILAS</text:span><text:span text:style-name="T1957"><text:s/></text:span><text:span text:style-name="T1958">(</text:span><text:span text:style-name="T1959">LSF</text:span><text:span text:style-name="T1960">)</text:span><text:span text:style-name="T1961">.</text:span><text:s/>Ger­bia­mi ko­le­gos, Lie­tu­vos ka­ri­nė­je dok­tri­no­je kaip vie­na iš ša­lies gy­ny­bos for­mų yra gin­kluo­ta ir sa­vi­mi pa­si­ti­kin­ti vi­suo­me­nė. Lie­tu­va yra ma­žiau­siai gin­kluo­ta Eu­ro­pos Są­jun­gos vals­ty­bė ir ši­tas di­rek­ty­vos per­kė­li­mas ją dar la­biau nu­gin­kluos. Tei­sūs bu­vo ger­bia­mi A. Anu­šaus­kas ir A. Ažu­ba­lis – bu­vo Sei­mo įpa­rei­go­ji­mas prie­šin­tis di­rek­ty­vos nuo­sta­toms ir ke­le­tas Eu­ro­pos vals­ty­bių prie­ši­no­si Eu­ro­pos Ta­ry­bo­je. De­ja, mū­sų mi­nis­te­ri­jos at­sto­vai ne­iš­sa­kė nuo­mo­nės ir ne­pai­sė iš tik­rų­jų Na­cio­na­li­nio sau­gu­mo ir gy­ny­bos ko­mi­te­to įpa­rei­go­ji­mo prieš­ta­rau­ti to­kioms gin­klų su­var­žy­mo nuo­sta­toms. Bet man at­ro­do, net­gi są­mo­nin­gai tai bu­vo da­ro­ma, nes po di­rek­ty­vos pri­ėmi­mo pra­ėjus trims mė­ne­siams, 2017 m.<text:s/>rug­pjū­čio 30 d.<text:s/>po­li­ci­jos ko­mi­sa­ro pa­va­duo­to­jas jau įgy­ven­di­na di­rek­ty­vą be Sei­mo nu­ta­ri­mo.<text:s/></text:p>
        <text:p text:style-name="Roman">Ger­bia­mas mi­nist­re, duo­ki­te py­los sa­vo pa­ta­rė­jams, nes aš jau lap­kri­tį krei­piau­si į jus<text:s/>at­ski­ru raš­tu ir ga­vau at­sa­ky­mą su jū­sų pa­ra­šu bū­tent apie ši­tą Po­li­ci­jos de­par­ta­men­to at­sa­ky­mą. Tie­sio­giai di­rek­ty­va jau tai­ko­ma be įsta­ty­mo ir mes čia svars­ty­muo­se ko­mi­te­tuo­se pa­sa­pa­lio­si­me, bet iš tik­rų­jų po­li­ci­ja jau tai­ko tie­sio­giai. Čia šiaip ne­pa­gar­ba Sei­mui.<text:s/></text:p>
        <text:p text:style-name="Roman">O ką jau kal­bė­ti iš tik­rų­jų apie lei­di­mą 16-me­čiams ne­šio­tis B, C ka­te­go­ri­jos gin­klus, tiems 16-me­čiams, ku­rie lan­ko spor­ti­nes or­ga­ni­za­ci­jas? Pi­lie­čius, ku­rie pil­na­me­čiai, mes nu­gin­kluo­ja­me, bet 16-me­čiai, ku­rie pri­klau­so spor­to klu­bams, ga­lės ne­šio­tis B, C ka­te­go­ri­jos pu­siau au­to­ma­ti­nius gin­klus.<text:s/></text:p>
        <text:p text:style-name="Roman">Mi­nist­re, pro­jek­tas mil­ži­niš­kai su­vel­tas. Tu­rė­tu­mė­te duo­ti py­los ir jus pa­va­da­vu­siems as­me­nims, ku­rie at­sto­va­vo Lie­tu­vai Eu­ro­pos Ta­ry­bo­je, ir pa­tiems pro­jek­to ren­gė­jams. Pra­šau tik­rai at­sa­kin­giau žiū­rė­ti į Lie­tu­vos ka­ri­nę dok­tri­ną ir į Eu­ro­pos di­rek­ty­vos per­kė­li­mą.<text:s/></text:p>
        <text:p text:style-name="Roman"><text:span text:style-name="T1962">PIRMININKĖ.</text:span><text:span text:style-name="T1963"><text:s/></text:span>Ger­bia­mi ko­le­gos, pra­šau bal­suo­ti dėl tei­kia­mo Gin­klų ir šaud­me­nų kon­tro­lės įsta­ty­mo pa­kei­ti­mo pro­jek­to po pa­tei­ki­mo.<text:s/></text:p>
        <text:p text:style-name="Roman">Bal­sa­vo 80 Sei­mo na­rių: už – 50, prieš – 3, su­si­lai­kė 27. Įsta­ty­mo pro­jek­tui po pa­tei­ki­mo yra pri­tar­ta. Siū­lo­mi ko­mi­te­tai: kaip pa­grin­di­nis – Na­cio­na­li­nio sau­gu­mo ir gy­ny­bos ko­mi­te­tas, pa­pil­do­mo nė­ra. Svars­ty­mo da­ta – bir­že­lio 14 die­na.<text:s/></text:p>
        <text:soft-page-break/>
        <text:p text:style-name="P1964">Per šo­ni­nį mik­ro­fo­ną re­pli­ką – K. Ma­žei­ka.<text:s/></text:p>
        <text:p text:style-name="P1965"><text:span text:style-name="T1966">K. MAŽEIKA</text:span><text:span text:style-name="T1967"><text:s/></text:span><text:span text:style-name="T1968">(</text:span><text:span text:style-name="T1969">LVŽSF</text:span><text:span text:style-name="T1970">)</text:span><text:span text:style-name="T1971">. Ačiū, pir</text:span><text:span text:style-name="T1972">­mi</text:span><text:span text:style-name="T1973">­nin</text:span><text:span text:style-name="T1974">­ke. Aš dėl pa</text:span><text:span text:style-name="T1975">­pil</text:span><text:span text:style-name="T1976">­do</text:span><text:span text:style-name="T1977">­mų ko</text:span><text:span text:style-name="T1978">­mi</text:span><text:span text:style-name="T1979">­te</text:span><text:span text:style-name="T1980">­tų. No</text:span><text:span text:style-name="T1981">­rė</text:span><text:span text:style-name="T1982">­čiau, kad vis dėl</text:span><text:span text:style-name="T1983">­to Ap</text:span><text:span text:style-name="T1984">­lin</text:span><text:span text:style-name="T1985">­kos ap</text:span><text:span text:style-name="T1986">­sau</text:span><text:span text:style-name="T1987">­gos ko</text:span><text:span text:style-name="T1988">­mi</text:span><text:span text:style-name="T1989">­te</text:span><text:span text:style-name="T1990">­tas bū</text:span><text:span text:style-name="T1991">­tų kaip pa</text:span><text:span text:style-name="T1992">­pil</text:span><text:span text:style-name="T1993">­do</text:span><text:span text:style-name="T1994">­mas, nes tu</text:span><text:span text:style-name="T1995">­ri</text:span><text:span text:style-name="T1996">­me di</text:span><text:span text:style-name="T1997">­džiu</text:span><text:span text:style-name="T1998">­lę me</text:span><text:span text:style-name="T1999">­džio</text:span><text:span text:style-name="T2000">­to</text:span><text:span text:style-name="T2001">­jų ar</text:span><text:span text:style-name="T2002">­mi</text:span><text:span text:style-name="T2003">­ją, tik</text:span><text:span text:style-name="T2004">­rai daug krei</text:span><text:span text:style-name="T2005">­pia</text:span><text:span text:style-name="T2006">­si, tu</text:span><text:span text:style-name="T2007">­ri</text:span><text:span text:style-name="T2008">­me tu</text:span><text:span text:style-name="T2009">­rė</text:span><text:span text:style-name="T2010">­ti aiš</text:span><text:span text:style-name="T2011">­ku</text:span><text:span text:style-name="T2012">­mą, gal</text:span><text:span text:style-name="T2013">­būt at</text:span><text:span text:style-name="T2014">­si</text:span><text:span text:style-name="T2015">­ras tam tik</text:span><text:span text:style-name="T2016">­rų pa</text:span><text:span text:style-name="T2017">­siū</text:span><text:span text:style-name="T2018">­ly</text:span><text:span text:style-name="T2019">­mų. Pra</text:span><text:span text:style-name="T2020">­šy</text:span><text:span text:style-name="T2021">­čiau, kad kaip pa</text:span><text:span text:style-name="T2022">­pil</text:span><text:span text:style-name="T2023">­do</text:span><text:span text:style-name="T2024">­mas bū</text:span><text:span text:style-name="T2025">­tų Ap</text:span><text:span text:style-name="T2026">­lin</text:span><text:span text:style-name="T2027">­kos ap</text:span><text:span text:style-name="T2028">­sau</text:span><text:span text:style-name="T2029">­gos ko</text:span><text:span text:style-name="T2030">­mi</text:span><text:span text:style-name="T2031">­te</text:span><text:span text:style-name="T2032">­tas.</text:span></text:p>
        <text:p text:style-name="Roman"><text:span text:style-name="T2033">PIRMININKĖ.</text:span><text:span text:style-name="T2034"><text:s/>Dė</text:span><text:span text:style-name="T2035">­ko</text:span><text:span text:style-name="T2036">­ju. Ger</text:span><text:span text:style-name="T2037">­bia</text:span><text:span text:style-name="T2038">­mi ko</text:span><text:span text:style-name="T2039">­le</text:span><text:span text:style-name="T2040">­gos, ben</text:span><text:span text:style-name="T2041">­dru su</text:span><text:span text:style-name="T2042">­ta</text:span><text:span text:style-name="T2043">­ri</text:span><text:span text:style-name="T2044">­mu pri</text:span><text:span text:style-name="T2045">­ta</text:span><text:span text:style-name="T2046">­ria</text:span><text:span text:style-name="T2047">­me ko</text:span><text:span text:style-name="T2048">­mi</text:span><text:span text:style-name="T2049">­te</text:span><text:span text:style-name="T2050">­to pir</text:span><text:span text:style-name="T2051">­mi</text:span><text:span text:style-name="T2052">­nin</text:span><text:span text:style-name="T2053">­ko siū</text:span><text:span text:style-name="T2054">­ly</text:span><text:span text:style-name="T2055">­mui pa</text:span><text:span text:style-name="T2056">­pil</text:span><text:span text:style-name="T2057">­do</text:span><text:span text:style-name="T2058">­mu ko</text:span><text:span text:style-name="T2059">­mi</text:span><text:span text:style-name="T2060">­te</text:span><text:span text:style-name="T2061">­tu skir</text:span><text:span text:style-name="T2062">­ti Ap</text:span><text:span text:style-name="T2063">­lin</text:span><text:span text:style-name="T2064">­kos ap</text:span><text:span text:style-name="T2065">­sau</text:span><text:span text:style-name="T2066">­gos ko</text:span><text:span text:style-name="T2067">­mi</text:span><text:span text:style-name="T2068">­te</text:span><text:span text:style-name="T2069">­tą.<text:s/></text:span></text:p>
        <text:p text:style-name="Roman">Dar per šo­ni­nį mik­ro­fo­ną – A. Skar­džius.</text:p>
        <text:p text:style-name="Roman"><text:span text:style-name="T2070">A. SKARDŽIUS</text:span><text:span text:style-name="T2071"><text:s/></text:span><text:span text:style-name="T2072">(</text:span><text:span text:style-name="T2073">LSDDF</text:span><text:span text:style-name="T2074">)</text:span><text:span text:style-name="T2075">. Ačiū, ger</text:span><text:span text:style-name="T2076">­bia</text:span><text:span text:style-name="T2077">­mo</text:span><text:span text:style-name="T2078">­ji pir</text:span><text:span text:style-name="T2079">­mi</text:span><text:span text:style-name="T2080">­nin</text:span><text:span text:style-name="T2081">­ke. Tie</text:span><text:span text:style-name="T2082">­siog ne</text:span><text:span text:style-name="T2083">­pri</text:span><text:span text:style-name="T2084">­ėjo ei</text:span><text:span text:style-name="T2085">­lė iki ma</text:span><text:span text:style-name="T2086">­nęs, bu</text:span><text:span text:style-name="T2087">­vau už</text:span><text:span text:style-name="T2088">­si</text:span><text:span text:style-name="T2089">­ra</text:span><text:span text:style-name="T2090">­šęs. Iš</text:span><text:span text:style-name="T2091">­ties gin</text:span><text:span text:style-name="T2092">­klų aso</text:span><text:span text:style-name="T2093">­cia</text:span><text:span text:style-name="T2094">­ci</text:span><text:span text:style-name="T2095">­jos, aso</text:span><text:span text:style-name="T2096">­ci</text:span><text:span text:style-name="T2097">­juo</text:span><text:span text:style-name="T2098">­tos struk</text:span><text:span text:style-name="T2099">­tū</text:span><text:span text:style-name="T2100">­ros at</text:span><text:span text:style-name="T2101">­krei</text:span><text:span text:style-name="T2102">­pia dė</text:span><text:span text:style-name="T2103">­me</text:span><text:span text:style-name="T2104">­sį, tur</text:span><text:span text:style-name="T2105">­būt dau</text:span><text:span text:style-name="T2106">­ge</text:span><text:span text:style-name="T2107">­lis par</text:span><text:span text:style-name="T2108">­la</text:span><text:span text:style-name="T2109">­men</text:span><text:span text:style-name="T2110">­ta</text:span><text:span text:style-name="T2111">­rų gir</text:span><text:span text:style-name="T2112">­dė</text:span><text:span text:style-name="T2113">­jo</text:span><text:span text:style-name="T2114">­te, kad ki</text:span><text:span text:style-name="T2115">­tos Eu</text:span><text:span text:style-name="T2116">­ro</text:span><text:span text:style-name="T2117">­pos Są</text:span><text:span text:style-name="T2118">­jun</text:span><text:span text:style-name="T2119">­gos vals</text:span><text:span text:style-name="T2120">­ty</text:span><text:span text:style-name="T2121">­bės, kai</text:span><text:span text:style-name="T2122">­my</text:span><text:span text:style-name="T2123">­ni</text:span><text:span text:style-name="T2124">­nė Len</text:span><text:span text:style-name="T2125">­ki</text:span><text:span text:style-name="T2126">­ja, Če</text:span><text:span text:style-name="T2127">­ki</text:span><text:span text:style-name="T2128">­ja ir taip to</text:span><text:span text:style-name="T2129">­liau, prie</text:span><text:span text:style-name="T2130">­ši</text:span><text:span text:style-name="T2131">­na</text:span><text:span text:style-name="T2132">­si tos di</text:span><text:span text:style-name="T2133">­rek</text:span><text:span text:style-name="T2134">­ty</text:span><text:span text:style-name="T2135">­vos per</text:span><text:span text:style-name="T2136">­kė</text:span><text:span text:style-name="T2137">­li</text:span><text:span text:style-name="T2138">­mui pa</text:span><text:span text:style-name="T2139">­rai</text:span><text:span text:style-name="T2140">­džiui. At</text:span><text:span text:style-name="T2141">­krei</text:span><text:span text:style-name="T2142">­piu mi</text:span><text:span text:style-name="T2143">­nist</text:span><text:span text:style-name="T2144">­ro dė</text:span><text:span text:style-name="T2145">­me</text:span><text:span text:style-name="T2146">­sį. Gin</text:span><text:span text:style-name="T2147">­klų žen</text:span><text:span text:style-name="T2148">­kli</text:span><text:span text:style-name="T2149">­ni</text:span><text:span text:style-name="T2150">­mas, kiek</text:span><text:span text:style-name="T2151">­vie</text:span><text:span text:style-name="T2152">­nos de</text:span><text:span text:style-name="T2153">­ta</text:span><text:span text:style-name="T2154">­lės, pa</text:span><text:span text:style-name="T2155">­bran</text:span><text:span text:style-name="T2156">­gin</text:span><text:span text:style-name="T2157">­tų, pre</text:span><text:span text:style-name="T2158">­li</text:span><text:span text:style-name="T2159">­mi</text:span><text:span text:style-name="T2160">­na</text:span><text:span text:style-name="T2161">­riais skai</text:span><text:span text:style-name="T2162">­čia</text:span><text:span text:style-name="T2163">­vi</text:span><text:span text:style-name="T2164">­mais, pus</text:span><text:span text:style-name="T2165">­an</text:span><text:span text:style-name="T2166">­tro kar</text:span><text:span text:style-name="T2167">­to, nei pats gin</text:span><text:span text:style-name="T2168">­klas kai</text:span><text:span text:style-name="T2169">­nuo</text:span><text:span text:style-name="T2170">­ja. Tai yra lo</text:span><text:span text:style-name="T2171">­bis</text:span><text:span text:style-name="T2172">­ti</text:span><text:span text:style-name="T2173">­nis biz</text:span><text:span text:style-name="T2174">­nis tų, ku</text:span><text:span text:style-name="T2175">­rie no</text:span><text:span text:style-name="T2176">­rės ant kiek</text:span><text:span text:style-name="T2177">­vie</text:span><text:span text:style-name="T2178">­nos spy</text:span><text:span text:style-name="T2179">­ruok</text:span><text:span text:style-name="T2180">­lė</text:span><text:span text:style-name="T2181">­lės pa</text:span><text:span text:style-name="T2182">­žy</text:span><text:span text:style-name="T2183">­mė</text:span><text:span text:style-name="T2184">­ti la</text:span><text:span text:style-name="T2185">­ze</text:span><text:span text:style-name="T2186">­ri</text:span><text:span text:style-name="T2187">­nį gin</text:span><text:span text:style-name="T2188">­klo nu</text:span><text:span text:style-name="T2189">­me</text:span><text:span text:style-name="T2190">­rį ir<text:s/></text:span><text:span text:style-name="T2191">t. t.</text:span><text:span text:style-name="T2192"><text:s/>Aš siū</text:span><text:span text:style-name="T2193">­lau vi</text:span><text:span text:style-name="T2194">­siems ko</text:span><text:span text:style-name="T2195">­mi</text:span><text:span text:style-name="T2196">­te</text:span><text:span text:style-name="T2197">­tams at</text:span><text:span text:style-name="T2198">­sa</text:span><text:span text:style-name="T2199">­kin</text:span><text:span text:style-name="T2200">­gai pa</text:span><text:span text:style-name="T2201">­žiū</text:span><text:span text:style-name="T2202">­rė</text:span><text:span text:style-name="T2203">­ti į tai, nes yra įvai</text:span><text:span text:style-name="T2204">­riau</text:span><text:span text:style-name="T2205">­sių gin</text:span><text:span text:style-name="T2206">­klų, pa</text:span><text:span text:style-name="T2207">­si</text:span><text:span text:style-name="T2208">­žiū</text:span><text:span text:style-name="T2209">­rė</text:span><text:span text:style-name="T2210">­ti, ką ki</text:span><text:span text:style-name="T2211">­tos Eu</text:span><text:span text:style-name="T2212">­ro</text:span><text:span text:style-name="T2213">­pos Są</text:span><text:span text:style-name="T2214">­jun</text:span><text:span text:style-name="T2215">­gos vals</text:span><text:span text:style-name="T2216">­ty</text:span><text:span text:style-name="T2217">­bės da</text:span><text:span text:style-name="T2218">­ro. Ne</text:span><text:span text:style-name="T2219">­bū</text:span><text:span text:style-name="T2220">­ki</text:span><text:span text:style-name="T2221">­me pio</text:span><text:span text:style-name="T2222">­nie</text:span><text:span text:style-name="T2223">­riai, ku</text:span><text:span text:style-name="T2224">­rie ra</text:span><text:span text:style-name="T2225">­por</text:span><text:span text:style-name="T2226">­tuo</text:span><text:span text:style-name="T2227">­si</text:span><text:span text:style-name="T2228">­me kaip dėl ato</text:span><text:span text:style-name="T2229">­mi</text:span><text:span text:style-name="T2230">­nės už</text:span><text:span text:style-name="T2231">­da</text:span><text:span text:style-name="T2232">­ry</text:span><text:span text:style-name="T2233">­mo.<text:s/></text:span></text:p>
        <text:p text:style-name="Roman"><text:span text:style-name="T2234">PIRMININKĖ.</text:span><text:span text:style-name="T2235"><text:s/>Dė</text:span><text:span text:style-name="T2236">­ko</text:span><text:span text:style-name="T2237">­ju. Re</text:span><text:span text:style-name="T2238">­pli</text:span><text:span text:style-name="T2239">­kas bai</text:span><text:span text:style-name="T2240">­gė</text:span><text:span text:style-name="T2241">­me.<text:s/></text:span></text:p>
        <text:p text:style-name="P2242"/>
        <text:p text:style-name="Laikas">16.57 val.</text:p>
        <text:p text:style-name="Roman12">Gin­klų ir šaud­me­nų kon­tro­lės įsta­ty­mo<text:s/>Nr. IX-705 2 ir 37 straips­nių pa­kei­ti­mo įstaty­mo pro­jek­tas<text:s/>Nr. XIIIP-506 (<text:span text:style-name="T2243">pa</text:span><text:span text:style-name="T2244">­tei</text:span><text:span text:style-name="T2245">­ki</text:span><text:span text:style-name="T2246">­mas</text:span>)</text:p>
        <text:p text:style-name="P2247"/>
        <text:p text:style-name="Roman"><text:span text:style-name="T2248">Ki</text:span><text:span text:style-name="T2249">­tas dar</text:span><text:span text:style-name="T2250">­bo</text:span><text:span text:style-name="T2251">­tvarkės klau</text:span><text:span text:style-name="T2252">­si</text:span><text:span text:style-name="T2253">­mas –<text:s/></text:span>Gin­klų ir šaud­me­nų kon­tro­lės įsta­ty­mo 2 ir 37 straips­nių pa­kei­ti­mo įsta­ty­mo pro­jek­tas<text:s/>Nr. XIIIP-506. Pra­ne­šė­jas – S. Gent­vi­las. To­liau po­sė­džiui pir­mi­nin­kaus Sei­mo Pir­mi­nin­ko pa­va­duo­to­ja I. De­gu­tie­nė.</text:p>
        <text:p text:style-name="Roman"><text:span text:style-name="T2254">S. GENTVILAS</text:span><text:s/><text:span text:style-name="T2255">(</text:span><text:span text:style-name="T2256">LSF</text:span><text:span text:style-name="T2257">)</text:span>. Ger­bia­mi ko­le­gos, šiuo at­ve­ju tai nė­ra koks nors vals­ty­bės ar na­cio­na­li­nio sau­gu­mo klau­si­mas. Šiuo at­ve­ju tai yra kul­tū­ri­nis ir pa­vel­do­sau­gi­nis klau­si­mas. Į ma­ne krei­pė­si Lie­tu­vos gin­klų ko­lek­cio­nie­riai, ku­rie auk­cio­nuo­se už­sie­ny­je per­ka gin­klus. Kon­kre­čiu pa­vyz­džiu ga­lė­čiau iliust­ruo­ti trum­pai šio įsta­ty­mo tech­ni­nę es­mę.<text:s/></text:p>
        <text:p text:style-name="Roman">Jei­gu no­rė­tu­mė­te įsi­gy­ti du kar­dus, ku­rie pri­klau­sė sme­to­ni­nės ar­ba tar­pu­ka­rio Lie­tu­vos ka­riuo­me­nei, jūs ne­tu­rė­tu­mė­te tei­sės jų im­por­tuo­ti į Lie­tu­vą. Ta­čiau jei­gu jūs pirk­tu­mė­te ki­tus šau­na­muo­sius gin­klus, ku­rie pa­ga­min­ti XIX am­žiu­je, ga­lė­tu­mė­te jų įvež­ti<text:s/>į Lie­tu­vą<text:s/>nors šim­tus ir ne­rei­kės nei lei­di­mų, nei pa­pil­do­mos do­ku­men­ta­ci­jos.<text:s/></text:p>
        <text:p text:style-name="Roman">Siek­da­mas šal­tuo­sius gin­klus, se­no­vi­nius šal­tuo­sius gin­klus, leis­ti im­por­tuo­ti į ša­lį ir ko­lek­cio­nie­riams, ku­rie mo­ka tūks­tan­čius už to­kius gin­klus, juos ko­lek­cio­nuo­ti ir kaup­ti mū­sų vals­ty­bė­je, kvies­čiau pri­tar­ti trum­pam pa­tai­sy­mui, kad kaip se­no­vi­nis gin­klas taip pat bū­tų trak­tuo­ja­mas bet koks šal­ta­sis gin­klas, jei­gu jo mo­de­lis bu­vo su­kur­tas iki 1965 me­tų.<text:s/></text:p>
        <text:p text:style-name="Roman">Mie­lai at­sa­ky­siu į klau­si­mus.</text:p>
        <text:p text:style-name="Roman"><text:span text:style-name="T2258">PIRMININKĖ (I. DEGUTIENĖ</text:span><text:span text:style-name="T2259">,<text:s/></text:span><text:span text:style-name="T2260">TS-LKDF</text:span><text:span text:style-name="T2261">).</text:span><text:span text:style-name="T2262"><text:s/>Dė</text:span><text:span text:style-name="T2263">­kui. Klau</text:span><text:span text:style-name="T2264">­sia S. Tu</text:span><text:span text:style-name="T2265">­mė</text:span><text:span text:style-name="T2266">­nas.</text:span></text:p>
        <text:p text:style-name="Roman"><text:span text:style-name="T2267">S. TUMĖNAS</text:span><text:span text:style-name="T2268"><text:s/></text:span><text:span text:style-name="T2269">(</text:span><text:span text:style-name="T2270">LVŽSF</text:span><text:span text:style-name="T2271">)</text:span><text:span text:style-name="T2272">. Ger</text:span><text:span text:style-name="T2273">­bia</text:span><text:span text:style-name="T2274">­mas Si</text:span><text:span text:style-name="T2275">­mo</text:span><text:span text:style-name="T2276">­nai, at</text:span><text:span text:style-name="T2277">­vi</text:span><text:span text:style-name="T2278">­rai pa</text:span><text:span text:style-name="T2279">­sa</text:span><text:span text:style-name="T2280">­kius, nu</text:span><text:span text:style-name="T2281">­ste</text:span><text:span text:style-name="T2282">­bi</text:span><text:span text:style-name="T2283">­no jū</text:span><text:span text:style-name="T2284">­sų toks ne</text:span><text:span text:style-name="T2285">­ti</text:span><text:span text:style-name="T2286">­kė</text:span><text:span text:style-name="T2287">­tas po</text:span><text:span text:style-name="T2288">­mė</text:span><text:span text:style-name="T2289">­gis ir iš</text:span><text:span text:style-name="T2290">­ma</text:span><text:span text:style-name="T2291">­ny</text:span><text:span text:style-name="T2292">­mas šios sri</text:span><text:span text:style-name="T2293">­ties. No</text:span><text:span text:style-name="T2294">­riu pa</text:span><text:span text:style-name="T2295">­si</text:span><text:span text:style-name="T2296">­tei</text:span><text:span text:style-name="T2297">­rau</text:span><text:span text:style-name="T2298">­ti, ar iš</text:span><text:span text:style-name="T2299">­ve</text:span><text:span text:style-name="T2300">­ži</text:span><text:span text:style-name="T2301">­mo ir įve</text:span><text:span text:style-name="T2302">­ži</text:span><text:span text:style-name="T2303">­mo tai</text:span><text:span text:style-name="T2304">­syk</text:span><text:span text:style-name="T2305">­lės yra to</text:span><text:span text:style-name="T2306">­kios pat, ar iš</text:span><text:span text:style-name="T2307">­ve</text:span><text:span text:style-name="T2308">­ži</text:span><text:span text:style-name="T2309">­mo iš Lie</text:span><text:span text:style-name="T2310">­tu</text:span><text:span text:style-name="T2311">­vos yra kiek griež</text:span><text:span text:style-name="T2312">­tes</text:span><text:span text:style-name="T2313">­nės? Pir</text:span><text:span text:style-name="T2314">­mas da</text:span><text:span text:style-name="T2315">­ly</text:span><text:span text:style-name="T2316">­kas.<text:s/></text:span></text:p>
        <text:p text:style-name="P2317">Ant­ras. Man re­gis, čia yra to­kios ne­aiš­kios ling­vis­ti­nės ir net skai­čių ek­vi­lib­ris­ti­kos. Jūs ra­šo­te, kad mo­de­lis tu­ri bū­ti su­kur­tas iki 1870 me­tų ir ku­ris pa­ga­min­tas iki 1899 me­tų. Ar ta nuo­sta­ta yra iš ko­kios nors tai­syk­lės, įsta­ty­mo ar eu­ro­pi­nės nuo­sta­tos? Iš kur tai pa­im­ta? Jei­gu, pa­vyz­džiui, bus pa­ga­min­ta 1900 me­tais, tai jau ne­be­bus pa­žeis­tas įsta­ty­mas?<text:s/></text:p>
        <text:p text:style-name="Roman"><text:span text:style-name="T2318">Tre</text:span><text:span text:style-name="T2319">­čia. Ap</text:span><text:span text:style-name="T2320">­ta</text:span><text:span text:style-name="T2321">­ria</text:span><text:span text:style-name="T2322">­mi ob</text:span><text:span text:style-name="T2323">­jek</text:span><text:span text:style-name="T2324">­tai yra mu</text:span><text:span text:style-name="T2325">­zie</text:span><text:span text:style-name="T2326">­ji</text:span><text:span text:style-name="T2327">­niai eks</text:span><text:span text:style-name="T2328">­po</text:span><text:span text:style-name="T2329">­na</text:span><text:span text:style-name="T2330">­tai</text:span>, mu­zie­ji­nės ver­ty­bės. Ar de­rin­ta su Mu­zie­jų įsta­ty­mu, su pa­vel­do da­ly­kais?<text:s/></text:p>
        <text:p text:style-name="Roman"><text:span text:style-name="T2331">S. GENTVILAS</text:span><text:s/><text:span text:style-name="T2332">(</text:span><text:span text:style-name="T2333">LSF</text:span><text:span text:style-name="T2334">)</text:span>. Vi­sų pir­ma at­sa­kau į jū­sų pir­mą­jį klau­si­mą. Po­li­ci­jos de­par­ta­men­tas ar­ba te­ri­to­ri­nė po­li­ci­jos įstai­ga iš­duo­da lei­di­mus iš­vež­ti ir įvež­ti į Lie­tu­vos Res­pub­li­ką ar­ba<text:s/><text:soft-page-break/>ga­ben­ti tran­zi­tu se­no­vi­nius gin­klus ar­ba vie­nos D ka­te­go­ri­jos gin­klą, ar­ba pneu­ma­ti­nio gin­klo šaud­me­nis. Šiuo at­ve­ju po­li­ci­ja iš­duo­da lei­di­mus. Ta­čiau šiuo at­ve­ju į Lie­tu­vą ga­li­ma įvež­ti tik vie­ną šal­tą­jį se­no­vi­nį gin­klą, tai čia pra­ple­čia­ma, kad bū­tų ga­li­ma dau­giau.<text:s/></text:p>
        <text:p text:style-name="Roman">Ar tai su­de­rin­ta su Eu­ro­pos Są­jun­gos kaž­ko­kio­mis di­rek­ty­vo­mis, ar ne, tai iš es­mės tie se­no­vi­niai šau­na­mie­ji gin­klai yra neut­ra­li­zuo­ja­mi ir jie<text:s/>ne­vei­kia, jie yra tik ko­lek­cio­nie­rių ant sie­nos ar ki­to­se eks­po­zi­ci­jo­se ka­bi­na­mi.<text:s/></text:p>
        <text:p text:style-name="Roman">Tre­čia­sis klau­si­mas, ar tai su­de­rin­ta su Mu­zie­jų įsta­ty­mu. Tai šiuo at­ve­ju ne, bet tai yra ko­lek­cio­na­vi­mui skir­ti įran­kiai, ne nau­do­ji­mui pa­gal tie­sio­gi­nę pa­skir­tį.<text:s/></text:p>
        <text:p text:style-name="Roman"><text:span text:style-name="T2335">PIRMININKĖ.</text:span><text:s/>Dė­ko­ju, ko­le­ga. Dau­giau nė­ra no­rin­čių pa­klaus­ti. Mo­ty­vai dėl vi­so. Ir­gi no­rin­čių kal­bė­ti nė­ra. Gal po pa­tei­ki­mo ga­li­me ben­dru su­ta­ri­mu pri­tar­ti? (<text:span text:style-name="T2336">Bal</text:span><text:span text:style-name="T2337">­sai sa</text:span><text:span text:style-name="T2338">­lė</text:span><text:span text:style-name="T2339">­je</text:span>) Bal­suo­ja­me. Pra­šom.<text:s/></text:p>
        <text:p text:style-name="Roman">Bal­sa­vo 74 Sei­mo na­riai: už – 42, prieš – 2, su­si­lai­kė 30. Pri­tar­ta po pa­tei­ki­mo. Pa­grin­di­nis ko­mi­te­tas – Na­cio­na­li­nio sau­gu­mo ir gy­ny­bos ko­mi­te­tas. Svars­ty­mas nu­ma­to­mas bir­že­lio 14 die­ną.<text:s/></text:p>
        <text:p text:style-name="Roman"><text:span text:style-name="T2340">Ger</text:span><text:span text:style-name="T2341">­bia</text:span><text:span text:style-name="T2342">­ma</text:span><text:span text:style-name="T2343">­sis Zin</text:span><text:span text:style-name="T2344">­ge</text:span><text:span text:style-name="T2345">­ri, jūs la</text:span><text:span text:style-name="T2346">­bai no</text:span><text:span text:style-name="T2347">­rė</text:span><text:span text:style-name="T2348">­jo</text:span><text:span text:style-name="T2349">­te kal</text:span><text:span text:style-name="T2350">­bė</text:span><text:span text:style-name="T2351">­ti. Da</text:span><text:span text:style-name="T2352">­bar ne</text:span><text:span text:style-name="T2353">­no</text:span><text:span text:style-name="T2354">­ri</text:span><text:span text:style-name="T2355">­te?<text:s/></text:span>(<text:span text:style-name="T2356">Šur</text:span><text:span text:style-name="T2357">­mu</text:span><text:span text:style-name="T2358">­lys sa</text:span><text:span text:style-name="T2359">­lė</text:span><text:span text:style-name="T2360">­je</text:span>) Pra­šom.<text:s/></text:p>
        <text:p text:style-name="Roman"/>
        <text:p text:style-name="Laikas">17.02 val.</text:p>
        <text:p text:style-name="Roman12">Vals­ty­bi­nio so­cia­li­nio drau­di­mo įsta­ty­mo<text:s/>Nr. I-1336 23 straips­nio pa­kei­ti­mo įstatymo pro­jek­tas<text:s/>Nr. XIIIP-1780 (<text:span text:style-name="T2361">pa</text:span><text:span text:style-name="T2362">­tei</text:span><text:span text:style-name="T2363">­ki</text:span><text:span text:style-name="T2364">­mas</text:span>)</text:p>
        <text:p text:style-name="Roman"/>
        <text:p text:style-name="Roman">Dar­bo­tvarkės 2-6 klau­si­mas – Vals­ty­bi­nio so­cia­li­nio drau­di­mo įsta­ty­mo 23 straips­nio pa­kei­ti­mo įsta­ty­mo pro­jek­to pa­tei­ki­mas. Kvie­čiu S. Ja­ke­liū­ną.<text:s/></text:p>
        <text:p text:style-name="Roman"><text:span text:style-name="T2365">S. JAKELIŪNAS</text:span><text:s/><text:span text:style-name="T2366">(</text:span><text:span text:style-name="T2367">LVŽSF</text:span><text:span text:style-name="T2368">)</text:span>. Dė­ko­ju, ger­bia­mo­ji po­sė­džio pir­mi­nin­ke. Ger­bia­mie­ji Sei­mo na­riai, šis įsta­ty­mo pro­jek­tas yra prak­tiš­kai pen­ke­rių me­tų pa­stan­gų re­zul­ta­tas su­tvar­ky­ti, per­tvar­ky­ti ant­rą­ją pa­ko­pą ir iš­spręs­ti jos fi­nan­sa­vi­mo klau­si­mą. Pra­džia bu­vo la­bai la­bai se­niai, 2000 me­tais, kai bu­vo ku­ria­mas ši­tas mo­de­lis ir bu­vo nu­ma­ty­ta, kad fi­nan­suo­ja­ma bus iš pri­va­ti­za­vi­mo lė­šų, vals­ty­bės asig­na­vi­mų, il­ga­lai­kių pa­sko­lų iš Pa­sau­lio ban­ko ir pa­na­šių šal­ti­nių. Ta­čiau pa­da­ri­niai bu­vo vi­sai ki­ti ir il­gai­niui asig­na­vi­mai iš da­lies bu­vo ski­ria­mi iš vals­ty­bės biu­dže­to, o po to ne­bu­vo ski­ria­mi. Kri­zės me­tais „Sod­ra“ pa­ty­rė di­džiu­lių de­fi­ci­tų, jai bu­vo, nors ne­bu­vo tam pa­kan­ka­mo ar­ba vi­siš­ko pa­grin­do, sko­li­na­ma, sko­li­na­ma ga­na aukš­to­mis pa­lū­ka­no­mis, „Sod­ra“ tų pa­lū­ka­nų su­mo­kė­jo dau­giau kaip 1 mlrd.<text:s/></text:p>
        <text:p text:style-name="Roman">Ant­ro­sios pa­ko­pos vei­ki­mas kol kas ne­su­tei­kė ga­li­my­bių va­din­ti ją net pen­si­jų sis­te­ma, nes iš 80 tūkst.<text:s/>iki šiol bai­gu­sių kaup­ti ir iš­ėju­sių į pen­si­ją ar­ba iš­ėju­sių į ki­tą pa­sau­lį žmo­nių tik 400 ar 500 ta­po pen­si­nin­kais, gau­na iš­mo­kas, vi­si ki­ti ar­ba ga­vo vien­kar­ti­nes iš­mo­kas ke­lių šim­tų ar­ba ke­lių tūks­tan­čių eu­rų, tų žmo­nių, ku­rie pa­si­mi­rė, lė­šos bu­vo pa­vel­dė­tos. Iš es­mės tai yra kau­pi­mo sis­te­ma, ku­rią fi­nan­suo­ja vie­šai­siais fi­nan­sais da­bar­ti­niai pen­si­nin­kai. Ma­nau, kad tie ar­gu­men­tai įti­ki­no ir Vy­riau­sy­bę, ji tei­kia sa­vo siū­ly­mus, dėl ku­rių mes<text:s/>dis­ku­tuo­si­me čia, Sei­me.<text:s/></text:p>
        <text:p text:style-name="Roman">Kol kas pre­li­mi­na­riai bent jau mū­sų ko­a­li­ci­jos siū­ly­mas bus da­ry­ti per­trau­ką iki ru­dens dis­ku­tuo­jant apie II pa­ko­pą ir jos fi­nan­sa­vi­mo šal­ti­nius, įskai­tant<text:s/>ir tuos 2 %<text:s/>„Sod­ros“ ta­ri­fo ma­ži­ni­mo. O mo­kes­ti­nius pri­im­ti čia pa­va­sa­rį, nes ki­taip kil­tų daug ne­apib­rėž­tu­mo, daug cha­o­so. Šis įsta­ty­mo pro­jek­tas, ne­pri­klau­so­mai nuo to, kaip baig­sis tos dis­ku­si­jos, tuo la­biau jei­gu pen­si­jų sis­te­mos po­ky­čiai bus įgy­ven­di­na­mi nuo 2020 me­tų, nes kol kas tai la­biau­siai ti­kė­ti­nas sce­na­ri­jus, jau ne nuo 2019 me­tų, ar­ba ne­bus pri­im­ti ko­kie nors pa­grįs­ti spren­di­mai, leis­tų „Sod­rai“ bū­ti at­pa­lai­duo­tai nuo tos kau­pi­mo sis­te­mos ir asig­na­vi­mai, kaip ir pri­va­lė­jo bū­ti vi­sa­da, ir ne­re­tai taip bū­da­vo da­ro­ma, bū­tų ski­ria­mi iš vals­ty­bės biu­dže­to. Tai toks re­zul­ta­tas bū­tų lo­giš­kes­nis spren­di­mas, su­pran­ta­ma, ne­bū­tų ga­lu­ti­nis, nes II pa­ko­pą vis tiek rei­kės anks­čiau ar vė­liau per­tvar­ky­ti. Nuo 2020 me­tų tos įmo­kos nuo dar­bo už­mo­kes­čio, ne­pri­klau­so­mai nuo to, ar tai bū­tų iš „Sod­ros“ fi­nan­suo­ja­ma tie­sio­giai, ar asig­na­vi­mais, pa­rei­ka­lau­tų jau kon­so­li­duo­tų fi­nan­si­nių iš­tek­lių apie 360 mln.<text:s/>eu­rų. 2019 me­tais ta su­ma bū­tų ma­žes­nė, nes kol kas bū­tų tik 2 %, 200 mln.<text:s/>eu­rų. Ati­tin­ka­mai na­cio­na­li­niu mas­tu fi­nan­si­niai ro­dik­liai ne­pa­si­<text:soft-page-break/>keis­tų, „Sod­ros“ ba­lan­sas dėl to­kio spren­di­mo pa­ge­rė­tų.<text:span text:style-name="T2369"><text:s/>Vals</text:span><text:span text:style-name="T2370">­ty</text:span><text:span text:style-name="T2371">­bės biu</text:span><text:span text:style-name="T2372">­dže</text:span><text:span text:style-name="T2373">­to de</text:span><text:span text:style-name="T2374">­fi</text:span><text:span text:style-name="T2375">­ci</text:span><text:span text:style-name="T2376">­tas pa</text:span><text:span text:style-name="T2377">­di</text:span><text:span text:style-name="T2378">­dė</text:span><text:span text:style-name="T2379">­tų, bet su</text:span><text:span text:style-name="T2380">­dė</text:span><text:span text:style-name="T2381">­jus vis</text:span><text:span text:style-name="T2382">­ką kar</text:span><text:span text:style-name="T2383">­tu – re</text:span><text:span text:style-name="T2384">­zul</text:span><text:span text:style-name="T2385">­ta</text:span><text:span text:style-name="T2386">­tas bū</text:span><text:span text:style-name="T2387">­tų iš es</text:span><text:span text:style-name="T2388">­mės toks pat. To</text:span><text:span text:style-name="T2389">­kie yra es</text:span><text:span text:style-name="T2390">­mi</text:span><text:span text:style-name="T2391">­niai ar</text:span><text:span text:style-name="T2392">­gu</text:span><text:span text:style-name="T2393">­men</text:span><text:span text:style-name="T2394">­tai.</text:span></text:p>
        <text:p text:style-name="Roman">Pra­šom už­duo­ti klau­si­mus, at­sa­ky­siu kiek ga­lė­siu ir kvie­siu po pa­tei­ki­mo pri­tar­ti, ta­da kreip­si­mės<text:s/>į Vy­riau­sy­bę, kad šis įsta­ty­mo siū­ly­mas bū­tų in­teg­ruo­tas su tuo, ką Vy­riau­sy­bė jau mums pa­siū­lė.<text:s/>Ga­vę Vy­riau­sy­bės ga­lu­ti­nį ver­ti­ni­mą po dis­ku­si­jų, ma­nau, pri­im­si­me ga­lu­ti­nį ir tin­ka­mą spren­di­mą tiek dėl fi­nan­sa­vi­mo, tiek dėl II pa­ko­pos gi­les­nio per­tvar­ky­mo, kad ji tik­rai pa­virs­tų pen­si­jų sis­te­ma, o ne lik­tų kau­pi­mo sis­te­ma, ko­kia da­bar yra, fi­nan­suo­ja­ma vie­šai­siais fi­nan­sais, o tai reiš­kia – vi­sų mo­kes­čių mo­kė­to­jų są­skai­ta ir lė­šo­mis.</text:p>
        <text:p text:style-name="Roman"><text:span text:style-name="T2395">PIRMININKĖ.</text:span><text:s/>Dė­ko­ju. Klau­sia A. Sy­sas. Kad kaip ir ne­ma­tau. I. Ši­mo­ny­tė.</text:p>
        <text:p text:style-name="Roman"><text:span text:style-name="T2396">I. ŠIMONYTĖ</text:span><text:span text:style-name="T2397"><text:s/></text:span><text:span text:style-name="T2398">(</text:span><text:span text:style-name="T2399">TS-LKDF</text:span><text:span text:style-name="T2400">)</text:span><text:span text:style-name="T2401">.</text:span><text:span text:style-name="T2402"><text:s/></text:span><text:span text:style-name="T2403">Ačiū, ger</text:span><text:span text:style-name="T2404">­bia</text:span><text:span text:style-name="T2405">­ma po</text:span><text:span text:style-name="T2406">­sė</text:span><text:span text:style-name="T2407">­džio pir</text:span><text:span text:style-name="T2408">­mi</text:span><text:span text:style-name="T2409">­nin</text:span><text:span text:style-name="T2410">­ke. Ma</text:span><text:span text:style-name="T2411">­ne ža</text:span><text:span text:style-name="T2412">­vi jū</text:span><text:span text:style-name="T2413">­sų ra</text:span><text:span text:style-name="T2414">­mus to</text:span><text:span text:style-name="T2415">­nas, ku</text:span><text:span text:style-name="T2416">­riuo jūs kal</text:span><text:span text:style-name="T2417">­ba</text:span><text:span text:style-name="T2418">­te apie šim</text:span><text:span text:style-name="T2419">­tus mi</text:span><text:span text:style-name="T2420">­li</text:span><text:span text:style-name="T2421">­jo</text:span><text:span text:style-name="T2422">­nų, ku</text:span><text:span text:style-name="T2423">­rie nie</text:span><text:span text:style-name="T2424">­kur ne</text:span><text:span text:style-name="T2425">­dings ir nie</text:span><text:span text:style-name="T2426">­kur ne</text:span><text:span text:style-name="T2427">­at</text:span><text:span text:style-name="T2428">­si</text:span><text:span text:style-name="T2429">­ras. Juk jūs pui</text:span><text:span text:style-name="T2430">­kiai su</text:span><text:span text:style-name="T2431">­pran</text:span><text:span text:style-name="T2432">­ta</text:span><text:span text:style-name="T2433">­te, kad so</text:span><text:span text:style-name="T2434">­cia</text:span><text:span text:style-name="T2435">­li</text:span><text:span text:style-name="T2436">­nio drau</text:span><text:span text:style-name="T2437">­di</text:span><text:span text:style-name="T2438">­mo įplau</text:span><text:span text:style-name="T2439">­kos vei</text:span><text:span text:style-name="T2440">­kiau</text:span><text:span text:style-name="T2441">­siai bū</text:span><text:span text:style-name="T2442">­tų pa</text:span><text:span text:style-name="T2443">­nau</text:span><text:span text:style-name="T2444">­do</text:span><text:span text:style-name="T2445">­tos tuo</text:span><text:span text:style-name="T2446">­met di</text:span><text:span text:style-name="T2447">­des</text:span><text:span text:style-name="T2448">­nėms iš</text:span><text:span text:style-name="T2449">­lai</text:span><text:span text:style-name="T2450">­doms ir vals</text:span><text:span text:style-name="T2451">­ty</text:span><text:span text:style-name="T2452">­bės biu</text:span><text:span text:style-name="T2453">­dže</text:span><text:span text:style-name="T2454">­te at</text:span><text:span text:style-name="T2455">­si</text:span><text:span text:style-name="T2456">­ra</text:span><text:span text:style-name="T2457">­du</text:span><text:span text:style-name="T2458">­sį skir</text:span><text:span text:style-name="T2459">­tu</text:span><text:span text:style-name="T2460">­mą vis tiek tek</text:span><text:span text:style-name="T2461">­tų deng</text:span><text:span text:style-name="T2462">­ti.<text:s/></text:span></text:p>
        <text:p text:style-name="P2463">Bet ma­ne do­mi­na ki­tas klau­si­mas. Pa­gal Vy­riau­sy­bės pa­reng­tą mo­kes­čių re­for­mą ir pen­si­jų, ku­riai bu­vo pri­tar­ta, ro­dos, va­kar, tai iš vi­so ši­tos pro­ble­mos ne­tu­rė­tų lik­ti,<text:s/>nes „Sod­ra“ ne­tu­rė­tų net­gi da­ry­ti jo­kių per­ve­di­mų, tik gal­būt tech­ni­nį dar­bą at­lik­ti, iš so­cia­li­nio drau­di­mo įplau­kų į II pa­ko­pą. Kaip čia de­ra šie pro­jek­tai su tuo, ką jū­sų pa­čių Vy­riau­sy­bė siū­lo?</text:p>
        <text:p text:style-name="Roman"><text:span text:style-name="T2464">S. JAKELIŪNAS</text:span><text:span text:style-name="T2465"><text:s/></text:span><text:span text:style-name="T2466">(</text:span><text:span text:style-name="T2467">LVŽSF</text:span><text:span text:style-name="T2468">)</text:span><text:span text:style-name="T2469">. Kaip jūs ži</text:span><text:span text:style-name="T2470">­no</text:span><text:span text:style-name="T2471">­te, Vy</text:span><text:span text:style-name="T2472">­riau</text:span><text:span text:style-name="T2473">­sy</text:span><text:span text:style-name="T2474">­bė pa</text:span><text:span text:style-name="T2475">­siū</text:span><text:span text:style-name="T2476">­lė ar</text:span><text:span text:style-name="T2477">­ba, tiks</text:span><text:span text:style-name="T2478">­liau, siū</text:span><text:span text:style-name="T2479">­lys, nes tai bus tik ru</text:span><text:span text:style-name="T2480">­de</text:span><text:span text:style-name="T2481">­nį, su biu</text:span><text:span text:style-name="T2482">­dže</text:span><text:span text:style-name="T2483">­to ro</text:span><text:span text:style-name="T2484">­dik</text:span><text:span text:style-name="T2485">­lių įsta</text:span><text:span text:style-name="T2486">­ty</text:span><text:span text:style-name="T2487">­mais, ta</text:span><text:span text:style-name="T2488">­ri</text:span><text:span text:style-name="T2489">­fus tvir</text:span><text:span text:style-name="T2490">­ti</text:span><text:span text:style-name="T2491">­nant, su</text:span><text:span text:style-name="T2492">­ma</text:span><text:span text:style-name="T2493">­žin</text:span><text:span text:style-name="T2494">­ti „Sod</text:span><text:span text:style-name="T2495">­ros“ ta</text:span><text:span text:style-name="T2496">­ri</text:span><text:span text:style-name="T2497">­fą, „Sod</text:span><text:span text:style-name="T2498">­ros“ įmo</text:span><text:span text:style-name="T2499">­ką 2 pro</text:span><text:span text:style-name="T2500">­cen</text:span><text:span text:style-name="T2501">­ti</text:span><text:span text:style-name="T2502">­niais punk</text:span><text:span text:style-name="T2503">­tais ar</text:span><text:span text:style-name="T2504">­ba 1,5 su</text:span><text:span text:style-name="T2505">­ap</text:span><text:span text:style-name="T2506">­va</text:span><text:span text:style-name="T2507">­li</text:span><text:span text:style-name="T2508">­nus, jau per</text:span><text:span text:style-name="T2509">­skai</text:span><text:span text:style-name="T2510">­čia</text:span><text:span text:style-name="T2511">­vus tuos vi</text:span><text:span text:style-name="T2512">­sus ta</text:span><text:span text:style-name="T2513">­ri</text:span><text:span text:style-name="T2514">­fus. Kiek skai</text:span><text:span text:style-name="T2515">­čiau, ir jūs abe</text:span><text:span text:style-name="T2516">­jo</text:span><text:span text:style-name="T2517">­ja</text:span><text:span text:style-name="T2518">­te šio siū</text:span><text:span text:style-name="T2519">­ly</text:span><text:span text:style-name="T2520">­mo pa</text:span><text:span text:style-name="T2521">­grįs</text:span><text:span text:style-name="T2522">­tu</text:span><text:span text:style-name="T2523">­mu, lo</text:span><text:span text:style-name="T2524">­giš</text:span><text:span text:style-name="T2525">­ku</text:span><text:span text:style-name="T2526">­mu ir eko</text:span><text:span text:style-name="T2527">­no</text:span><text:span text:style-name="T2528">­mi</text:span><text:span text:style-name="T2529">­ne pras</text:span><text:span text:style-name="T2530">­me, nes iš es</text:span><text:span text:style-name="T2531">­mės lie</text:span><text:span text:style-name="T2532">­ka tas pats fi</text:span><text:span text:style-name="T2533">­nan</text:span><text:span text:style-name="T2534">­sa</text:span><text:span text:style-name="T2535">­vi</text:span><text:span text:style-name="T2536">­mo šal</text:span><text:span text:style-name="T2537">­ti</text:span><text:span text:style-name="T2538">­nis, tik iš ki</text:span><text:span text:style-name="T2539">­tos, pa</text:span><text:span text:style-name="T2540">­ja</text:span><text:span text:style-name="T2541">­mų šiuo at</text:span><text:span text:style-name="T2542">­ve</text:span><text:span text:style-name="T2543">­ju, o ne iš iš</text:span><text:span text:style-name="T2544">­lai</text:span><text:span text:style-name="T2545">­dų ei</text:span><text:span text:style-name="T2546">­lu</text:span><text:span text:style-name="T2547">­tės. Kaip dis</text:span><text:span text:style-name="T2548">­ku</text:span><text:span text:style-name="T2549">­si</text:span><text:span text:style-name="T2550">­jų re</text:span><text:span text:style-name="T2551">­zul</text:span><text:span text:style-name="T2552">­ta</text:span><text:span text:style-name="T2553">­tas, pre</text:span><text:span text:style-name="T2554">­li</text:span><text:span text:style-name="T2555">­mi</text:span><text:span text:style-name="T2556">­na</text:span><text:span text:style-name="T2557">­rus dis</text:span><text:span text:style-name="T2558">­ku</text:span><text:span text:style-name="T2559">­si</text:span><text:span text:style-name="T2560">­jų re</text:span><text:span text:style-name="T2561">­zul</text:span><text:span text:style-name="T2562">­ta</text:span><text:span text:style-name="T2563">­tas yra šis siū</text:span><text:span text:style-name="T2564">­ly</text:span><text:span text:style-name="T2565">­mas. Su Vy</text:span><text:span text:style-name="T2566">­riau</text:span><text:span text:style-name="T2567">­sy</text:span><text:span text:style-name="T2568">­be mes nuo</text:span><text:span text:style-name="T2569">­lat dis</text:span><text:span text:style-name="T2570">­ku</text:span><text:span text:style-name="T2571">­tuo</text:span><text:span text:style-name="T2572">­ja</text:span><text:span text:style-name="T2573">­me. Vy</text:span><text:span text:style-name="T2574">­riau</text:span><text:span text:style-name="T2575">­sy</text:span><text:span text:style-name="T2576">­bė tu</text:span><text:span text:style-name="T2577">­ri sa</text:span><text:span text:style-name="T2578">­vo ma</text:span><text:span text:style-name="T2579">­ty</text:span><text:span text:style-name="T2580">­mą, Sei</text:span><text:span text:style-name="T2581">­me yra ki</text:span><text:span text:style-name="T2582">­tas ma</text:span><text:span text:style-name="T2583">­ty</text:span><text:span text:style-name="T2584">­mas. Tos nuo</text:span><text:span text:style-name="T2585">­mo</text:span><text:span text:style-name="T2586">­nės ski</text:span><text:span text:style-name="T2587">­ria</text:span><text:span text:style-name="T2588">­si. Bet ga</text:span><text:span text:style-name="T2589">­lų ga</text:span><text:span text:style-name="T2590">­le, aš ma</text:span><text:span text:style-name="T2591">­nau, ra</text:span><text:span text:style-name="T2592">­si</text:span><text:span text:style-name="T2593">­me tą kon</text:span><text:span text:style-name="T2594">­sen</text:span><text:span text:style-name="T2595">­su</text:span><text:span text:style-name="T2596">­są ir Sei</text:span><text:span text:style-name="T2597">­me pri</text:span><text:span text:style-name="T2598">­im</text:span><text:span text:style-name="T2599">­si</text:span><text:span text:style-name="T2600">­me su</text:span><text:span text:style-name="T2601">­ba</text:span><text:span text:style-name="T2602">­lan</text:span><text:span text:style-name="T2603">­suo</text:span><text:span text:style-name="T2604">­tą spren</text:span><text:span text:style-name="T2605">­di</text:span><text:span text:style-name="T2606">­mą, ku</text:span><text:span text:style-name="T2607">­riam il</text:span><text:span text:style-name="T2608">­gai</text:span><text:span text:style-name="T2609">­niui, aš ti</text:span><text:span text:style-name="T2610">­kiuo</text:span><text:span text:style-name="T2611">­si, pri</text:span><text:span text:style-name="T2612">­tars ir Vy</text:span><text:span text:style-name="T2613">­riau</text:span><text:span text:style-name="T2614">­sy</text:span><text:span text:style-name="T2615">­bė, nes rei</text:span><text:span text:style-name="T2616">­kės ga</text:span><text:span text:style-name="T2617">­lų ga</text:span><text:span text:style-name="T2618">­le įver</text:span><text:span text:style-name="T2619">­tin</text:span><text:span text:style-name="T2620">­ti ir re</text:span><text:span text:style-name="T2621">­a</text:span><text:span text:style-name="T2622">­li</text:span><text:span text:style-name="T2623">­zuo</text:span><text:span text:style-name="T2624">­ti ši</text:span><text:span text:style-name="T2625">­tuos spren</text:span><text:span text:style-name="T2626">­di</text:span><text:span text:style-name="T2627">­mus ir ati</text:span><text:span text:style-name="T2628">­tin</text:span><text:span text:style-name="T2629">­ka</text:span><text:span text:style-name="T2630">­mai skir</text:span><text:span text:style-name="T2631">­ti lė</text:span><text:span text:style-name="T2632">­šas ir iš vals</text:span><text:span text:style-name="T2633">­ty</text:span><text:span text:style-name="T2634">­bės biu</text:span><text:span text:style-name="T2635">­dže</text:span><text:span text:style-name="T2636">­to</text:span><text:span text:style-name="T2637">.</text:span><text:span text:style-name="T2638"><text:s/></text:span><text:span text:style-name="T2639">T</text:span><text:span text:style-name="T2640">en ko</text:span><text:span text:style-name="T2641">­fi</text:span><text:span text:style-name="T2642">­nan</text:span><text:span text:style-name="T2643">­sa</text:span><text:span text:style-name="T2644">­vi</text:span><text:span text:style-name="T2645">­mas, ma</text:span><text:span text:style-name="T2646">­tyt, kaž</text:span><text:span text:style-name="T2647">­koks iš</text:span><text:span text:style-name="T2648">­liks, ar mo</text:span><text:span text:style-name="T2649">­kes</text:span><text:span text:style-name="T2650">­čių leng</text:span><text:span text:style-name="T2651">­va</text:span><text:span text:style-name="T2652">­ta, ar tuos 2</text:span><text:span text:style-name="T2653"> %</text:span><text:span text:style-name="T2654"><text:s/>nuo vi</text:span><text:span text:style-name="T2655">­du</text:span><text:span text:style-name="T2656">­ti</text:span><text:span text:style-name="T2657">­nio dar</text:span><text:span text:style-name="T2658">­bo už</text:span><text:span text:style-name="T2659">­mo</text:span><text:span text:style-name="T2660">­kes</text:span><text:span text:style-name="T2661">­čio. Tai</text:span><text:span text:style-name="T2662">­gi dis</text:span><text:span text:style-name="T2663">­ku</text:span><text:span text:style-name="T2664">­si</text:span><text:span text:style-name="T2665">­jos vyks</text:span><text:span text:style-name="T2666">­ta, vyks ir, aš ma</text:span><text:span text:style-name="T2667">­nau, jos yra la</text:span><text:span text:style-name="T2668">­bai pra</text:span><text:span text:style-name="T2669">­smin</text:span><text:span text:style-name="T2670">­gos mū</text:span><text:span text:style-name="T2671">­sų de</text:span><text:span text:style-name="T2672">­mo</text:span><text:span text:style-name="T2673">­kra</text:span><text:span text:style-name="T2674">­tinei vi</text:span><text:span text:style-name="T2675">­suo</text:span><text:span text:style-name="T2676">­me</text:span><text:span text:style-name="T2677">­nei.<text:s/></text:span></text:p>
        <text:p text:style-name="Roman"><text:span text:style-name="T2678">PIRMININKĖ.</text:span><text:span text:style-name="T2679"><text:s/>Klau</text:span><text:span text:style-name="T2680">­sia M. Ma</text:span><text:span text:style-name="T2681">­jaus</text:span><text:span text:style-name="T2682">­kas.<text:s/></text:span></text:p>
        <text:p text:style-name="Roman"><text:span text:style-name="T2683">M. MAJAUSKAS</text:span><text:span text:style-name="T2684"><text:s/></text:span><text:span text:style-name="T2685">(</text:span><text:span text:style-name="T2686">TS-LKDF</text:span><text:span text:style-name="T2687">)</text:span><text:span text:style-name="T2688">. Ger</text:span><text:span text:style-name="T2689">­bia</text:span><text:span text:style-name="T2690">­mas ko</text:span><text:span text:style-name="T2691">­mi</text:span><text:span text:style-name="T2692">­te</text:span><text:span text:style-name="T2693">­to pir</text:span><text:span text:style-name="T2694">­mi</text:span><text:span text:style-name="T2695">­nin</text:span><text:span text:style-name="T2696">­ke, pra</text:span><text:span text:style-name="T2697">­tę</text:span><text:span text:style-name="T2698">­siu ko</text:span><text:span text:style-name="T2699">­le</text:span><text:span text:style-name="T2700">­gės klau</text:span><text:span text:style-name="T2701">­si</text:span><text:span text:style-name="T2702">­mą, jūs iš tik</text:span><text:span text:style-name="T2703">­rų</text:span><text:span text:style-name="T2704">­jų taip ra</text:span><text:span text:style-name="T2705">­miai kal</text:span><text:span text:style-name="T2706">­ba</text:span><text:span text:style-name="T2707">­te apie 360</text:span><text:span text:style-name="T2708"> mln.</text:span><text:span text:style-name="T2709">, ku</text:span><text:span text:style-name="T2710">­rių vals</text:span><text:span text:style-name="T2711">­ty</text:span><text:span text:style-name="T2712">­bės biu</text:span><text:span text:style-name="T2713">­dže</text:span><text:span text:style-name="T2714">­tas ne</text:span><text:span text:style-name="T2715">­teks. Aš no</text:span><text:span text:style-name="T2716">­rė</text:span><text:span text:style-name="T2717">­jau pa</text:span><text:span text:style-name="T2718">­klaus</text:span><text:span text:style-name="T2719">­ti. Jūs sa</text:span><text:span text:style-name="T2720">­ko</text:span><text:span text:style-name="T2721">­te,<text:s/></text:span>kad Vy­riau­sy­bė vie­na da­ro, Sei­mas ki­tą nuo­mo­nę tu­ri, bet čia vis tiek rei­kės ben­dros po­zi­ci­jos, iš kur bus pa­im­ti tie 360 mln.<text:s/>vals­ty­bės biu­dže­te. Klau­si­mas – re­sur­sas tų 360 mln.<text:s/>ir ko­kios čia sri­tys la­biau­siai nu­ken­tės ar­ba ko­kioms sri­tims jūs skir­tu­mė­te, jei­gu iš tik­rų­jų tas spren­di­mas ne­bū­tų pri­im­tas?<text:s/></text:p>
        <text:p text:style-name="Roman"><text:span text:style-name="T2722">S. JAKELIŪNAS</text:span><text:s/><text:span text:style-name="T2723">(</text:span><text:span text:style-name="T2724">LVŽSF</text:span><text:span text:style-name="T2725">)</text:span>. Jei­gu aš bū­čiau Vy­riau­sy­bės na­rys, aš jums ga­lė­čiau at­sa­ky­ti ir pa­grįs­ti ši­tą spren­di­mą ly­giai taip pat. Šiuo at­ve­ju al­ter­na­ty­vų yra įvai­rių – ir mo­kes­ti­nės ba­zės di­di­ni­mas, kaip ži­no­te, Lie­tu­vos ban­kas ir ki­ti tai nuo­lat siū­lo, ir vi­so­kių iš­ly­gų to­les­nis ma­ži­ni­mas. Tai bu­vo iš da­lies pa­da­ry­ta per­nai, ga­li­ma da­ry­ti ir to­liau, taip pat ir 2020 me­tais. Gal­būt prieš rin­ki­mus bū­tų la­bai po­pu­lia­ru, aš ne­ži­nau. Tai­gi va­rian­tų yra.</text:p>
        <text:p text:style-name="Roman">Ki­ta ver­tus, ka­dan­gi tai yra kau­pi­mo sis­te­ma, o kau­pi­mo ne­ga­li fi­nan­suo­ti so­cia­li­nio drau­di­mo sis­te­ma, tai vals­ty­bės biu­dže­to at­sa­ko­my­bė bū­tų ir įver­tin­ti, ar rei­ka­lin­gas ap­skri­tai toks kau­pi­mas čia, Lie­tu­vo­je, ir ar jis ga­li bū­ti fi­nan­suo­ja­mas vi­sų mo­kes­čių mo­kė­to­jų pi­ni­gais. Ki­taip sa­kant, aš kel­čiau klau­si­mą ta­da ap­skri­tai apie eg­zis­ta­vi­mą ir pa­grįs­tu­mą to­kios sis­te­mos, jei­gu ji­nai ne­bū­tų trans­for­muo­ta į pen­si­jų sis­te­mą.<text:s/></text:p>
        <text:p text:style-name="Roman"><text:span text:style-name="T2726">PIRMININKĖ.</text:span><text:span text:style-name="T2727"><text:s/></text:span>Klau­sia R. J. Da­gys.<text:s/></text:p>
        <text:p text:style-name="Roman"><text:span text:style-name="T2728">R. J. DAGYS</text:span><text:span text:style-name="T2729"><text:s/></text:span><text:span text:style-name="T2730">(</text:span><text:span text:style-name="T2731">TS-LKDF</text:span><text:span text:style-name="T2732">)</text:span><text:span text:style-name="T2733">.<text:s/></text:span>Ger­bia­mas pra­ne­šė­jau, iš prin­ci­po jū­sų pro­jek­to es­mė yra per­me­ta­mos lė­šos į so­cia­li­nį drau­di­mą, pen­si­nin­kų pro­ble­mų spren­di­mą, ar jie bū­tų „Sod­ros“ šiuo<text:s/><text:soft-page-break/>at­ve­ju (…), ar kau­pia­mo­jo­je sis­te­mo­je. Ta kryp­tis man pa­tin­ka. Iš tik­rų­jų tai tu­rė­tų bū­ti kryp­tis, mes tu­ri­me gel­bė­ti ši­tą sri­tį – ji yra pri­ori­te­tas, nes tai yra sta­bi­lu­mo ga­ran­tas.<text:s/></text:p>
        <text:p text:style-name="Roman">Klau­si­mas. Jū­sų ta ke­lia­ma abe­jo­nė iš­vis dėl fon­do per­tvar­kos, kai jūs pa­tys ne­tu­ri­te dėl II pa­ko­pos aiš­kaus spren­di­mo, man ke­lia ne­ri­mą. Ar jūs su­si­ta­rė­te, ką jūs ža­da­te da­ry­ti su II pa­ko­pa, ar ne? Nes at­ei­ti į po­sė­džių sa­lę ir kal­bė­ti ap­skri­tai gąs­di­nant vi­sus žmo­nes – tur­būt ne pats ge­riau­sias da­ly­kas. Bent jau iš jū­sų, val­dan­čių­jų, pu­sės tu­rė­tų bū­ti aiš­kus ap­si­spren­di­mas, ką jūs da­ry­si­te, nes da­bar tai ke­lia­te kaip ir su­maiš­tį.</text:p>
        <text:p text:style-name="Roman"><text:span text:style-name="T2734">S. JAKELIŪNAS</text:span><text:s/><text:span text:style-name="T2735">(</text:span><text:span text:style-name="T2736">LVŽSF</text:span><text:span text:style-name="T2737">)</text:span>. Dė­kui už iš es­mės pa­lai­ky­mą tos kryp­ties, ten­den­ci­jos, ku­ri siū­lo­ma ši­tuo įsta­ty­mo pro­jek­tu.<text:s/></text:p>
        <text:p text:style-name="Roman">Dėl su­maiš­ties, dis­ku­si­jų. Da­bar yra, be­je, val­dan­čio­sios ko­a­li­ci­jos spren­di­mas pra­tęs­ti ir už­baig­ti dis­ku­si­jas dėl II pa­ko­pos kon­cep­ci­jos jau čia, Sei­me, da­ly­vau­jant ko­a­li­ci­jos frak­ci­jų at­sto­vams, Vy­riau­sy­bės at­sto­vams ir eks­per­tams, ne pen­si­jų fon­dų eks­per­tams, o pen­si­jų eko­no­mi­kos eks­per­tams. Ši­ta gru­pė yra ką tik su­da­ry­ta ir ar­ti­miau­siu me­tu pra­dės dirb­ti, iki va­sa­ros pa­bai­gos pa­teiks tik­rai ra­cio­na­lų, su­ba­lan­suo­tą ir es­mi­nį siū­ly­mą, kaip trans­for­muo­ti ši­tą kau­pi­mo sis­te­mą į pen­si­jų sis­te­mą.<text:s/></text:p>
        <text:p text:style-name="Roman"><text:span text:style-name="T2738">PIRMININKĖ.</text:span><text:span text:style-name="T2739"><text:s/></text:span>Klau­sia J. Ole­kas.<text:s/></text:p>
        <text:p text:style-name="Roman"><text:span text:style-name="T2740">J. OLEKAS</text:span><text:span text:style-name="T2741"><text:s/></text:span><text:span text:style-name="T2742">(</text:span><text:span text:style-name="T2743">LSDPF</text:span><text:span text:style-name="T2744">)</text:span><text:span text:style-name="T2745">.<text:s/></text:span>Ačiū, ger­bia­ma pir­mi­nin­ke. Ger­bia­mas pra­ne­šė­jau, šian­dien mes tu­rė­jo­me ga­li­my­bę ry­te su­si­tik­ti su so­cia­li­nės ap­sau­gos ir dar­bo mi­nist­ru. De­ja, tu­riu pa­sa­ky­ti, kad dėl pen­si­jų re­for­mos pri­ta­ri­mo to­kioms for­mu­luo­tėms, kaip da­bar pa­tei­kia­ma, mes ne­la­bai iš­gir­do­me sva­rių ar­gu­men­tų, ypač dėl įmo­kų į „Sod­rą“ ma­ži­ni­mo. To­dėl tur­būt jū­sų tei­kia­mas pa­siū­ly­mas ga­lė­tų iš da­lies spręs­ti tas ga­li­mas „Sod­ros“ ne­tek­tis, jei­gu ne vis­kas vyk­tų taip, kaip pla­nuo­ja­ma.<text:s/></text:p>
        <text:p text:style-name="Roman">Ma­no klau­si­mas bū­tų pa­tiks­li­nan­tis: ko­kios pi­ni­gų su­mos rei­kė­tų iš biu­dže­to? Jūs čia ban­dė­te sa­ky­ti ir vie­naip, ir ki­taip. Iš tik­rų­jų ši­ta­me pir­ma­ja­me eta­pe, jei­gu rei­kė­tų, ki­tais me­tais į vals­ty­bės biu­dže­tą ko­kią su­mą su­kaup­ti, kad bū­tų pa­deng­ti tie nuos­to­liai, ku­rie ga­lė­tų at­si­ras­ti „Sod­ro­je“?<text:s/></text:p>
        <text:p text:style-name="Roman"><text:span text:style-name="T2746">S. JAKELIŪNAS</text:span><text:s/><text:span text:style-name="T2747">(</text:span><text:span text:style-name="T2748">LVŽSF</text:span><text:span text:style-name="T2749">)</text:span>. 2019 me­tais apy­tiks­liai ne­pil­nai 200 mln.<text:s/>pa­di­dė­tų „Sod­ros“ ba­lan­sas, pa­ge­rė­tų jos re­zul­ta­tas. Kaip jis bū­tų nau­do­ja­mas, čia ki­tas klau­si­mas, nes, kaip ži­no­te, yra in­dek­sa­vi­mas, ku­ris au­to­ma­tiš­kai ne­lei­džia pa­nau­do­ti tų pi­ni­gų, bet at­ei­ty­je, jei­gu at­ly­gi­ni­mų au­gi­mas su­lė­tė­tų (o taip, ti­kė­ti­na, bus) ar­ba at­si­tik­tų ko­kia ne­lai­mė – vėl iš­tik­tų nau­ja kri­zė, tas su­kaup­tas re­zer­vas bū­tų nau­do­ja­mas pen­si­jų ne­ma­ži­ni­mui, iš­lai­ky­mui pa­na­šaus ly­gio, o gal­būt ir nuo­sai­kiam di­di­ni­mui. Tai štai yra re­zer­vo pa­grin­di­nė pa­skir­tis. Tai­gi „Sod­ros“ tas re­zul­ta­tas ki­tais me­tais 200 mln.<text:s/>pa­ge­rė­tų, 2020 me­tais, jei­gu ne­bū­tų pa­kei­ti­mų, aš ti­kiu, kad tik­rai bus 360 mln.<text:s/>pa­gal da­bar ga­lio­jan­čias nuo­sta­tas ir įsta­ty­mus. Tuo tar­pu vals­ty­bės biu­dže­to de­fi­ci­tas ati­tin­ka­mai iš­aug­tų. Kaip mi­nė­jau, na­cio­na­li­niu mas­tu tai ne­kel­tų jo­kios grės­mės, jei­gu tos pen­si­jos ne­bū­tų di­di­na­mos ar­ti­miau­siais me­tais. O sko­lin­tis į vals­ty­bės biu­dže­tą vis tiek rei­kia, o to­kią su­mą pa­si­sko­lin­ti tik­rai ne­bū­tų jo­kių pro­ble­mų – fak­tiš­kai už nu­li­nes pa­lū­ka­nas ga­li­ma bū­tų tik­rai fi­nan­suo­ti. Il­gai­niui toks fi­nan­sa­vi­mo mo­de­lis tik­rai kel­tų pro­ble­mų, to­dėl bū­ti­na per­tvar­ky­ti II pa­ko­pą ir nu­ma­ty­ti jos fi­nan­sa­vi­mo ša­lti­nių pro­por­ci­jų pa­kei­ti­mą, kad tai bū­tų kiek įma­no­ma pri­va­ti<text:s/>pen­si­jų sis­te­ma, o ne vie­šai­siais pi­ni­gais fi­nan­suo­ja­ma kau­pi­mo sis­te­ma. Tad ta pro­ble­ma iš­lie­ka, ir aš ti­kiu, kad mes ją iš­sprę­si­me.<text:s/></text:p>
        <text:p text:style-name="Roman"><text:span text:style-name="T2750">PIRMININKĖ.</text:span><text:span text:style-name="T2751"><text:s/></text:span>Ir pas­ku­ti­nis klau­sia J. Raz­ma.<text:s/></text:p>
        <text:p text:style-name="Roman"><text:span text:style-name="T2752">J. RAZMA</text:span><text:span text:style-name="T2753"><text:s/></text:span><text:span text:style-name="T2754">(</text:span><text:span text:style-name="T2755">TS-LKDF</text:span><text:span text:style-name="T2756">)</text:span><text:span text:style-name="T2757">.<text:s/></text:span>Ger­bia­ma­sis pra­ne­šė­jau, ar vis dėl­to ne­tu­rė­tų bū­ti bran­gi­na­mas pen­si­jų sis­te­mos sta­bi­lu­mas, kad žmo­nės tu­rė­tų tam tik­rą tik­ru­mo jaus­mą. Jei­gu jis pa­si­rin­ko tam tik­rą da­ly­va­vi­mo bū­dą įver­ti­nęs, kaip nu­ma­to įsta­ty­mai, kiek jam lai­ko iki pen­si­jos, ir da­bar ko­kiam nors Sei­mo na­riui stai­ga tas ne­be­pa­tin­ka,<text:s/>jis čia siū­lo keis­ti tai tą įmo­kų da­lį ar pro­cen­tą iš biu­dže­to, ne iš biu­dže­to. Žmo­nės tik­rai ne­be­ti­kės nie­kuo, kas čia bus. Gal­būt per­eis jū­sų pa­siū­ly­mas, ki­tam po ke­le­rių me­tų vėl ne­pa­tiks. Gal vis dėl­to rei­kė­tų kaip nors mė­gin­ti su­si­de­rin­ti su Vy­riau­sy­be ir ne­pa­leis­ti į vie­šą­ją erd­vę vis ki­tų siū­ly­mų, kei­čian­čių tą sis­te­mą.</text:p>
        <text:p text:style-name="Roman"><text:span text:style-name="T2758">S. JAKELIŪNAS</text:span><text:s/><text:span text:style-name="T2759">(</text:span><text:span text:style-name="T2760">LVŽSF</text:span><text:span text:style-name="T2761">)</text:span>. Aš svei­ki­nu, dė­ko­ju už jū­sų lin­kė­ji­mą iš­lai­ky­ti ir iš­sau­go­ti pen­si­jų sis­te­mos sta­bi­lu­mą. Tas spren­di­mas, ku­rį įgy­ven­di­no­me per­nai, kad „Sod­ros“ sko­la yra<text:s/><text:soft-page-break/>pa­nai­kin­ta ir pa­lū­ka­nų mo­kė­ji­mai yra su­stab­dy­ti, ati­tin­ka­mai už­tik­ri­na pa­grin­di­nės pen­si­jų sis­te­mos da­lies,<text:s/>t. y.<text:s/>so­cia­li­nio drau­di­mo sis­te­mos da­lies,<text:s/>sta­bi­lu­mą ir pa­tva­ru­mą, o tai yra svar­biau­sia.<text:s/></text:p>
        <text:p text:style-name="Roman">Da­bar, jei­gu jūs tu­ri­te ome­ny, o aš su­pran­tu, kad tu­ri­te ome­ny tą II pa­ko­pą, tai aš ką tik pa­aiš­ki­nau, ir ne vie­ną kar­tą, kad tai nė­ra pen­si­jų sis­te­ma. Jei­gu žmo­nės kau­pia ir gau­na vien­kar­ti­nę iš­mo­ką, kai kam ga­li at­ro­dy­ti, kad tai yra pen­si­jų sis­te­ma, bet taip nė­ra. Ir jei­gu ji­nai fi­nan­suo­ja­ma iš ki­tų mo­kes­čių mo­kė­to­jų, šiuo at­ve­ju dar iš da­bar­ti­nių pen­si­nin­kų, tai yra ne­tei­sin­ga ir ne­są­ži­nin­ga. Tai čia apie ko­kį sta­bi­lu­mą ga­li­me kal­bė­ti, kai fi­nan­sa­vi­mo šal­ti­nio ne­bu­vi­mas Vals­ty­bės kon­tro­lės du kar­tus (2005 ir 2008 me­tais) yra įvar­dy­tas kaip pro­ble­ma ir re­ko­men­duo­ta Vy­riau­sy­bei nu­ma­ty­ti il­ga­lai­kį fi­nan­sa­vi­mo šal­ti­nį. Tam rei­kė­jo ar­ba di­din­ti mo­kes­čius – fi­nan­suo­se ste­buk­lų ne­bū­na, ar­ba ko­kiais nors ki­tais šal­ti­niais fi­nan­suo­ti, ku­riuos sun­ku įsi­vaiz­duo­ti.<text:s/></text:p>
        <text:p text:style-name="P2762">Vals­ty­bės biu­dže­tas yra ta sri­tis, ku­ri ga­li sko­lin­tis esant rei­ka­lui, ga­li di­din­ti mo­kes­čius, juos keis­ti, ge­riau ad­mi­nist­ruo­ti mo­kes­čių sis­te­mą. „Sod­ra“ tu­ri bū­ti iš­lais­vin­ta nuo ši­tų bė­dų…</text:p>
        <text:p text:style-name="Roman"><text:span text:style-name="T2763">PIRMININKĖ.</text:span><text:span text:style-name="T2764"><text:s/></text:span>Lai­kas!</text:p>
        <text:p text:style-name="Roman"><text:span text:style-name="T2765">S. JAKELIŪNAS</text:span><text:s/><text:span text:style-name="T2766">(</text:span><text:span text:style-name="T2767">LVŽSF</text:span><text:span text:style-name="T2768">)</text:span>.<text:s/>…ir už­tik­rin­ti ei­na­mų­jų iš­mo­kų fi­nan­sa­vi­mą.<text:s/></text:p>
        <text:p text:style-name="Roman"><text:span text:style-name="T2769">PIRMININKĖ.</text:span><text:span text:style-name="T2770"><text:s/></text:span>Dė­ko­ju. Mo­ty­vai dėl vi­so. Vie­nas – už, vie­nas – prieš. V. Ąžuo­las – už.<text:s/></text:p>
        <text:p text:style-name="Roman"><text:span text:style-name="T2771">V. ĄŽUOLAS</text:span><text:span text:style-name="T2772"><text:s/></text:span><text:span text:style-name="T2773">(</text:span><text:span text:style-name="T2774">LVŽSF</text:span><text:span text:style-name="T2775">)</text:span><text:span text:style-name="T2776">.<text:s/></text:span>Mie­lie­ji ko­le­gos, iš tik­rų­jų tą<text:s/>pro­ble­mą tu­rė­jo­me iš­spręs­ti se­niai, ir kvie­čiu tik­rai pa­lai­ky­ti, kad ne da­bar­ti­niai pen­si­nin­kai mo­kė­tų tas lė­šas ir per­ei­tų į pri­va­čius pen­si­jų fon­dus, o bū­tų ga­li­my­bė kaip tik jiems di­des­nes pen­si­jas gau­ti. Kvie­čiu bal­suo­ti už.</text:p>
        <text:p text:style-name="Roman"><text:span text:style-name="T2777">PIRMININKĖ.</text:span><text:span text:style-name="T2778"><text:s/></text:span>Prieš – M. Ma­jaus­kas.</text:p>
        <text:p text:style-name="Roman"><text:span text:style-name="T2779">M. MAJAUSKAS</text:span><text:s/><text:span text:style-name="T2780">(</text:span><text:span text:style-name="T2781">TS-LKDF</text:span><text:span text:style-name="T2782">)</text:span>. Ger­bia­mie­ji ko­le­gos, pen­si­jų klau­si­mai yra lie­čian­tys tik­rai la­bai daug žmo­nių ir la­bai jaut­rūs klau­si­mai,<text:s/>ir ne­tu­rė­tų bū­ti kai­ta­lio­ja­mi ar bent jau siū­lo­ma juos keis­ti po ke­lis kar­tus per me­tus. Čia už du­rų mū­sų lau­kia mo­kes­čių re­for­ma, vi­sas Vy­riau­sy­bės pa­ke­tas, ku­rį ne­tru­kus svars­ty­si­me, čia ša­lia tu­ri­me Biu­dže­to ir fi­nan­sų ko­mi­te­to pir­mi­nin­ko ini­cia­ty­vą dar ką nors pa­keis­ti ir pa­siū­ly­ti prieš tai. Toks siū­ly­mas ir spren­di­mas at­ro­do vi­siš­kai iš­trauk­tas iš kon­teks­to.<text:s/></text:p>
        <text:p text:style-name="Roman">Spren­di­mas grei­čiau­siai kai­nuos 360 mln.<text:s/>eu­rų per me­tus kiek­vie­nais me­tais be aiš­kaus šal­ti­nio, kaip jis bus fi­nan­suo­ja­mas. Da­bar kal­bė­jo­te apie mo­kes­čių ba­zės plė­ti­mą.<text:s/>Su­pras­ki­me, au­to­mo­bi­lių mo­kes­tį, gal­būt vi­suo­ti­nį ne­kil­no­ja­mo­jo tur­to mo­kes­tį…<text:s/>Tai pa­sa­ky­ki­te aiš­kiai, iš ko tą fi­nan­suo­si­te, pa­dė­ki­te vi­sas kor­tas ant sta­lo, at­ver­ki­te ir kal­bė­ki­me, kaip spręs­ti pro­ble­mą. Šian­dien tai at­ro­do la­bai la­bai keis­tai,<text:s/>tarsi<text:s/>kaž­ko­kia am­bi­ci­jų tarp Vy­riau­sy­bės ir Sei­mo ar tarp mi­nist­ro ir ko­mi­te­to pir­mi­nin­ko ko­va, ke­lian­ti to­kį ne­ri­mą vi­suo­me­nei ir kurs­tan­ti to­kį ne­sta­bi­lu­mą. Pen­si­nin­kai ne­ži­no, ko ti­kė­tis, o vals­ty­bės biu­dže­te 360 mln.<text:s/>eu­rų yra tik­rai reikš­min­ga su­ma, ir mes ne­ži­no­me, iš ko ji bus fi­nan­suo­ja­ma. Man at­ro­do, kad la­bai ne­rim­tai el­gia­mės siū­ly­da­mi to­kius da­ly­kus.<text:s/></text:p>
        <text:p text:style-name="Roman"><text:span text:style-name="T2783">PIRMININKĖ.</text:span><text:s/>Bal­suo­ja­me.<text:s/></text:p>
        <text:p text:style-name="Roman">Bal­sa­vo 71 Sei­mo na­rys…<text:s/>At­si­pra­šau. Bal­sa­vo 69 Sei­mo na­riai: už – 56, prieš – 4, su­si­lai­kė 9. Pri­tar­ta po pa­tei­ki­mo. Pa­grin­di­nis ko­mi­te­tas – So­cia­li­nių rei­ka­lų ir dar­bo ko­mi­te­tas, pa­pil­do­mas – Biu­dže­to ir fi­nan­sų ko­mi­te­tas. Nu­ma­to­ma svars­ty­ti bir­že­lio 26 die­ną.<text:s/></text:p>
        <text:p text:style-name="Roman">Re­pli­ka po bal­sa­vi­mo – A. Sy­sas.<text:s/></text:p>
        <text:p text:style-name="Roman"><text:span text:style-name="T2784">A. SYSAS</text:span><text:span text:style-name="T2785"><text:s/></text:span><text:span text:style-name="T2786">(</text:span><text:span text:style-name="T2787">LSDPF</text:span><text:span text:style-name="T2788">)</text:span><text:span text:style-name="T2789">.<text:s/></text:span>La­bai ačiū, pir­mi­nin­ke. Aš la­bai no­riu pa­pra­šy­ti ko­le­gų, kai kal­ba­me dėl mo­ty­vų, tai bent įsi­gi­lin­ki­me, apie ką mes kal­ba­me. Jei­gu kal­ba­me bū­tent apie šį įsta­ty­mą, tai šian­dien mes į<text:s/>II<text:s/>pen­si­jų pa­ko­pą iš ei­na­mo­sios są­skai­tos mo­ka­me 180 mln.<text:s/>eu­rų, nė cen­to dau­giau, ir ne­kal­bė­ki­me apie 360.<text:s/></text:p>
        <text:p text:style-name="Roman"><text:span text:style-name="T2790">PIRMININKĖ.</text:span><text:s/>Re­pli­ka – S. Gent­vi­las.<text:s/></text:p>
        <text:p text:style-name="Roman"><text:span text:style-name="T2791">S. GENTVILAS</text:span><text:span text:style-name="T2792"><text:s/></text:span><text:span text:style-name="T2793">(</text:span><text:span text:style-name="T2794">LSF</text:span><text:span text:style-name="T2795">)</text:span><text:span text:style-name="T2796">. Aš svei</text:span><text:span text:style-name="T2797">­ki</text:span><text:span text:style-name="T2798">­nu kiek</text:span><text:span text:style-name="T2799">­vie</text:span><text:span text:style-name="T2800">­ną ini</text:span><text:span text:style-name="T2801">­cia</text:span><text:span text:style-name="T2802">­ty</text:span><text:span text:style-name="T2803">­vą, bet tik</text:span><text:span text:style-name="T2804">­rai, jei</text:span><text:span text:style-name="T2805">­gu iš</text:span><text:span text:style-name="T2806">­ei</text:span><text:span text:style-name="T2807">­na Vy</text:span><text:span text:style-name="T2808">­riau</text:span><text:span text:style-name="T2809">­sy</text:span><text:span text:style-name="T2810">­bė šį tre</text:span><text:span text:style-name="T2811">­čia</text:span><text:span text:style-name="T2812">­die</text:span><text:span text:style-name="T2813">­nį su įsta</text:span><text:span text:style-name="T2814">­ty</text:span><text:span text:style-name="T2815">­mo pa</text:span><text:span text:style-name="T2816">­ke</text:span><text:span text:style-name="T2817">­tu, no</text:span><text:span text:style-name="T2818">­rė</text:span><text:span text:style-name="T2819">­tų</text:span><text:span text:style-name="T2820">­si, kad prie pa</text:span><text:span text:style-name="T2821">­ke</text:span><text:span text:style-name="T2822">­to sto</text:span><text:span text:style-name="T2823">­vė</text:span><text:span text:style-name="T2824">­tų ir ko</text:span><text:span text:style-name="T2825">­mi</text:span><text:span text:style-name="T2826">­te</text:span><text:span text:style-name="T2827">­tų pir</text:span><text:span text:style-name="T2828">­mi</text:span><text:span text:style-name="T2829">­nin</text:span><text:span text:style-name="T2830">­kai iš val</text:span><text:span text:style-name="T2831">­dan</text:span><text:span text:style-name="T2832">­čio</text:span><text:span text:style-name="T2833">­sios dau</text:span><text:span text:style-name="T2834">­gu</text:span><text:span text:style-name="T2835">­mos, o ne siū</text:span><text:span text:style-name="T2836">­ly</text:span><text:span text:style-name="T2837">­tų vie</text:span><text:span text:style-name="T2838">­ną nau</text:span><text:span text:style-name="T2839">­ją ini</text:span><text:span text:style-name="T2840">­cia</text:span><text:span text:style-name="T2841">­ty</text:span><text:span text:style-name="T2842">­vą, ku</text:span><text:span text:style-name="T2843">­rią sun</text:span><text:span text:style-name="T2844">­ku trak</text:span><text:span text:style-name="T2845">­tuo</text:span><text:span text:style-name="T2846">­ti kaip kon</text:span><text:span text:style-name="T2847">­so</text:span><text:span text:style-name="T2848">­li</text:span><text:span text:style-name="T2849">­duo</text:span><text:span text:style-name="T2850">­tą. Pen</text:span><text:span text:style-name="T2851">­si</text:span><text:span text:style-name="T2852">­jų klau</text:span><text:span text:style-name="T2853">­si</text:span><text:span text:style-name="T2854">­mai yra ne vie</text:span><text:span text:style-name="T2855">­nos ka</text:span><text:span text:style-name="T2856">­den</text:span><text:span text:style-name="T2857">­ci</text:span><text:span text:style-name="T2858">­jos, bet na</text:span><text:span text:style-name="T2859">­cio</text:span><text:span text:style-name="T2860">­na</text:span><text:span text:style-name="T2861">­li</text:span><text:span text:style-name="T2862">­nio su</text:span><text:span text:style-name="T2863">­si</text:span><text:span text:style-name="T2864">­ta</text:span><text:span text:style-name="T2865">­ri</text:span><text:span text:style-name="T2866">­mo rei</text:span><text:span text:style-name="T2867">­ka</text:span><text:span text:style-name="T2868">­las. La</text:span><text:span text:style-name="T2869">­bai gai</text:span><text:span text:style-name="T2870">­la ma</text:span><text:span text:style-name="T2871">­ty</text:span><text:span text:style-name="T2872">­ti, kai ko</text:span><text:span text:style-name="T2873">­mi</text:span><text:span text:style-name="T2874">­te</text:span><text:span text:style-name="T2875">­to pir</text:span><text:span text:style-name="T2876">­mi</text:span><text:span text:style-name="T2877">­nin</text:span><text:span text:style-name="T2878">­kas jau siū</text:span><text:span text:style-name="T2879">­lo ki</text:span><text:span text:style-name="T2880">­to</text:span><text:span text:style-name="T2881">­kią al</text:span><text:span text:style-name="T2882">­ter</text:span><text:span text:style-name="T2883">­na</text:span><text:span text:style-name="T2884">­ty</text:span><text:span text:style-name="T2885">­vą ne</text:span><text:span text:style-name="T2886">­gu mi</text:span><text:span text:style-name="T2887">­nist</text:span><text:span text:style-name="T2888">­ras.<text:s/></text:span></text:p>
        <text:soft-page-break/>
        <text:p text:style-name="Roman"><text:span text:style-name="T2889">PIRMININKĖ.</text:span><text:span text:style-name="T2890"><text:s/>P. Gra</text:span><text:span text:style-name="T2891">­žu</text:span><text:span text:style-name="T2892">­lis.<text:s/></text:span></text:p>
        <text:p text:style-name="Roman"><text:span text:style-name="T2893">P. GRAŽULIS</text:span><text:span text:style-name="T2894"><text:s/></text:span><text:span text:style-name="T2895">(</text:span><text:span text:style-name="T2896">MSNG</text:span><text:span text:style-name="T2897">)</text:span><text:span text:style-name="T2898">. Aš ir</text:span><text:span text:style-name="T2899">­gi, ži</text:span><text:span text:style-name="T2900">­no</text:span><text:span text:style-name="T2901">­te, kar</text:span><text:span text:style-name="T2902">­tais gal</text:span><text:span text:style-name="T2903">­vo</text:span><text:span text:style-name="T2904">­ju apie<text:s/></text:span><text:span text:style-name="T2905">II</text:span><text:span text:style-name="T2906"><text:s/>pa</text:span><text:span text:style-name="T2907">­ko</text:span><text:span text:style-name="T2908">­pą, iš ko ji su</text:span><text:span text:style-name="T2909">­si</text:span><text:span text:style-name="T2910">­de</text:span><text:span text:style-name="T2911">­da. Mes</text:span><text:span text:style-name="T2912"><text:s/></text:span><text:span text:style-name="T2913">ska</text:span><text:span text:style-name="T2914">­ti</text:span><text:span text:style-name="T2915">­na</text:span><text:span text:style-name="T2916">­me kaup</text:span><text:span text:style-name="T2917">­ti, tai aš gal</text:span><text:span text:style-name="T2918">­vo</text:span><text:span text:style-name="T2919">­ju pa</text:span><text:span text:style-name="T2920">­siū</text:span><text:span text:style-name="T2921">­ly</text:span><text:span text:style-name="T2922">­ti įsta</text:span><text:span text:style-name="T2923">­ty</text:span><text:span text:style-name="T2924">­mo pro</text:span><text:span text:style-name="T2925">­jek</text:span><text:span text:style-name="T2926">­tą. Ka</text:span><text:span text:style-name="T2927">­dan</text:span><text:span text:style-name="T2928">­gi<text:s/></text:span><text:span text:style-name="T2929">2+2+2</text:span><text:span text:style-name="T2930">, tai aš – jei</text:span><text:span text:style-name="T2931">­gu tu</text:span><text:span text:style-name="T2932">­ri du tur</text:span><text:span text:style-name="T2933">­to vie</text:span><text:span text:style-name="T2934">­ne</text:span><text:span text:style-name="T2935">­tus, tre</text:span><text:span text:style-name="T2936">­čią nu</text:span><text:span text:style-name="T2937">­per</text:span><text:span text:style-name="T2938">­ka vals</text:span><text:span text:style-name="T2939">­ty</text:span><text:span text:style-name="T2940">­bė. Tar</text:span><text:span text:style-name="T2941">­kim, jei</text:span><text:span text:style-name="T2942">­gu tu</text:span><text:span text:style-name="T2943">­ri du bu</text:span><text:span text:style-name="T2944">­tus, tre</text:span><text:span text:style-name="T2945">­čią ga</text:span><text:span text:style-name="T2946">­lė</text:span><text:span text:style-name="T2947">­tų nu</text:span><text:span text:style-name="T2948">­pirk</text:span><text:span text:style-name="T2949">­ti Vy</text:span><text:span text:style-name="T2950">­riau</text:span><text:span text:style-name="T2951">­sy</text:span><text:span text:style-name="T2952">­bė. Vis tik bū</text:span><text:span text:style-name="T2953">­ki</text:span><text:span text:style-name="T2954">­me so</text:span><text:span text:style-name="T2955">­cia</text:span><text:span text:style-name="T2956">­liai at</text:span><text:span text:style-name="T2957">­sa</text:span><text:span text:style-name="T2958">­kin</text:span><text:span text:style-name="T2959">­gi. Šis siū</text:span><text:span text:style-name="T2960">­lo</text:span><text:span text:style-name="T2961">­mas mo</text:span><text:span text:style-name="T2962">­de</text:span><text:span text:style-name="T2963">­lis nė</text:span><text:span text:style-name="T2964">­ra so</text:span><text:span text:style-name="T2965">­cia</text:span><text:span text:style-name="T2966">­liai at</text:span><text:span text:style-name="T2967">­sa</text:span><text:span text:style-name="T2968">kin</text:span><text:span text:style-name="T2969">­gas.<text:s/></text:span></text:p>
        <text:p text:style-name="Roman"><text:span text:style-name="T2970">PIRMININKĖ.</text:span><text:span text:style-name="T2971"><text:s/>R. J. Da</text:span><text:span text:style-name="T2972">­gys. (</text:span><text:span text:style-name="T2973">Bal</text:span><text:span text:style-name="T2974">­sai sa</text:span><text:span text:style-name="T2975">­lė</text:span><text:span text:style-name="T2976">­je</text:span><text:span text:style-name="T2977">) Įjung</text:span><text:span text:style-name="T2978">­ta.</text:span></text:p>
        <text:p text:style-name="Roman"><text:span text:style-name="T2979">R. J. DAGYS</text:span><text:span text:style-name="T2980"><text:s/></text:span><text:span text:style-name="T2981">(</text:span><text:span text:style-name="T2982">TS-LKDF</text:span><text:span text:style-name="T2983">)</text:span><text:span text:style-name="T2984">. (</text:span><text:span text:style-name="T2985">Kal</text:span><text:span text:style-name="T2986">­ba ne per mik</text:span><text:span text:style-name="T2987">­ro</text:span><text:span text:style-name="T2988">­fo</text:span><text:span text:style-name="T2989">­ną, ne</text:span><text:span text:style-name="T2990">­gir</text:span><text:span text:style-name="T2991">­dė</text:span><text:span text:style-name="T2992">­ti</text:span><text:span text:style-name="T2993">)</text:span><text:span text:style-name="T2994"><text:s/></text:span></text:p>
        <text:p text:style-name="Roman"><text:span text:style-name="T2995">PIRMININKĖ.</text:span><text:span text:style-name="T2996"><text:s/>Pa</text:span><text:span text:style-name="T2997">­ban</text:span><text:span text:style-name="T2998">­dy</text:span><text:span text:style-name="T2999">­ki</text:span><text:span text:style-name="T3000">­te da</text:span><text:span text:style-name="T3001">­bar. Ei</text:span><text:span text:style-name="T3002">­ki</text:span><text:span text:style-name="T3003">­te prie ki</text:span><text:span text:style-name="T3004">­to mik</text:span><text:span text:style-name="T3005">­ro</text:span><text:span text:style-name="T3006">­fo</text:span><text:span text:style-name="T3007">­no.<text:s/></text:span></text:p>
        <text:p text:style-name="Roman"><text:span text:style-name="T3008">R. J. DAGYS</text:span><text:span text:style-name="T3009"><text:s/></text:span><text:span text:style-name="T3010">(</text:span><text:span text:style-name="T3011">TS-LKDF</text:span><text:span text:style-name="T3012">)</text:span><text:span text:style-name="T3013">. Ger</text:span><text:span text:style-name="T3014">­bia</text:span><text:span text:style-name="T3015">­mi ko</text:span><text:span text:style-name="T3016">­le</text:span><text:span text:style-name="T3017">­gos, aš la</text:span><text:span text:style-name="T3018">­bai bi</text:span><text:span text:style-name="T3019">­jau, kad mes dėl tos so</text:span><text:span text:style-name="T3020">­cia</text:span><text:span text:style-name="T3021">­li</text:span><text:span text:style-name="T3022">­nio drau</text:span><text:span text:style-name="T3023">­di</text:span><text:span text:style-name="T3024">­mo sis</text:span><text:span text:style-name="T3025">­te</text:span><text:span text:style-name="T3026">­mos re</text:span><text:span text:style-name="T3027">­for</text:span><text:span text:style-name="T3028">­mos iš vi</text:span><text:span text:style-name="T3029">­so pa</text:span><text:span text:style-name="T3030">­si</text:span><text:span text:style-name="T3031">­me</text:span><text:span text:style-name="T3032">­si</text:span><text:span text:style-name="T3033">­me. Jei</text:span><text:span text:style-name="T3034">­gu mes lai</text:span><text:span text:style-name="T3035">­ky</text:span><text:span text:style-name="T3036">­si</text:span><text:span text:style-name="T3037">­me, kaip sa</text:span><text:span text:style-name="T3038">­ko ger</text:span><text:span text:style-name="T3039">­bia</text:span><text:span text:style-name="T3040">­mas S. Ja</text:span><text:span text:style-name="T3041">­ke</text:span><text:span text:style-name="T3042">­liū</text:span><text:span text:style-name="T3043">­nas, kad čia yra at</text:span><text:span text:style-name="T3044">­ski</text:span><text:span text:style-name="T3045">­ros kaž</text:span><text:span text:style-name="T3046">­ko</text:span><text:span text:style-name="T3047">­kios sis</text:span><text:span text:style-name="T3048">­te</text:span><text:span text:style-name="T3049">­mos, vi</text:span><text:span text:style-name="T3050">­siš</text:span><text:span text:style-name="T3051">­kai ki</text:span><text:span text:style-name="T3052">­to</text:span><text:span text:style-name="T3053">­kios, mes nie</text:span><text:span text:style-name="T3054">­ka</text:span><text:span text:style-name="T3055">­da ne</text:span><text:span text:style-name="T3056">­su</text:span><text:span text:style-name="T3057">­si</text:span><text:span text:style-name="T3058">­kal</text:span><text:span text:style-name="T3059">­bė</text:span><text:span text:style-name="T3060">­si</text:span><text:span text:style-name="T3061">­me. Yra skir</text:span><text:span text:style-name="T3062">­tin</text:span><text:span text:style-name="T3063">­gos sis</text:span><text:span text:style-name="T3064">­te</text:span><text:span text:style-name="T3065">­mos, tiek kau</text:span><text:span text:style-name="T3066">­pi</text:span><text:span text:style-name="T3067">­mas, tiek „Sod</text:span><text:span text:style-name="T3068">­ra“, ku</text:span><text:span text:style-name="T3069">­rios vei</text:span><text:span text:style-name="T3070">­kia pa</text:span><text:span text:style-name="T3071">­gal ki</text:span><text:span text:style-name="T3072">­to</text:span><text:span text:style-name="T3073">­kius prin</text:span><text:span text:style-name="T3074">­ci</text:span><text:span text:style-name="T3075">­pus, tu</text:span><text:span text:style-name="T3076">­ri ki</text:span><text:span text:style-name="T3077">­to</text:span><text:span text:style-name="T3078">­kią ri</text:span><text:span text:style-name="T3079">­zi</text:span><text:span text:style-name="T3080">­ką, ir mes tu</text:span><text:span text:style-name="T3081">­ri</text:span><text:span text:style-name="T3082">­me nu</text:span><text:span text:style-name="T3083">­spręs</text:span><text:span text:style-name="T3084">­ti, kas pro</text:span><text:span text:style-name="T3085">­tin</text:span><text:span text:style-name="T3086">­ga, kas ne. Jei</text:span><text:span text:style-name="T3087">­gu pra</text:span><text:span text:style-name="T3088">­dė</text:span><text:span text:style-name="T3089">­si</text:span><text:span text:style-name="T3090">­me neig</text:span><text:span text:style-name="T3091">­ti tuos da</text:span><text:span text:style-name="T3092">­ly</text:span><text:span text:style-name="T3093">­kus, vie</text:span><text:span text:style-name="T3094">­nas ki</text:span><text:span text:style-name="T3095">­tą, tai mes nie</text:span><text:span text:style-name="T3096">­ka</text:span><text:span text:style-name="T3097">­da ne</text:span><text:span text:style-name="T3098">­ra</text:span><text:span text:style-name="T3099">­si</text:span><text:span text:style-name="T3100">­me kal</text:span><text:span text:style-name="T3101">­bos. Mes kol kas spren</text:span><text:span text:style-name="T3102">­dė</text:span><text:span text:style-name="T3103">­me ne vie</text:span><text:span text:style-name="T3104">­ną kar</text:span><text:span text:style-name="T3105">­tą, iš ko</text:span><text:span text:style-name="T3106">­kios ki</text:span><text:span text:style-name="T3107">­še</text:span><text:span text:style-name="T3108">­nės tai fi</text:span><text:span text:style-name="T3109">­nan</text:span><text:span text:style-name="T3110">­suo</text:span><text:span text:style-name="T3111">­ja</text:span><text:span text:style-name="T3112">­ma. Pen</text:span><text:span text:style-name="T3113">­si</text:span><text:span text:style-name="T3114">­jų, esant da</text:span><text:span text:style-name="T3115">­bar</text:span><text:span text:style-name="T3116">­ti</text:span><text:span text:style-name="T3117">­niam fi</text:span><text:span text:style-name="T3118">­nan</text:span><text:span text:style-name="T3119">­sa</text:span><text:span text:style-name="T3120">­vi</text:span><text:span text:style-name="T3121">­mo ly</text:span><text:span text:style-name="T3122">­giui ir jei</text:span><text:span text:style-name="T3123">­gu dar su</text:span><text:span text:style-name="T3124">­ma</text:span><text:span text:style-name="T3125">­žin</text:span><text:span text:style-name="T3126">­si</text:span><text:span text:style-name="T3127">­me 2</text:span><text:span text:style-name="T3128"> %</text:span><text:span text:style-name="T3129"><text:s/>„Sod</text:span><text:span text:style-name="T3130">­ros“ mo</text:span><text:span text:style-name="T3131">­kes</text:span><text:span text:style-name="T3132">­tį, mes ne</text:span><text:span text:style-name="T3133">­iš</text:span><text:span text:style-name="T3134">­gel</text:span><text:span text:style-name="T3135">­bė</text:span><text:span text:style-name="T3136">­si</text:span><text:span text:style-name="T3137">­me, o „Sod</text:span><text:span text:style-name="T3138">­ros“ pen</text:span><text:span text:style-name="T3139">­si</text:span><text:span text:style-name="T3140">­jos po 20 me</text:span><text:span text:style-name="T3141">­tų taps 20</text:span><text:span text:style-name="T3142"> %</text:span><text:span text:style-name="T3143"><text:s/>ar</text:span><text:span text:style-name="T3144">­ba pen</text:span><text:span text:style-name="T3145">­kis kar</text:span><text:span text:style-name="T3146">­tus ma</text:span><text:span text:style-name="T3147">­žes</text:span><text:span text:style-name="T3148">­nės ne</text:span><text:span text:style-name="T3149">­gu vi</text:span><text:span text:style-name="T3150">­du</text:span><text:span text:style-name="T3151">­ti</text:span><text:span text:style-name="T3152">­nė al</text:span><text:span text:style-name="T3153">­ga. Tai yra fak</text:span><text:span text:style-name="T3154">­tas. Be vals</text:span><text:span text:style-name="T3155">­ty</text:span><text:span text:style-name="T3156">­bės pi</text:span><text:span text:style-name="T3157">­ni</text:span><text:span text:style-name="T3158">­gų nie</text:span><text:span text:style-name="T3159">­ko ne</text:span><text:span text:style-name="T3160">­bus. Tai ir tu</text:span><text:span text:style-name="T3161">­ri</text:span><text:span text:style-name="T3162">­me su</text:span><text:span text:style-name="T3163">­pras</text:span><text:span text:style-name="T3164">­ti. To</text:span><text:span text:style-name="T3165">­dėl pi</text:span><text:span text:style-name="T3166">­ni</text:span><text:span text:style-name="T3167">­gų tu</text:span><text:span text:style-name="T3168">­rė</text:span><text:span text:style-name="T3169">­si</text:span><text:span text:style-name="T3170">­me ras</text:span><text:span text:style-name="T3171">­ti. To</text:span><text:span text:style-name="T3172">­dėl iš prin</text:span><text:span text:style-name="T3173">­ci</text:span><text:span text:style-name="T3174">­po ga</text:span><text:span text:style-name="T3175">­li</text:span><text:span text:style-name="T3176">­ma svars</text:span><text:span text:style-name="T3177">­ty</text:span><text:span text:style-name="T3178">­ti po</text:span><text:span text:style-name="T3179">­no S. Ja</text:span><text:span text:style-name="T3180">­ke</text:span><text:span text:style-name="T3181">­liū</text:span><text:span text:style-name="T3182">­no siū</text:span><text:span text:style-name="T3183">­ly</text:span><text:span text:style-name="T3184">­mą.<text:s/></text:span></text:p>
        <text:p text:style-name="P3185"/>
        <text:p text:style-name="Laikas">17.24 val.</text:p>
        <text:p text:style-name="Roman12">Vals­ty­bi­nio so­cia­li­nio drau­di­mo įsta­ty­mo<text:s/>Nr. I-1336 6 straips­nio 3 da­lies pa­kei­ti­mo įsta­ty­mo pro­jek­tas<text:s/>Nr. XIIIP-1854 (<text:span text:style-name="T3186">pa</text:span><text:span text:style-name="T3187">­tei</text:span><text:span text:style-name="T3188">­ki</text:span><text:span text:style-name="T3189">­mas</text:span>)</text:p>
        <text:p text:style-name="P3190"/>
        <text:p text:style-name="Roman"><text:span text:style-name="T3191">PIRMININKĖ.</text:span><text:span text:style-name="T3192"><text:s/>Dė</text:span><text:span text:style-name="T3193">­kui. Dar vie</text:span><text:span text:style-name="T3194">­nas –<text:s/></text:span>Vals­ty­bi­nio so­cia­li­nio drau­di­mo įsta­ty­mo 6 straips­nio 3 da­lies pa­kei­ti­mo įsta­ty­mo pro­jek­tas. Pa­tei­ki­mas. J. Džiu­ge­lis.<text:s/></text:p>
        <text:p text:style-name="Roman"><text:span text:style-name="T3195">J. DŽIUGELIS</text:span><text:s/><text:span text:style-name="T3196">(</text:span><text:span text:style-name="T3197">LVŽSF</text:span><text:span text:style-name="T3198">)</text:span>. Ačiū, pir­mi­nin­ke. Ger­bia­mi ko­le­gos, pra­šau ly­giai pus­an­tros mi­nu­tės jū­sų dė­me­sio. No­riu pa­da­ry­ti pa­tei­ki­mą. Šiuo įsta­ty­mo pro­jek­tu siū­lo­ma ne­įga­lių as­me­nų slau­gy­to­jus ap­draus­ti vals­ty­bės lė­šo­mis ir tais iki 2016 m.<text:s/>gruo­džio 31 d.<text:s/>bu­vu­siais lai­ko­tar­piais, kai jie ga­vo pa­ja­mų, ma­žes­nių nei Vy­riau­sy­bės pa­tvir­tin­ta mi­ni­ma­lio­ji mė­ne­si­nė al­ga. No­riu trum­pai iliust­ruo­ti šį at­ve­jį: įsi­vaiz­duo­ki­te vie­ni­šą ma­mą, ku­ri au­gi­na ne­įga­lų vai­ką, ji yra jo slau­gy­to­ja ir dėl ma­žų gau­na­mų pa­ja­mų ji nu­spren­džia dar pa­pil­do­mai kaž­kur pu­sę eta­to įsi­dar­bin­ti. To­kiu at­ve­ju ji pra­ran­da so­cia­li­nį drau­di­mą. Ši ne­tei­sy­bė bu­vo iki bū­tent ma­no pa­mi­nė­tos da­tos. Nuo 2017 m.<text:s/>sau­sio 1 d.<text:s/>tai yra jau iš­tai­sy­ta, ta­čiau di­džio­ji da­lis žmo­nių jau yra pen­si­nio am­žiaus ir jie ne­pa­ten­ka<text:s/>pa­gal šį įsta­ty­mą į tą ter­mi­ną.<text:s/></text:p>
        <text:p text:style-name="Roman">To­dėl la­bai kvie­čiu jus pa­lai­ky­ti šį įsta­ty­mo pro­jek­tą. Pre­li­mi­na­riai su So­cia­li­nės ap­sau­gos ir dar­bo mi­nis­te­ri­ja jis jau yra su­de­rin­tas, taip pat su „Sod­ra“ yra su­de­rin­ta. Be abe­jo, pra­šy­tu­me Vy­riau­sy­bės iš­va­dos, kad šį pro­jek­tą bū­tų ga­li­ma svars­ty­ti su ki­tų me­tų biu­dže­to pa­tvir­ti­ni­mu ir iš­tai­sy­ti šią so­cia­li­nę ne­tei­sy­bę. Ačiū.<text:s/></text:p>
        <text:p text:style-name="Roman"><text:span text:style-name="T3199">PIRMININKĖ.</text:span><text:span text:style-name="T3200"><text:s/></text:span>Dė­kui. Jū­sų no­ri pa­klaus­ti trys Sei­mo na­riai. Pir­ma­sis –<text:s/>A. Sy­sas.</text:p>
        <text:p text:style-name="Roman"><text:span text:style-name="T3201">A. SYSAS</text:span><text:span text:style-name="T3202"><text:s/></text:span><text:span text:style-name="T3203">(</text:span><text:span text:style-name="T3204">LSDPF</text:span><text:span text:style-name="T3205">)</text:span><text:span text:style-name="T3206">.<text:s/></text:span>Ačiū,<text:s/>pir­mi­nin­ke. Ger­bia­mas ko­le­ga, in­ten­ci­jos la­bai ge­ros. Aš ma­nau,<text:s/>pas mus la­bai daug pro­ble­mų dėl to, kad bu­vo aš­tuo­ne­rius me­tus įšal­dy­ti at­ly­gi­ni­mai, vi­sos so­cia­li­nės iš­mo­kos. Bet kaip ko­le­ga ko­le­gai – Kon­sti­tu­ci­nis Teis­mas ne vie­ną kar­tą kon­sta­ta­vo, kad įsta­ty­mų lei­dė­jai ne­ga­li pri­imi­nė­ti įsta­ty­mų at­gal. Jis ga­li įsi­ga­lio­ti tik nau­jai, į prie­kį, tai yra da­bar­ti­niams glo­bė­jams. Žiū­rė­ji­mas ir ban­dy­mas pa­keis­ti is­to­ri­ją blo­gai bai­gia­si. Ger­bia­mas ko­le­ga, kaip jūs į ši­tą? Nes Kon­sti­tu­ci­nis Teis­mas jau ne vie­ną kar­tą mus ba­rė ir pirš­tais ba­dė.</text:p>
        <text:p text:style-name="Roman"><text:span text:style-name="T3207">J. DŽIUGELIS</text:span><text:s/><text:span text:style-name="T3208">(</text:span><text:span text:style-name="T3209">LVŽSF</text:span><text:span text:style-name="T3210">)</text:span>. Su­pran­tu jū­sų klau­si­mą ir<text:s/>ačiū, kad su­pran­ta­te ge­rą in­ten­ci­ją. Iš tie­sų tu­rė­čiau at­kreip­ti dė­me­sį, kad mes kal­ba­me apie tai, kad pen­si­jos bū­tų per­skai­čiuo­tos tiems as­me­nims, ku­rie da­bar yra pen­si­nio am­žiaus. Ko ge­ro, čia ir bū­tų tas at­sa­ky­mas į jū­sų<text:s/><text:soft-page-break/>klau­si­mą, nes mes ne­da­ro­me įsta­ty­mo at­ga­li­ne tvar­ka, at­gal, o tie­siog pra­šo­me per­skai­čiuo­ti tuos da­ly­kus. Kaip ir mi­nė­jau, „Sod­ra“<text:s/>tam ne­pri­eš­ta­rau­ja, jie pa­tys tu­ri dar dėl šio pro­jek­to pa­siū­ly­mų, ku­riuos, ko ge­ro, ga­lė­tų re­gist­ruo­ti po pa­tei­ki­mo. Taip pat su­de­ri­nus su Vy­riau­sy­be ir at­si­žvel­gus į fi­nan­si­nes ga­li­my­bes, tai pa­da­ry­ti ki­tų me­tų biu­dže­te.<text:s/></text:p>
        <text:p text:style-name="Roman"><text:span text:style-name="T3211">PIRMININKĖ.</text:span><text:s/>S. Jo­vai­ša.</text:p>
        <text:p text:style-name="Roman"><text:span text:style-name="T3212">S. JOVAIŠA</text:span><text:span text:style-name="T3213"><text:s/></text:span><text:span text:style-name="T3214">(</text:span><text:span text:style-name="T3215">TS-LKDF</text:span><text:span text:style-name="T3216">)</text:span><text:span text:style-name="T3217">.<text:s/></text:span>Ačiū. Ger­bia­mas ko­le­ga, jūs, aiš­ku, ge­rai su­si­pa­ži­nęs su šia sri­ti­mi. Aš no­riu pa­klaus­ti, kaip yra įtei­si­na­mas slau­gy­to­jo sta­tu­sas ir kiek slau­gy­to­jų ga­li bū­ti pri­skir­ta vie­nam slau­go­mam as­me­niui, nes čia ga­li bū­ti, su­pran­ta­te, ir tam tik­rų ne­ati­ti­ki­mų ar pik­tnau­džia­vi­mų? Ačiū.</text:p>
        <text:p text:style-name="Roman"><text:span text:style-name="T3218">J. DŽIUGELIS</text:span><text:s/><text:span text:style-name="T3219">(</text:span><text:span text:style-name="T3220">LVŽSF</text:span><text:span text:style-name="T3221">)</text:span>. Ačiū už klau­si­mą. Slau­gy­to­jas bū­na pri­ski­ria­mas ta­da, kai, tar­ki­me, yra ne­pil­na­me­tis as­muo, krei­pia­ma­si į Ne­dar­bin­gu­mo nu­sta­ty­mo tar­ny­bą, tam vai­kui ar pa­aug­liui yra nu­sta­to­mas ne­įga­lu­mas. To­kiu at­ve­ju vie­nas iš šei­mos na­rių bū­na pri­ski­ria­mas slau­gy­to­ju.<text:s/></text:p>
        <text:p text:style-name="Roman"><text:span text:style-name="T3222">PIRMININKĖ.</text:span><text:s/>Klau­sia E. Pu­pi­nis.<text:s/></text:p>
        <text:p text:style-name="Roman"><text:span text:style-name="T3223">E. PUPINIS</text:span><text:s/><text:span text:style-name="T3224">(</text:span><text:span text:style-name="T3225">TS-LKDF</text:span><text:span text:style-name="T3226">)</text:span>. Ačiū. Džiau­giuo­si, kad ple­čia­si tei­gia­mas po­žiū­ris į slau­gan­čius žmo­nes na­muo­se, ir pri­si­me­nu, kaip tas įsta­ty­mas bu­vo pri­ima­mas ap­skri­tai, kad bū­tų drau­džia­mi tie žmo­nės, bu­vo tam tik­ras pa­si­prie­ši­ni­mas. Tai iš tik­rų­jų šau­nu, bet no­rė­tų­si vis dėl­to ži­no­ti bent pre­li­mi­na­riai, apie ko­kius skai­čius mes čia kal­ba­me, ar di­de­lius, ar nė kiek ne­įta­kin­gus? Gal bū­tų<text:s/>ra­miau pri­im­ti tą spren­di­mą.</text:p>
        <text:p text:style-name="Roman"><text:span text:style-name="T3227">J. DŽIUGELIS</text:span><text:s/><text:span text:style-name="T3228">(</text:span><text:span text:style-name="T3229">LVŽSF</text:span><text:span text:style-name="T3230">)</text:span>. Ačiū už taik­lų klau­si­mą. Iš tie­sų su „Sod­ra“ dis­ku­ta­vo­me, kiek tai ga­lė­tų kai­nuo­ti vals­ty­bės biu­dže­tui. La­bai pre­li­mi­na­riai tai yra apie 50 mln.<text:s/>eu­rų, bet vėl­gi rei­kia įver­tin­ti tai, kiek žmo­nių dar ga­lės pa­si­nau­do­ti tuo per­skai­čia­vi­mu, kiek, de­ja, gal­būt dėl mir­ties jau ne­be­ga­lės tuo nau­do­tis, bet pre­li­mi­na­riai yra to­kia su­ma. Bet vėl­gi no­riu pa­brėž­ti, kad Vy­riau­sy­bė kaip ir ke­ti­no taip pat at­si­gręž­ti į šiuos žmo­nes, ku­rie tik­rai sa­vo gy­ve­ni­mus, ga­li­ma sa­ky­ti, pa­au­ko­jo vai­kams, tu­rin­tiems<text:s/>ne­ga­lią, ir daž­nu at­ve­ju tie vai­kai bū­na jau pil­na­me­čiai, bet vis tiek jiems rei­kia slau­gos. Ma­nau, kad tai bū­tų tik­rai ženg­tas ge­ras žings­nis so­cia­li­nei tei­sy­bei įtvir­tin­ti.<text:s/></text:p>
        <text:p text:style-name="Roman"><text:span text:style-name="T3231">PIRMININKĖ.</text:span><text:span text:style-name="T3232"><text:s/></text:span>Dė­ko­ju. Jūs at­sa­kė­te į vi­sus klau­si­mus.<text:s/></text:p>
        <text:p text:style-name="Roman">Da­bar po pa­tei­ki­mo vie­nas – už, vie­nas – prieš. S. Ja­ke­liū­nas – už.</text:p>
        <text:p text:style-name="Roman"><text:span text:style-name="T3233">S. JAKELIŪNAS</text:span><text:s/><text:span text:style-name="T3234">(</text:span><text:span text:style-name="T3235">LVŽSF</text:span><text:span text:style-name="T3236">)</text:span>. Dė­kui. Aš ma­nau, čia yra dau­giau pa­grin­do gal­vo­ti apie fi­nan­sa­vi­mą tų žmo­nių, ku­rie glo­bo­jo, sten­gė­si, ne­tu­rė­jo dar­bi­nių pa­ja­mų ir yra dis­kri­mi­nuo­ja­mi, ly­gi­nant su tais, ku­rie jau nuo 2017 me­tų tu­ri ga­li­my­bę gau­ti mi­ni­ma­lias pen­si­nes iš­mo­kas.<text:s/></text:p>
        <text:p text:style-name="Roman">No­riu pa­ci­tuo­ti Tarp­tau­ti­nio va­liu­tos fon­do ata­skai­tą, ku­ri bu­vo pa­skelb­ta pir­ma­die­nį po jų vi­zi­to mi­si­jos. Ten yra toks tei­gi­nys, kad rei­kė­tų pa­sver­ti ir pa­ma­tuo­ti 2 %<text:s/>nuo vi­du­ti­nio dar­bo už­mo­kes­čio sky­ri­mą kau­pian­tie­siems II pa­ko­po­je ir gal­būt skir­ti tas lė­šas skurs­tan­tiems se­nat­vė­je.<text:s/></text:p>
        <text:p text:style-name="Roman">Ką no­riu pa­sa­ky­ti? Net­gi to­kia ins­ti­tu­ci­ja, ku­ri anks­čiau vie­na­reikš­miš­kai rė­mė pri­va­tų fi­nan­si­nį sek­to­rių ir ne­krei­pė dė­me­sio į so­cia­li­nį tei­sin­gu­mą, į skur­dą ir pa­na­šias pro­ble­mas, pri­pa­žįs­ta, kad Lie­tu­vo­je tu­ri­me šias pro­ble­mas. To­dėl po pa­tei­ki­mo tik­rai pra­šau ir siū­lau pri­tar­ti, o dis­ku­tuo­da­mi ga­lė­si­me žiū­rė­ti, kiek lė­šų rei­kės tiks­liai ir koks tik­ras pa­grįs­tu­mas, ar yra ten pro­ble­mų, ar ne. Ti­kiu, kad Jus­tas įvar­di­no tą pro­ble­mą tei­sin­gai, ir ma­nau, kad dis­ku­tuo­da­mi ra­si­me tei­sin­gą ga­lu­ti­nį spren­di­mą.</text:p>
        <text:p text:style-name="Roman"><text:span text:style-name="T3237">PIRMININKĖ.</text:span><text:span text:style-name="T3238"><text:s/></text:span>A. Sy­sas – prieš.</text:p>
        <text:p text:style-name="Roman"><text:span text:style-name="T3239">A. SYSAS</text:span><text:span text:style-name="T3240"><text:s/></text:span><text:span text:style-name="T3241">(</text:span><text:span text:style-name="T3242">LSDPF</text:span><text:span text:style-name="T3243">)</text:span><text:span text:style-name="T3244">.<text:s/></text:span>Ačiū, pir­mi­nin­ke. Ger­bia­mi ko­le­gos, aš su­pran­tu, kad ma­no ko­le­gai, kal­bė­ju­siam už, ne­te­ko sto­vė­ti prieš Kon­sti­tu­ci­nį Teis­mą. Aš ma­nau, kad rei­kė­tų vi­siems Sei­mo na­riams kar­tais da­ly­vau­ti Kon­sti­tu­ci­nio Teis­mo po­sė­džiuo­se ir pa­klau­sy­ti, kaip trak­tuo­ja tei­sė­jai mū­sų spren­di­mus.<text:s/></text:p>
        <text:p text:style-name="Roman">Šiuo at­ve­ju mes dė­jo­me ran­ką ant Kon­sti­tu­ci­jos ir sa­kė­me, kad lai­ky­si­mės įsta­ty­mų ir Kon­sti­tu­ci­jos. Aš su­pran­tu, kad tai yra pro­ble­ma. No­riu pri­min­ti, kad ir Mi­nist­ras Pir­mi­nin­kas, ir re­for­mo­se yra nu­ma­ty­ta, kad ma­žas pen­si­jas gau­nan­tiems nuo Nau­jų­jų me­tų bus ne in­<text:soft-page-break/>dek­suo­ja­ma, o dvi­gu­bai in­dek­suo­ja­ma. 80 tūkst.<text:s/>ma­žas pa­ja­mas gau­nan­čių bus dau­giau di­di­na­ma pen­si­ja.<text:s/></text:p>
        <text:p text:style-name="Roman">To­kiu ke­liu ei­ti bū­tų tei­sin­ga, bet pri­im­ti spren­di­mą, ku­ris ga­lio­tų at­gal, pa­ti­kė­ki­te, Kon­sti­tu­ci­nis Teis­mas ne kar­tą sa­kė: mes no­ri­me ati­da­ry­ti Pan­do­ros skry­nią ir ta­da vi­si pra­dės kreip­tis. O kaip bus su tais, ku­rie jau mi­rę? Mes ta­da mo­kė­si­me mi­ru­sių gi­mi­nai­čiams? Mes sau su­ku­ria­me be ga­lo daug pro­ble­mų. Mes ne­gal­vo­ki­me, kad da­ry­da­mi ge­rą dar­bą vi­sa­da pa­da­ro­me jį ge­rai. To­dėl su vi­sa pa­gar­ba – di­din­ki­me iš­mo­kas, in­dek­suo­ki­me jas, pa­di­din­ki­me at­ly­gi­ni­mus tiems žmo­nėms, draus­ki­me juos, bet į prie­kį, o ne at­gal.<text:s/></text:p>
        <text:p text:style-name="Roman"><text:span text:style-name="T3245">PIRMININKĖ.</text:span><text:span text:style-name="T3246"><text:s/></text:span>Bal­suo­ja­me, nes nuo­mo­nės iš­si­sky­rė.<text:s/></text:p>
        <text:p text:style-name="Roman">Bal­sa­vo 62 Sei­mo na­riai: už – 50, prieš – 2, su­si­lai­kė 10. Po pa­tei­ki­mo pri­tar­ta. Pa­grin­di­nis ko­mi­te­tas – So­cia­li­nių rei­ka­lų ir dar­bo ko­mi­te­tas, pa­pil­do­mas – Biu­dže­to ir fi­nan­sų ko­mi­te­tas. Nu­ma­to­mas svars­ty­mas – bir­že­lio 26 die­ną. Dar yra siū­lo­ma pa­pra­šy­ti Vy­riau­sy­bės iš­va­dos. Ar su­tin­ka­te? Tai­gi dar ir Vy­riau­sy­bės iš­va­dos pra­šo­me.<text:s/></text:p>
        <text:p text:style-name="Roman">Da­bar aš no­riu pa­klaus­ti ger­bia­mos R. Baš­kie­nės, ar jūs pri­sta­ty­si­te re­zer­vi­nį penk­tą? Taip, pra­šau.<text:s/>(<text:span text:style-name="T3247">Bal</text:span><text:span text:style-name="T3248">­sai sa</text:span><text:span text:style-name="T3249">­lė</text:span><text:span text:style-name="T3250">­je</text:span>) Ge­rai, ta­da pra­šau.<text:s/></text:p>
        <text:p text:style-name="Roman"/>
        <text:p text:style-name="Laikas">17.35 val.</text:p>
        <text:p text:style-name="Roman12">Vals­ty­bi­nio so­cia­li­nio drau­di­mo įsta­ty­mo<text:s/>Nr. I-1336 10 ir 11 straips­nių pa­kei­ti­mo įsta­ty­mo pro­jek­tas<text:s/>Nr. XIIIP-1991 (<text:span text:style-name="T3251">pa</text:span><text:span text:style-name="T3252">­tei</text:span><text:span text:style-name="T3253">­ki</text:span><text:span text:style-name="T3254">­mas</text:span>)</text:p>
        <text:p text:style-name="Roman"/>
        <text:p text:style-name="Roman">Vals­ty­bi­nio so­cia­li­nio drau­di­mo įsta­ty­mo 10 ir 11 straips­nių pa­kei­ti­mo įsta­ty­mo pro­jek­tas<text:s/>Nr. XIIIP-1991. Pa­tei­ki­mas. A. Pa­lio­nis.</text:p>
        <text:p text:style-name="Roman"><text:span text:style-name="T3255">A. PALIONIS</text:span><text:span text:style-name="T3256"><text:s/></text:span><text:span text:style-name="T3257">(</text:span><text:span text:style-name="T3258">LSDDF</text:span><text:span text:style-name="T3259">)</text:span><text:span text:style-name="T3260">.<text:s/></text:span>Ačiū, po­sė­džio pir­mi­nin­ke. Ger­bia­mi ko­le­gos, no­riu pri­sta­ty­ti įsta­ty­mo pro­jek­tą. Šiuo me­tu Vals­ty­bi­nio so­cia­li­nio drau­di­mo įsta­ty­mo re­dak­ci­ja nu­ma­to, kad as­me­nys, gau­nan­tys pa­ja­mas tiek iš dar­bo san­ty­kių ar iš ki­tų veik­los for­mų, taip pat ir iš sa­va­ran­kiš­kai vyk­do­mos veik­los, yra ap­mo­kes­ti­na­mi dvi­gu­bai ir pri­va­lo mo­kė­ti so­cia­li­nio drau­di­mo įmo­kas tiek už sa­va­ran­kiš­kai vyk­do­mą veik­lą, tiek ir už veik­lą, vyk­do­mą dar­bo san­ty­kių pa­grin­du. Toks tei­si­nis re­gu­lia­vi­mas yra ne­pro­por­cin­gas ir iš­krei­pian­tis dar­bo rin­ką, ir ne­pa­grįs­tai ri­bo­jan­tis as­mens ūki­nės veik­los lais­vę,<text:s/>ini­cia­ty­vą, ne­ska­ti­na ver­slu­mo, to­dėl šiuo pro­jek­tu siū­lo­me, kad sa­va­ran­kiš­ką veik­lą vyk­dan­tis as­muo so­cia­li­nio drau­di­mo įmo­kų ga­lė­tų ne­mo­kė­ti tuo at­ve­ju, kai tas as­muo yra drau­džia­mas so­cia­li­niu drau­di­mu pa­gal Lie­tu­vos Res­pub­li­kos įsta­ty­mus su­tam­pan­čio­mis so­cia­li­nio drau­di­mo rū­ši­mis nuo su­mos,<text:s/>ne ma­žes­nės kaip 1,2 dy­džio mi­ni­ma­lios mė­ne­si­nės al­gos. Pra­šom pri­tar­ti pro­jek­tui.<text:s/></text:p>
        <text:p text:style-name="Roman"><text:span text:style-name="T3261">PIRMININKĖ.</text:span><text:span text:style-name="T3262"><text:s/>Dė</text:span><text:span text:style-name="T3263">­ko</text:span><text:span text:style-name="T3264">­ju. Jū</text:span><text:span text:style-name="T3265">­sų no</text:span><text:span text:style-name="T3266">­ri klaus</text:span><text:span text:style-name="T3267">­ti trys Sei</text:span><text:span text:style-name="T3268">­mo na</text:span><text:span text:style-name="T3269">­riai. Pir</text:span><text:span text:style-name="T3270">­ma</text:span><text:span text:style-name="T3271">­sis – A. Sy</text:span><text:span text:style-name="T3272">­sas. Nė</text:span><text:span text:style-name="T3273">­ra.<text:s/></text:span></text:p>
        <text:p text:style-name="Roman"><text:span text:style-name="T3274">A. PALIONIS</text:span><text:span text:style-name="T3275"><text:s/></text:span><text:span text:style-name="T3276">(</text:span><text:span text:style-name="T3277">LSDDF</text:span><text:span text:style-name="T3278">)</text:span><text:span text:style-name="T3279">. Yra, yra.</text:span></text:p>
        <text:p text:style-name="Roman"><text:span text:style-name="T3280">PIRMININKĖ.</text:span><text:span text:style-name="T3281"><text:s/>Yra. Kor</text:span><text:span text:style-name="T3282">­te</text:span><text:span text:style-name="T3283">­lės ne</text:span><text:span text:style-name="T3284">­įdė</text:span><text:span text:style-name="T3285">­jo</text:span><text:span text:style-name="T3286">­te, ko</text:span><text:span text:style-name="T3287">­le</text:span><text:span text:style-name="T3288">­ga. Da</text:span><text:span text:style-name="T3289">­bar ga</text:span><text:span text:style-name="T3290">­li</text:span><text:span text:style-name="T3291">­ma.<text:s/></text:span></text:p>
        <text:p text:style-name="Roman"><text:span text:style-name="T3292">A. SYSAS</text:span><text:span text:style-name="T3293"><text:s/></text:span><text:span text:style-name="T3294">(</text:span><text:span text:style-name="T3295">LSDPF</text:span><text:span text:style-name="T3296">)</text:span><text:span text:style-name="T3297">. Ačiū, pir</text:span><text:span text:style-name="T3298">­mi</text:span><text:span text:style-name="T3299">­nin</text:span><text:span text:style-name="T3300">­ke. Ger</text:span><text:span text:style-name="T3301">­bia</text:span><text:span text:style-name="T3302">­mas ko</text:span><text:span text:style-name="T3303">­le</text:span><text:span text:style-name="T3304">­ga, jūs – il</text:span><text:span text:style-name="T3305">­ga</text:span><text:span text:style-name="T3306">­me</text:span><text:span text:style-name="T3307">­tis Biu</text:span><text:span text:style-name="T3308">­dže</text:span><text:span text:style-name="T3309">­to ir fi</text:span><text:span text:style-name="T3310">­nan</text:span><text:span text:style-name="T3311">­sų ko</text:span><text:span text:style-name="T3312">­mi</text:span><text:span text:style-name="T3313">­te</text:span><text:span text:style-name="T3314">­to na</text:span><text:span text:style-name="T3315">­rys. Kiek „Sod</text:span><text:span text:style-name="T3316">­ros“ biu</text:span><text:span text:style-name="T3317">­dže</text:span><text:span text:style-name="T3318">­tas po to</text:span><text:span text:style-name="T3319">­kių veiks</text:span><text:span text:style-name="T3320">­mų pra</text:span><text:span text:style-name="T3321">­ras pa</text:span><text:span text:style-name="T3322">­ja</text:span><text:span text:style-name="T3323">­mų?<text:s/></text:span></text:p>
        <text:p text:style-name="Roman"><text:span text:style-name="T3324">A. PALIONIS</text:span><text:span text:style-name="T3325"><text:s/></text:span><text:span text:style-name="T3326">(</text:span><text:span text:style-name="T3327">LSDDF</text:span><text:span text:style-name="T3328">)</text:span><text:span text:style-name="T3329">. Vi</text:span><text:span text:style-name="T3330">­sų pir</text:span><text:span text:style-name="T3331">­ma, no</text:span><text:span text:style-name="T3332">­riu</text:span><text:span text:style-name="T3333">…</text:span><text:span text:style-name="T3334"><text:s/>pri</text:span><text:span text:style-name="T3335">­si</text:span><text:span text:style-name="T3336">­pa</text:span><text:span text:style-name="T3337">­žin</text:span><text:span text:style-name="T3338">­siu, ne</text:span><text:span text:style-name="T3339">­skai</text:span><text:span text:style-name="T3340">­čia</text:span><text:span text:style-name="T3341">­vo</text:span><text:span text:style-name="T3342">­me, kiek tų pa</text:span><text:span text:style-name="T3343">­ja</text:span><text:span text:style-name="T3344">­mų yra, bet to</text:span><text:span text:style-name="T3345">­kių as</text:span><text:span text:style-name="T3346">­me</text:span><text:span text:style-name="T3347">­nų tik</text:span><text:span text:style-name="T3348">­rai ne</text:span><text:span text:style-name="T3349">­bus daug</text:span><text:span text:style-name="T3350">,</text:span><text:span text:style-name="T3351"><text:s/></text:span><text:span text:style-name="T3352">y</text:span><text:span text:style-name="T3353">pač kai 1,2</text:span><text:span text:style-name="T3354"> %</text:span><text:span text:style-name="T3355"><text:s/>nuo mi</text:span><text:span text:style-name="T3356">­ni</text:span><text:span text:style-name="T3357">­ma</text:span><text:span text:style-name="T3358">­lios al</text:span><text:span text:style-name="T3359">­gos ir vyk</text:span><text:span text:style-name="T3360">­do in</text:span><text:span text:style-name="T3361">­di</text:span><text:span text:style-name="T3362">­vi</text:span><text:span text:style-name="T3363">­du</text:span><text:span text:style-name="T3364">­a</text:span><text:span text:style-name="T3365">­lią veik</text:span><text:span text:style-name="T3366">­lą žmo</text:span><text:span text:style-name="T3367">­nės. Jų nė</text:span><text:span text:style-name="T3368">­ra tiek daug, nes mes pui</text:span><text:span text:style-name="T3369">­kiai su</text:span><text:span text:style-name="T3370">­pran</text:span><text:span text:style-name="T3371">­ta</text:span><text:span text:style-name="T3372">­me, kad vyk</text:span><text:span text:style-name="T3373">­dy</text:span><text:span text:style-name="T3374">­ti in</text:span><text:span text:style-name="T3375">­di</text:span><text:span text:style-name="T3376">­vi</text:span><text:span text:style-name="T3377">­du</text:span><text:span text:style-name="T3378">­a</text:span><text:span text:style-name="T3379">­lią veik</text:span><text:span text:style-name="T3380">­lą</text:span><text:span text:style-name="T3381"><text:s/></text:span><text:span text:style-name="T3382">ir</text:span><text:span text:style-name="T3383">­gi už</text:span><text:span text:style-name="T3384">­trun</text:span><text:span text:style-name="T3385">­ka, ir</text:span><text:span text:style-name="T3386">­gi rei</text:span><text:span text:style-name="T3387">­ka</text:span><text:span text:style-name="T3388">­lau</text:span><text:span text:style-name="T3389">­ja daug lai</text:span><text:span text:style-name="T3390">­ko, kad gau</text:span><text:span text:style-name="T3391">­tų ne mi</text:span><text:span text:style-name="T3392">­ni</text:span><text:span text:style-name="T3393">­ma</text:span><text:span text:style-name="T3394">­lią al</text:span><text:span text:style-name="T3395">­gą ir ne 0,5 eta</text:span><text:span text:style-name="T3396">­to dir</text:span><text:span text:style-name="T3397">­</text:span><text:span text:style-name="T3398">b</text:span><text:span text:style-name="T3399">­tų, tai to</text:span><text:span text:style-name="T3400">­kių žmo</text:span><text:span text:style-name="T3401">­nių bus tik</text:span><text:span text:style-name="T3402">­rai ne</text:span><text:span text:style-name="T3403">­daug.</text:span></text:p>
        <text:p text:style-name="Roman"><text:span text:style-name="T3404">PIRMININKĖ.</text:span><text:span text:style-name="T3405"><text:s/>I. Ši</text:span><text:span text:style-name="T3406">­mo</text:span><text:span text:style-name="T3407">­ny</text:span><text:span text:style-name="T3408">­tė.</text:span></text:p>
        <text:p text:style-name="Roman"><text:span text:style-name="T3409">I. ŠIMONYTĖ</text:span><text:span text:style-name="T3410"><text:s/></text:span><text:span text:style-name="T3411">(</text:span><text:span text:style-name="T3412">TS-LKDF</text:span><text:span text:style-name="T3413">)</text:span><text:span text:style-name="T3414">. La</text:span><text:span text:style-name="T3415">­bai ačiū, ger</text:span><text:span text:style-name="T3416">­bia</text:span><text:span text:style-name="T3417">­ma po</text:span><text:span text:style-name="T3418">­sė</text:span><text:span text:style-name="T3419">­džio pir</text:span><text:span text:style-name="T3420">­mi</text:span><text:span text:style-name="T3421">­nin</text:span><text:span text:style-name="T3422">­ke. Jūs čia siū</text:span><text:span text:style-name="T3423">­lo</text:span><text:span text:style-name="T3424">­te tie</text:span><text:span text:style-name="T3425">­siog fan</text:span><text:span text:style-name="T3426">­tas</text:span><text:span text:style-name="T3427">­tiš</text:span><text:span text:style-name="T3428">­ką by</text:span><text:span text:style-name="T3429">­lą, taip sa</text:span><text:span text:style-name="T3430">­kant, ir grą</text:span><text:span text:style-name="T3431">­ži</text:span><text:span text:style-name="T3432">­na</text:span><text:span text:style-name="T3433">­te rei</text:span><text:span text:style-name="T3434">­ka</text:span><text:span text:style-name="T3435">­lus be</text:span><text:span text:style-name="T3436">­veik į 2008 me</text:span><text:span text:style-name="T3437">­tus, kai žmo</text:span><text:span text:style-name="T3438">­nės bū</text:span><text:span text:style-name="T3439">­da</text:span><text:span text:style-name="T3440">­vo įdar</text:span><text:span text:style-name="T3441">­bi</text:span><text:span text:style-name="T3442">­na</text:span><text:span text:style-name="T3443">­mi dar</text:span><text:span text:style-name="T3444">­bo su</text:span><text:span text:style-name="T3445">­tar</text:span><text:span text:style-name="T3446">­ti</text:span><text:span text:style-name="T3447">­mi, o kad tu</text:span><text:span text:style-name="T3448">­rė</text:span><text:span text:style-name="T3449">­tų mi</text:span><text:span text:style-name="T3450">­ni</text:span><text:span text:style-name="T3451">­ma</text:span><text:span text:style-name="T3452">­lias so</text:span><text:span text:style-name="T3453">­cia</text:span><text:span text:style-name="T3454">­li</text:span><text:span text:style-name="T3455">­nes ga</text:span><text:span text:style-name="T3456">­ran</text:span><text:span text:style-name="T3457">­ti</text:span><text:span text:style-name="T3458">­jas – už mi</text:span><text:span text:style-name="T3459">­ni</text:span><text:span text:style-name="T3460">­ma</text:span><text:span text:style-name="T3461">­lią al</text:span><text:span text:style-name="T3462">­gą, o to</text:span><text:span text:style-name="T3463">­liau jau vi</text:span><text:span text:style-name="T3464">­sas ki</text:span><text:span text:style-name="T3465">­tas pa</text:span><text:span text:style-name="T3466">­ja</text:span><text:span text:style-name="T3467">­mas ga</text:span><text:span text:style-name="T3468">­lė</text:span><text:span text:style-name="T3469">­tų gau</text:span><text:span text:style-name="T3470">­ti ki</text:span><text:span text:style-name="T3471">­tu bū</text:span><text:span text:style-name="T3472">­du, pa</text:span><text:span text:style-name="T3473">­vyz</text:span><text:span text:style-name="T3474">­džiui, vyk</text:span><text:span text:style-name="T3475">­dy</text:span><text:span text:style-name="T3476">­da</text:span><text:span text:style-name="T3477">­mi in</text:span><text:span text:style-name="T3478">­di</text:span><text:span text:style-name="T3479">­vi</text:span><text:span text:style-name="T3480">­du</text:span><text:span text:style-name="T3481">­a</text:span><text:span text:style-name="T3482">­lią veik</text:span><text:span text:style-name="T3483">­lą. Ir apie gy</text:span><text:span text:style-name="T3484">­vu</text:span><text:span text:style-name="T3485">­lių ūkius mo</text:span><text:span text:style-name="T3486">­kes</text:span><text:span text:style-name="T3487">­čių sis</text:span><text:span text:style-name="T3488">­te</text:span><text:span text:style-name="T3489">­mo</text:span><text:span text:style-name="T3490">­je aš jau čia net ne</text:span><text:span text:style-name="T3491">­no</text:span><text:span text:style-name="T3492">­riu bur</text:span><text:span text:style-name="T3493">­nos au</text:span><text:span text:style-name="T3494">­šin</text:span><text:span text:style-name="T3495">­ti, šiaip čia tik</text:span><text:span text:style-name="T3496">­rai toks la</text:span><text:span text:style-name="T3497">­bai cen</text:span><text:span text:style-name="T3498">­tro kai</text:span><text:span text:style-name="T3499">­rės</text:span><text:span text:style-name="T3500"><text:s/></text:span><text:span text:style-name="T3501">pa</text:span><text:span text:style-name="T3502">­siū</text:span><text:span text:style-name="T3503">­ly</text:span><text:span text:style-name="T3504">­mas, nė</text:span><text:span text:style-name="T3505">­ra ką ir kal</text:span><text:span text:style-name="T3506">­bė</text:span><text:span text:style-name="T3507">­ti. Mū</text:span><text:span text:style-name="T3508">­sų sis</text:span><text:span text:style-name="T3509">­te</text:span><text:span text:style-name="T3510">­mo</text:span><text:span text:style-name="T3511">­je, kur nė</text:span><text:span text:style-name="T3512">­ra „Sod</text:span><text:span text:style-name="T3513">­ros“ lu</text:span><text:span text:style-name="T3514">­bų, tik tie, ku</text:span><text:span text:style-name="T3515">­rie vyk</text:span><text:span text:style-name="T3516">­do in</text:span><text:span text:style-name="T3517">­di</text:span><text:span text:style-name="T3518">­vi</text:span><text:span text:style-name="T3519">­du</text:span><text:span text:style-name="T3520">­a</text:span><text:span text:style-name="T3521">­lią veik</text:span><text:span text:style-name="T3522">­lą, tu</text:span><text:span text:style-name="T3523">­ri pri</text:span><text:span text:style-name="T3524">­vi</text:span><text:span text:style-name="T3525">­le</text:span><text:span text:style-name="T3526">­gi</text:span><text:span text:style-name="T3527">­ją gau</text:span><text:span text:style-name="T3528">­ti „Sod</text:span><text:span text:style-name="T3529">­ros“ lu</text:span><text:span text:style-name="T3530">­bas, kal</text:span><text:span text:style-name="T3531">­bė</text:span><text:span text:style-name="T3532">­ti<text:s/></text:span><text:soft-page-break/><text:span text:style-name="T3533">apie ko</text:span><text:span text:style-name="T3534">­kį nors dvi</text:span><text:span text:style-name="T3535">­gu</text:span><text:span text:style-name="T3536">­bą ap</text:span><text:span text:style-name="T3537">­mo</text:span><text:span text:style-name="T3538">­kes</text:span><text:span text:style-name="T3539">­ti</text:span><text:span text:style-name="T3540">­ni</text:span><text:span text:style-name="T3541">­mą</text:span><text:span text:style-name="T3542"><text:s/></text:span><text:span text:style-name="T3543">yra ap</text:span><text:span text:style-name="T3544">­skri</text:span><text:span text:style-name="T3545">­tai nesu</text:span><text:span text:style-name="T3546">­si</text:span><text:span text:style-name="T3547">­pra</text:span><text:span text:style-name="T3548">­ti</text:span><text:span text:style-name="T3549">­mas. Bet ta</text:span><text:span text:style-name="T3550">­da man ky</text:span><text:span text:style-name="T3551">­la toks klau</text:span><text:span text:style-name="T3552">­si</text:span><text:span text:style-name="T3553">­mas. O jūs ne</text:span><text:span text:style-name="T3554">­no</text:span><text:span text:style-name="T3555">­ri</text:span><text:span text:style-name="T3556">­te ta</text:span><text:span text:style-name="T3557">­da at</text:span><text:span text:style-name="T3558">­leis</text:span><text:span text:style-name="T3559">­ti ir to žmo</text:span><text:span text:style-name="T3560">­gaus, ku</text:span><text:span text:style-name="T3561">­ris dir</text:span><text:span text:style-name="T3562">­ba dviem eta</text:span><text:span text:style-name="T3563">­tais, jei</text:span><text:span text:style-name="T3564">­gu jis vie</text:span><text:span text:style-name="T3565">­nu eta</text:span><text:span text:style-name="T3566">­tu dir</text:span><text:span text:style-name="T3567">­ba bent jau už 1,2 MMA? Ir</text:span><text:span text:style-name="T3568">­gi bū</text:span><text:span text:style-name="T3569">­tų juk dvi</text:span><text:span text:style-name="T3570">­gu</text:span><text:span text:style-name="T3571">­bas ap</text:span><text:span text:style-name="T3572">­mo</text:span><text:span text:style-name="T3573">­kes</text:span><text:span text:style-name="T3574">­ti</text:span><text:span text:style-name="T3575">­ni</text:span><text:span text:style-name="T3576">­mas, ar ne taip?</text:span></text:p>
        <text:p text:style-name="Roman"><text:span text:style-name="T3577">A. PALIONIS</text:span><text:span text:style-name="T3578"><text:s/></text:span><text:span text:style-name="T3579">(</text:span><text:span text:style-name="T3580">LSDDF</text:span><text:span text:style-name="T3581">)</text:span><text:span text:style-name="T3582">. Vi</text:span><text:span text:style-name="T3583">­sų pir</text:span><text:span text:style-name="T3584">­ma Dar</text:span><text:span text:style-name="T3585">­bo ko</text:span><text:span text:style-name="T3586">­dek</text:span><text:span text:style-name="T3587">­sas</text:span><text:span text:style-name="T3588">…</text:span><text:span text:style-name="T3589"><text:s/>dirb</text:span><text:span text:style-name="T3590">­da</text:span><text:span text:style-name="T3591">­mas pa</text:span><text:span text:style-name="T3592">­gal dar</text:span><text:span text:style-name="T3593">­bo san</text:span><text:span text:style-name="T3594">­ty</text:span><text:span text:style-name="T3595">­kius, jūs ne</text:span><text:span text:style-name="T3596">­įsi</text:span><text:span text:style-name="T3597">­dar</text:span><text:span text:style-name="T3598">­bin</text:span><text:span text:style-name="T3599">­si</text:span><text:span text:style-name="T3600">­te trim eta</text:span><text:span text:style-name="T3601">­tais, ke</text:span><text:span text:style-name="T3602">­tu</text:span><text:span text:style-name="T3603">­riais eta</text:span><text:span text:style-name="T3604">­tais, o žiū</text:span><text:span text:style-name="T3605">­rint</text:span><text:span text:style-name="T3606">…</text:span><text:span text:style-name="T3607"><text:s/>Aš tu</text:span><text:span text:style-name="T3608">­riu ome</text:span><text:span text:style-name="T3609">­ny, kad jūs eta</text:span><text:span text:style-name="T3610">­tų ne</text:span><text:span text:style-name="T3611">­pri</text:span><text:span text:style-name="T3612">­si</text:span><text:span text:style-name="T3613">­di</text:span><text:span text:style-name="T3614">­din</text:span><text:span text:style-name="T3615">­si</text:span><text:span text:style-name="T3616">­te iki be</text:span><text:span text:style-name="T3617">­ga</text:span><text:span text:style-name="T3618">­ly</text:span><text:span text:style-name="T3619">­bės, nes tai ri</text:span><text:span text:style-name="T3620">­bo</text:span><text:span text:style-name="T3621">­ja Dar</text:span><text:span text:style-name="T3622">­bo ko</text:span><text:span text:style-name="T3623">­dek</text:span><text:span text:style-name="T3624">­sas, o kai dir</text:span><text:span text:style-name="T3625">­bi ir sam</text:span><text:span text:style-name="T3626">­do</text:span><text:span text:style-name="T3627">­mu dar</text:span><text:span text:style-name="T3628">­buo</text:span><text:span text:style-name="T3629">­to</text:span><text:span text:style-name="T3630">­ju, ir vyk</text:span><text:span text:style-name="T3631">­dai in</text:span><text:span text:style-name="T3632">­di</text:span><text:span text:style-name="T3633">­vi</text:span><text:span text:style-name="T3634">­du</text:span><text:span text:style-name="T3635">­a</text:span><text:span text:style-name="T3636">­lią veik</text:span><text:span text:style-name="T3637">­lą, tai daug dau</text:span><text:span text:style-name="T3638">­giau rei</text:span><text:span text:style-name="T3639">­ka</text:span><text:span text:style-name="T3640">­lau</text:span><text:span text:style-name="T3641">­ja ir lai</text:span><text:span text:style-name="T3642">­ko, ir pa</text:span><text:span text:style-name="T3643">­stan</text:span><text:span text:style-name="T3644">­gų.<text:s/></text:span></text:p>
        <text:p text:style-name="Roman"><text:span text:style-name="T3645">PIRMININKĖ.</text:span><text:span text:style-name="T3646"><text:s/>Klau</text:span><text:span text:style-name="T3647">­sia A. Dumb</text:span><text:span text:style-name="T3648">­ra</text:span><text:span text:style-name="T3649">­va.</text:span></text:p>
        <text:p text:style-name="Roman"><text:span text:style-name="T3650">A. DUMBRAVA</text:span><text:span text:style-name="T3651"><text:s/></text:span><text:span text:style-name="T3652">(</text:span><text:span text:style-name="T3653">TTF</text:span><text:span text:style-name="T3654">)</text:span><text:span text:style-name="T3655">. At</text:span><text:span text:style-name="T3656">­si</text:span><text:span text:style-name="T3657">­sa</text:span><text:span text:style-name="T3658">­kau, aš ne dėl šio klau</text:span><text:span text:style-name="T3659">­si</text:span><text:span text:style-name="T3660">­mo, at</text:span><text:span text:style-name="T3661">­si</text:span><text:span text:style-name="T3662">­pra</text:span><text:span text:style-name="T3663">­šau,</text:span><text:span text:style-name="T3664"><text:s/></text:span><text:span text:style-name="T3665">dėl ki</text:span><text:span text:style-name="T3666">­to. Ačiū. Ki</text:span><text:span text:style-name="T3667">­tu klau</text:span><text:span text:style-name="T3668">­si</text:span><text:span text:style-name="T3669">­mu aš.</text:span></text:p>
        <text:p text:style-name="Roman"><text:span text:style-name="T3670">PIRMININKĖ.</text:span><text:span text:style-name="T3671"><text:s/>Ačiū, ko</text:span><text:span text:style-name="T3672">­le</text:span><text:span text:style-name="T3673">­ga. Nė</text:span><text:span text:style-name="T3674">­ra dau</text:span><text:span text:style-name="T3675">­giau no</text:span><text:span text:style-name="T3676">­rin</text:span><text:span text:style-name="T3677">­čių klaus</text:span><text:span text:style-name="T3678">­ti. Da</text:span><text:span text:style-name="T3679">­bar dėl vi</text:span><text:span text:style-name="T3680">­so vie</text:span><text:span text:style-name="T3681">­nas – už, vie</text:span><text:span text:style-name="T3682">­nas – prieš. V. Ąžuo</text:span><text:span text:style-name="T3683">­las – už.</text:span></text:p>
        <text:p text:style-name="Roman"><text:span text:style-name="T3684">V. ĄŽUOLAS</text:span><text:span text:style-name="T3685"><text:s/></text:span><text:span text:style-name="T3686">(</text:span><text:span text:style-name="T3687">LVŽSF</text:span><text:span text:style-name="T3688">)</text:span><text:span text:style-name="T3689">.</text:span><text:span text:style-name="T3690"><text:s/>Mie</text:span><text:span text:style-name="T3691">­li ko</text:span><text:span text:style-name="T3692">­le</text:span><text:span text:style-name="T3693">­gos, tik no</text:span><text:span text:style-name="T3694">­riu pri</text:span><text:span text:style-name="T3695">­min</text:span><text:span text:style-name="T3696">­ti, kad ši nuo</text:span><text:span text:style-name="T3697">­sta</text:span><text:span text:style-name="T3698">­ta ga</text:span><text:span text:style-name="T3699">­lio</text:span><text:span text:style-name="T3700">­jo iki<text:s/></text:span><text:span text:style-name="T3701">2018</text:span><text:span text:style-name="T3702"> m.</text:span><text:span text:style-name="T3703"><text:s/>sau</text:span><text:span text:style-name="T3704">­sio 1</text:span><text:span text:style-name="T3705"> d.</text:span><text:span text:style-name="T3706"><text:s/>Čia nė</text:span><text:span text:style-name="T3707">­ra nau</text:span><text:span text:style-name="T3708">­ja nuo</text:span><text:span text:style-name="T3709">­sta</text:span><text:span text:style-name="T3710">­ta ar ko</text:span><text:span text:style-name="T3711">­kia nors iš kur nors iš</text:span><text:span text:style-name="T3712">­</text:span><text:span text:style-name="T3713">t</text:span><text:span text:style-name="T3714">rauk</text:span><text:span text:style-name="T3715">­ta. Tik, de</text:span><text:span text:style-name="T3716">­ja, su mo</text:span><text:span text:style-name="T3717">­kes</text:span><text:span text:style-name="T3718">­čių vi</text:span><text:span text:style-name="T3719">­sa per</text:span><text:span text:style-name="T3720">­tvar</text:span><text:span text:style-name="T3721">­ka iš</text:span><text:span text:style-name="T3722">­ėjo taip, kad su van</text:span><text:span text:style-name="T3723">­de</text:span><text:span text:style-name="T3724">­niu ir vai</text:span><text:span text:style-name="T3725">­ką iš</text:span><text:span text:style-name="T3726">­py</text:span><text:span text:style-name="T3727">­lė. Tik tai no</text:span><text:span text:style-name="T3728">­riu pa</text:span><text:span text:style-name="T3729">­brėž</text:span><text:span text:style-name="T3730">­ti.</text:span></text:p>
        <text:p text:style-name="Roman"><text:span text:style-name="T3731">O dėl in</text:span><text:span text:style-name="T3732">­di</text:span><text:span text:style-name="T3733">­vi</text:span><text:span text:style-name="T3734">­du</text:span><text:span text:style-name="T3735">­a</text:span><text:span text:style-name="T3736">­lią veik</text:span><text:span text:style-name="T3737">­lą vyk</text:span><text:span text:style-name="T3738">­dan</text:span><text:span text:style-name="T3739">­čių, tai aš</text:span><text:span text:style-name="T3740"><text:s/></text:span><text:span text:style-name="T3741">pa</text:span><text:span text:style-name="T3742">­vyz</text:span><text:span text:style-name="T3743">­dį ga</text:span><text:span text:style-name="T3744">­liu pa</text:span><text:span text:style-name="T3745">­sa</text:span><text:span text:style-name="T3746">­ky</text:span><text:span text:style-name="T3747">­ti. Kai at</text:span><text:span text:style-name="T3748">­ei</text:span><text:span text:style-name="T3749">­na žmo</text:span><text:span text:style-name="T3750">­nės, ug</text:span><text:span text:style-name="T3751">­nia</text:span><text:span text:style-name="T3752">­ge</text:span><text:span text:style-name="T3753">­sys, ku</text:span><text:span text:style-name="T3754">­ris gau</text:span><text:span text:style-name="T3755">­na apie 500 eu</text:span><text:span text:style-name="T3756">­rų, ir no</text:span><text:span text:style-name="T3757">­ri dar miš</text:span><text:span text:style-name="T3758">­ko ruo</text:span><text:span text:style-name="T3759">­šos dar</text:span><text:span text:style-name="T3760">­bu už</text:span><text:span text:style-name="T3761">­si</text:span><text:span text:style-name="T3762">­im</text:span><text:span text:style-name="T3763">­ti, jis, de</text:span><text:span text:style-name="T3764">­ja, bet sa</text:span><text:span text:style-name="T3765">­ko, kad aš tu</text:span><text:span text:style-name="T3766">­ri</text:span><text:span text:style-name="T3767">u</text:span><text:span text:style-name="T3768"><text:s/>pa</text:span><text:span text:style-name="T3769">­pil</text:span><text:span text:style-name="T3770">­do</text:span><text:span text:style-name="T3771">­mai su</text:span><text:span text:style-name="T3772">­si</text:span><text:span text:style-name="T3773">­mo</text:span><text:span text:style-name="T3774">­kė</text:span><text:span text:style-name="T3775">­ti. Bet, de</text:span><text:span text:style-name="T3776">­ja, kai pa</text:span><text:span text:style-name="T3777">­sa</text:span><text:span text:style-name="T3778">­kau sa</text:span><text:span text:style-name="T3779">­vo<text:s/></text:span>pa­slau­gos kai­ną, ku­rią ga­lė­čiau pa­siū­ly­ti žmo­gui, tai ma­nęs net­gi at­si­sa­ko. Re­a­ly­bė to­kia.<text:s/></text:p>
        <text:p text:style-name="Roman"><text:span text:style-name="T3780">PIRMININKĖ.</text:span><text:s/>A. Sy­sas – prieš.<text:s/></text:p>
        <text:p text:style-name="Roman"><text:span text:style-name="T3781">A. SYSAS</text:span><text:span text:style-name="T3782"><text:s/></text:span><text:span text:style-name="T3783">(</text:span><text:span text:style-name="T3784">LSDPF</text:span><text:span text:style-name="T3785">)</text:span><text:span text:style-name="T3786">.<text:s/></text:span>Ačiū, ger­bia­ma pir­mi­nin­ke. Ger­bia­mi ko­le­gos, aš su­pran­tu, kad karš­ta. In­gri­da pa­sa­kė, kad čia kai­rios min­ties pa­siū­ly­mas. Aš sa­ky­čiau, čia Ita­li­jos pen­kių žvaigž­du­čių par­ti­jos la­bai po­pu­lis­ti­nis pa­siū­ly­mas, jis gra­žiai skam­ba, bet aš no­riu pri­min­ti, kad mes nuo Nau­jų­jų me­tų su­ma­ži­no­me ir ūki­nin­kams, ir ki­tiems in­di­vi­du­a­liai dir­ban­tiems so­cia­li­nio drau­di­mo įmo­kas. Mes jau tur­būt ši­tą už­mir­šo­me. O da­bar mes dar…<text:s/>Ar mes jau tu­ri­me to­kias di­de­les pen­si­jas, kad mes ga­li­me ma­žin­ti so­cia­li­nio drau­di­mo biu­dže­tą? Ma­ža to, Vy­riau­sy­bė už­si­mo­jo ma­žin­ti 2 %<text:s/>ir ver­kia­me, kad tu­ri­me ma­žiau­sias pen­si­jas Eu­ro­po­je. Da­bar mes dar sa­vo siū­ly­mais, įvai­riais bū­dais ma­ži­na­me biu­dže­tą. Ne­ver­ki­me ta­da, kad mes tu­ri­me ma­žiau­sias pen­si­jas. Ir tu­rė­si­me ma­žiau­sias, jei­gu bal­suo­si­me už to­kius pa­siū­ly­mus. Vis­kas tu­ri tu­rė­ti ri­bas,<text:s/>reikia<text:s/>žiū­rė­ti tru­pu­tį pla­čiau, o ne tik pa­ten­kin­ti vie­ną ar ki­tą in­te­re­sų gru­pę, nes<text:s/><text:span text:style-name="T3787">mes par</text:span><text:span text:style-name="T3788">­la</text:span><text:span text:style-name="T3789">­men</text:span><text:span text:style-name="T3790">­tas, mes ne lo</text:span><text:span text:style-name="T3791">­bis</text:span><text:span text:style-name="T3792">­tai, ku</text:span><text:span text:style-name="T3793">­rie at</text:span><text:span text:style-name="T3794">­ei</text:span><text:span text:style-name="T3795">­na ir gi</text:span><text:span text:style-name="T3796">­na tik vie</text:span><text:span text:style-name="T3797">­ną gru</text:span><text:span text:style-name="T3798">­pę. Gal</text:span><text:span text:style-name="T3799">­vo</text:span><text:span text:style-name="T3800">­ki</text:span><text:span text:style-name="T3801">­me apie vals</text:span><text:span text:style-name="T3802">­ty</text:span><text:span text:style-name="T3803">­bę.<text:s/></text:span></text:p>
        <text:p text:style-name="Roman"><text:span text:style-name="T3804">PIRMININKĖ.</text:span><text:s/>Bal­suo­ja­me.<text:s/></text:p>
        <text:p text:style-name="Roman">Bal­sa­vo 62 Sei­mo na­riai: už – 43, prieš – 6, su­si­lai­kė 13. Pri­tar­ta po pa­tei­ki­mo. Pa­grin­di­nis ko­mi­te­tas – So­cia­li­nių rei­ka­lų ir dar­bo ko­mi­te­tas, pa­pil­do­mas – Biu­dže­to ir fi­nan­sų ko­mi­te­tas. Svars­ty­mas nu­ma­to­mas bir­že­lio 26 die­ną. Rei­kia Vy­riau­sy­bės iš­va­dos? Rei­kia ir Vy­riau­sy­bės iš­va­dos. Pri­ta­ria­te tam? Dė­ko­ju.<text:s/></text:p>
        <text:p text:style-name="Roman"/>
        <text:p text:style-name="Laikas">17.42 val.</text:p>
        <text:p text:style-name="Roman12">Vals­ty­bės ir sa­vi­val­dy­bių tur­to val­dy­mo, nau­do­ji­mo ir dis­po­na­vi­mo juo įsta­ty­mo<text:s/>Nr. VIII-729 2, 20 ir 23 straips­nių pa­kei­ti­mo įsta­ty­mo pro­jek­tas<text:s/>Nr. XIIIP-2137,<text:s/>Vie­tos sa­vi­val­dos įsta­ty­mo<text:s/>Nr. I-533 16 ir 29 straips­nių pa­kei­ti­mo įsta­ty­mo pro­jek­tas<text:s/>Nr. XIIIP-2138 (<text:span text:style-name="T3805">pa</text:span><text:span text:style-name="T3806">­tei</text:span><text:span text:style-name="T3807">­ki</text:span><text:span text:style-name="T3808">­mas</text:span>)</text:p>
        <text:p text:style-name="Roman"/>
        <text:p text:style-name="Roman">To­liau dar­bo­tvarkės 2-9a ir 2-9b klau­si­mai – Vals­ty­bės ir sa­vi­val­dy­bių tur­to val­dy­mo, nau­do­ji­mo ir dis­po­na­vi­mo juo įsta­ty­mo 2, 20 ir 23 straips­nių pa­kei­ti­mo įsta­ty­mo pro­jek­tas ir<text:s/>Vie­tos sa­vi­val­dos įsta­ty­mo 16 ir 29 straips­nių pa­kei­ti­mo įsta­ty­mo pro­jek­tas. Pra­ne­šė­jas – M. Skuo­dis, ūkio vi­ce­mi­nist­ras.<text:s/></text:p>
        <text:p text:style-name="Roman"><text:span text:style-name="T3809">M. SKUODIS.</text:span><text:s/>Dė­ko­ju, pir­mi­nin­ke. Ger­bia­mie­ji, no­rė­čiau jums pri­sta­ty­ti dvie­jų Vy­riau­sy­bės tei­kia­mų ir Ūkio mi­nis­te­ri­jos pa­reng­tų įsta­ty­mų pa­kei­ti­mo įsta­ty­mų pro­jek­tus. Šių pir­mi­nin­kės mi­nė­tų pro­jek­tų es­mę ga­lė­čiau api­bū­din­ti tri­mis pa­grin­di­niais punk­tais.<text:s/></text:p>
        <text:soft-page-break/>
        <text:p text:style-name="Roman">Pir­ma, tai su­da­ry­ti dau­giau ga­li­my­bių vals­ty­bei ir sa­vi­val­dy­bei pa­si­trauk­ti iš da­ly­va­vi­mo vie­šo­sios įstai­gos veik­lo­je, kai vals­ty­bės ir sa­vi­val­dy­bių da­ly­va­vi­mas jo­je nė­ra tiks­lin­gas. Ant­ras da­ly­kas yra iš­plės­ti vie­šo­sios įstai­gos ste­bė­se­nos ir prog­no­zių agen­tū­ros funk­ci­jas. Ir tre­čias da­ly­kas – su­de­rin­ti sa­vi­val­dy­bių kaip ju­ri­di­nio as­mens da­ly­vio kom­pe­ten­ci­jai pri­skir­tų tei­sių įgy­ven­di­ni­mo tei­si­nį reg­la­men­ta­vi­mą.<text:s/></text:p>
        <text:p text:style-name="Roman">Jei­gu kiek pla­čiau, tai įsta­ty­mų pro­jek­tais sie­kia­ma dvie­jų pa­grin­di­nių tiks­lų. Pir­mas –<text:s/>efek­ty­vin­ti vals­ty­bės ir sa­vi­val­dy­bių tur­to val­dy­mą, da­ly­vau­jant vals­ty­bės ir sa­vi­val­dy­bių vie­šų­jų įstai­gų veik­lo­je. Ir ant­ras tiks­las – to­bu­lin­ti vals­ty­bės ir sa­vi­val­dy­bių tur­ti­nių ir ne­tur­ti­nių tei­sių įgy­ven­di­ni­mą vals­ty­bės ir sa­vi­val­dy­bių val­do­mo­se įmo­nė­se.<text:s/></text:p>
        <text:p text:style-name="Roman">Ap­skri­tai įsta­ty­mų pro­jek­tuo­se siū­lo­me da­ry­ti ke­tu­ris pa­grin­di­nius pa­kei­ti­mus ir aš juos pa­ban­dy­siu trum­pai api­bū­din­ti. Pir­mas. Vals­ty­bės ir sa­vi­val­dy­bių tur­to val­dy­mo, nau­do­ji­mo ir dis­po­na­vi­mo juo įsta­ty­mo pro­jek­te siū­lo­ma nu­sta­ty­ti, kad vals­ty­bė ar sa­vi­val­dy­bė ga­lės par­duo­ti jai nuo­sa­vy­bės tei­se pri­klau­san­čias vie­šo­sios įstai­gos da­li­nin­ko tei­ses vi­sais at­ve­jais, iš­sky­rus jei­gu vie­šo­ji įstai­ga at­liks jai pa­ves­tas vie­šo­jo ad­mi­nist­ra­vi­mo funk­ci­jas. Tai re­ko­men­da­vo Vals­ty­bės kon­tro­lė sa­vo 2017 me­tų vals­ty­bi­nio au­di­to ata­skai­to­je „Ar<text:s/>valsty­bės ir sa­vi­val­dy­bių da­ly­va­vi­mas val­dant vie­šą­sias įstai­gas už­tik­ri­na nau­dą vi­suo­me­nei“. Bū­tent vie­na iš re­ko­men­da­ci­jų ir bu­vo su­da­ry­ti lanks­tes­nes są­ly­gas vals­ty­bei ir sa­vi­val­dy­bei pa­si­trauk­ti iš vie­šų­jų įstai­gų, ku­rios ne­vyk­do veik­los ar ku­rių vyk­do­mo­je veik­lo­je ne­tiks­lin­ga da­ly­vau­ti. No­rė­čiau pa­žy­mė­ti, kad šiuo me­tu vals­ty­bė ar sa­vi­val­dy­bė ne­ga­li par­duo­ti jai nuo­sa­vy­bės tei­se pri­klau­san­čių vie­šo­sios įstai­gos da­li­nin­kų tei­sių, jei­gu stei­giant vie­šą­ją įstai­gą, (…) jos da­li­nin­kų ka­pi­ta­lą in­ves­ta­vo vals­ty­bei ir sa­vi­val­dy­bei nuo­sa­vy­bės tei­se pri­klau­san­tį ne­kil­no­ja­mą tur­tą ar­ba tais at­ve­jais, kai vie­ša­jai įstai­gai tur­tas yra su­teik­tas pa­nau­dos tei­se.<text:s/></text:p>
        <text:p text:style-name="Roman">An­tra gru­pė pa­kei­ti­mų yra pir­miau­sia api­brėž­ti vals­ty­bės val­do­mų įmo­nių, sa­vi­val­dy­bės val­do­mų įmo­nių, vals­ty­bės val­do­mų ben­dro­vių ir sa­vi­val­dy­bės val­do­mų ben­dro­vių są­vo­kas, nes jos šiuo me­tu nė­ra api­brėž­tos, ir nu­sta­ty­ti tei­si­nį pa­grin­dą Vy­riau­sy­bei sa­vo nu­ta­ri­mu nu­sta­ty­ti tam tik­rus rei­ka­la­vi­mus vals­ty­bės ar sa­vi­val­dy­bių val­do­mų ben­dro­vių duk­te­ri­nėms ben­dro­vėms. Ki­taip ta­riant, duk­te­ri­nes ben­dro­ves val­dy­ti ne tik per vals­ty­bės val­do­mos ben­dro­vės val­dy­mo or­ga­nus, bet ir tu­rė­ti tam tik­rus ad­mi­nist­ra­ci­nius sver­tus, ku­rie šiuo me­tu yra tik re­ko­men­da­ci­nio po­bū­džio.</text:p>
        <text:p text:style-name="Roman"><text:span text:style-name="T3810">Tre</text:span><text:span text:style-name="T3811">­čia. Siū</text:span><text:span text:style-name="T3812">­lo</text:span><text:span text:style-name="T3813">­me iš</text:span><text:span text:style-name="T3814">­plės</text:span><text:span text:style-name="T3815">­ti vie</text:span><text:span text:style-name="T3816">­šo</text:span><text:span text:style-name="T3817">­sios įstai</text:span><text:span text:style-name="T3818">­gos<text:s/></text:span><text:span text:style-name="T3819">S</text:span><text:span text:style-name="T3820">te</text:span><text:span text:style-name="T3821">­bė</text:span><text:span text:style-name="T3822">­se</text:span><text:span text:style-name="T3823">­nos ir prog</text:span><text:span text:style-name="T3824">­no</text:span><text:span text:style-name="T3825">­zių agen</text:span><text:span text:style-name="T3826">­tū</text:span><text:span text:style-name="T3827">­ros, ki</text:span><text:span text:style-name="T3828">­taip dar ži</text:span><text:span text:style-name="T3829">­no</text:span><text:span text:style-name="T3830">­mos kaip val</text:span><text:span text:style-name="T3831">­dy</text:span><text:span text:style-name="T3832">­mo ko</text:span><text:span text:style-name="T3833">­or</text:span><text:span text:style-name="T3834">­di</text:span><text:span text:style-name="T3835">­na</text:span><text:span text:style-name="T3836">­vi</text:span><text:span text:style-name="T3837">­mo cen</text:span><text:span text:style-name="T3838">­tras, įga</text:span><text:span text:style-name="T3839">­lio</text:span><text:span text:style-name="T3840">­ji</text:span><text:span text:style-name="T3841">­mus ir funk</text:span><text:span text:style-name="T3842">­ci</text:span><text:span text:style-name="T3843">­jas, ku</text:span><text:span text:style-name="T3844">­rie yra su</text:span><text:span text:style-name="T3845">­si</text:span><text:span text:style-name="T3846">­ję su tei</text:span><text:span text:style-name="T3847">­se gau</text:span><text:span text:style-name="T3848">­ti in</text:span><text:span text:style-name="T3849">­for</text:span><text:span text:style-name="T3850">­ma</text:span><text:span text:style-name="T3851">­ci</text:span><text:span text:style-name="T3852">­ją iš sa</text:span><text:span text:style-name="T3853">­vi</text:span><text:span text:style-name="T3854">­val</text:span><text:span text:style-name="T3855">­dy</text:span><text:span text:style-name="T3856">­bių, taip pat tie</text:span><text:span text:style-name="T3857">­sio</text:span><text:span text:style-name="T3858">­giai iš sa</text:span><text:span text:style-name="T3859">­vi</text:span><text:span text:style-name="T3860">­val</text:span><text:span text:style-name="T3861">­dy</text:span><text:span text:style-name="T3862">­bės val</text:span><text:span text:style-name="T3863">­do</text:span><text:span text:style-name="T3864">­mų įmo</text:span><text:span text:style-name="T3865">­nių<text:s/></text:span>apie tų įmo­nių veik­lą, jų re­zul­ta­tus ir spren­di­mus, nes da­bar tie­siog to­kių įga­lio­ji­mų gau­ti in­for­ma­ci­ją nė­ra.</text:p>
        <text:p text:style-name="Roman">Siū­ly­mai iš­plės­ti vie­šo­sios įstai­gos įga­lio­ji­mus ir funk­ci­jas pa­reng­ti at­si­žvel­giant į Vals­ty­bės kon­tro­lės pra­ei­tų me­tų pa­skelb­tų vals­ty­bi­nio au­di­to ata­skai­tų re­ko­men­da­ci­jas. Šiuo at­ve­ju no­rė­čiau pa­brėž­ti, kad pas­ta­rų­jų me­tų vals­ty­bės val­do­mų įmo­nių tei­si­nio re­gu­lia­vi­mo ir prak­ti­niai val­dy­se­nos ge­ri­ni­mo po­ky­čiai pa­di­di­no ato­trū­kį tarp ati­tin­ka­mo re­gu­lia­vi­mo ir tai­ko­mos prak­ti­kos sa­vi­val­dy­bės val­do­mų įmo­nių sek­to­riu­je nuo to, kas yra vals­ty­bės val­do­mų įmo­nių sek­to­riu­je. To­dėl pro­jek­tais sie­kia­ma sa­vi­val­dy­bių val­do­mų įmo­nių<text:s/>val­dy­mo su­de­ri­nimo su vals­ty­bės val­do­mų įmo­nių val­dy­mo po­li­ti­ka, taip pat sa­vi­val­dy­bių val­do­mų įmo­nių veik­los efek­ty­vu­mo ir skaid­ru­mo di­di­ni­mo.</text:p>
        <text:p text:style-name="Roman">Ir ga­liau­siai ket­vir­tas, ga­nė­ti­nai tech­ni­nis da­ly­kas, tai sie­kia­me su­de­rin­ti sa­vi­val­dy­bės, kaip ju­ri­di­nio as­mens da­ly­vio, kom­pe­ten­ci­jai pri­skir­tų tei­sių įgy­ven­di­ni­mo tei­si­nį reg­la­men­ta­vi­mą su Ci­vi­li­nio ko­dek­so nuo­sta­to­mis ir fak­ti­niu tur­ti­niu ir ne­tur­ti­niu tei­si­niu įgy­ven­di­ni­mu. Pra­šy­čiau pri­tar­ti įsta­ty­mų pro­jek­tams po pa­tei­ki­mo.</text:p>
        <text:p text:style-name="Roman"><text:span text:style-name="T3866">PIRMININKĖ.</text:span><text:s/>Dė­ko­ju. Jū­sų no­ri klaus­ti pen­ki Sei­mo na­riai. Pir­ma­sis – A. Vin­kus.</text:p>
        <text:p text:style-name="Roman"><text:span text:style-name="T3867">A. VINKUS</text:span><text:span text:style-name="T3868"><text:s/></text:span><text:span text:style-name="T3869">(</text:span><text:span text:style-name="T3870">LSDDF</text:span><text:span text:style-name="T3871">)</text:span><text:span text:style-name="T3872">.<text:s/></text:span>No­riu pir­miau­sia pa­si­džiaug­ti, kad įsta­ty­mo pro­jek­to ren­gė­jai, kaip jūs pri­sta­tė­te, at­sa­kin­gai pa­žvel­gė į Vals­ty­bės kon­tro­lės re­ko­men­da­ci­jas ir, siek­da­mi jas įgy­ven­din­ti, pa­siū­lė tam tik­ras įsta­ty­mo pa­tai­sas.<text:s/></text:p>
        <text:soft-page-break/>
        <text:p text:style-name="Roman">Da­bar ga­lio­ja su­var­žy­mas, kad vals­ty­bė ar sa­vi­val­dy­bė ne­ga­li pa­si­trauk­ti iš da­ly­va­vi­mo vie­šo­sios įstai­gos veik­lo­je, jei­gu stei­giant vie­šą­ją įstai­gą ar di­di­nant jos da­li­nin­kų ka­pi­ta­lą bu­vo in­ves­tuo­tas vals­ty­bei ar sa­vi­val­dy­bei nuo­sa­vy­bės tei­se pri­klau­san­tis ne­kil­no­ja­mas tur­tas ar­ba vie­šo­ji įstai­ga yra vals­ty­bės ar sa­vi­val­dy­bės tur­to pa­nau­dos ga­vė­ja net ir tais at­ve­jais, kai vals­ty­bės ar sa­vi­val­dy­bės da­ly­va­vi­mas kon­kre­čios įstai­gos veik­lo­je yra ne­tiks­lin­gas. Ar čia su­var­žy­mas<text:s/>–<text:s/>to­kia pa­dė­tis, ar bu­vo ga­li­ma ir ap­si­ei­ti to­je si­tu­a­ci­jo­je?</text:p>
        <text:p text:style-name="Roman"><text:span text:style-name="T3873">M. SKUODIS.</text:span><text:s/>Aš gal ga­lė­čiau iliust­ruo­ti la­bai pa­pras­tu Ūkio mi­nis­te­ri­jos pa­vyz­džiu. Mes esa­me da­li­nin­kai vie­nos iš vie­šų­jų įstai­gų ir ma­no­me, kad mū­sų da­ly­va­vi­mas vie­šo­sios įstai­gos veik­lo­je yra ne­tiks­lin­gas, bet ka­dan­gi vie­ša­jai įstai­gai jau la­bai se­niai bu­vo su­teik­tas tur­tas pa­nau­dos tei­se, mes da­li­nin­ko sa­vo tei­sių net ne­ga­li­me par­duo­ti, tie­siog tai yra tei­siš­kai ne­įma­no­ma. Na, o na­tū­ra­lu, ini­ci­juo­ti lik­vi­da­ci­ją vie­šo­sios įstai­gos, ku­ri vei­kia gal­būt ge­rai, yra ne­tiks­lin­ga. Tie­siog tie pa­kei­ti­mai ap­skri­tai ir vals­ty­bei, ir sa­vi­val­dy­bėms at­ver­tų ga­li­my­bes par­duo­ti sa­vo da­li­nin­ko tei­ses, ne­už­si­i­mant lik­vi­da­ci­ja ir pa­na­šio­mis pro­ce­dū­ro­mis.</text:p>
        <text:p text:style-name="Roman"><text:span text:style-name="T3874">PIRMININKĖ.</text:span><text:s/>Klau­sia A. Skar­džius.<text:s/></text:p>
        <text:p text:style-name="Roman"><text:span text:style-name="T3875">A. SKARDŽIUS</text:span><text:span text:style-name="T3876"><text:s/></text:span><text:span text:style-name="T3877">(</text:span><text:span text:style-name="T3878">LSDDF</text:span><text:span text:style-name="T3879">)</text:span><text:span text:style-name="T3880">.<text:s/></text:span>Ačiū, pir­mi­nin­ke. Iš­ties svei­ki­nu vi­ce­mi­nist­rą, kad ga­lų ga­le pri­si­ka­sė iki tos, sa­ky­ki­me, la­bai abe­jo­ti­nos ir ne­skaid­rios sis­te­mos, ka­da vals­ty­bės tei­sės su­teik­tos, na, su­kur­ti vals­ty­bi­niai hol­din­gai. Mes tu­ri­me ener­ge­ti­kos sri­ty­je su­kur­tus<text:s/>hol­din­gus, kai duk­te­ri­nių įmo­nių mo­ti­ni­nis UABʼas, duk­te­ri­nis UABʼas, ir ta­da nie­kas ten ne­be­at­sa­ko…<text:s/>su­si­ju­sių as­me­nų pir­ki­mai ir vi­sa ki­ta. Ir mes tu­ri­me iš­pūs­tas kai­nas. To­kia sis­te­ma bu­vo su­kur­ta 2008–2012 me­tais, ma­tė­me kles­tė­ji­mą, kad jūs ga­lų ga­le im­si­tės to re­gu­lia­vi­mo.</text:p>
        <text:p text:style-name="Roman">Ma­no klau­si­mas, žvel­giant į jū­sų pri­sta­ty­tą pro­jek­tą, ar tai bus ben­dra sis­te­ma ir ga­lios vi­siems, nes šian­die­ną, kaip ma­ty­ti, ben­dros sis­te­mos nė­ra. Vie­na ži­ny­ba ar­ba, sa­ky­kim, vie­nos mi­nis­te­ri­jos ku­ra­vi­mo sri­tis trau­kia į vie­no­kią sis­te­mą, pri­sta­to, pa­kei­ti­mus da­ro ir re­or­ga­ni­za­ci­jas, ki­ti da­ro,<text:s/>lyg tai bū­tų ne tos pa­čios Vy­riau­sy­bės ir ne tos pa­čios vals­ty­bės. Iš kur ki­lo tos ini­cia­ty­vos? Ar jūs bū­tent ši­tuo įsta­ty­mu ir su­vie­no­din­si­te? Ačiū.</text:p>
        <text:p text:style-name="Roman"><text:span text:style-name="T3881">M. SKUODIS.</text:span><text:s/>Mes sie­kia­me su­vie­no­din­ti. Vie­nas da­ly­kas, vien tik­tai mū­sų Ste­bė­se­nos agen­tū­ra da­bar jau tei­kia ap­žval­gas apie tai, kas vyks­ta vals­ty­bės val­do­mų įmo­nių sek­to­riu­je. Su įsta­ty­mų pa­kei­ti­mais jau mes vi­si ga­lė­si­me gau­ti ap­žval­gas ir kas vyks­ta sa­vi­val­dy­bės val­do­mų įmo­nių sri­ty­je. Na­tū­ra­lu…<text:s/>O jei­gu bus ko­kių nors klau­si­mų ar kon­kre­čių pa­siū­ly­mų, tik­rai bus ga­li­ma juos ap­tar­ti ir gal­būt kaž­ką ko­re­guo­ti svars­ty­mų ko­mi­te­tuo­se me­tu.</text:p>
        <text:p text:style-name="Roman"><text:span text:style-name="T3882">PIRMININKĖ.</text:span><text:span text:style-name="T3883"><text:s/></text:span>Klau­sia R. Sin­ke­vi­čius.</text:p>
        <text:p text:style-name="Roman"><text:span text:style-name="T3884">R. SINKEVIČIUS</text:span><text:span text:style-name="T3885"><text:s/></text:span><text:span text:style-name="T3886">(</text:span><text:span text:style-name="T3887">LSDDF</text:span><text:span text:style-name="T3888">)</text:span><text:span text:style-name="T3889">.<text:s/></text:span>Ačiū, ger­bia­ma pir­mi­nin­ke. Ger­bia­mas vi­ce­mi­nist­re, šiek tiek ma­ne ste­bi­na tie da­ly­kai, kaip prieš jus kal­bė­jęs mi­nist­ras K. Na­vic­kas čia, iš Sei­mo tri­bū­nos, pa­siū­lė vie­šą­sias įstai­gas, kur vals­ty­bė yra vie­nin­te­lė da­li­nin­kė, vers­ti į biu­dže­ti­nes įstai­gas ar­ba vals­ty­bės įmo­nes. Jūs at­ei­na­te su ki­ta ini­cia­ty­va – su ga­li­my­be par­duo­ti sa­vo da­lį ir pa­na­šiai. Aš ma­nau, kad Ūkio mi­nis­te­ri­ja ir ūkio mi­nist­ras taip pat yra Vy­riau­sy­bės na­rys, ir Vy­riau­sy­bė tu­rė­tų at­ei­ti su ben­dra po­zi­ci­ja dėl vie­šų­jų įstai­gų val­dy­mo lanks­tu­mo, skaid­ru­mo ir vi­so­kių ki­to­kių ga­li­my­bių. Jei­gu da­bar ima­me da­li­mis svars­ty­ti tuos įsta­ty­mus, tai ne­aiš­ku, į ku­rią pu­sę mes nu­kryp­si­me. No­rė­tų­si, kad tie įsta­ty­mai bū­tų jun­gia­mi, ir tai ga­li pa­da­ry­ti Vy­riau­sy­bė, at­ei­da­ma į Sei­mą. Ką jūs ma­no­te tuo klau­si­mu?<text:s/></text:p>
        <text:p text:style-name="Roman"><text:span text:style-name="T3890">M. SKUODIS.</text:span><text:s/>Aš su­tin­ku, kad tik­rai yra pro­ble­mų kal­bant ap­skri­tai apie vie­šų­jų įstai­gų sek­to­rių, bet šiuo at­ve­ju mes tie­siog su­da­ro­me ga­li­my­bes vals­ty­bei ir sa­vi­val­dy­bei par­duo­ti sa­vo da­li­nin­ko tei­ses. Ki­taip sa­kant, čia yra tik­tai ga­li­my­bių su­da­ry­mas, bet mes ne­sie­kia­me ko­kio nors vie­no ben­dro tiks­lo ši­tais po­ky­čiais.<text:s/></text:p>
        <text:p text:style-name="Roman">Kal­bant apie vie­šų­jų įstai­gų sek­to­rių, tik­rai mes žiū­ri­me, ver­ti­na­me, kal­ba­me. Čia iš da­lies ir Vi­daus rei­ka­lų mi­nis­te­ri­jos kom­pe­ten­ci­jos sri­tis, ir Ūkio mi­nis­te­ri­jos kom­pe­ten­ci­jos sri­tis. Mes, na­tū­ra­lu, at­ei­si­me su tam tik­rais ir ši­tos sri­ties pa­siū­ly­mais.</text:p>
        <text:p text:style-name="Roman"><text:span text:style-name="T3891">PIRMININKĖ.</text:span><text:span text:style-name="T3892"><text:s/></text:span>Klau­sia S. Gent­vi­las.<text:s/></text:p>
        <text:p text:style-name="Roman"><text:span text:style-name="T3893">S. GENTVILAS</text:span><text:span text:style-name="T3894"><text:s/></text:span><text:span text:style-name="T3895">(</text:span><text:span text:style-name="T3896">LSF</text:span><text:span text:style-name="T3897">)</text:span><text:span text:style-name="T3898">.</text:span><text:s/>Dė­ko­ju. Ger­bia­mas vi­ce­mi­nist­re, aš pa­na­šiai kaip ir ger­bia­mas R. Sin­ke­vi­čius pa­klau­siu. Prieš ge­rą mė­ne­sį ap­lin­kos mi­nist­ras pri­sta­tė at­ski­rą įsta­ty­mo pro­jek­tą dėl vie­šo­sios įstai­gos Grun­to va­ly­mo tech­no­lo­gi­jos, o ją no­ri ak­cio­nuo­ti ir pri­va­ti­zuo­ti vie­toj vie­šo­sios įstai­gos sta­tu­so. Ei­na kon­kre­tus mi­nist­ras su pa­siū­ly­mu. Tai la­bai svei­kin­ti­na jū­sų ini­cia­ty­va. Bet tą kar­tą ap­lin­kos mi­nist­ro aš pa­klau­siau, sa­kau, ar ne­pla­nuo­tu­mė­te di­des­nės pri­va­ti­za­ci­jos, ir čia klau­si­mas kon­kre­čiai jums. Iš Ūkio mi­nis­te­ri­jos iš­ėjo ini­cia­ty­va, kad sa­vi­val­dy­bės kar­tą per me­tus tu­rė­tų per­svars­ty­ti, ar tik­rai rei­ka­lin­gos joms sa­vi­val­dy­bės įstai­gos. Ar da­bar, pa­leng­vi­nus pa­si­trau­ki­mą iš vie­šų­jų įstai­gų, ne­svars­ty­tu­mė­te ir Vy­riau­sy­bė­je to­kio įpa­rei­go­ji­mo iš Ūkio mi­nis­te­ri­jos, kad Vy­riau­sy­bė kar­tą per me­tus per­svars­ty­tų, ar tik­rai vi­sos įstai­gos rei­ka­lin­gos, ypač kai pa­leng­vi­no­te pa­si­trau­ki­mą iš vie­šų­jų įstai­gų?</text:p>
        <text:p text:style-name="Roman"><text:span text:style-name="T3899">M. SKUODIS.</text:span><text:s/>Dė­kui už klau­si­mą. Pa­si­žiū­rė­jus į skai­čius, kiek yra vie­šų­jų įstai­gų, ku­rių da­li­nin­kė yra vals­ty­bė ar sa­vi­val­dy­bė, mū­sų nau­jau­siais duo­me­ni­mis, mes tu­ri­me 668 vals­ty­bės ar sa­vi­val­dy­bės vie­šą­sias įstai­gas. Vy­riau­sy­bė pa­ti yra da­li­nin­kė 131 at­ve­ju, ir tas yra da­ro­ma. Na­tū­ra­lu, mes tą tę­sim. Da­bar tie­siog yra pro­ble­ma, kad net ir sa­vi­nin­kui, da­li­nin­kui, no­rint par­duo­ti sa­vo tei­ses, to pa­da­ry­ti ne­ga­li­me, kaip mi­nė­jau Ūkio mi­nis­te­ri­jos kon­kre­čiu pa­vyz­džiu.<text:s/></text:p>
        <text:p text:style-name="Roman"><text:span text:style-name="T3900">PIRMININKĖ.</text:span><text:span text:style-name="T3901"><text:s/></text:span>Dė­ko­ju, ko­le­ga, jūs at­sa­kė­te į vi­sus klau­si­mas. S. Gent­vi­las – už. Ga­li­te sės­ti į sa­vo vie­tą.<text:s/></text:p>
        <text:p text:style-name="Roman"><text:span text:style-name="T3902">S. GENTVILAS</text:span><text:s/><text:span text:style-name="T3903">(</text:span><text:span text:style-name="T3904">LSF</text:span><text:span text:style-name="T3905">)</text:span>. Trum­pai. Ka­dan­gi, ma­čiau, ne­bu­vo prieš­ta­rau­jan­čių, tie­siog svei­kin­ti­nas pro­jek­tas, su­tei­kian­tis sa­vi­val­dai ir vals­ty­bei lanks­tu­mo. Kvie­čiu pa­rem­ti.</text:p>
        <text:p text:style-name="Roman"><text:span text:style-name="T3906">PIRMININKĖ.</text:span><text:span text:style-name="T3907"><text:s/></text:span>Gal ga­li­me ben­dru su­ta­ri­mu pri­tar­ti? (<text:span text:style-name="T3908">Bal</text:span><text:span text:style-name="T3909">­sai sa</text:span><text:span text:style-name="T3910">­lė</text:span><text:span text:style-name="T3911">­je</text:span>) Ga­li­ma. Dė­ko­ju. Po pa­tei­ki­mo pri­tar­ta pro­jek­tui<text:s/>Nr. XIIIP-2137.<text:s/>Pa­grin­di­nis – Eko­no­mi­kos ko­mi­te­tas, pa­pil­do­mas – Vals­ty­bės val­dy­mo ir sa­vi­val­dy­bių ko­mi­te­tas. Nu­ma­to­mas svars­ty­mas – ru­dens se­si­jo­je.<text:s/></text:p>
        <text:p text:style-name="Roman">Ir dėl pro­jek­to<text:s/>Nr. XIIIP-2138<text:s/>pa­grin­di­nis – Vals­ty­bės val­dy­mo ir sa­vi­val­dy­bių ko­mi­te­tas, pa­pil­do­mas – Eko­no­mi­kos ko­mi­te­tas. Nu­ma­to­mas svars­ty­mas ru­dens se­si­jo­je.<text:s/></text:p>
        <text:p text:style-name="Roman"/>
        <text:p text:style-name="Laikas">17.56 val.</text:p>
        <text:p text:style-name="Roman12"><text:span text:style-name="T3912">Gy</text:span><text:span text:style-name="T3913">­vu</text:span><text:span text:style-name="T3914">­lių veis</text:span><text:span text:style-name="T3915">­li</text:span><text:span text:style-name="T3916">­nin</text:span><text:span text:style-name="T3917">­kys</text:span><text:span text:style-name="T3918">­tės įsta</text:span><text:span text:style-name="T3919">­ty</text:span><text:span text:style-name="T3920">­mo Nr. I-384 pa</text:span><text:span text:style-name="T3921">­kei</text:span><text:span text:style-name="T3922">­ti</text:span><text:span text:style-name="T3923">­mo įsta</text:span><text:span text:style-name="T3924">­ty</text:span><text:span text:style-name="T3925">­mo pro</text:span><text:span text:style-name="T3926">­jek</text:span><text:span text:style-name="T3927">­tas Nr. XIIIP-2144</text:span><text:s/>(<text:span text:style-name="T3928">pa</text:span><text:span text:style-name="T3929">­tei</text:span><text:span text:style-name="T3930">­ki</text:span><text:span text:style-name="T3931">­mas</text:span>)</text:p>
        <text:p text:style-name="Roman"/>
        <text:p text:style-name="Roman">Da­bar kvie­čiu že­mės ūkio mi­nist­rą G. Sur­plį pa­teik­ti Gy­vu­lių veis­li­nin­kys­tės įsta­ty­mo pa­kei­ti­mo įsta­ty­mo pro­jek­tą<text:s/>Nr. XIIIP-2144.<text:s/></text:p>
        <text:p text:style-name="Roman"><text:span text:style-name="T3932">G. SURPLYS.</text:span><text:span text:style-name="T3933"><text:s/></text:span>Dė­ko­ju, pir­mi­nin­ke. La­bas va­ka­ras, ger­bia­mie­ji Sei­mo na­riai, tei­kia­me Lie­tu­vos Res­pub­li­kos gy­vu­lių veis­li­nin­kys­tės įsta­ty­mo pa­kei­ti­mo įsta­ty­mo pro­jek­tą, ku­rio pa­grin­di­nė nau­da – bū­tų su­da­ry­tos ga­li­my­bės pro­duk­ty­vu­mo ty­ri­mus ir ge­ne­ti­nį ver­ti­ni­mą at­lik­ti ir už tai į Eu­ro­pos Są­jun­gos pa­ra­mą pre­ten­duo­ti ne tik vals­ty­bės įga­lio­toms įmo­nėms, bet ir ki­tiems fi­zi­niams ar ju­ri­di­niams as­me­nims, tu­rin­tiems lei­di­mus teik­ti šias pa­slau­gas. Ti­ki­mės, kad at­si­ras nau­jų veis­li­nin­kys­tės pa­slau­gų tei­kė­jų, taip bus su­da­ry­ta kon­ku­ren­ci­ja, pa­di­dės pa­si­rin­ki­mo ga­li­my­bės, pa­slau­gų ko­ky­bė, pri­ei­na­mu­mas ir gal­būt net­gi nu­kris jų kai­na.<text:s/></text:p>
        <text:p text:style-name="Roman">Taip pat pri­ėmus įsta­ty­mo pro­jek­tą bū­tų su­da­ry­tos są­ly­gos vyk­dy­ti Vals­ty­bi­nės gy­vu­lių veis­li­nin­kys­tės prie­žiū­ros tar­ny­bos prie Že­mės ūkio mi­nis­te­ri­jos re­or­ga­ni­za­ci­ją, jos funk­ci­jas per­duo­dant Vals­ty­bi­nei mais­to ir ve­te­ri­na­ri­jos tar­ny­bai ir Že­mės ūkio mi­nis­te­ri­jai.<text:s/></text:p>
        <text:p text:style-name="Roman">No­riu at­kreip­ti dė­me­sį, kad šis pro­jek­tas yra bū­ti­nas pri­im­ti dėl įsi­ga­lio­jan­čio Eu­ro­pos Par­la­men­to ir Ta­ry­bos reg­la­men­to dėl zo­o­tech­ni­nių ir ge­ne­a­lo­gi­nių rei­ka­la­vi­mų, tai­ko­mų gry­na­veis­lių veis­li­nių gy­vū­nų ir hib­ri­di­nių veis­li­nių kiau­lių vei­si­mui, pre­ky­bai jais bei jų ge­ne­ti­nės me­džia­gos pro­duk­tais ir jų įve­ži­mui į Są­jun­gą.<text:s/></text:p>
        <text:p text:style-name="Roman">Šį įsta­ty­mą mes tu­rė­tu­me pri­im­ti iki lap­kri­čio 1 die­nos sie­kiant, kad po­ten­cia­lūs sub­jek­tai ga­lė­tų pa­si­ruoš­ti įsta­ty­mą įgy­ven­din­ti. Pra­šy­tu­me šį įsta­ty­mą pri­im­ti pa­va­sa­rio se­si­jo­je ar­ba ru­dens se­si­jos pra­džio­je. Pa­pil­do­mų kaš­tų vals­ty­bės ar sa­vi­val­dy­bių biu­dže­tui ne­nu­ma­to­ma. Pro­jek­tas yra su­de­rin­tas su Tei­sin­gu­mo mi­nis­te­ri­ja, Ūkio mi­nis­te­ri­ja, Eu­ro­pos<text:s/>tei­sės de­par­ta­men­tu,<text:s/>Vy­riau­sy­bės kan­ce­lia­ri­jos Tei­sės gru­pe ir Vals­ty­bi­ne mais­to ir ve­te­ri­na­ri­jos tar­ny­ba. Tai­gi pra­šy­tu­me pri­tar­ti.<text:s/></text:p>
        <text:p text:style-name="P3934"><text:span text:style-name="T3935">PIRMININKĖ.</text:span><text:span text:style-name="T3936"><text:s/></text:span>Dė­ko­ju. Klau­sia K. Ma­žei­ka. Nė­ra. K. Star­ke­vi­čius.</text:p>
        <text:p text:style-name="P3937"><text:span text:style-name="T3938">K. STARKEVIČIUS</text:span><text:s/><text:span text:style-name="T3939">(</text:span><text:span text:style-name="T3940">TS-LKDF</text:span><text:span text:style-name="T3941">)</text:span>. Ger­bia­ma­sis mi­nist­re, svei­ki­nu su de­biu­tu, ne­si­jau­din­ki­te, su­dė­tin­gų klau­si­mų ne­už­duo­siu, kaip krik­de­mas krik­de­mui. (<text:span text:style-name="T3942">Juo</text:span><text:span text:style-name="T3943">­kas sa</text:span><text:span text:style-name="T3944">­lė</text:span><text:span text:style-name="T3945">­je</text:span>) Čia ma­ne ko­le­gos pa­pil­do.<text:s/><text:span text:style-name="T3946">Ta</text:span><text:span text:style-name="T3947">­čiau iš tik</text:span><text:span text:style-name="T3948">­rų</text:span><text:span text:style-name="T3949">­jų gal jau šiek tiek ir su</text:span><text:span text:style-name="T3950">­si</text:span><text:span text:style-name="T3951">­pa</text:span><text:span text:style-name="T3952">­ži</text:span><text:span text:style-name="T3953">­no</text:span><text:span text:style-name="T3954">­te, koks li</text:span><text:span text:style-name="T3955">­ki</text:span><text:span text:style-name="T3956">­mas lau</text:span><text:span text:style-name="T3957">­kia Rie</text:span><text:span text:style-name="T3958">­šės žir</text:span><text:span text:style-name="T3959">­gy</text:span><text:span text:style-name="T3960">­no, ku</text:span><text:span text:style-name="T3961">­ris yra prie Vil</text:span><text:span text:style-name="T3962">­niaus? Ar jis ruo</text:span><text:span text:style-name="T3963">­šia</text:span><text:span text:style-name="T3964">­mas pri</text:span><text:span text:style-name="T3965">­va</text:span><text:span text:style-name="T3966">­ti</text:span><text:span text:style-name="T3967">­zuo</text:span><text:span text:style-name="T3968">­ti? Ir dar vie</text:span><text:span text:style-name="T3969">­nas su veis</text:span><text:span text:style-name="T3970">­li</text:span><text:span text:style-name="T3971">­nin</text:span><text:span text:style-name="T3972">­kys</text:span><text:span text:style-name="T3973">­te su</text:span><text:span text:style-name="T3974">­si</text:span><text:span text:style-name="T3975">­jęs. Jūs tei</text:span><text:span text:style-name="T3976">­sin</text:span><text:span text:style-name="T3977">­gai pa</text:span><text:span text:style-name="T3978">­sa</text:span><text:span text:style-name="T3979">­kė</text:span><text:span text:style-name="T3980">­te, kad kuo dau</text:span><text:span text:style-name="T3981">­giau at</text:span><text:span text:style-name="T3982">­si</text:span><text:span text:style-name="T3983">­ras</text:span><text:span text:style-name="T3984">­tų tie</text:span><text:span text:style-name="T3985">­kė</text:span><text:span text:style-name="T3986">­jų, ta</text:span><text:span text:style-name="T3987">­da kai</text:span><text:span text:style-name="T3988">­nos gal ma</text:span><text:span text:style-name="T3989">­žė</text:span><text:span text:style-name="T3990">­tų. Bet, kaip ži</text:span><text:span text:style-name="T3991">­no</text:span><text:span text:style-name="T3992">­te, bū</text:span><text:span text:style-name="T3993">­da</text:span><text:span text:style-name="T3994">­vo ir vi</text:span><text:span text:style-name="T3995">­so</text:span><text:span text:style-name="T3996">­kių įsi</text:span><text:span text:style-name="T3997">­ga</text:span><text:span text:style-name="T3998">­lė</text:span><text:span text:style-name="T3999">­ji</text:span><text:span text:style-name="T4000">­mų, ir „Lit</text:span><text:span text:style-name="T4001">­ge</text:span><text:span text:style-name="T4002">­no“, ir gal</text:span><text:span text:style-name="T4003">­vo</text:span><text:span text:style-name="T4004">­ji</text:span><text:span text:style-name="T4005">­mas apie mū</text:span><text:span text:style-name="T4006">­sų ati</text:span><text:span text:style-name="T4007">­tin</text:span><text:span text:style-name="T4008">­ka</text:span><text:span text:style-name="T4009">­mų sto</text:span><text:span text:style-name="T4010">­čių nai</text:span><text:span text:style-name="T4011">­ki</text:span><text:span text:style-name="T4012">­ni</text:span><text:span text:style-name="T4013">­mą, tur</text:span><text:span text:style-name="T4014">­būt to ši</text:span><text:span text:style-name="T4015">­tas įsta</text:span><text:span text:style-name="T4016">­ty</text:span><text:span text:style-name="T4017">­mas ne</text:span><text:span text:style-name="T4018">­nu</text:span><text:span text:style-name="T4019">­ma</text:span><text:span text:style-name="T4020">­tys?</text:span></text:p>
        <text:p text:style-name="Roman"><text:span text:style-name="T4021">G. SURPLYS.</text:span><text:span text:style-name="T4022"><text:s/>Dė</text:span><text:span text:style-name="T4023">­ko</text:span><text:span text:style-name="T4024">­ju už klau</text:span><text:span text:style-name="T4025">­si</text:span><text:span text:style-name="T4026">­mą. Dėl Rie</text:span><text:span text:style-name="T4027">­šės žir</text:span><text:span text:style-name="T4028">­gy</text:span><text:span text:style-name="T4029">­no. Kaip ži</text:span><text:span text:style-name="T4030">­no</text:span><text:span text:style-name="T4031">­te, mi</text:span><text:span text:style-name="T4032">­nis</text:span><text:span text:style-name="T4033">­te</text:span><text:span text:style-name="T4034">­ri</text:span><text:span text:style-name="T4035">­jo</text:span><text:span text:style-name="T4036">­je jau yra pra</text:span><text:span text:style-name="T4037">­si</text:span><text:span text:style-name="T4038">­dė</text:span><text:span text:style-name="T4039">­ju</text:span><text:span text:style-name="T4040">­sios tam tik</text:span><text:span text:style-name="T4041">­ros pa</text:span><text:span text:style-name="T4042">­val</text:span><text:span text:style-name="T4043">­džių įmo</text:span><text:span text:style-name="T4044">­nių ir įstai</text:span><text:span text:style-name="T4045">­gų per</text:span><text:span text:style-name="T4046">­tvar</text:span><text:span text:style-name="T4047">­kos</text:span><text:span text:style-name="T4048">.</text:span><text:span text:style-name="T4049"><text:s/></text:span><text:span text:style-name="T4050">I</text:span><text:span text:style-name="T4051">š tik</text:span><text:span text:style-name="T4052">­rų</text:span><text:span text:style-name="T4053">­jų siek</text:span><text:span text:style-name="T4054">­si</text:span><text:span text:style-name="T4055">­me, kad tos va</text:span><text:span text:style-name="T4056">­di</text:span><text:span text:style-name="T4057">­na</text:span><text:span text:style-name="T4058">­mo</text:span><text:span text:style-name="T4059">­sios op</text:span><text:span text:style-name="T4060">­ti</text:span><text:span text:style-name="T4061">­mi</text:span><text:span text:style-name="T4062">­za</text:span><text:span text:style-name="T4063">­ci</text:span><text:span text:style-name="T4064">­jos vyk</text:span><text:span text:style-name="T4065">­tų kuo efek</text:span><text:span text:style-name="T4066">­ty</text:span><text:span text:style-name="T4067">­viau ir kuo nau</text:span><text:span text:style-name="T4068">­din</text:span><text:span text:style-name="T4069">­giau vals</text:span><text:span text:style-name="T4070">­ty</text:span><text:span text:style-name="T4071">­bei.<text:s/></text:span></text:p>
        <text:p text:style-name="Roman"><text:span text:style-name="T4072">Dėl kai</text:span><text:span text:style-name="T4073">­nų. Iš tie</text:span><text:span text:style-name="T4074">­sų kal</text:span><text:span text:style-name="T4075">­bė</text:span><text:span text:style-name="T4076">­jau</text:span><text:span text:style-name="T4077">­si su mi</text:span><text:span text:style-name="T4078">­nis</text:span><text:span text:style-name="T4079">­te</text:span><text:span text:style-name="T4080">­ri</text:span><text:span text:style-name="T4081">­jos eks</text:span><text:span text:style-name="T4082">­per</text:span><text:span text:style-name="T4083">­tais, klau</text:span><text:span text:style-name="T4084">­siau, ar tik</text:span><text:span text:style-name="T4085">­rai ga</text:span><text:span text:style-name="T4086">­li</text:span><text:span text:style-name="T4087">­me ti</text:span><text:span text:style-name="T4088">­kė</text:span><text:span text:style-name="T4089">­tis</text:span><text:span text:style-name="T4090">.</text:span><text:span text:style-name="T4091"><text:s/></text:span><text:span text:style-name="T4092">S</text:span><text:span text:style-name="T4093">a</text:span><text:span text:style-name="T4094">­kė, kad va</text:span><text:span text:style-name="T4095">­rian</text:span><text:span text:style-name="T4096">­tų ga</text:span><text:span text:style-name="T4097">­li bū</text:span><text:span text:style-name="T4098">­ti įvai</text:span><text:span text:style-name="T4099">­rių, bet eko</text:span><text:span text:style-name="T4100">­no</text:span><text:span text:style-name="T4101">­mi</text:span><text:span text:style-name="T4102">­nė lo</text:span><text:span text:style-name="T4103">­gi</text:span><text:span text:style-name="T4104">­ka sa</text:span><text:span text:style-name="T4105">­ko, kad pa</text:span><text:span text:style-name="T4106">­di</text:span><text:span text:style-name="T4107">­dė</text:span><text:span text:style-name="T4108">­jus kon</text:span><text:span text:style-name="T4109">­ku</text:span><text:span text:style-name="T4110">­ren</text:span><text:span text:style-name="T4111">­ci</text:span><text:span text:style-name="T4112">­jai gal</text:span><text:span text:style-name="T4113">­būt kai</text:span><text:span text:style-name="T4114">­na ga</text:span><text:span text:style-name="T4115">­lė</text:span><text:span text:style-name="T4116">­tų<text:s/></text:span>kris­ti. Aš esu įsi­ti­ki­nęs, kad mū­sų ge­no­fon­das nuo to ne­nu­ken­tės, nes iš tik­rų­jų tiek Vals­ty­bi­nė mais­to ir ve­te­ri­na­ri­jos tar­ny­ba, tiek tos įstai­gos, ku­rios gaus lei­di­mus, ga­lės vėl už­si­im­ti ta veik­la.<text:s/></text:p>
        <text:p text:style-name="Roman"><text:span text:style-name="T4117">PIRMININKĖ.</text:span><text:s/>Klau­sia E. Gent­vi­las.<text:s/></text:p>
        <text:p text:style-name="Roman"><text:span text:style-name="T4118">E. GENTVILAS</text:span><text:span text:style-name="T4119"><text:s/></text:span><text:span text:style-name="T4120">(</text:span><text:span text:style-name="T4121">LSF</text:span><text:span text:style-name="T4122">)</text:span><text:span text:style-name="T4123">.<text:s/></text:span>Aš kaip že­mai­tis že­mai­čio pa­klau­siu. Vis­kas ge­rai, man at­ro­do, su ši­tuo įsta­ty­mo pro­jek­tu, ta­čiau ar­tė­ja di­des­ni iš­šū­kiai. Jūs ži­no­te, kad Že­mės ūkio mi­nis­te­ri­ja yra pa­ren­gu­si spe­cia­lų Veis­li­nin­kys­tės įmo­nių pri­va­ti­za­vi­mo įsta­ty­mą, ku­ris jau yra ga­vęs la­bai nei­gia­mus ver­ti­ni­mus Fi­nan­sų mi­nis­te­ri­jo­je. Tai vis tiek jums ar­tė­ja di­de­li iš­šū­kiai, di­de­li dar­bai. Kaip jūs žiū­ri­te, ar ga­li tu­rė­ti įta­kos štai ši­tos funk­ci­jos, ku­rias da­bar tei­kia­te, pri­va­ti­za­vi­mo kai­nai ir<text:s/>t. t.?<text:s/>Nors aš ka­te­go­riš­kai pa­si­sa­ky­siu prieš tą spe­cia­lų įsta­ty­mą dėl veis­li­nin­kys­tės įmo­nių, nes jis ne­ati­tin­ka Vals­ty­bės ir sa­vi­val­dy­bių tur­to pri­va­ti­za­vi­mo įsta­ty­mo. Ta­čiau ar čia yra už­ko­duo­ta kaž­kas, kas ga­lė­tų da­ry­ti įta­ką ver­sli­nin­kys­tės įmo­nių ver­tei?<text:s/></text:p>
        <text:p text:style-name="Roman"><text:span text:style-name="T4124">G. SURPLYS.</text:span><text:s/>Šis kon­kre­tus įsta­ty­mo pro­jek­tas, aš sa­ky­čiau, kad yra vi­siš­kai apie kit­ką, kal­ba­ma apie ki­tas op­ti­mi­za­vi­mo ga­li­my­bes. Lo­gi­ka tur­būt yra to­kia, kad vals­ty­bė tu­rė­tų iš to lai­mė­ti, ir čia tu­ri­me kal­bė­ti apie tai, ką ji gaus už ak­ci­jas, bet ir apie al­ter­na­ty­vius kaš­tus, ku­rių ne­rei­kė­tų iš­lai­ky­ti toms įmo­nėms.<text:s/></text:p>
        <text:p text:style-name="Roman"><text:span text:style-name="T4125">PIRMININKĖ.</text:span><text:s/>Ir pas­ku­ti­nis klau­sia A. Pa­lio­nis.<text:s/></text:p>
        <text:p text:style-name="Roman"><text:span text:style-name="T4126">A. PALIONIS</text:span><text:span text:style-name="T4127"><text:s/></text:span><text:span text:style-name="T4128">(</text:span><text:span text:style-name="T4129">LSDDF</text:span><text:span text:style-name="T4130">)</text:span><text:span text:style-name="T4131">.<text:s/></text:span>Ačiū, po­sė­džio pir­mi­nin­ke. Aš no­riu pa­klaus­ti, gal su­kly­siu tar­ny­bos pa­va­di­ni­mą, prie Že­mės ūkio mi­nis­te­ri­jos yra Veis­li­nin­kys­tės ir gy­vu­li­nin­kys­tės tar­ny­ba, iš ku­rios da­bar vi­sas kon­tro­lės me­cha­niz­mas, aš taip su­pran­tu, ši­tuo pro­jek­tu per­duo­da­mas Ve­te­ri­na­ri­jos tar­ny­bai. Ar ne? Ir pa­mi­nė­jo­te, kad re­or­ga­ni­zuo­si­te tą tar­ny­bą. Tai ar ją re­or­ga­ni­zuo­ti, ar ją iš vi­so pa­nai­kin­ti, aš taip su­pran­tu, rei­kės. Ar aš tei­sin­gai su­pran­tu?<text:s/></text:p>
        <text:p text:style-name="Roman"><text:span text:style-name="T4132">G. SURPLYS.</text:span><text:span text:style-name="T4133"><text:s/>Taip, tai yra tie</text:span><text:span text:style-name="T4134">­siog tos tar</text:span><text:span text:style-name="T4135">­ny</text:span><text:span text:style-name="T4136">­bos nai</text:span><text:span text:style-name="T4137">­ki</text:span><text:span text:style-name="T4138">­ni</text:span><text:span text:style-name="T4139">­mas. Ten šiuo me</text:span><text:span text:style-name="T4140">­tu dir</text:span><text:span text:style-name="T4141">­ba 10 žmo</text:span><text:span text:style-name="T4142">­nių Vil</text:span><text:span text:style-name="T4143">­niu</text:span><text:span text:style-name="T4144">­je, 8 re</text:span><text:span text:style-name="T4145">­gio</text:span><text:span text:style-name="T4146">­nuo</text:span><text:span text:style-name="T4147">­se</text:span><text:span text:style-name="T4148">,</text:span><text:span text:style-name="T4149"><text:s/>ir tos funk</text:span><text:span text:style-name="T4150">­ci</text:span><text:span text:style-name="T4151">­jos per</text:span><text:span text:style-name="T4152">­duo</text:span><text:span text:style-name="T4153">­da</text:span><text:span text:style-name="T4154">­mos Vals</text:span><text:span text:style-name="T4155">­ty</text:span><text:span text:style-name="T4156">­bi</text:span><text:span text:style-name="T4157">­nei mais</text:span><text:span text:style-name="T4158">­to ir ve</text:span><text:span text:style-name="T4159">­te</text:span><text:span text:style-name="T4160">­ri</text:span><text:span text:style-name="T4161">­na</text:span><text:span text:style-name="T4162">­ri</text:span><text:span text:style-name="T4163">­jos tar</text:span><text:span text:style-name="T4164">­ny</text:span><text:span text:style-name="T4165">­bai.<text:s/></text:span></text:p>
        <text:p text:style-name="Roman"><text:span text:style-name="T4166">PIRMININKĖ.</text:span><text:span text:style-name="T4167"><text:s/>Dė</text:span><text:span text:style-name="T4168">­ko</text:span><text:span text:style-name="T4169">­ju. Jūs at</text:span><text:span text:style-name="T4170">­sa</text:span><text:span text:style-name="T4171">­kė</text:span><text:span text:style-name="T4172">­te į vi</text:span><text:span text:style-name="T4173">­sus klau</text:span><text:span text:style-name="T4174">­si</text:span><text:span text:style-name="T4175">­mus. Ačiū, mi</text:span><text:span text:style-name="T4176">­nist</text:span><text:span text:style-name="T4177">­re.<text:s/></text:span></text:p>
        <text:p text:style-name="Roman"><text:span text:style-name="T4178">G. SURPLYS.</text:span><text:span text:style-name="T4179"><text:s/>Ačiū jums.<text:s/></text:span></text:p>
        <text:p text:style-name="Roman"><text:span text:style-name="T4180">PIRMININKĖ.</text:span><text:span text:style-name="T4181"><text:s/>Po pa</text:span><text:span text:style-name="T4182">­tei</text:span><text:span text:style-name="T4183">­ki</text:span><text:span text:style-name="T4184">­mo nė</text:span><text:span text:style-name="T4185">­ra no</text:span><text:span text:style-name="T4186">­rin</text:span><text:span text:style-name="T4187">­čių kal</text:span><text:span text:style-name="T4188">­bė</text:span><text:span text:style-name="T4189">­ti. Ga</text:span><text:span text:style-name="T4190">­li</text:span><text:span text:style-name="T4191">­me pri</text:span><text:span text:style-name="T4192">­tar</text:span><text:span text:style-name="T4193">­ti ben</text:span><text:span text:style-name="T4194">­dru su</text:span><text:span text:style-name="T4195">­ta</text:span><text:span text:style-name="T4196">­ri</text:span><text:span text:style-name="T4197">­mu. Pri</text:span><text:span text:style-name="T4198">­tar</text:span><text:span text:style-name="T4199">­ta ben</text:span><text:span text:style-name="T4200">­dru su</text:span><text:span text:style-name="T4201">­ta</text:span><text:span text:style-name="T4202">­ri</text:span><text:span text:style-name="T4203">­mu. Pa</text:span><text:span text:style-name="T4204">­grin</text:span><text:span text:style-name="T4205">­di</text:span><text:span text:style-name="T4206">­nis ko</text:span><text:span text:style-name="T4207">­mi</text:span><text:span text:style-name="T4208">­te</text:span><text:span text:style-name="T4209">­tas – Kai</text:span><text:span text:style-name="T4210">­mo rei</text:span><text:span text:style-name="T4211">­ka</text:span><text:span text:style-name="T4212">­lų ko</text:span><text:span text:style-name="T4213">­mi</text:span><text:span text:style-name="T4214">­te</text:span><text:span text:style-name="T4215">­tas. Svars</text:span><text:span text:style-name="T4216">­ty</text:span><text:span text:style-name="T4217">­mas nu</text:span><text:span text:style-name="T4218">­ma</text:span><text:span text:style-name="T4219">­to</text:span><text:span text:style-name="T4220">­mas bir</text:span><text:span text:style-name="T4221">­že</text:span><text:span text:style-name="T4222">­lio</text:span><text:span text:style-name="T4223"><text:s/></text:span><text:span text:style-name="T4224">19 die</text:span><text:span text:style-name="T4225">­ną. Mi</text:span><text:span text:style-name="T4226">­nist</text:span><text:span text:style-name="T4227">­re, tin</text:span><text:span text:style-name="T4228">­ka? Dė</text:span><text:span text:style-name="T4229">­ko</text:span><text:span text:style-name="T4230">­ju.</text:span></text:p>
        <text:p text:style-name="P4231">Da­bar re­zer­vi­niai klau­si­mai. Re­pli­ka po bal­sa­vi­mo – E. Gent­vi­las.<text:s/></text:p>
        <text:p text:style-name="Roman"><text:span text:style-name="T4232">E. GENTVILAS</text:span><text:span text:style-name="T4233"><text:s/></text:span><text:span text:style-name="T4234">(</text:span><text:span text:style-name="T4235">LSF</text:span><text:span text:style-name="T4236">)</text:span><text:span text:style-name="T4237">. Ger</text:span><text:span text:style-name="T4238">­bia</text:span><text:span text:style-name="T4239">­ma po</text:span><text:span text:style-name="T4240">­sė</text:span><text:span text:style-name="T4241">­džio pir</text:span><text:span text:style-name="T4242">­mi</text:span><text:span text:style-name="T4243">­nin</text:span><text:span text:style-name="T4244">­ke, ne re</text:span><text:span text:style-name="T4245">­pli</text:span><text:span text:style-name="T4246">­ka, o dėl bū</text:span><text:span text:style-name="T4247">­si</text:span><text:span text:style-name="T4248">­mų klau</text:span><text:span text:style-name="T4249">­si</text:span><text:span text:style-name="T4250">­mų. Ka</text:span><text:span text:style-name="T4251">­dan</text:span><text:span text:style-name="T4252">­gi šį</text:span><text:span text:style-name="T4253">­ryt Se</text:span><text:span text:style-name="T4254">­niū</text:span><text:span text:style-name="T4255">­nų su</text:span><text:span text:style-name="T4256">­ei</text:span><text:span text:style-name="T4257">­go</text:span><text:span text:style-name="T4258">­je su</text:span><text:span text:style-name="T4259">­ta</text:span><text:span text:style-name="T4260">­rė</text:span><text:span text:style-name="T4261">­me, kad at</text:span><text:span text:style-name="T4262">­si</text:span><text:span text:style-name="T4263">­žvel</text:span><text:span text:style-name="T4264">­giant į frak</text:span><text:span text:style-name="T4265">­ci</text:span><text:span text:style-name="T4266">­jų skai</text:span><text:span text:style-name="T4267">­čiaus pa</text:span><text:span text:style-name="T4268">­si</text:span><text:span text:style-name="T4269">­kei</text:span><text:span text:style-name="T4270">­ti</text:span><text:span text:style-name="T4271">­mus, tuoj bus tur</text:span><text:span text:style-name="T4272">­būt ant</text:span><text:span text:style-name="T4273">­ra</text:span><text:span text:style-name="T4274">­die</text:span><text:span text:style-name="T4275">­nį tei</text:span><text:span text:style-name="T4276">­kia</text:span><text:span text:style-name="T4277">­mas ar</text:span><text:span text:style-name="T4278">­ba ket</text:span><text:span text:style-name="T4279">­vir</text:span><text:span text:style-name="T4280">­ta</text:span><text:span text:style-name="T4281">­die</text:span><text:span text:style-name="T4282">­nį dėl kvo</text:span><text:span text:style-name="T4283">­tų per</text:span><text:span text:style-name="T4284">­skirs</text:span><text:span text:style-name="T4285">­ty</text:span><text:span text:style-name="T4286">­mo, bus toks di</text:span><text:span text:style-name="T4287">­des</text:span><text:span text:style-name="T4288">­nis pa</text:span><text:span text:style-name="T4289">­kei</text:span><text:span text:style-name="T4290">­ti</text:span><text:span text:style-name="T4291">­mas, ma</text:span><text:span text:style-name="T4292">­tyt, ir įvai</text:span><text:span text:style-name="T4293">­riuo</text:span><text:span text:style-name="T4294">­se ko</text:span><text:span text:style-name="T4295">­mi</text:span><text:span text:style-name="T4296">­te</text:span><text:span text:style-name="T4297">­tuo</text:span><text:span text:style-name="T4298">­se</text:span><text:span text:style-name="T4299">,</text:span><text:span text:style-name="T4300"><text:s/>ir<text:s/></text:span><text:span text:style-name="T4301">t. t.</text:span><text:span text:style-name="T4302">, tai gal bū</text:span><text:span text:style-name="T4303">­tų ga</text:span><text:span text:style-name="T4304">­li</text:span><text:span text:style-name="T4305">­ma šian</text:span><text:span text:style-name="T4306">­dien ne</text:span><text:span text:style-name="T4307">­svars</text:span><text:span text:style-name="T4308">­ty</text:span><text:span text:style-name="T4309">­ti ši</text:span><text:span text:style-name="T4310">­to, jei</text:span><text:span text:style-name="T4311">­gu po</text:span><text:span text:style-name="T4312">­nas J. Ja</text:span><text:span text:style-name="T4313">­ru</text:span><text:span text:style-name="T4314">­tis ne</text:span><text:span text:style-name="T4315">­si</text:span><text:span text:style-name="T4316">­ver</text:span><text:span text:style-name="T4317">­žia jau ry</text:span><text:span text:style-name="T4318">­toj da</text:span><text:span text:style-name="T4319">­ly</text:span><text:span text:style-name="T4320">­vau</text:span><text:span text:style-name="T4321">­ti? Jau ruo</text:span><text:span text:style-name="T4322">­šia</text:span><text:span text:style-name="T4323">­si. Aš ne</text:span><text:span text:style-name="T4324">­no</text:span><text:span text:style-name="T4325">­riu su</text:span><text:span text:style-name="T4326">­truk</text:span><text:span text:style-name="T4327">­dy</text:span><text:span text:style-name="T4328">­ti, tai bal</text:span><text:span text:style-name="T4329">­suo</text:span><text:span text:style-name="T4330">­siu už. Bet ma</text:span><text:span text:style-name="T4331">­nau, kad ki</text:span><text:span text:style-name="T4332">­tą sa</text:span><text:span text:style-name="T4333">­vai</text:span><text:span text:style-name="T4334">­tę ben</text:span><text:span text:style-name="T4335">­dru pa</text:span><text:span text:style-name="T4336">­ke</text:span><text:span text:style-name="T4337">­tu ga</text:span><text:span text:style-name="T4338">­lė</text:span><text:span text:style-name="T4339">­tų ei</text:span><text:span text:style-name="T4340">­ti.<text:s/></text:span></text:p>
        <text:p text:style-name="P4341"/>
        <text:p text:style-name="Laikas">18.03 val.</text:p>
        <text:p text:style-name="Roman12">Sei­mo nu­ta­ri­mo „Dėl Lie­tu­vos Res­pub­li­kos Sei­mo 2017 m.<text:s/>gruo­džio 15 d.<text:s/>nu­ta­ri­mo<text:s/>Nr. XIII-887 „Dėl Et­ni­nės kul­tū­ros glo­bos ta­ry­bos su­dė­ties“ pa­kei­ti­mo“ pro­jek­tas<text:s/>Nr. XIIIP-2195<text:s/>(<text:span text:style-name="T4342">pa</text:span><text:span text:style-name="T4343">­tei</text:span><text:span text:style-name="T4344">­ki</text:span><text:span text:style-name="T4345">­mas</text:span>)</text:p>
        <text:p text:style-name="P4346"/>
        <text:p text:style-name="Roman"><text:span text:style-name="T4347">PIRMININKĖ.</text:span><text:span text:style-name="T4348"><text:s/>Šiaip tai ne apie tai kal</text:span><text:span text:style-name="T4349">­ba.<text:s/></text:span>Sei­mo nu­ta­ri­mo „Dėl Lie­tu­vos Res­pub­li­kos Sei­mo 2017 m.<text:s/>gruo­džio 15 d.<text:s/>nu­ta­ri­mo „Dėl Et­ni­nės kul­tū­ros glo­bos ta­ry­bos su­dė­ties“ pa­kei­ti­mo“ pro­jek­tas. Kvie­čiu R. Kar­baus­kį. Ger­bia­ma­sis Ra­mū­nai, pra­šom į tri­bū­ną.<text:s/></text:p>
        <text:p text:style-name="Roman"><text:span text:style-name="T4350">R. KARBAUSKIS</text:span><text:s/><text:span text:style-name="T4351">(</text:span><text:span text:style-name="T4352">LVŽSF</text:span><text:span text:style-name="T4353">)</text:span>. Dėl Et­ni­nės kul­tū­ros glo­bos ta­ry­bos su­dė­ties. „Pri­tar­ti dak­ta­ro Pet­ro Kal­niaus kan­di­da­tū­rai, Et­ni­nės kul­tū­ros glo­bos ta­ry­ba.“ Pri­tar­ta ben­dru su­ta­ri­mu.<text:s/></text:p>
        <text:p text:style-name="Roman"><text:span text:style-name="T4354">PIRMININKĖ.</text:span><text:s/>Dė­ko­ju. Nie­kas ne­no­ri klaus­ti. Gal ga­li­me ben­dru su­ta­ri­mu pri­tar­ti Sei­mo nu­ta­ri­mui? Pri­tar­ta ben­dru su­ta­ri­mu. Pa­grin­di­nis ko­mi­te­tas – Kul­tū­ros ko­mi­te­tas. Svars­ty­mas nu­ma­to­mas ge­gu­žės 31 die­ną.<text:s/></text:p>
        <text:p text:style-name="Roman"/>
        <text:p text:style-name="Laikas">18.05 val.</text:p>
        <text:p text:style-name="Roman12">Sei­mo nu­ta­ri­mo „Dėl Lie­tu­vos Res­pub­li­kos Sei­mo 2016 m.<text:s/>lap­kri­čio 16 d.<text:s/>nu­ta­ri­mo<text:s/>Nr. XIII-13 „Dėl Lie­tu­vos Res­pub­li­kos Sei­mo ko­mi­te­tų na­rių skai­čiaus“ pa­kei­ti­mo“ projek­tas<text:s/>Nr. XIIIP-2216 (<text:span text:style-name="T4355">pa</text:span><text:span text:style-name="T4356">­tei</text:span><text:span text:style-name="T4357">­ki</text:span><text:span text:style-name="T4358">­mas, svars</text:span><text:span text:style-name="T4359">­ty</text:span><text:span text:style-name="T4360">­mas ir pri</text:span><text:span text:style-name="T4361">­ėmi</text:span><text:span text:style-name="T4362">­mas</text:span>)</text:p>
        <text:p text:style-name="Roman"/>
        <text:p text:style-name="Roman">Re­zer­vi­nis 2 klau­si­mas – Sei­mo nu­ta­ri­mo „Dėl Lie­tu­vos Res­pub­li­kos Sei­mo 2016 m.<text:s/>lap­kri­čio 16 d.<text:s/>nu­ta­ri­mo<text:s/>Nr. XIII-13 „Dėl Lie­tu­vos Res­pub­li­kos Sei­mo ko­mi­te­tų na­rių skai­čiaus“ pa­kei­ti­mo“ pro­jek­tas<text:s/>Nr. XIIIP-2216. R. Baš­kie­nė, pir­mo­ji Sei­mo Pir­mi­nin­ko pa­va­duo­to­ja.</text:p>
        <text:p text:style-name="Roman"><text:span text:style-name="T4363">R. BAŠKIENĖ</text:span><text:span text:style-name="T4364"><text:s/></text:span><text:span text:style-name="T4365">(</text:span><text:span text:style-name="T4366">LVŽSF</text:span><text:span text:style-name="T4367">)</text:span><text:span text:style-name="T4368">. Mie</text:span><text:span text:style-name="T4369">­lie</text:span><text:span text:style-name="T4370">­ji ko</text:span><text:span text:style-name="T4371">­le</text:span><text:span text:style-name="T4372">­gos, 24 Eu</text:span><text:span text:style-name="T4373">­ro</text:span><text:span text:style-name="T4374">­pos rei</text:span><text:span text:style-name="T4375">­ka</text:span><text:span text:style-name="T4376">­lų ko</text:span><text:span text:style-name="T4377">­mi</text:span><text:span text:style-name="T4378">­te</text:span><text:span text:style-name="T4379">­to na</text:span><text:span text:style-name="T4380">­riai dir</text:span><text:span text:style-name="T4381">­bo iki šiol. Yra pra</text:span><text:span text:style-name="T4382">­šy</text:span><text:span text:style-name="T4383">­mas pa</text:span><text:span text:style-name="T4384">­pil</text:span><text:span text:style-name="T4385">­dy</text:span><text:span text:style-name="T4386">­ti vie</text:span><text:span text:style-name="T4387">­nu, 25 – mak</text:span><text:span text:style-name="T4388">­si</text:span><text:span text:style-name="T4389">­ma</text:span><text:span text:style-name="T4390">­liai tiek Eu</text:span><text:span text:style-name="T4391">­ro</text:span><text:span text:style-name="T4392">­pos rei</text:span><text:span text:style-name="T4393">­ka</text:span><text:span text:style-name="T4394">­lų ko</text:span><text:span text:style-name="T4395">­mi</text:span><text:span text:style-name="T4396">­te</text:span><text:span text:style-name="T4397">­to na</text:span><text:span text:style-name="T4398">­rių no</text:span><text:span text:style-name="T4399">­rė</text:span><text:span text:style-name="T4400">­tų dar</text:span><text:span text:style-name="T4401">­buo</text:span><text:span text:style-name="T4402">­tis. Tai toks pra</text:span><text:span text:style-name="T4403">­šy</text:span><text:span text:style-name="T4404">­mas pa</text:span><text:span text:style-name="T4405">­pil</text:span><text:span text:style-name="T4406">­dy</text:span><text:span text:style-name="T4407">­ti.</text:span></text:p>
        <text:p text:style-name="Roman"><text:span text:style-name="T4408">PIRMININKĖ.</text:span><text:span text:style-name="T4409"><text:s/>Dė</text:span><text:span text:style-name="T4410">­kui. Nie</text:span><text:span text:style-name="T4411">­kas ne</text:span><text:span text:style-name="T4412">­no</text:span><text:span text:style-name="T4413">­ri jū</text:span><text:span text:style-name="T4414">­sų pa</text:span><text:span text:style-name="T4415">­klaus</text:span><text:span text:style-name="T4416">­ti. Po pa</text:span><text:span text:style-name="T4417">­tei</text:span><text:span text:style-name="T4418">­ki</text:span><text:span text:style-name="T4419">­mo pri</text:span><text:span text:style-name="T4420">­ta</text:span><text:span text:style-name="T4421">­ria</text:span><text:span text:style-name="T4422">­me? Pri</text:span><text:span text:style-name="T4423">­tar</text:span><text:span text:style-name="T4424">­ta.<text:s/></text:span></text:p>
        <text:p text:style-name="P4425">Svars­ty­mas. Pri­tar­ta.<text:s/></text:p>
        <text:p text:style-name="P4426">Pri­ėmi­mas. Bal­suo­ja­me. 1 straips­nis, ir vie­nin­te­lis. Tai­gi bal­suo­ja­me dėl vi­so ir už tą pa­tį 1 straips­nį.<text:s/></text:p>
        <text:p text:style-name="P4427"/>
        <text:p text:style-name="Priemimas">Šio nu­ta­ri­mo pri­ėmi­mas</text:p>
        <text:p text:style-name="P4428"/>
        <text:p text:style-name="Roman"><text:span text:style-name="T4429">Bal</text:span><text:span text:style-name="T4430">­sa</text:span><text:span text:style-name="T4431">­vo 51 Sei</text:span><text:span text:style-name="T4432">­mo na</text:span><text:span text:style-name="T4433">­rys: už – 51, prieš nė</text:span><text:span text:style-name="T4434">­ra, su</text:span><text:span text:style-name="T4435">­si</text:span><text:span text:style-name="T4436">­lai</text:span><text:span text:style-name="T4437">­kiu</text:span><text:span text:style-name="T4438">­sių nė</text:span><text:span text:style-name="T4439">­ra. Sei</text:span><text:span text:style-name="T4440">­mo nu</text:span><text:span text:style-name="T4441">­ta</text:span><text:span text:style-name="T4442">­ri</text:span><text:span text:style-name="T4443">­mas pri</text:span><text:span text:style-name="T4444">­im</text:span><text:span text:style-name="T4445">­tas. (</text:span><text:span text:style-name="T4446">Gon</text:span><text:span text:style-name="T4447">­gas</text:span><text:span text:style-name="T4448">)<text:s/></text:span></text:p>
        <text:p text:style-name="P4449"/>
        <text:p text:style-name="Laikas">18.06 val.</text:p>
        <text:p text:style-name="Roman12">Sei­mo nu­ta­ri­mo „Dėl Lie­tu­vos Res­pub­li­kos Sei­mo 2016 m.<text:s/>lap­kri­čio 16 d.<text:s/>nu­ta­ri­mo<text:s/><text:span text:style-name="T4450">Nr. XIII-14 „Dėl Lie</text:span><text:span text:style-name="T4451">­tu</text:span><text:span text:style-name="T4452">­vos Res</text:span><text:span text:style-name="T4453">­pub</text:span><text:span text:style-name="T4454">­li</text:span><text:span text:style-name="T4455">­kos Sei</text:span><text:span text:style-name="T4456">­mo ko</text:span><text:span text:style-name="T4457">­mi</text:span><text:span text:style-name="T4458">­te</text:span><text:span text:style-name="T4459">­tų su</text:span><text:span text:style-name="T4460">­dė</text:span><text:span text:style-name="T4461">­ties pa</text:span><text:span text:style-name="T4462">­tvir</text:span><text:span text:style-name="T4463">­ti</text:span><text:span text:style-name="T4464">­ni</text:span><text:span text:style-name="T4465">­mo“ pa</text:span><text:span text:style-name="T4466">­kei</text:span><text:span text:style-name="T4467">­ti</text:span><text:span text:style-name="T4468">­mo“ pro</text:span><text:span text:style-name="T4469">­jek</text:span><text:span text:style-name="T4470">­tas Nr. XIIIP-2217<text:s/></text:span>(<text:span text:style-name="T4471">pa</text:span><text:span text:style-name="T4472">­tei</text:span><text:span text:style-name="T4473">­ki</text:span><text:span text:style-name="T4474">­mas, svars</text:span><text:span text:style-name="T4475">­ty</text:span><text:span text:style-name="T4476">­mas ir pri</text:span><text:span text:style-name="T4477">­ėmi</text:span><text:span text:style-name="T4478">­mas</text:span>)</text:p>
        <text:p text:style-name="P4479"/>
        <text:p text:style-name="Roman"><text:span text:style-name="T4480">Dar vie</text:span><text:span text:style-name="T4481">­nas</text:span><text:s/>nu­ta­ri­mo „Dėl Lie­tu­vos Res­pub­li­kos Sei­mo 2016 m.<text:s/>lap­kri­čio 16 d.<text:s/>nu­ta­ri­mo<text:s/>Nr. XIII-14 „Dėl Lie­tu­vos Res­pub­li­kos Sei­mo ko­mi­te­tų su­dė­ties pa­tvir­ti­ni­mo“ pa­kei­ti­mo“ pro­jek­tas<text:s/>Nr. XIIIP-2217. R. Baš­kie­nė.<text:s/></text:p>
        <text:p text:style-name="Roman"><text:span text:style-name="T4482">R. BAŠKIENĖ</text:span><text:span text:style-name="T4483"><text:s/></text:span><text:span text:style-name="T4484">(</text:span><text:span text:style-name="T4485">LVŽSF</text:span><text:span text:style-name="T4486">)</text:span><text:span text:style-name="T4487">. Ger</text:span><text:span text:style-name="T4488">­bia</text:span><text:span text:style-name="T4489">­mo</text:span><text:span text:style-name="T4490">­ji pir</text:span><text:span text:style-name="T4491">­mi</text:span><text:span text:style-name="T4492">­nin</text:span><text:span text:style-name="T4493">­ke, mie</text:span><text:span text:style-name="T4494">­lie</text:span><text:span text:style-name="T4495">­ji ko</text:span><text:span text:style-name="T4496">­le</text:span><text:span text:style-name="T4497">­gos, J. Ja</text:span><text:span text:style-name="T4498">­ru</text:span><text:span text:style-name="T4499">­tis bū</text:span><text:span text:style-name="T4500">­tų įra</text:span><text:span text:style-name="T4501">­šo</text:span><text:span text:style-name="T4502">­mas tuo le</text:span><text:span text:style-name="T4503">­mia</text:span><text:span text:style-name="T4504">­mu, svar</text:span><text:span text:style-name="T4505">­biau</text:span><text:span text:style-name="T4506">­siu dvi</text:span><text:span text:style-name="T4507">­de</text:span><text:span text:style-name="T4508">­šimt penk</text:span><text:span text:style-name="T4509">­tuo</text:span><text:span text:style-name="T4510">­ju Eu</text:span><text:span text:style-name="T4511">­ro</text:span><text:span text:style-name="T4512">­pos rei</text:span><text:span text:style-name="T4513">­ka</text:span><text:span text:style-name="T4514">­lų ko</text:span><text:span text:style-name="T4515">­mi</text:span><text:span text:style-name="T4516">­te</text:span><text:span text:style-name="T4517">­to na</text:span><text:span text:style-name="T4518">­riu.<text:s/></text:span></text:p>
        <text:p text:style-name="Roman"><text:span text:style-name="T4519">PIRMININKĖ.</text:span><text:span text:style-name="T4520"><text:s/>Ar ga</text:span><text:span text:style-name="T4521">­li</text:span><text:span text:style-name="T4522">­me ben</text:span><text:span text:style-name="T4523">­dru su</text:span><text:span text:style-name="T4524">­ta</text:span><text:span text:style-name="T4525">­ri</text:span><text:span text:style-name="T4526">­mu pri</text:span><text:span text:style-name="T4527">­tar</text:span><text:span text:style-name="T4528">­ti? Pri</text:span><text:span text:style-name="T4529">­tar</text:span><text:span text:style-name="T4530">­ta. Po pa</text:span><text:span text:style-name="T4531">­tei</text:span><text:span text:style-name="T4532">­ki</text:span><text:span text:style-name="T4533">­mo svars</text:span><text:span text:style-name="T4534">­ty</text:span><text:span text:style-name="T4535">­mas. Pri</text:span><text:span text:style-name="T4536">­tar</text:span><text:span text:style-name="T4537">­ta.<text:s/></text:span></text:p>
        <text:p text:style-name="P4538">Pri­ėmi­mas. Bal­suo­ja­me.</text:p>
        <text:p text:style-name="P4539"/>
        <text:p text:style-name="P4540">Šio nu­ta­ri­mo pri­ėmi­mas</text:p>
        <text:p text:style-name="P4541"/>
        <text:p text:style-name="P4542"><text:span text:style-name="T4543">Bal</text:span><text:span text:style-name="T4544">­sa</text:span><text:span text:style-name="T4545">­vo 50 Sei</text:span><text:span text:style-name="T4546">­mo na</text:span><text:span text:style-name="T4547">­rių: už – 50, prieš nė</text:span><text:span text:style-name="T4548">­ra, su</text:span><text:span text:style-name="T4549">­si</text:span><text:span text:style-name="T4550">­lai</text:span><text:span text:style-name="T4551">­kiu</text:span><text:span text:style-name="T4552">­sių nė</text:span><text:span text:style-name="T4553">­ra. Sei</text:span><text:span text:style-name="T4554">­mo nu</text:span><text:span text:style-name="T4555">­ta</text:span><text:span text:style-name="T4556">­ri</text:span><text:span text:style-name="T4557">­mas (pro</text:span><text:span text:style-name="T4558">­jek</text:span><text:span text:style-name="T4559">­tas<text:s/></text:span><text:span text:style-name="T4560">Nr. </text:span><text:span text:style-name="T4561">XIIIP-2217) pri</text:span><text:span text:style-name="T4562">­im</text:span><text:span text:style-name="T4563">­tas. (</text:span><text:span text:style-name="T4564">Gon</text:span><text:span text:style-name="T4565">­gas</text:span><text:span text:style-name="T4566">)</text:span><text:span text:style-name="T4567"><text:s/></text:span></text:p>
        <text:p text:style-name="Roman"/>
        <text:p text:style-name="Laikas">18.08 val.</text:p>
        <text:p text:style-name="Roman12">Sei­mo nu­ta­ri­mo „Dėl Lie­tu­vos Res­pub­li­kos Sei­mo 2016 m.<text:s/>lap­kri­čio 29 d.<text:s/>nu­ta­ri­mo<text:s/>Nr. XIII-59 „Dėl Lie­tu­vos Res­pub­li­kos Sei­mo ko­mi­te­tų na­rių pa­va­duo­to­jų pa­tvir­ti­ni­mo“ pa­kei­ti­mo“ pro­jek­tas<text:s/>Nr. XIIIP-2218 (<text:span text:style-name="T4568">pa</text:span><text:span text:style-name="T4569">­tei</text:span><text:span text:style-name="T4570">­ki</text:span><text:span text:style-name="T4571">­mas, svars</text:span><text:span text:style-name="T4572">­ty</text:span><text:span text:style-name="T4573">­mas ir pri</text:span><text:span text:style-name="T4574">­ėmi</text:span><text:span text:style-name="T4575">­mas</text:span>)</text:p>
        <text:p text:style-name="Roman"/>
        <text:p text:style-name="Roman">Dar vie­nas Sei­mo nu­ta­ri­mo „Dėl Lie­tu­vos Res­pub­li­kos Sei­mo 2016 m.<text:s/>lap­kri­čio 29 d.<text:s/>nu­ta­ri­mo<text:s/>Nr. XIII-59 „Dėl Lie­tu­vos Res­pub­li­kos Sei­mo ko­mi­te­tų na­rių pa­va­duo­to­jų pa­tvir­ti­ni­mo“ pa­kei­ti­mo“ pro­jek­tas<text:s/>Nr. XIIIP-2218. Pa­tei­ki­mas. R. Baš­kie­nė.</text:p>
        <text:p text:style-name="Roman"><text:span text:style-name="T4576">R. BAŠKIENĖ</text:span><text:span text:style-name="T4577"><text:s/></text:span><text:span text:style-name="T4578">(</text:span><text:span text:style-name="T4579">LVŽSF</text:span><text:span text:style-name="T4580">)</text:span><text:span text:style-name="T4581">.</text:span><text:span text:style-name="T4582"><text:s/></text:span><text:span text:style-name="T4583">Ačiū. Mie</text:span><text:span text:style-name="T4584">­lie</text:span><text:span text:style-name="T4585">­ji ko</text:span><text:span text:style-name="T4586">­le</text:span><text:span text:style-name="T4587">­gos, J. Ja</text:span><text:span text:style-name="T4588">­ru</text:span><text:span text:style-name="T4589">­tį no</text:span><text:span text:style-name="T4590">­rė</text:span><text:span text:style-name="T4591">­tų pa</text:span><text:span text:style-name="T4592">­keis</text:span><text:span text:style-name="T4593">­ti ir su</text:span><text:span text:style-name="T4594">­tin</text:span><text:span text:style-name="T4595">­ka, to</text:span><text:span text:style-name="T4596">­dėl pra</text:span><text:span text:style-name="T4597">­šo</text:span><text:span text:style-name="T4598">­me jū</text:span><text:span text:style-name="T4599">­sų pa</text:span><text:span text:style-name="T4600">­siū</text:span><text:span text:style-name="T4601">­ly</text:span><text:span text:style-name="T4602">­mo, A. Nor</text:span><text:span text:style-name="T4603">­kie</text:span><text:span text:style-name="T4604">­nė. O ka</text:span><text:span text:style-name="T4605">­dan</text:span><text:span text:style-name="T4606">­gi J. Ja</text:span><text:span text:style-name="T4607">­ru</text:span><text:span text:style-name="T4608">­tis pa</text:span><text:span text:style-name="T4609">­va</text:span><text:span text:style-name="T4610">­da</text:span><text:span text:style-name="T4611">­vo M. Pui</text:span><text:span text:style-name="T4612">­do</text:span><text:span text:style-name="T4613">­ką, tai da</text:span><text:span text:style-name="T4614">­bar M. Pui</text:span><text:span text:style-name="T4615">­do</text:span><text:span text:style-name="T4616">­ką pa</text:span><text:span text:style-name="T4617">­va</text:span><text:span text:style-name="T4618">­duo</text:span><text:span text:style-name="T4619">­tų A. Ši</text:span><text:span text:style-name="T4620">­rins</text:span><text:span text:style-name="T4621">­kie</text:span><text:span text:style-name="T4622">­nė Eu</text:span><text:span text:style-name="T4623">­ro</text:span><text:span text:style-name="T4624">­pos rei</text:span><text:span text:style-name="T4625">­ka</text:span><text:span text:style-name="T4626">­lų ko</text:span><text:span text:style-name="T4627">­mi</text:span><text:span text:style-name="T4628">­te</text:span><text:span text:style-name="T4629">­te. O Svei</text:span><text:span text:style-name="T4630">­ka</text:span><text:span text:style-name="T4631">­tos rei</text:span><text:span text:style-name="T4632">­ka</text:span><text:span text:style-name="T4633">­lų ko</text:span><text:span text:style-name="T4634">­mi</text:span><text:span text:style-name="T4635">­te</text:span><text:span text:style-name="T4636">­te, tai yra</text:span><text:span text:style-name="T4637"><text:s/></text:span><text:span text:style-name="T4638">siū</text:span><text:span text:style-name="T4639">­lo</text:span><text:span text:style-name="T4640">­mas 2 straips</text:span><text:span text:style-name="T4641">­nis, A. Nor</text:span><text:span text:style-name="T4642">­kie</text:span><text:span text:style-name="T4643">­nė bu</text:span><text:span text:style-name="T4644">­vo įra</text:span><text:span text:style-name="T4645">­šy</text:span><text:span text:style-name="T4646">­ta kaip pa</text:span><text:span text:style-name="T4647">­kei</text:span><text:span text:style-name="T4648">­čian</text:span><text:span text:style-name="T4649">­ti</text:span><text:span text:style-name="T4650"><text:s/></text:span><text:span text:style-name="T4651">R. Mar</text:span><text:span text:style-name="T4652">­ti</text:span><text:span text:style-name="T4653">­nė</text:span><text:span text:style-name="T4654">­lį, tai da</text:span><text:span text:style-name="T4655">­bar vie</text:span><text:span text:style-name="T4656">­toj jos siū</text:span><text:span text:style-name="T4657">­lo</text:span><text:span text:style-name="T4658">­ma įra</text:span><text:span text:style-name="T4659">­šy</text:span><text:span text:style-name="T4660">­ti Z. Strei</text:span><text:span text:style-name="T4661">­kų. Taip mes</text:span><text:span text:style-name="T4662"><text:s/></text:span><text:span text:style-name="T4663">la</text:span><text:span text:style-name="T4664">­bai gra</text:span><text:span text:style-name="T4665">­žiai su</text:span><text:span text:style-name="T4666">­tvar</text:span><text:span text:style-name="T4667">­ky</text:span><text:span text:style-name="T4668">­tu</text:span><text:span text:style-name="T4669">­me šiuos tech</text:span><text:span text:style-name="T4670">­ni</text:span><text:span text:style-name="T4671">­nius da</text:span><text:span text:style-name="T4672">­ly</text:span><text:span text:style-name="T4673">­kus ir pa</text:span><text:span text:style-name="T4674">­lin</text:span><text:span text:style-name="T4675">­kė</text:span><text:span text:style-name="T4676">­tu</text:span><text:span text:style-name="T4677">­me sėk</text:span><text:span text:style-name="T4678">­mės dar</text:span><text:span text:style-name="T4679">­buo</text:span><text:span text:style-name="T4680">­se.<text:s/></text:span></text:p>
        <text:p text:style-name="Roman"><text:span text:style-name="T4681">PIRMININKĖ.</text:span><text:span text:style-name="T4682"><text:s/>Dė</text:span><text:span text:style-name="T4683">­ko</text:span><text:span text:style-name="T4684">­ju. Ar po pa</text:span><text:span text:style-name="T4685">­tei</text:span><text:span text:style-name="T4686">­ki</text:span><text:span text:style-name="T4687">­mo ga</text:span><text:span text:style-name="T4688">­li</text:span><text:span text:style-name="T4689">­me pri</text:span><text:span text:style-name="T4690">­tar</text:span><text:span text:style-name="T4691">­ti? Pri</text:span><text:span text:style-name="T4692">­tar</text:span><text:span text:style-name="T4693">­ta po pa</text:span><text:span text:style-name="T4694">­tei</text:span><text:span text:style-name="T4695">­ki</text:span><text:span text:style-name="T4696">­mo.<text:s/></text:span></text:p>
        <text:p text:style-name="P4697">Svars­ty­mas. Pri­tar­ta.<text:s/></text:p>
        <text:p text:style-name="P4698">Pri­ėmi­mas. Bal­suo­ja­me. 1 straips­nis. Pri­im­tas. 2 straips­nis. Pri­im­tas. Dėl vi­so bal­suo­ja­me.<text:s/></text:p>
        <text:p text:style-name="P4699"/>
        <text:p text:style-name="Priemimas">Šio nu­ta­ri­mo pri­ėmi­mas</text:p>
        <text:p text:style-name="P4700"/>
        <text:p text:style-name="Roman"><text:span text:style-name="T4701">Bal</text:span><text:span text:style-name="T4702">­sa</text:span><text:span text:style-name="T4703">­vo 51 Sei</text:span><text:span text:style-name="T4704">­mo na</text:span><text:span text:style-name="T4705">­rys: už – 50, prieš nė</text:span><text:span text:style-name="T4706">­ra, su</text:span><text:span text:style-name="T4707">­si</text:span><text:span text:style-name="T4708">­lai</text:span><text:span text:style-name="T4709">­kė 1. Sei</text:span><text:span text:style-name="T4710">­mo nu</text:span><text:span text:style-name="T4711">­ta</text:span><text:span text:style-name="T4712">­ri</text:span><text:span text:style-name="T4713">­mas (pro</text:span><text:span text:style-name="T4714">­jek</text:span><text:span text:style-name="T4715">­tas<text:s/></text:span><text:span text:style-name="T4716">Nr. </text:span><text:span text:style-name="T4717">XIIIP-2218) pri</text:span><text:span text:style-name="T4718">­im</text:span><text:span text:style-name="T4719">­tas. (</text:span><text:span text:style-name="T4720">Gon</text:span><text:span text:style-name="T4721">­gas</text:span><text:span text:style-name="T4722">)<text:s/></text:span></text:p>
        <text:p text:style-name="P4723"/>
        <text:p text:style-name="Laikas">18.10 val.</text:p>
        <text:p text:style-name="Roman12">Sei­mo sa­vai­tės (2018-05-28–2018-06-01) – 2018 m.<text:s/>ge­gu­žės 29 d.<text:s/>(ant­ra­die­nio) ir 31 d.<text:s/>(ket­vir­ta­die­nio) po­sė­džių dar­bo­tvarkės<text:s/>pa­tei­ki­mas ir tvir­ti­ni­mas</text:p>
        <text:p text:style-name="P4724"/>
        <text:p text:style-name="P4725">Kvie­čiu dar kar­tą<text:s/>R. Baš­kie­nę pa­teik­ti 2018 me­tų ge­gu­žės 28-ąją pra­si­de­dan­čios sa­vai­tės dar­bo­tvarkės pro­jek­tą.<text:s/></text:p>
        <text:p text:style-name="Roman"><text:span text:style-name="T4726">R. BAŠKIENĖ</text:span><text:span text:style-name="T4727"><text:s/></text:span><text:span text:style-name="T4728">(</text:span><text:span text:style-name="T4729">LVŽSF</text:span><text:span text:style-name="T4730">)</text:span><text:span text:style-name="T4731">.</text:span><text:span text:style-name="T4732"><text:s/>Mie</text:span><text:span text:style-name="T4733">­li ko</text:span><text:span text:style-name="T4734">­le</text:span><text:span text:style-name="T4735">­gos, lau</text:span><text:span text:style-name="T4736">­kia dar vie</text:span><text:span text:style-name="T4737">­na la</text:span><text:span text:style-name="T4738">­bai in</text:span><text:span text:style-name="T4739">­ten</text:span><text:span text:style-name="T4740">­sy</text:span><text:span text:style-name="T4741">­vi mū</text:span><text:span text:style-name="T4742">­sų dar</text:span><text:span text:style-name="T4743">­bo sa</text:span><text:span text:style-name="T4744">­vai</text:span><text:span text:style-name="T4745">­tė.<text:s/></text:span></text:p>
        <text:p text:style-name="Roman">Ant­ra­die­nį, 29 die­ną, pra­džio­je<text:s/>pa­mi­nė­si­me Ne­pri­klau­so­my­bės Ak­to sig­na­ta­rą M. Čo­bo­tą. Jam – 90 me­tų.</text:p>
        <text:p text:style-name="Roman">To­liau pa­gal ko­mi­te­tų jau ap­svars­ty­tus įsta­ty­mų pro­jek­tus ir Lie­tu­vos ban­ko, ir dau­ge­lio ki­tų įsta­ty­mų svars­ty­mai. Vy­riau­sio­sios tar­ny­bi­nės eti­kos ko­mi­si­jos pir­mi­nin­ko ir Na­cio­na­li­nės svei­ka­tos ta­ry­bos pir­mi­nin­ko pa­sky­ri­mai. Slap­ti bal­sa­vi­mai. Mo­ky­to­jų eta­ti­nis ap­mo­kė­ji­mas. Mi­nist­rė J. Pet­raus­kie­nė at­sa­kys ir pa­teiks in­for­ma­ci­ją, kaip pa­vyks­ta įgy­ven­din­ti aukš­to­jo moks­lo per­tvar­ką.<text:s/>Sei­mo na­rių ir mi­nist­rų tei­kia­mi įsta­ty­mų pro­jek­tai pa­gal ei­lę.<text:s/></text:p>
        <text:p text:style-name="Roman">Ket­vir­ta­die­nį pri­ėmi­mai ir va­ka­ri­nė­je dar­bo­tvarkėje bus dvie­jų opo­zi­ci­nių frak­ci­jų – Lie­tu­vos so­cial­de­mok­ra­tų par­ti­jos ir Tė­vy­nės są­jun­gos-krikš­čio­nių de­mok­ra­tų frak­ci­jos dar­bo­tvarkė. Pra­šom tvir­tin­ti.</text:p>
        <text:p text:style-name="Roman"><text:span text:style-name="T4746">PIRMININKĖ.</text:span><text:span text:style-name="T4747"><text:s/></text:span>Dė­kui. Jū­sų no­ri klaus­ti S. Jo­vai­ša.</text:p>
        <text:p text:style-name="Roman"><text:span text:style-name="T4748">S. JOVAIŠA</text:span><text:span text:style-name="T4749"><text:s/></text:span><text:span text:style-name="T4750">(</text:span><text:span text:style-name="T4751">TS-LKDF</text:span><text:span text:style-name="T4752">)</text:span><text:span text:style-name="T4753">.<text:s/></text:span>Ačiū. Aš no­riu pa­klaus­ti. Mi­nist­ras pri­ža­dė­jo pa­si­do­mė­ti dėl to pro­jek­to, ku­rį L. Mat­ke­vi­čie­nė yra pa­tei­ku­si la­bai se­niai. Gal­būt kon­tak­tuo­ki­te, gal­būt jis tik­rai at­si­ras ki­tą sa­vai­tę? At­ro­do,<text:s/>Nr. XIIIP-1191.</text:p>
        <text:p text:style-name="Roman"><text:span text:style-name="T4754">R. BAŠKIENĖ</text:span><text:span text:style-name="T4755"><text:s/></text:span><text:span text:style-name="T4756">(</text:span><text:span text:style-name="T4757">LVŽSF</text:span><text:span text:style-name="T4758">)</text:span><text:span text:style-name="T4759">. Taip, at</text:span><text:span text:style-name="T4760">­si</text:span><text:span text:style-name="T4761">­me</text:span><text:span text:style-name="T4762">­nu, ži</text:span><text:span text:style-name="T4763">­nau. Jau už</text:span><text:span text:style-name="T4764">­klau</text:span><text:span text:style-name="T4765">­sė</text:span><text:span text:style-name="T4766">­me Vy</text:span><text:span text:style-name="T4767">­riau</text:span><text:span text:style-name="T4768">­sy</text:span><text:span text:style-name="T4769">­bės. Ki</text:span><text:span text:style-name="T4770">­tą tre</text:span><text:span text:style-name="T4771">­čia</text:span><text:span text:style-name="T4772">­die</text:span><text:span text:style-name="T4773">­nį Vy</text:span><text:span text:style-name="T4774">­riau</text:span><text:span text:style-name="T4775">­sy</text:span><text:span text:style-name="T4776">­bės po</text:span><text:span text:style-name="T4777">­sė</text:span><text:span text:style-name="T4778">­dy</text:span><text:span text:style-name="T4779">­je, ti</text:span><text:span text:style-name="T4780">­kė</text:span><text:span text:style-name="T4781">­ti</text:span><text:span text:style-name="T4782">­na, tu</text:span><text:span text:style-name="T4783">­rė</text:span><text:span text:style-name="T4784">­tų bū</text:span><text:span text:style-name="T4785">­ti, nes įstri</text:span><text:span text:style-name="T4786">­go Vy</text:span><text:span text:style-name="T4787">­riau</text:span><text:span text:style-name="T4788">­sy</text:span><text:span text:style-name="T4789">­bės… Kaip jūs ži</text:span><text:span text:style-name="T4790">­no</text:span><text:span text:style-name="T4791">­te, nė</text:span><text:span text:style-name="T4792">­ra Vy</text:span><text:span text:style-name="T4793">­riau</text:span><text:span text:style-name="T4794">­sy</text:span><text:span text:style-name="T4795">­bės iš</text:span><text:span text:style-name="T4796">­va</text:span><text:span text:style-name="T4797">­dos, o Vy</text:span><text:span text:style-name="T4798">­riau</text:span><text:span text:style-name="T4799">­sy</text:span><text:span text:style-name="T4800">­bės iš</text:span><text:span text:style-name="T4801">­va</text:span><text:span text:style-name="T4802">­da tu</text:span><text:span text:style-name="T4803">­ri bū</text:span><text:span text:style-name="T4804">­ti pa</text:span><text:span text:style-name="T4805">­tvir</text:span><text:span text:style-name="T4806">­tin</text:span><text:span text:style-name="T4807">­ta po</text:span><text:span text:style-name="T4808">­sė</text:span><text:span text:style-name="T4809">­dy</text:span><text:span text:style-name="T4810">­je. Po</text:span><text:span text:style-name="T4811">­sė</text:span><text:span text:style-name="T4812">­dis bus tre</text:span><text:span text:style-name="T4813">­čia</text:span><text:span text:style-name="T4814">­die</text:span><text:span text:style-name="T4815">­nį.<text:s/></text:span></text:p>
        <text:p text:style-name="Roman"><text:span text:style-name="T4816">PIRMININKĖ.</text:span><text:span text:style-name="T4817"><text:s/>Ger</text:span><text:span text:style-name="T4818">­bia</text:span><text:span text:style-name="T4819">­ma pra</text:span><text:span text:style-name="T4820">­ne</text:span><text:span text:style-name="T4821">­šė</text:span><text:span text:style-name="T4822">­ja, aš ir</text:span><text:span text:style-name="T4823">­gi no</text:span><text:span text:style-name="T4824">­riu jū</text:span><text:span text:style-name="T4825">­sų pa</text:span><text:span text:style-name="T4826">­klaus</text:span><text:span text:style-name="T4827">­ti, ar bus ki</text:span><text:span text:style-name="T4828">­tą sa</text:span><text:span text:style-name="T4829">­vai</text:span><text:span text:style-name="T4830">­tę kal</text:span><text:span text:style-name="T4831">­bos po</text:span><text:span text:style-name="T4832">­li</text:span><text:span text:style-name="T4833">­ti</text:span><text:span text:style-name="T4834">­kos gai</text:span><text:span text:style-name="T4835">­rės? Sei</text:span><text:span text:style-name="T4836">­mo nu</text:span><text:span text:style-name="T4837">­ta</text:span><text:span text:style-name="T4838">­ri</text:span><text:span text:style-name="T4839">­mas.</text:span></text:p>
        <text:p text:style-name="Roman"><text:span text:style-name="T4840">R. BAŠKIENĖ</text:span><text:span text:style-name="T4841"><text:s/></text:span><text:span text:style-name="T4842">(</text:span><text:span text:style-name="T4843">LVŽSF</text:span><text:span text:style-name="T4844">)</text:span><text:span text:style-name="T4845">. Kai tik su</text:span><text:span text:style-name="T4846">­lauk</text:span><text:span text:style-name="T4847">­si</text:span><text:span text:style-name="T4848">­me iš ko</text:span><text:span text:style-name="T4849">­mi</text:span><text:span text:style-name="T4850">­te</text:span><text:span text:style-name="T4851">­to, tai… Pri</text:span><text:span text:style-name="T4852">­me</text:span><text:span text:style-name="T4853">­na</text:span><text:span text:style-name="T4854">­me ir ko</text:span><text:span text:style-name="T4855">­mi</text:span><text:span text:style-name="T4856">­te</text:span><text:span text:style-name="T4857">­tui šiuo at</text:span><text:span text:style-name="T4858">­ve</text:span><text:span text:style-name="T4859">­ju, kad rei</text:span><text:span text:style-name="T4860">­kia pas</text:span><text:span text:style-name="T4861">­ku</text:span><text:span text:style-name="T4862">­bė</text:span><text:span text:style-name="T4863">­ti ir pri</text:span><text:span text:style-name="T4864">­im</text:span><text:span text:style-name="T4865">­ti spren</text:span><text:span text:style-name="T4866">­di</text:span><text:span text:style-name="T4867">­mą. Ir dar, ką ir mi</text:span><text:span text:style-name="T4868">­nė</text:span><text:span text:style-name="T4869">­jo</text:span><text:span text:style-name="T4870">­me dėl ko</text:span><text:span text:style-name="T4871">­mi</text:span><text:span text:style-name="T4872">­te</text:span><text:span text:style-name="T4873">­tų pa</text:span><text:span text:style-name="T4874">­si</text:span><text:span text:style-name="T4875">­kei</text:span><text:span text:style-name="T4876">­ti</text:span><text:span text:style-name="T4877">­mų, nes įvy</text:span><text:span text:style-name="T4878">­ko kai ku</text:span><text:span text:style-name="T4879">­rių ko</text:span><text:span text:style-name="T4880">­le</text:span><text:span text:style-name="T4881">­gų per</text:span><text:span text:style-name="T4882">­ėji</text:span><text:span text:style-name="T4883">­mas iš frak</text:span><text:span text:style-name="T4884">­ci</text:span><text:span text:style-name="T4885">­jos į Miš</text:span><text:span text:style-name="T4886">­rią Sei</text:span><text:span text:style-name="T4887">­mo na</text:span><text:span text:style-name="T4888">­rių gru</text:span><text:span text:style-name="T4889">­pę, tai kar</text:span><text:span text:style-name="T4890">­tu bus ir ko</text:span><text:span text:style-name="T4891">­mi</text:span><text:span text:style-name="T4892">­si</text:span><text:span text:style-name="T4893">­jų taip pat. Ačiū, Onu</text:span><text:span text:style-name="T4894">­te, už pa</text:span><text:span text:style-name="T4895">­pil</text:span><text:span text:style-name="T4896">­dy</text:span><text:span text:style-name="T4897">­mą.</text:span></text:p>
        <text:p text:style-name="Roman"><text:span text:style-name="T4898">PIRMININKĖ.</text:span><text:span text:style-name="T4899"><text:s/>Ačiū pra</text:span><text:span text:style-name="T4900">­ne</text:span><text:span text:style-name="T4901">­šė</text:span><text:span text:style-name="T4902">­jai. Ar ga</text:span><text:span text:style-name="T4903">­li</text:span><text:span text:style-name="T4904">­me ben</text:span><text:span text:style-name="T4905">­dru su</text:span><text:span text:style-name="T4906">­ta</text:span><text:span text:style-name="T4907">­ri</text:span><text:span text:style-name="T4908">­mu pa</text:span><text:span text:style-name="T4909">­tvir</text:span><text:span text:style-name="T4910">­tin</text:span><text:span text:style-name="T4911">­ti ki</text:span><text:span text:style-name="T4912">­tos sa</text:span><text:span text:style-name="T4913">­vai</text:span><text:span text:style-name="T4914">­tės dar</text:span><text:span text:style-name="T4915">­bo</text:span><text:span text:style-name="T4916">­tvarkę? Pa</text:span><text:span text:style-name="T4917">­tvir</text:span><text:span text:style-name="T4918">­tin</text:span><text:span text:style-name="T4919">­ta.</text:span></text:p>
        <text:p text:style-name="P4920"/>
        <text:p text:style-name="Laikas">18.12 val.</text:p>
        <text:p text:style-name="Roman12">Sei­mo na­rių pa­reiš­ki­mai</text:p>
        <text:p text:style-name="P4921"/>
        <text:p text:style-name="P4922">Pas­ku­ti­nis klau­si­mas –<text:s/>Sei­mo na­rių pa­reiš­ki­mai. Kvie­čiu R. Šar­knic­ką į tri­bū­ną.</text:p>
        <text:p text:style-name="Roman"><text:span text:style-name="T4923">R. ŠARKNICKAS</text:span><text:span text:style-name="T4924"><text:s/></text:span><text:span text:style-name="T4925">(</text:span><text:span text:style-name="T4926">LVŽSF</text:span><text:span text:style-name="T4927">)</text:span><text:span text:style-name="T4928">. Dė</text:span><text:span text:style-name="T4929">­ko</text:span><text:span text:style-name="T4930">­ju, pir</text:span><text:span text:style-name="T4931">­mi</text:span><text:span text:style-name="T4932">­nin</text:span><text:span text:style-name="T4933">­ke. Ger</text:span><text:span text:style-name="T4934">­bia</text:span><text:span text:style-name="T4935">­mi Sei</text:span><text:span text:style-name="T4936">­mo na</text:span><text:span text:style-name="T4937">­riai, ry</text:span><text:span text:style-name="T4938">­toj mi</text:span><text:span text:style-name="T4939">­nė</text:span><text:span text:style-name="T4940">­si</text:span><text:span text:style-name="T4941">­me Tarp</text:span><text:span text:style-name="T4942">­tau</text:span><text:span text:style-name="T4943">­ti</text:span><text:span text:style-name="T4944">­nę din</text:span><text:span text:style-name="T4945">­gu</text:span><text:span text:style-name="T4946">­sių be ži</text:span><text:span text:style-name="T4947">­nios vai</text:span><text:span text:style-name="T4948">­kų die</text:span><text:span text:style-name="T4949">­ną. Daž</text:span><text:span text:style-name="T4950">­niau</text:span><text:span text:style-name="T4951">­siai iš šios tri</text:span><text:span text:style-name="T4952">­bū</text:span><text:span text:style-name="T4953">­nos mes kal</text:span><text:span text:style-name="T4954">­ba</text:span><text:span text:style-name="T4955">­me su</text:span><text:span text:style-name="T4956">­au</text:span><text:span text:style-name="T4957">­gu</text:span><text:span text:style-name="T4958">­sių</text:span><text:span text:style-name="T4959">­jų te</text:span><text:span text:style-name="T4960">­mo</text:span><text:span text:style-name="T4961">­mis. Šian</text:span><text:span text:style-name="T4962">­dien leis</text:span><text:span text:style-name="T4963">­ki</text:span><text:span text:style-name="T4964">­te man trum</text:span><text:span text:style-name="T4965">­pai pa</text:span><text:span text:style-name="T4966">­kal</text:span><text:span text:style-name="T4967">­bė</text:span><text:span text:style-name="T4968">­ti vai</text:span><text:span text:style-name="T4969">­kų, Lie</text:span><text:span text:style-name="T4970">­tu</text:span><text:span text:style-name="T4971">­vos ma</text:span><text:span text:style-name="T4972">­žų</text:span><text:span text:style-name="T4973">­jų, te</text:span><text:span text:style-name="T4974">­ma, din</text:span><text:span text:style-name="T4975">­gu</text:span><text:span text:style-name="T4976">­sių vai</text:span><text:span text:style-name="T4977">­kų te</text:span><text:span text:style-name="T4978">­ma. Ty</text:span><text:span text:style-name="T4979">­ri</text:span><text:span text:style-name="T4980">­mai ro</text:span><text:span text:style-name="T4981">­do, kad 49 iš 50 vai</text:span><text:span text:style-name="T4982">­kų nu</text:span><text:span text:style-name="T4983">­ei</text:span><text:span text:style-name="T4984">­na su ne</text:span><text:span text:style-name="T4985">­pa</text:span><text:span text:style-name="T4986">­žįs</text:span><text:span text:style-name="T4987">­ta</text:span><text:span text:style-name="T4988">­muo</text:span><text:span text:style-name="T4989">­ju, ne</text:span><text:span text:style-name="T4990">­pai</text:span><text:span text:style-name="T4991">­sant to, kad vi</text:span><text:span text:style-name="T4992">­siems 50 vai</text:span><text:span text:style-name="T4993">­kų tė</text:span><text:span text:style-name="T4994">­vai bu</text:span><text:span text:style-name="T4995">­vo sa</text:span><text:span text:style-name="T4996">­kę, jog su ne</text:span><text:span text:style-name="T4997">­pa</text:span><text:span text:style-name="T4998">­žįs</text:span><text:span text:style-name="T4999">­ta</text:span><text:span text:style-name="T5000">­mai</text:span><text:span text:style-name="T5001">­siais nie</text:span><text:span text:style-name="T5002">­kur ne</text:span><text:span text:style-name="T5003">­ga</text:span><text:span text:style-name="T5004">­li</text:span><text:span text:style-name="T5005">­ma ei</text:span><text:span text:style-name="T5006">­ti. Vai</text:span><text:span text:style-name="T5007">­kų din</text:span><text:span text:style-name="T5008">­gi</text:span><text:span text:style-name="T5009">­mas yra re</text:span><text:span text:style-name="T5010">­a</text:span><text:span text:style-name="T5011">­li, di</text:span><text:span text:style-name="T5012">­na</text:span><text:span text:style-name="T5013">­miš</text:span><text:span text:style-name="T5014">­ka, di</text:span><text:span text:style-name="T5015">­de</text:span><text:span text:style-name="T5016">­lio mas</text:span><text:span text:style-name="T5017">­to pro</text:span><text:span text:style-name="T5018">­ble</text:span><text:span text:style-name="T5019">­ma vi</text:span><text:span text:style-name="T5020">­sa</text:span><text:span text:style-name="T5021">­me pa</text:span><text:span text:style-name="T5022">­sau</text:span><text:span text:style-name="T5023">­ly</text:span><text:span text:style-name="T5024">­je. Per me</text:span><text:span text:style-name="T5025">­tus Eu</text:span><text:span text:style-name="T5026">­ro</text:span><text:span text:style-name="T5027">­po</text:span><text:span text:style-name="T5028">­je be ži</text:span><text:span text:style-name="T5029">­nios dings</text:span><text:span text:style-name="T5030">­ta apie 250</text:span><text:span text:style-name="T5031"> tūkst.</text:span><text:span text:style-name="T5032"><text:s/>vai</text:span><text:span text:style-name="T5033">­kų. Din</text:span><text:span text:style-name="T5034">­gę vai</text:span><text:span text:style-name="T5035">­kai su</text:span><text:span text:style-name="T5036">­da</text:span><text:span text:style-name="T5037">­ro virš 70</text:span><text:span text:style-name="T5038"> %</text:span><text:span text:style-name="T5039"><text:s/>vi</text:span><text:span text:style-name="T5040">­sų din</text:span><text:span text:style-name="T5041">­gu</text:span><text:span text:style-name="T5042">­sių as</text:span><text:span text:style-name="T5043">­me</text:span><text:span text:style-name="T5044">­nų.<text:s/></text:span></text:p>
        <text:p text:style-name="P5045">Pra­šau ir kvie­čiu mus,<text:s/>su­au­gu­sius,<text:s/>– mo­ky­to­jus, dar­že­lių auk­lė­to­jus, ypač tė­vus – ne­už­mirš­ti mo­ky­ti vai­ką pa­sa­ky­ti ne ne­pa­žįs­ta­miems žmo­nėms, net tiems, ku­rie el­gia­si la­bai ma­lo­niai. Mums, su­au­gu­siems, ki­taip nei vai­kams, daug tai­syk­lių at­ro­do sa­vai­me su­pran­ta­mos, bet bū­ti­na nuo­lat vai­kus mo­ky­ti ir kar­to­ti svar­bią in­for­ma­ci­ją. Vi­so­je Eu­ro­pos Są­jun­go­je vei­kia ne­mo­ka­mas pa­gal­bos te­le­fo­nas, skir­tas pra­ne­ši­mams apie din­gu­sius vai­kus – 116 tūkst. Pa­dė­ki­me vai­kams! Dė­ko­ju.</text:p>
        <text:p text:style-name="Roman"><text:span text:style-name="T5046">PIRMININKĖ.</text:span><text:span text:style-name="T5047"><text:s/>Ačiū, ger</text:span><text:span text:style-name="T5048">­bia</text:span><text:span text:style-name="T5049">­mas ko</text:span><text:span text:style-name="T5050">­le</text:span><text:span text:style-name="T5051">­ga, už šį pra</text:span><text:span text:style-name="T5052">­ne</text:span><text:span text:style-name="T5053">­ši</text:span><text:span text:style-name="T5054">­mą. Dau</text:span><text:span text:style-name="T5055">­giau pa</text:span><text:span text:style-name="T5056">­reiš</text:span><text:span text:style-name="T5057">­ki</text:span><text:span text:style-name="T5058">­mų nė</text:span><text:span text:style-name="T5059">­ra.</text:span></text:p>
        <text:p text:style-name="Roman"><text:span text:style-name="T5060">Re</text:span><text:span text:style-name="T5061">­gist</text:span><text:span text:style-name="T5062">­ruo</text:span><text:span text:style-name="T5063">­ja</text:span><text:span text:style-name="T5064">­mės.<text:s/></text:span></text:p>
        <text:p text:style-name="Roman">Už­si­re­gist­ra­vo 46 Sei­mo na­riai.<text:s/></text:p>
        <text:p text:style-name="Roman">2018 m.<text:s/>ge­gu­žės 24 d.<text:s/>va­ka­ri­nį ple­na­ri­nį po­sė­dį bai­gė­me. (<text:span text:style-name="T5065">Gon</text:span><text:span text:style-name="T5066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77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gegužės</text:span><text:span text:style-name="T17"><text:s/></text:span><text:span text:style-name="T18">24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6-20T06:14:00Z</meta:creation-date>
    <dc:date>2018-06-20T06:1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028" meta:word-count="22802" meta:character-count="174466" meta:row-count="4391" meta:non-whitespace-character-count="153692"/>
  </office:meta>
</office:document-meta>
</file>