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2.5%" fo:font-size="12pt" style:font-size-asian="12pt" style:font-size-complex="12pt" style:language-asian="en" style:country-asian="GB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2.5%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2.5%" fo:font-size="12pt" style:font-size-asian="12pt" style:font-size-complex="12pt" style:language-asian="en" style:country-asian="GB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en" style:country-asian="GB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en" style:country-asian="GB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5937in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text-indent="0.5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5937in"/>
      <style:text-properties style:font-name="Times New Roman" style:font-name-complex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5937in"/>
    </style:style>
    <style:style style:name="T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ListParagraph" style:family="paragraph">
      <style:paragraph-properties fo:text-align="justify" fo:margin-bottom="0in" fo:line-height="100%" fo:margin-left="0in" fo:text-indent="0.5909in">
        <style:tab-stops/>
      </style:paragraph-properties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margin-bottom="0in" fo:line-height="100%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bottom="0in" fo:line-height="100%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2" style:parent-style-name="ListParagraph" style:family="paragraph">
      <style:paragraph-properties fo:text-align="justify" fo:margin-bottom="0in" fo:line-height="100%" fo:margin-left="0.5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ListParagraph" style:family="paragraph">
      <style:paragraph-properties fo:text-align="justify" fo:margin-bottom="0in" fo:line-height="100%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ListParagraph" style:family="paragraph">
      <style:paragraph-properties fo:text-align="justify" fo:margin-bottom="0in" fo:line-height="100%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bottom="0in" fo:line-height="100%" fo:margin-left="0.5937in">
        <style:tab-stops/>
      </style:paragraph-properties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7">LIETUVOS RESPUBLIKOS</text:span></text:p>
      <text:p text:style-name="P8"><text:span text:style-name="T9">SVEIKATOS DRAUDIMO ĮSTATYMO NR. I-1343 1, 2, 9, 12</text:span><text:span text:style-name="T10">1</text:span><text:span text:style-name="T11">, 12</text:span><text:span text:style-name="T12">2</text:span><text:span text:style-name="T13">, 15, 21, 26</text:span><text:span text:style-name="T14">1</text:span><text:span text:style-name="T15">, 27 IR 30 STRAIPSNIŲ PAKEITIMO</text:span><text:span text:style-name="T16"><text:s/></text:span><text:span text:style-name="T17">ĮSTATYM</text:span><text:span text:style-name="T18">o</text:span><text:span text:style-name="T19"><text:s/></text:span><text:span text:style-name="T20">Nr. XIII-2762</text:span><text:span text:style-name="T21"><text:s/>11 straipsnio pakeitimo įstatymas</text:span></text:p>
      <text:p text:style-name="P22"/>
      <text:p text:style-name="P23"><text:span text:style-name="T24">20</text:span><text:span text:style-name="T25">20</text:span><text:span text:style-name="T26"><text:s/>m. <text:s text:c="11"/></text:span><text:span text:style-name="T27"><text:s text:c="16"/></text:span><text:span text:style-name="T28"><text:s text:c="8"/>d. Nr.</text:span></text:p>
      <text:p text:style-name="P29">Vilnius</text:p>
      <text:p text:style-name="P30"/>
      <text:p text:style-name="P31"/>
      <text:p text:style-name="P32"/>
      <text:p text:style-name="P33"><text:bookmark-start text:name="_Hlk16666442"/>1 straipsnis. 11 straipsnio pakeitimas</text:p>
      <text:p text:style-name="P34">Pakeisti 11 straipsnį ir jį išdėstyti taip:</text:p>
      <text:p text:style-name="P35"><text:span text:style-name="T36">„</text:span><text:span text:style-name="T37">1</text:span><text:span text:style-name="T38">1</text:span><text:span text:style-name="T39"><text:s/></text:span><text:span text:style-name="T40">straipsnis.<text:s/></text:span><text:bookmark-end text:name="_Hlk16666442"/><text:span text:style-name="T41">Įstatymo įsigaliojimas ir įgyvendinimas</text:span></text:p>
      <text:p text:style-name="P42"><text:span text:style-name="T43"><text:s text:c="14"/></text:span><text:span text:style-name="T44">1.<text:s/></text:span><text:span text:style-name="T45">Šis įstatymas</text:span><text:span text:style-name="T46">,</text:span><text:span text:style-name="T47"><text:s/></text:span><text:span text:style-name="T48">išskyrus šio straipsnio 2 dalį,<text:s/></text:span><text:span text:style-name="T49">įsigalioja<text:s/></text:span><text:span text:style-name="T50">20</text:span><text:span text:style-name="T51">20</text:span><text:span text:style-name="T52"><text:s/></text:span><text:span text:style-name="T53">202</text:span><text:span text:style-name="T54">1</text:span><text:span text:style-name="T55"><text:s/></text:span><text:span text:style-name="T56">m.<text:s/></text:span><text:span text:style-name="T57">gegužės 26</text:span><text:span text:style-name="T58"><text:s/></text:span><text:span text:style-name="T59">d.</text:span><text:span text:style-name="T60"><text:s/></text:span></text:p>
      <text:p text:style-name="P61"><text:bookmark-start text:name="_Hlk17969645"/><text:span text:style-name="T62">2.<text:s/></text:span><text:span text:style-name="T63">Lietuvos Respublikos sveikatos apsaugos ministras iki<text:s/></text:span><text:span text:style-name="T64">2020</text:span><text:span text:style-name="T65"><text:s/></text:span><text:span text:style-name="T66">2021<text:s/></text:span><text:span text:style-name="T67">m. gegužės 25 d. priima šio įstatymo įgyvendinamuosius teisės aktus.</text:span><text:span text:style-name="T68">“</text:span></text:p>
      <text:p text:style-name="P69"><text:bookmark-end text:name="_Hlk17969645"/></text:p>
      <text:p text:style-name="P70"/>
      <text:p text:style-name="P71"/>
      <text:p text:style-name="P72">Skelbiu šį Lietuvos Respublikos Seimo priimtą įstatymą.</text:p>
      <text:p text:style-name="P73"/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9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<text:s text:c="101"/>Projekto</text:p>
        <text:p text:style-name="P5"><text:span text:style-name="T6">lyginamasis variant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0-05-08T05:37:00Z</meta:creation-date>
    <dc:date>2020-05-08T05:37:00Z</dc:date>
    <meta:print-date>2019-09-03T07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8" meta:character-count="693" meta:row-count="32" meta:non-whitespace-character-count="617"/>
  </office:meta>
</office:document-meta>
</file>