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3LVL2"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3" text:style-name="WW_CharLFO3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4" text:style-name="WW_CharLFO3LVL4"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Symbol"/>
      </text:list-level-style-bullet>
      <text:list-level-style-bullet text:level="5" text:style-name="WW_CharLFO3LVL5" text:bullet-char="o">
        <style:list-level-properties text:space-before="2.4833in" text:min-label-width="0.25in" text:list-level-position-and-space-mode="label-alignment">
          <style:list-level-label-alignment text:label-followed-by="listtab" fo:margin-left="2.7333in" fo:text-indent="-0.25in"/>
        </style:list-level-properties>
        <style:text-properties style:font-name="Courier New"/>
      </text:list-level-style-bullet>
      <text:list-level-style-bullet text:level="6" text:style-name="WW_CharLFO3LVL6"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Wingdings"/>
      </text:list-level-style-bullet>
      <text:list-level-style-bullet text:level="7" text:style-name="WW_CharLFO3LVL7"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Symbol"/>
      </text:list-level-style-bullet>
      <text:list-level-style-bullet text:level="8" text:style-name="WW_CharLFO3LVL8" text:bullet-char="o">
        <style:list-level-properties text:space-before="3.9833in" text:min-label-width="0.25in" text:list-level-position-and-space-mode="label-alignment">
          <style:list-level-label-alignment text:label-followed-by="listtab" fo:margin-left="4.2333in" fo:text-indent="-0.25in"/>
        </style:list-level-properties>
        <style:text-properties style:font-name="Courier New"/>
      </text:list-level-style-bullet>
      <text:list-level-style-bullet text:level="9" text:style-name="WW_CharLFO3LVL9"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style:tab-stops>
          <style:tab-stop style:type="left" style:position="9.45in"/>
        </style:tab-stops>
      </style:paragraph-properties>
      <style:text-properties style:font-size-complex="12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Normal" style:family="paragraph">
      <style:paragraph-properties fo:text-align="justify" fo:line-height="115%" fo:text-indent="0.5in"/>
    </style:style>
    <style:style style:name="P3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6"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8" style:family="table-column">
      <style:table-column-properties style:column-width="0.3944in" style:use-optimal-column-width="false"/>
    </style:style>
    <style:style style:name="TableColumn39" style:family="table-column">
      <style:table-column-properties style:column-width="1.0791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79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3.740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2.0673in" style:use-optimal-column-width="false"/>
    </style:style>
    <style:style style:name="Table37" style:family="table">
      <style:table-properties style:width="10.238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 style:parent-style-name="Normal" style:family="paragraph">
      <style:paragraph-properties fo:text-align="center">
        <style:tab-stops>
          <style:tab-stop style:type="left" style:position="9.45in"/>
        </style:tab-stops>
      </style:paragraph-properties>
    </style:style>
    <style:style style:name="T51" style:parent-style-name="DefaultParagraphFont" style:family="text">
      <style:text-properties style:font-weight-complex="bold"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5" style:family="table-row">
      <style:table-row-properties style:min-row-height="0.4111in" style:use-optimal-row-height="false" fo:keep-together="always"/>
    </style:style>
    <style:style style:name="P66" style:parent-style-name="Normal" style:family="paragraph">
      <style:paragraph-properties>
        <style:tab-stops>
          <style:tab-stop style:type="left" style:position="9.45in"/>
        </style:tab-stops>
      </style:paragraph-properties>
    </style:style>
    <style:style style:name="P67" style:parent-style-name="Normal" style:family="paragraph">
      <style:paragraph-properties>
        <style:tab-stops>
          <style:tab-stop style:type="left" style:position="9.4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fo:text-align="center">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Row81" style:family="table-row">
      <style:table-row-properties style:min-row-height="1.1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2" style:parent-style-name="Normal" style:family="paragraph">
      <style:paragraph-properties fo:text-align="justify">
        <style:tab-stops>
          <style:tab-stop style:type="left" style:position="9.4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style:tab-stops>
          <style:tab-stop style:type="left" style:position="9.45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ableRow115" style:family="table-row">
      <style:table-row-properties style:min-row-height="1.1527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6" style:parent-style-name="Normal" style:family="paragraph">
      <style:paragraph-properties fo:text-align="justify">
        <style:tab-stops>
          <style:tab-stop style:type="left" style:position="9.45in"/>
        </style:tab-stops>
      </style:paragraph-properties>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style:tab-stops>
          <style:tab-stop style:type="left" style:position="9.4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1.1527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9.4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tyle="italic" style:font-style-asian="italic"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style:text-position="super 63.6%"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tyle="italic" style:font-style-asian="italic"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9" style:parent-style-name="Normal" style:family="paragraph">
      <style:paragraph-properties fo:text-align="justify">
        <style:tab-stops>
          <style:tab-stop style:type="left" style:position="9.4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text-align="justify">
        <style:tab-stops>
          <style:tab-stop style:type="left" style:position="9.45in"/>
        </style:tab-stops>
      </style:paragraph-properties>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ableRow201" style:family="table-row">
      <style:table-row-properties style:min-row-height="1.1527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9.45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9" style:parent-style-name="Normal" style:family="paragraph">
      <style:paragraph-properties fo:text-align="justify">
        <style:tab-stops>
          <style:tab-stop style:type="left" style:position="9.45in"/>
        </style:tab-stops>
      </style:paragraph-properties>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text-align="justify">
        <style:tab-stops>
          <style:tab-stop style:type="left" style:position="9.45in"/>
        </style:tab-stops>
      </style:paragraph-properties>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ableRow236" style:family="table-row">
      <style:table-row-properties style:min-row-height="1.1527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5" style:parent-style-name="Normal" style:family="paragraph">
      <style:paragraph-properties fo:text-align="justify">
        <style:tab-stops>
          <style:tab-stop style:type="left" style:position="9.45in"/>
        </style:tab-stops>
      </style:paragraph-properties>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text-align="justify">
        <style:tab-stops>
          <style:tab-stop style:type="left" style:position="9.45in"/>
        </style:tab-stops>
      </style:paragraph-properties>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1.1527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4923in"/>
          <style:tab-stop style:type="left" style:position="0.6895in"/>
        </style:tab-stops>
      </style:paragraph-properties>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style:font-weight-complex="bold" fo:font-style="italic" style:font-style-asian="italic"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P306" style:parent-style-name="Normal" style:family="paragraph">
      <style:paragraph-properties fo:text-align="justify">
        <style:tab-stops>
          <style:tab-stop style:type="left" style:position="9.45in"/>
        </style:tab-stops>
      </style:paragraph-properties>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font-style="italic" style:font-style-asian="italic"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9.45in"/>
        </style:tab-stops>
      </style:paragraph-properties>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fo:language="en" fo:country="US"/>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style:tab-stops>
          <style:tab-stop style:type="left" style:position="9.45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text-align="justify">
        <style:tab-stops>
          <style:tab-stop style:type="left" style:position="9.45in"/>
        </style:tab-stops>
      </style:paragraph-properties>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style:tab-stops>
          <style:tab-stop style:type="left" style:position="9.45in"/>
        </style:tab-stops>
      </style:paragraph-properties>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1.1527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9.45in"/>
        </style:tab-stops>
      </style:paragraph-properties>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style:font-weight-complex="bold" fo:font-style="italic" style:font-style-asian="italic"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font-style="italic" style:font-style-asian="italic"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5" style:parent-style-name="Normal" style:family="paragraph">
      <style:paragraph-properties fo:text-align="justify">
        <style:tab-stops>
          <style:tab-stop style:type="left" style:position="9.45in"/>
        </style:tab-stops>
      </style:paragraph-properties>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fo:language="en" fo:country="US"/>
    </style:style>
    <style:style style:name="T391" style:parent-style-name="DefaultParagraphFont" style:family="text">
      <style:text-properties style:font-weight-complex="bold" fo:font-size="11pt" style:font-size-asian="11pt" style:font-size-complex="11pt" fo:language="en" fo:country="US"/>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style:tab-stops>
          <style:tab-stop style:type="left" style:position="9.45in"/>
        </style:tab-stops>
      </style:paragraph-properties>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1.1527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9.45in"/>
        </style:tab-stops>
      </style:paragraph-properties>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tyle="italic" style:font-style-asian="italic"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6" style:parent-style-name="Normal" style:family="paragraph">
      <style:paragraph-properties fo:text-align="justify">
        <style:tab-stops>
          <style:tab-stop style:type="left" style:position="9.45in"/>
        </style:tab-stops>
      </style:paragraph-properties>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2" style:parent-style-name="Normal" style:family="paragraph">
      <style:paragraph-properties fo:text-align="justify">
        <style:tab-stops>
          <style:tab-stop style:type="left" style:position="9.45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text-align="justify">
        <style:tab-stops>
          <style:tab-stop style:type="left" style:position="9.45in"/>
        </style:tab-stops>
      </style:paragraph-properties>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ableRow443" style:family="table-row">
      <style:table-row-properties style:min-row-height="1.1527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9.4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tyle="italic" style:font-style-asian="italic"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68" style:parent-style-name="Normal" style:family="paragraph">
      <style:paragraph-properties fo:text-align="justify">
        <style:tab-stops>
          <style:tab-stop style:type="left" style:position="9.45in"/>
        </style:tab-stops>
      </style:paragraph-propertie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style:tab-stops>
          <style:tab-stop style:type="left" style:position="9.45in"/>
        </style:tab-stops>
      </style:paragraph-properties>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ableRow479" style:family="table-row">
      <style:table-row-properties style:min-row-height="1.1527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9.45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tyle="italic" style:font-style-asian="italic"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07" style:parent-style-name="Normal" style:family="paragraph">
      <style:paragraph-properties fo:text-align="justify">
        <style:tab-stops>
          <style:tab-stop style:type="left" style:position="9.45in"/>
        </style:tab-stops>
      </style:paragraph-properties>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style:tab-stops>
          <style:tab-stop style:type="left" style:position="9.45in"/>
        </style:tab-stops>
      </style:paragraph-properties>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ableRow519" style:family="table-row">
      <style:table-row-properties style:min-row-height="1.1527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9.45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2" style:parent-style-name="Normal" style:family="paragraph">
      <style:paragraph-properties fo:text-align="justify">
        <style:tab-stops>
          <style:tab-stop style:type="left" style:position="9.45in"/>
        </style:tab-stops>
      </style:paragraph-properties>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style:tab-stops>
          <style:tab-stop style:type="left" style:position="9.45in"/>
        </style:tab-stops>
      </style:paragraph-properties>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ableRow563" style:family="table-row">
      <style:table-row-properties style:min-row-height="1.1527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9.45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style:text-position="super 63.6%"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style:text-position="super 63.6%"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style:text-position="super 63.6%"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9.45in"/>
        </style:tab-stops>
      </style:paragraph-properties>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fo:language="en" fo:country="US"/>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3"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04" style:parent-style-name="Normal" style:family="paragraph">
      <style:paragraph-properties fo:text-align="justify">
        <style:tab-stops>
          <style:tab-stop style:type="left" style:position="9.45in"/>
        </style:tab-stops>
      </style:paragraph-properties>
    </style:style>
    <style:style style:name="T6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fo:language="en" fo:country="US"/>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1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612" style:parent-style-name="Normal" style:family="paragraph">
      <style:paragraph-properties fo:text-align="justify">
        <style:tab-stops>
          <style:tab-stop style:type="left" style:position="9.45in"/>
        </style:tab-stops>
      </style:paragraph-properties>
    </style:style>
    <style:style style:name="T6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style:tab-stops>
          <style:tab-stop style:type="left" style:position="9.45in"/>
        </style:tab-stops>
      </style:paragraph-properties>
    </style:style>
    <style:style style:name="T6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style:tab-stops>
          <style:tab-stop style:type="left" style:position="9.45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1.1527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9.45in"/>
        </style:tab-stops>
      </style:paragraph-properties>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9.45in"/>
        </style:tab-stops>
      </style:paragraph-properties>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ableRow648" style:family="table-row">
      <style:table-row-properties style:min-row-height="1.1527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9.45in"/>
        </style:tab-stops>
      </style:paragraph-properties>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style:font-weight-complex="bold" fo:color="#000000" fo:font-size="11pt" style:font-size-asian="11pt" style:font-size-complex="11pt"/>
    </style:style>
    <style:style style:name="T670" style:parent-style-name="DefaultParagraphFont" style:family="text">
      <style:text-properties style:font-weight-complex="bold" fo:font-style="italic" style:font-style-asian="italic" fo:color="#000000" fo:font-size="11pt" style:font-size-asian="11pt" style:font-size-complex="11pt"/>
    </style:style>
    <style:style style:name="T671" style:parent-style-name="DefaultParagraphFont" style:family="text">
      <style:text-properties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673" style:parent-style-name="DefaultParagraphFont" style:family="text">
      <style:text-properties style:font-weight-complex="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style:text-position="super 63.6%"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9.45in"/>
        </style:tab-stops>
      </style:paragraph-properties>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style:text-position="super 63.6%"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style:tab-stops>
          <style:tab-stop style:type="left" style:position="9.45in"/>
        </style:tab-stops>
      </style:paragraph-properties>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style:tab-stops>
          <style:tab-stop style:type="left" style:position="9.45in"/>
        </style:tab-stops>
      </style:paragraph-properties>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5" style:parent-style-name="Normal" style:family="paragraph">
      <style:paragraph-properties fo:text-align="justify">
        <style:tab-stops>
          <style:tab-stop style:type="left" style:position="9.45in"/>
        </style:tab-stops>
      </style:paragraph-properties>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style:tab-stops>
          <style:tab-stop style:type="left" style:position="9.45in"/>
        </style:tab-stops>
      </style:paragraph-properties>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1.1527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9.4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per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9.45in"/>
        </style:tab-stops>
      </style:paragraph-properties>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position="super 63.6%"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tab-stops>
          <style:tab-stop style:type="left" style:position="9.45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style:tab-stops>
          <style:tab-stop style:type="left" style:position="9.45in"/>
        </style:tab-stops>
      </style:paragraph-properties>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ableRow764" style:family="table-row">
      <style:table-row-properties style:min-row-height="1.1527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9.45in"/>
        </style:tab-stops>
      </style:paragraph-properties>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9.45in"/>
        </style:tab-stops>
      </style:paragraph-properties>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1.1527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9.45in"/>
        </style:tab-stops>
      </style:paragraph-properties>
    </style:style>
    <style:style style:name="T802" style:parent-style-name="DefaultParagraphFont" style:family="text">
      <style:text-properties style:font-weight-complex="bold"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9.45in"/>
        </style:tab-stops>
      </style:paragraph-properties>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1.1527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4923in"/>
        </style:tab-stops>
      </style:paragraph-properties>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font-style="italic" style:font-style-asian="italic"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style:font-weight-complex="bold" fo:color="#000000" fo:font-size="11pt" style:font-size-asian="11pt" style:font-size-complex="11pt"/>
    </style:style>
    <style:style style:name="P828" style:parent-style-name="Normal" style:family="paragraph">
      <style:paragraph-properties fo:text-align="justify">
        <style:tab-stops>
          <style:tab-stop style:type="left" style:position="9.45in"/>
        </style:tab-stops>
      </style:paragraph-properties>
    </style:style>
    <style:style style:name="T829" style:parent-style-name="DefaultParagraphFont" style:family="text">
      <style:text-properties style:font-weight-complex="bold" fo:color="#000000"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7"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8" style:parent-style-name="Normal" style:family="paragraph">
      <style:paragraph-properties fo:text-align="justify">
        <style:tab-stops>
          <style:tab-stop style:type="left" style:position="9.45in"/>
        </style:tab-stops>
      </style:paragraph-properties>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fo:language="en" fo:country="US"/>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9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22" style:parent-style-name="Normal" style:family="paragraph">
      <style:paragraph-properties fo:text-align="justify">
        <style:tab-stops>
          <style:tab-stop style:type="left" style:position="9.45in"/>
        </style:tab-stops>
      </style:paragraph-properties>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fo:language="en" fo:country="US"/>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30" style:parent-style-name="Normal" style:family="paragraph">
      <style:paragraph-properties fo:text-align="justify">
        <style:tab-stops>
          <style:tab-stop style:type="left" style:position="9.45in"/>
        </style:tab-stops>
      </style:paragraph-properties>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fo:language="en" fo:country="US"/>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text-align="justify">
        <style:tab-stops>
          <style:tab-stop style:type="left" style:position="9.45in"/>
        </style:tab-stops>
      </style:paragraph-properties>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fo:language="en" fo:country="US"/>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style:tab-stops>
          <style:tab-stop style:type="left" style:position="9.45in"/>
        </style:tab-stops>
      </style:paragraph-properties>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style:tab-stops>
          <style:tab-stop style:type="left" style:position="9.45in"/>
        </style:tab-stops>
      </style:paragraph-properties>
    </style:style>
    <style:style style:name="P95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951" style:parent-style-name="Normal" style:family="paragraph">
      <style:paragraph-properties fo:text-align="justify">
        <style:tab-stops>
          <style:tab-stop style:type="left" style:position="9.45in"/>
        </style:tab-stops>
      </style:paragraph-properties>
    </style:style>
    <style:style style:name="TableColumn953" style:family="table-column">
      <style:table-column-properties style:column-width="0.4083in" style:use-optimal-column-width="false"/>
    </style:style>
    <style:style style:name="TableColumn954" style:family="table-column">
      <style:table-column-properties style:column-width="1.0652in" style:use-optimal-column-width="false"/>
    </style:style>
    <style:style style:name="TableColumn955" style:family="table-column">
      <style:table-column-properties style:column-width="0.4916in" style:use-optimal-column-width="false"/>
    </style:style>
    <style:style style:name="TableColumn956" style:family="table-column">
      <style:table-column-properties style:column-width="0.3937in" style:use-optimal-column-width="false"/>
    </style:style>
    <style:style style:name="TableColumn957" style:family="table-column">
      <style:table-column-properties style:column-width="0.3937in" style:use-optimal-column-width="false"/>
    </style:style>
    <style:style style:name="TableColumn958" style:family="table-column">
      <style:table-column-properties style:column-width="0.4055in" style:use-optimal-column-width="false"/>
    </style:style>
    <style:style style:name="TableColumn959" style:family="table-column">
      <style:table-column-properties style:column-width="3.6631in" style:use-optimal-column-width="false"/>
    </style:style>
    <style:style style:name="TableColumn960" style:family="table-column">
      <style:table-column-properties style:column-width="1.2798in" style:use-optimal-column-width="false"/>
    </style:style>
    <style:style style:name="TableColumn961" style:family="table-column">
      <style:table-column-properties style:column-width="2.1131in" style:use-optimal-column-width="false"/>
    </style:style>
    <style:style style:name="Table952" style:family="table">
      <style:table-properties style:width="10.2145in" fo:margin-left="0in" table:align="center"/>
    </style:style>
    <style:style style:name="TableRow962" style:family="table-row">
      <style:table-row-properties style:min-row-height="0.3277in" style:use-optimal-row-height="false" fo:keep-together="alway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79" style:family="table-row">
      <style:table-row-properties style:min-row-height="0.4111in" style:use-optimal-row-height="false" fo:keep-together="always"/>
    </style:style>
    <style:style style:name="P980" style:parent-style-name="Normal" style:family="paragraph">
      <style:paragraph-properties>
        <style:tab-stops>
          <style:tab-stop style:type="left" style:position="9.45in"/>
        </style:tab-stops>
      </style:paragraph-properties>
    </style:style>
    <style:style style:name="P981" style:parent-style-name="Normal" style:family="paragraph">
      <style:paragraph-properties>
        <style:tab-stops>
          <style:tab-stop style:type="left" style:position="9.45in"/>
        </style:tab-stops>
      </style:paragraph-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9.45in"/>
        </style:tab-stops>
      </style:paragraph-properties>
    </style:style>
    <style:style style:name="T984" style:parent-style-name="DefaultParagraphFont" style:family="text">
      <style:text-properties fo:font-size="10pt" style:font-size-asian="10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9.45in"/>
        </style:tab-stops>
      </style:paragraph-properties>
    </style:style>
    <style:style style:name="T987" style:parent-style-name="DefaultParagraphFont" style:family="text">
      <style:text-properties fo:font-size="10pt" style:font-size-asian="10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9.45in"/>
        </style:tab-stops>
      </style:paragraph-properties>
    </style:style>
    <style:style style:name="T990" style:parent-style-name="DefaultParagraphFont" style:family="text">
      <style:text-properties fo:font-size="10pt" style:font-size-asian="10pt" style:font-size-complex="12pt"/>
    </style:style>
    <style:style style:name="P991" style:parent-style-name="Normal" style:family="paragraph">
      <style:paragraph-properties>
        <style:tab-stops>
          <style:tab-stop style:type="left" style:position="9.45in"/>
        </style:tab-stops>
      </style:paragraph-properties>
    </style:style>
    <style:style style:name="P992" style:parent-style-name="Normal" style:family="paragraph">
      <style:paragraph-properties>
        <style:tab-stops>
          <style:tab-stop style:type="left" style:position="9.45in"/>
        </style:tab-stops>
      </style:paragraph-properties>
    </style:style>
    <style:style style:name="P993" style:parent-style-name="Normal" style:family="paragraph">
      <style:paragraph-properties>
        <style:tab-stops>
          <style:tab-stop style:type="left" style:position="9.45in"/>
        </style:tab-stops>
      </style:paragraph-properties>
    </style:style>
    <style:style style:name="P994" style:parent-style-name="Normal" style:family="paragraph">
      <style:paragraph-properties>
        <style:tab-stops>
          <style:tab-stop style:type="left" style:position="9.45in"/>
        </style:tab-stops>
      </style:paragraph-properties>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1pt" style:font-size-asian="11pt" style:font-size-complex="11pt"/>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P1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style:text-properties fo:font-size="11pt" style:font-size-asian="11pt" style:font-size-complex="11pt"/>
    </style:style>
    <style:style style:name="P1015" style:parent-style-name="Normal" style:family="paragraph">
      <style:paragraph-properties fo:text-align="justify"/>
      <style:text-properties style:font-weight-complex="bold" fo:font-size="11pt" style:font-size-asian="11pt" style:font-size-complex="11pt"/>
    </style:style>
    <style:style style:name="P1016" style:parent-style-name="Normal" style:family="paragraph">
      <style:paragraph-properties fo:text-align="justify"/>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style:text-properties style:font-weight-complex="bold" fo:font-size="11pt" style:font-size-asian="11pt" style:font-size-complex="11pt"/>
    </style:style>
    <style:style style:name="P1021" style:parent-style-name="Normal" style:family="paragraph">
      <style:paragraph-properties fo:text-align="justify">
        <style:tab-stops>
          <style:tab-stop style:type="left" style:position="3.4583in"/>
        </style:tab-stops>
      </style:paragraph-properties>
    </style:style>
    <style:style style:name="T1022" style:parent-style-name="DefaultParagraphFont" style:family="text">
      <style:text-properties fo:font-weight="bold" style:font-weight-asian="bold" style:font-weight-complex="bold" fo:font-size="11pt" style:font-size-asian="11pt" style:font-size-complex="11pt"/>
    </style:style>
    <style:style style:name="P1023" style:parent-style-name="Normal" style:family="paragraph">
      <style:paragraph-properties fo:text-align="justify">
        <style:tab-stops>
          <style:tab-stop style:type="left" style:position="3.4583in"/>
        </style:tab-stops>
      </style:paragraph-properties>
    </style:style>
    <style:style style:name="T1024" style:parent-style-name="DefaultParagraphFont" style:family="text">
      <style:text-properties style:font-weight-complex="bold" fo:color="#000000" fo:font-size="11pt" style:font-size-asian="11pt" style:font-size-complex="11pt" fo:background-color="#FFFFFF"/>
    </style:style>
    <style:style style:name="T1025" style:parent-style-name="DefaultParagraphFont" style:family="text">
      <style:text-properties style:font-weight-complex="bold" fo:color="#000000" fo:font-size="11pt" style:font-size-asian="11pt" style:font-size-complex="11pt" fo:background-color="#FFFFFF" fo:language="en" fo:country="US"/>
    </style:style>
    <style:style style:name="T1026" style:parent-style-name="DefaultParagraphFont" style:family="text">
      <style:text-properties style:font-weight-complex="bold" fo:color="#000000" fo:font-size="11pt" style:font-size-asian="11pt" style:font-size-complex="11pt" fo:background-color="#FFFFFF"/>
    </style:style>
    <style:style style:name="P1027" style:parent-style-name="Normal" style:family="paragraph">
      <style:paragraph-properties fo:text-align="justify">
        <style:tab-stops>
          <style:tab-stop style:type="left" style:position="9.4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9.45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weight-complex="bold" fo:font-size="11pt" style:font-size-asian="11pt" style:font-size-complex="11pt" style:language-asian="lt" style:country-asian="LT"/>
    </style:style>
    <style:style style:name="P1048" style:parent-style-name="Normal" style:family="paragraph">
      <style:paragraph-properties fo:text-align="center"/>
      <style:text-properties style:font-weight-complex="bold" fo:font-size="11pt" style:font-size-asian="11pt" style:font-size-complex="11pt" style:language-asian="lt" style:country-asian="LT"/>
    </style:style>
    <style:style style:name="P1049" style:parent-style-name="Normal" style:family="paragraph">
      <style:paragraph-properties fo:text-align="center"/>
      <style:text-properties style:font-weight-complex="bold" fo:font-size="11pt" style:font-size-asian="11pt" style:font-size-complex="11pt" style:language-asian="lt" style:country-asian="LT"/>
    </style:style>
    <style:style style:name="P1050" style:parent-style-name="Normal" style:family="paragraph">
      <style:paragraph-properties fo:text-align="center"/>
      <style:text-properties style:font-weight-complex="bold" fo:font-size="11pt" style:font-size-asian="11pt" style:font-size-complex="11pt" style:language-asian="lt" style:country-asian="LT"/>
    </style:style>
    <style:style style:name="P1051" style:parent-style-name="Normal" style:family="paragraph">
      <style:paragraph-properties fo:text-align="center"/>
      <style:text-properties style:font-weight-complex="bold"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style:font-weight-complex="bold"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font-weight-complex="bold" fo:color="#000000"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style:text-properties fo:font-size="11pt" style:font-size-asian="11pt" style:font-size-complex="11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font-weight-complex="bold" fo:color="#000000"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text-properties fo:font-size="11pt" style:font-size-asian="11pt" style:font-size-complex="11pt"/>
    </style:style>
    <style:style style:name="P1083" style:parent-style-name="Normal" style:family="paragraph">
      <style:paragraph-properties fo:text-align="justify"/>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weight-complex="bold"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092" style:parent-style-name="Normal" style:family="paragraph">
      <style:paragraph-properties fo:text-align="justify" style:vertical-align="baseline"/>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style:vertical-align="baseline"/>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weight="bold" style:font-weight-asian="bold" fo:color="#FF0000" fo:font-size="11pt" style:font-size-asian="11pt" style:font-size-complex="11pt" style:language-asian="lt" style:country-asian="LT"/>
    </style:style>
    <style:style style:name="P1100" style:parent-style-name="Normal" style:family="paragraph">
      <style:paragraph-properties fo:border="0.0069in solid #000000" fo:padding-top="0.0138in" fo:padding-left="0.0555in" fo:padding-bottom="0.0138in" fo:padding-right="0.0555in" style:shadow="none"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FF0000"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border="0.0069in solid #000000" fo:padding-top="0.0138in" fo:padding-left="0.0555in" fo:padding-bottom="0.0138in" fo:padding-right="0.0555in" style:shadow="none"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112" style:parent-style-name="DefaultParagraphFont" style:family="text">
      <style:text-properties style:letter-kerning="true" fo:font-size="11pt" style:font-size-asian="11pt" style:font-size-complex="11pt" style:language-asian="lt" style:country-asian="LT"/>
    </style:style>
    <style:style style:name="T1113" style:parent-style-name="DefaultParagraphFont" style:family="text">
      <style:text-properties style:font-weight-complex="bold" style:letter-kerning="true" fo:font-size="11pt" style:font-size-asian="11pt" style:font-size-complex="11pt" style:language-asian="lt" style:country-asian="LT"/>
    </style:style>
    <style:style style:name="T1114" style:parent-style-name="DefaultParagraphFont" style:family="text">
      <style:text-properties style:letter-kerning="true"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style>
    <style:style style:name="T1117" style:parent-style-name="DefaultParagraphFont" style:family="text">
      <style:text-properties fo:color="#FF0000" fo:font-size="11pt" style:font-size-asian="11pt" style:font-size-complex="11pt"/>
    </style:style>
    <style:style style:name="T1118" style:parent-style-name="DefaultParagraphFont" style:family="text">
      <style:text-properties fo:font-weight="bold" style:font-weight-asian="bold" fo:color="#FF0000"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margin-left="1.575in" fo:text-indent="-1.075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T1236"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T1237"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1240"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1241"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T1242"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1243"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1246"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color="#FF0000" fo:font-size="11pt" style:font-size-asian="11pt" style:font-size-complex="11pt"/>
    </style:style>
    <style:style style:name="T1320" style:parent-style-name="DefaultParagraphFont" style:family="text">
      <style:text-properties fo:font-weight="bold" style:font-weight-asian="bold" fo:color="#FF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FF0000"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margin-left="1.575in" fo:text-indent="-1.075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color="#FF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text-position="super 63.6%"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style:text-position="super 63.6%"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margin-left="1.6736in" fo:text-indent="-1.1812in">
        <style:tab-stops/>
      </style:paragraph-properties>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style:text-position="super 63.6%"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T1610"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T1611"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1612"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T1613" style:parent-style-name="DefaultParagraphFont" style:family="text">
      <style:text-properties fo:color="#FF0000"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text-position="super 63.6%"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style:text-position="super 63.6%"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name-asian="Calibri"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letter-kerning="true"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color="#FF0000"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FF0000"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3.6%"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style:text-position="super 63.6%"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margin-left="1.6736in" fo:text-indent="-1.1812in">
        <style:tab-stops/>
      </style:paragraph-properties>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style:text-position="super 63.6%"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position="super 63.6%"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text-position="super 63.6%"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style:text-position="super 63.6%"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letter-kerning="true"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border="0.0069in solid #000000" fo:padding-top="0.0138in" fo:padding-left="0.0555in" fo:padding-bottom="0.0138in" fo:padding-right="0.0555in" style:shadow="none" fo:text-align="justify" fo:text-indent="0.5in"/>
    </style:style>
    <style:style style:name="T2000" style:parent-style-name="DefaultParagraphFont" style:family="text">
      <style:text-properties fo:font-weight="bold" style:font-weight-asian="bold" fo:color="#FF0000" fo:font-size="11pt" style:font-size-asian="11pt" style:font-size-complex="11pt"/>
    </style:style>
    <style:style style:name="P2001" style:parent-style-name="Normal" style:family="paragraph">
      <style:paragraph-properties fo:border="0.0069in solid #000000" fo:padding-top="0.0138in" fo:padding-left="0.0555in" fo:padding-bottom="0.0138in" fo:padding-right="0.0555in" style:shadow="none" fo:text-align="justify" style:vertical-align="baseline"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FF0000"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border="0.0069in solid #000000" fo:padding-top="0.0138in" fo:padding-left="0.0555in" fo:padding-bottom="0.0138in" fo:padding-right="0.0555in" style:shadow="none"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border="0.0069in solid #000000" fo:padding-top="0.0138in" fo:padding-left="0.0555in" fo:padding-bottom="0.0138in" fo:padding-right="0.0555in" style:shadow="none"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style:text-properties fo:font-weight="bold" style:font-weight-asian="bold" fo:color="#FF0000" fo:font-size="11pt" style:font-size-asian="11pt" style:font-size-complex="11pt"/>
    </style:style>
    <style:style style:name="P2016" style:parent-style-name="Normal" style:family="paragraph">
      <style:paragraph-properties fo:text-align="justify" fo:text-indent="0.5in"/>
      <style:text-properties fo:font-size="11pt" style:font-size-asian="11pt" style:font-size-complex="11pt"/>
    </style:style>
    <style:style style:name="P2017" style:parent-style-name="Normal" style:family="paragraph">
      <style:paragraph-properties fo:text-align="justify" fo:margin-left="1.575in" fo:text-indent="-1.0826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9.45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tyle="italic" style:font-style-asian="italic" style:font-style-complex="italic"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tyle="italic" style:font-style-asian="italic" style:font-style-complex="italic"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tyle="italic" style:font-style-asian="italic" style:font-style-complex="italic"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tyle="italic" style:font-style-asian="italic" style:font-style-complex="italic"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style:tab-stops>
          <style:tab-stop style:type="left" style:position="9.45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tyle="italic" style:font-style-asian="italic" style:font-style-complex="italic"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tyle="italic" style:font-style-asian="italic" style:font-style-complex="italic"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53" style:parent-style-name="Normal" style:family="paragraph">
      <style:paragraph-properties fo:text-align="justify">
        <style:tab-stops>
          <style:tab-stop style:type="left" style:position="9.45in"/>
        </style:tab-stops>
      </style:paragraph-properties>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Pasiūlymai2" style:family="paragraph">
      <style:paragraph-properties fo:text-align="center"/>
      <style:text-properties fo:font-weight="bold" style:font-weight-asian="bold"/>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ableCell2072" style:family="table-cell">
      <style:table-cell-properties fo:border="0.0069in solid #000000" style:writing-mode="lr-tb" fo:padding-top="0in" fo:padding-left="0.075in" fo:padding-bottom="0in" fo:padding-right="0.075in"/>
    </style:style>
    <style:style style:name="P2073" style:parent-style-name="Pasiūlymai2" style:family="paragraph">
      <style:paragraph-properties fo:text-align="center"/>
      <style:text-properties fo:font-weight="bold" style:font-weight-asian="bold"/>
    </style:style>
    <style:style style:name="P2074" style:parent-style-name="Pasiūlymai6" style:family="paragraph">
      <style:paragraph-properties fo:text-align="center"/>
      <style:text-properties fo:font-weight="bold" style:font-weight-asian="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Pasiūlymai6" style:family="paragraph">
      <style:paragraph-properties fo:text-indent="0.118in"/>
      <style:text-properties fo:font-weight="bold" style:font-weight-asian="bold"/>
    </style:style>
    <style:style style:name="P2081" style:parent-style-name="Normal" style:family="paragraph">
      <style:paragraph-properties fo:text-align="justify" fo:text-indent="0.0993in"/>
    </style:style>
    <style:style style:name="T2082" style:parent-style-name="DefaultParagraphFont" style:family="text">
      <style:text-properties style:font-weight-complex="bold" fo:font-style="italic" style:font-style-asian="italic"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tyle="italic" style:font-style-asian="italic"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0993in"/>
    </style:style>
    <style:style style:name="T2088" style:parent-style-name="DefaultParagraphFont" style:family="text">
      <style:text-properties style:font-weight-complex="bold" fo:font-style="italic" style:font-style-asian="italic"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0993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ListParagraph" style:family="paragraph">
      <style:paragraph-properties fo:text-align="justify" fo:margin-left="0in" fo:text-indent="0.0993in">
        <style:tab-stops>
          <style:tab-stop style:type="left" style:position="0.1979in"/>
        </style:tab-stops>
      </style:paragraph-properties>
    </style:style>
    <style:style style:name="T2098" style:parent-style-name="DefaultParagraphFont" style:family="text">
      <style:text-properties style:font-name="Times New Roman" style:font-name-complex="Times New Roman" style:font-weight-complex="bold"/>
    </style:style>
    <style:style style:name="T2099" style:parent-style-name="DefaultParagraphFont" style:family="text">
      <style:text-properties style:font-name="Times New Roman" style:font-name-asian="Times New Roman" style:font-name-complex="Times New Roman" style:font-weight-complex="bold"/>
    </style:style>
    <style:style style:name="T2100" style:parent-style-name="DefaultParagraphFont" style:family="text">
      <style:text-properties style:font-name="Times New Roman" style:font-name-complex="Times New Roman" style:font-weight-complex="bold"/>
    </style:style>
    <style:style style:name="P2101" style:parent-style-name="ListParagraph" style:family="paragraph">
      <style:paragraph-properties fo:text-align="justify" fo:margin-left="0in" fo:text-indent="0.0993in">
        <style:tab-stops>
          <style:tab-stop style:type="left" style:position="0.1979in"/>
        </style:tab-stops>
      </style:paragraph-properties>
    </style:style>
    <style:style style:name="T2102" style:parent-style-name="DefaultParagraphFont" style:family="text">
      <style:text-properties style:font-name="Times New Roman" style:font-name-asian="Times New Roman" style:font-name-complex="Times New Roman" style:font-weight-complex="bold"/>
    </style:style>
    <style:style style:name="T2103" style:parent-style-name="DefaultParagraphFont" style:family="text">
      <style:text-properties style:font-name="Times New Roman" style:font-name-complex="Times New Roman" style:font-weight-complex="bold"/>
    </style:style>
    <style:style style:name="T2104" style:parent-style-name="DefaultParagraphFont" style:family="text">
      <style:text-properties style:font-name="Times New Roman" style:font-name-asian="Times New Roman" style:font-name-complex="Times New Roman" style:font-weight-complex="bold"/>
    </style:style>
    <style:style style:name="T2105" style:parent-style-name="DefaultParagraphFont" style:family="text">
      <style:text-properties style:font-name="Times New Roman" style:font-name-complex="Times New Roman" style:font-weight-complex="bold"/>
    </style:style>
    <style:style style:name="T2106" style:parent-style-name="DefaultParagraphFont" style:family="text">
      <style:text-properties style:font-name="Times New Roman" style:font-name-asian="Times New Roman" style:font-name-complex="Times New Roman" style:font-weight-complex="bold"/>
    </style:style>
    <style:style style:name="T2107" style:parent-style-name="DefaultParagraphFont" style:family="text">
      <style:text-properties style:font-name="Times New Roman" style:font-name-complex="Times New Roman" style:font-weight-complex="bold"/>
    </style:style>
    <style:style style:name="T2108" style:parent-style-name="DefaultParagraphFont" style:family="text">
      <style:text-properties style:font-name="Times New Roman" style:font-name-asian="Times New Roman" style:font-name-complex="Times New Roman" style:font-weight-complex="bold"/>
    </style:style>
    <style:style style:name="P2109" style:parent-style-name="Normal" style:family="paragraph">
      <style:paragraph-properties fo:text-align="justify" fo:text-indent="0.2194in">
        <style:tab-stops>
          <style:tab-stop style:type="left" style:position="0.3201in"/>
        </style:tab-stops>
      </style:paragraph-properties>
      <style:text-properties style:font-weight-complex="bold" fo:color="#000000" fo:font-size="11pt" style:font-size-asian="11pt" style:font-size-complex="11pt"/>
    </style:style>
    <style:style style:name="P2110" style:parent-style-name="Pasiūlymai6" style:family="paragraph">
      <style:paragraph-properties fo:text-indent="0.118in"/>
      <style:text-properties fo:font-weight="bold" style:font-weight-asian="bold"/>
    </style:style>
    <style:style style:name="P2111" style:parent-style-name="Pasiūlymai6" style:family="paragraph">
      <style:paragraph-properties fo:text-indent="0.118in"/>
    </style:style>
    <style:style style:name="P2112" style:parent-style-name="Pasiūlymai6" style:family="paragraph">
      <style:paragraph-properties fo:text-indent="0.118in"/>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style:style>
    <style:style style:name="T2120" style:parent-style-name="DefaultParagraphFont" style:family="text">
      <style:text-properties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25" style:parent-style-name="Normal" style:family="paragraph">
      <style:paragraph-properties fo:text-align="justify">
        <style:tab-stops>
          <style:tab-stop style:type="left" style:position="9.45in"/>
        </style:tab-stops>
      </style:paragraph-properties>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Pasiūlymai2" style:family="paragraph">
      <style:paragraph-properties fo:text-align="center"/>
      <style:text-properties fo:font-weight="bold" style:font-weight-asian="bold"/>
    </style:style>
    <style:style style:name="P2138" style:parent-style-name="Pasiūlymai6" style:family="paragraph">
      <style:paragraph-properties fo:text-align="center"/>
      <style:text-properties fo:font-weight="bold" style:font-weight-asian="bold"/>
    </style:style>
    <style:style style:name="TableCell2139" style:family="table-cell">
      <style:table-cell-properties fo:border="0.0069in solid #000000" style:writing-mode="lr-tb" fo:padding-top="0in" fo:padding-left="0.075in" fo:padding-bottom="0in" fo:padding-right="0.075in"/>
    </style:style>
    <style:style style:name="P2140" style:parent-style-name="Pasiūlymai2" style:family="paragraph">
      <style:paragraph-properties fo:text-align="center"/>
      <style:text-properties fo:font-weight="bold" style:font-weight-asian="bold"/>
    </style:style>
    <style:style style:name="P2141" style:parent-style-name="Pasiūlymai6" style:family="paragraph">
      <style:paragraph-properties fo:text-align="center"/>
      <style:text-properties fo:font-weight="bold" style:font-weight-asian="bold"/>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Pasiūlymai6" style:family="paragraph">
      <style:paragraph-properties fo:text-indent="0.118in"/>
      <style:text-properties fo:font-weight="bold" style:font-weight-asian="bold"/>
    </style:style>
    <style:style style:name="P2148" style:parent-style-name="Normal" style:family="paragraph">
      <style:paragraph-properties fo:text-align="justify" fo:text-indent="0.118in"/>
      <style:text-properties style:font-weight-complex="bold" fo:font-size="11pt" style:font-size-asian="11pt" style:font-size-complex="11pt"/>
    </style:style>
    <style:style style:name="P2149" style:parent-style-name="Pasiūlymai6" style:family="paragraph">
      <style:paragraph-properties fo:text-indent="0.118in"/>
    </style:style>
    <style:style style:name="P2150" style:parent-style-name="Pasiūlymai6" style:family="paragraph">
      <style:paragraph-properties fo:text-indent="0.118in"/>
      <style:text-properties fo:font-weight="bold" style:font-weight-asian="bold"/>
    </style:style>
    <style:style style:name="P2151" style:parent-style-name="Pasiūlymai6" style:family="paragraph">
      <style:paragraph-properties fo:text-indent="0.1243in"/>
    </style:style>
    <style:style style:name="T2152" style:parent-style-name="DefaultParagraphFont" style:family="text">
      <style:text-properties fo:language="en" fo:country="US"/>
    </style:style>
    <style:style style:name="P2153" style:parent-style-name="Pasiūlymai6" style:family="paragraph">
      <style:paragraph-properties fo:text-indent="0.118in"/>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style>
    <style:style style:name="T2158" style:parent-style-name="DefaultParagraphFont" style:family="text">
      <style:text-properties fo:color="#000000"/>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63" style:parent-style-name="Normal" style:family="paragraph">
      <style:paragraph-properties fo:text-align="justify">
        <style:tab-stops>
          <style:tab-stop style:type="left" style:position="9.45in"/>
        </style:tab-stops>
      </style:paragraph-properties>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Pasiūlymai2" style:family="paragraph">
      <style:paragraph-properties fo:text-align="center"/>
      <style:text-properties fo:font-weight="bold" style:font-weight-asian="bold"/>
    </style:style>
    <style:style style:name="P2176" style:parent-style-name="Pasiūlymai6" style:family="paragraph">
      <style:paragraph-properties fo:text-align="center"/>
      <style:text-properties fo:font-weight="bold" style:font-weight-asian="bold"/>
    </style:style>
    <style:style style:name="TableCell2177" style:family="table-cell">
      <style:table-cell-properties fo:border="0.0069in solid #000000" style:writing-mode="lr-tb" fo:padding-top="0in" fo:padding-left="0.075in" fo:padding-bottom="0in" fo:padding-right="0.075in"/>
    </style:style>
    <style:style style:name="P2178" style:parent-style-name="Pasiūlymai2" style:family="paragraph">
      <style:paragraph-properties fo:text-align="center"/>
      <style:text-properties fo:font-weight="bold" style:font-weight-asian="bold"/>
    </style:style>
    <style:style style:name="P2179" style:parent-style-name="Pasiūlymai6" style:family="paragraph">
      <style:paragraph-properties fo:text-align="center"/>
      <style:text-properties fo:font-weight="bold" style:font-weight-asian="bold"/>
    </style:style>
    <style:style style:name="P2180" style:parent-style-name="Pasiūlymai6" style:family="paragraph">
      <style:paragraph-properties fo:text-align="center"/>
      <style:text-properties fo:font-weight="bold" style:font-weight-asian="bold"/>
    </style:style>
    <style:style style:name="P2181" style:parent-style-name="Pasiūlymai6" style:family="paragraph">
      <style:paragraph-properties fo:text-align="center"/>
      <style:text-properties fo:font-weight="bold" style:font-weight-asian="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Pasiūlymai6" style:family="paragraph">
      <style:paragraph-properties fo:text-indent="0.118in"/>
      <style:text-properties fo:font-weight="bold" style:font-weight-asian="bold"/>
    </style:style>
    <style:style style:name="P2188" style:parent-style-name="Pasiūlymai6" style:family="paragraph">
      <style:paragraph-properties fo:text-indent="0.1215in"/>
    </style:style>
    <style:style style:name="P2189" style:parent-style-name="Normal" style:family="paragraph">
      <style:paragraph-properties fo:text-align="justify" fo:text-indent="0.2194in">
        <style:tab-stops>
          <style:tab-stop style:type="left" style:position="0.3201in"/>
        </style:tab-stops>
      </style:paragraph-properties>
      <style:text-properties style:font-weight-complex="bold" fo:color="#000000"/>
    </style:style>
    <style:style style:name="P2190" style:parent-style-name="Pasiūlymai6" style:family="paragraph">
      <style:paragraph-properties fo:text-indent="0.118in"/>
      <style:text-properties fo:font-weight="bold" style:font-weight-asian="bold"/>
    </style:style>
    <style:style style:name="P2191" style:parent-style-name="Pasiūlymai6" style:family="paragraph">
      <style:paragraph-properties fo:text-indent="0.1243in"/>
    </style:style>
    <style:style style:name="P2192" style:parent-style-name="Pasiūlymai6" style:family="paragraph">
      <style:paragraph-properties fo:text-indent="0.1243in"/>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color="#000000"/>
    </style:style>
    <style:style style:name="P2198" style:parent-style-name="Pasiūlymai6" style:family="paragraph">
      <style:paragraph-properties fo:text-indent="0.1243in"/>
    </style:style>
    <style:style style:name="T2199" style:parent-style-name="DefaultParagraphFont" style:family="text">
      <style:text-properties fo:language="en" fo:country="US"/>
    </style:style>
    <style:style style:name="T2200" style:parent-style-name="DefaultParagraphFont" style:family="text">
      <style:text-properties fo:language="en" fo:country="US"/>
    </style:style>
    <style:style style:name="T2201" style:parent-style-name="DefaultParagraphFont" style:family="text">
      <style:text-properties fo:language="en" fo:country="US"/>
    </style:style>
    <style:style style:name="T2202" style:parent-style-name="DefaultParagraphFont" style:family="text">
      <style:text-properties fo:language="en" fo:country="US"/>
    </style:style>
    <style:style style:name="T2203" style:parent-style-name="DefaultParagraphFont" style:family="text">
      <style:text-properties fo:language="en" fo:country="US"/>
    </style:style>
    <style:style style:name="P2204" style:parent-style-name="Pasiūlymai6" style:family="paragraph">
      <style:paragraph-properties fo:text-indent="0.1243in"/>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P2210" style:parent-style-name="Pasiūlymai6" style:family="paragraph">
      <style:paragraph-properties fo:text-indent="0.1243in"/>
    </style:style>
    <style:style style:name="T2211" style:parent-style-name="DefaultParagraphFont" style:family="text">
      <style:text-properties fo:color="#000000"/>
    </style:style>
    <style:style style:name="P2212" style:parent-style-name="Pasiūlymai6" style:family="paragraph">
      <style:paragraph-properties fo:text-indent="0.1243in"/>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P2218" style:parent-style-name="Pasiūlymai6" style:family="paragraph">
      <style:paragraph-properties fo:text-indent="0.1243in"/>
    </style:style>
    <style:style style:name="T2219" style:parent-style-name="DefaultParagraphFont" style:family="text">
      <style:text-properties fo:language="en" fo:country="US"/>
    </style:style>
    <style:style style:name="T2220" style:parent-style-name="DefaultParagraphFont" style:family="text">
      <style:text-properties fo:language="en" fo:country="US"/>
    </style:style>
    <style:style style:name="T2221" style:parent-style-name="DefaultParagraphFont" style:family="text">
      <style:text-properties fo:language="en" fo:country="U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26" style:parent-style-name="Normal" style:family="paragraph">
      <style:paragraph-properties fo:text-align="justify">
        <style:tab-stops>
          <style:tab-stop style:type="left" style:position="9.45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Pasiūlymai6" style:family="paragraph">
      <style:paragraph-properties fo:text-align="center"/>
      <style:text-properties fo:font-weight="bold" style:font-weight-asian="bold"/>
    </style:style>
    <style:style style:name="P2239" style:parent-style-name="Pasiūlymai6" style:family="paragraph">
      <style:paragraph-properties fo:text-align="center"/>
      <style:text-properties fo:font-weight="bold" style:font-weight-asian="bold"/>
    </style:style>
    <style:style style:name="TableCell2240" style:family="table-cell">
      <style:table-cell-properties fo:border="0.0069in solid #000000" style:writing-mode="lr-tb" fo:padding-top="0in" fo:padding-left="0.075in" fo:padding-bottom="0in" fo:padding-right="0.075in"/>
    </style:style>
    <style:style style:name="P2241" style:parent-style-name="Pasiūlymai6" style:family="paragraph">
      <style:paragraph-properties fo:text-align="center"/>
      <style:text-properties fo:font-weight="bold" style:font-weight-asian="bold"/>
    </style:style>
    <style:style style:name="P2242" style:parent-style-name="Pasiūlymai6" style:family="paragraph">
      <style:paragraph-properties fo:text-align="center"/>
      <style:text-properties fo:font-weight="bold" style:font-weight-asian="bold"/>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Pasiūlymai6" style:family="paragraph">
      <style:paragraph-properties fo:text-indent="0.118in"/>
      <style:text-properties fo:font-weight="bold" style:font-weight-asian="bold"/>
    </style:style>
    <style:style style:name="P2249" style:parent-style-name="Normal" style:family="paragraph">
      <style:paragraph-properties fo:text-align="justify" fo:text-indent="0.1479in"/>
    </style:style>
    <style:style style:name="T2250" style:parent-style-name="DefaultParagraphFont" style:family="text">
      <style:text-properties fo:font-style="italic" style:font-style-asian="italic"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1479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tyle="italic" style:font-style-asian="italic"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fo:background-color="#FFFFFF"/>
    </style:style>
    <style:style style:name="P2259" style:parent-style-name="Normal" style:family="paragraph">
      <style:paragraph-properties fo:text-align="justify" fo:text-indent="0.1479in"/>
    </style:style>
    <style:style style:name="T2260" style:parent-style-name="DefaultParagraphFont" style:family="text">
      <style:text-properties fo:font-style="italic" style:font-style-asian="italic"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1479in"/>
      <style:text-properties fo:font-weight="bold" style:font-weight-asian="bold" style:font-weight-complex="bold" fo:font-size="11pt" style:font-size-asian="11pt" style:font-size-complex="11pt"/>
    </style:style>
    <style:style style:name="P2264" style:parent-style-name="Pasiūlymai6" style:family="paragraph">
      <style:paragraph-properties fo:text-indent="0.118in"/>
    </style:style>
    <style:style style:name="P2265" style:parent-style-name="Pasiūlymai6" style:family="paragraph">
      <style:paragraph-properties fo:text-indent="0.118in"/>
      <style:text-properties fo:font-weight="bold" style:font-weight-asian="bold"/>
    </style:style>
    <style:style style:name="P2266" style:parent-style-name="Pasiūlymai6" style:family="paragraph">
      <style:paragraph-properties fo:text-indent="0.118in"/>
    </style:style>
    <style:style style:name="T2267" style:parent-style-name="DefaultParagraphFont" style:family="text">
      <style:text-properties fo:color="#000000"/>
    </style:style>
    <style:style style:name="T2268" style:parent-style-name="DefaultParagraphFont" style:family="text">
      <style:text-properties style:font-weight-complex="normal" fo:color="#000000"/>
    </style:style>
    <style:style style:name="T2269" style:parent-style-name="DefaultParagraphFont" style:family="text">
      <style:text-properties fo:color="#000000"/>
    </style:style>
    <style:style style:name="T2270" style:parent-style-name="DefaultParagraphFont" style:family="text">
      <style:text-properties style:font-weight-complex="normal" fo:color="#000000"/>
    </style:style>
    <style:style style:name="T2271" style:parent-style-name="DefaultParagraphFont" style:family="text">
      <style:text-properties fo:color="#000000"/>
    </style:style>
    <style:style style:name="T2272" style:parent-style-name="DefaultParagraphFont" style:family="text">
      <style:text-properties style:font-weight-complex="normal"/>
    </style:style>
    <style:style style:name="T2273" style:parent-style-name="DefaultParagraphFont" style:family="text">
      <style:text-properties style:font-weight-complex="normal"/>
    </style:style>
    <style:style style:name="P2274" style:parent-style-name="Pasiūlymai6" style:family="paragraph">
      <style:paragraph-properties fo:text-indent="0.118in"/>
    </style:style>
    <style:style style:name="T2275" style:parent-style-name="DefaultParagraphFont" style:family="text">
      <style:text-properties fo:color="#000000"/>
    </style:style>
    <style:style style:name="T22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T2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text-position="super 63.6%"/>
    </style:style>
    <style:style style:name="T2285" style:parent-style-name="DefaultParagraphFont" style:family="text">
      <style:text-properties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3.6%"/>
    </style:style>
    <style:style style:name="T2289" style:parent-style-name="DefaultParagraphFont" style:family="text">
      <style:text-properties fo:color="#000000"/>
    </style:style>
    <style:style style:name="T22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style:style>
    <style:style style:name="T2293" style:parent-style-name="DefaultParagraphFont" style:family="text">
      <style:text-properties fo:color="#00000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ab-stops>
          <style:tab-stop style:type="left" style:position="9.45in"/>
        </style:tab-stops>
      </style:paragraph-properties>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fo:language="en" fo:country="US"/>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style:tab-stops>
          <style:tab-stop style:type="left" style:position="9.45in"/>
        </style:tab-stops>
      </style:paragraph-properties>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Pasiūlymai6" style:family="paragraph">
      <style:paragraph-properties fo:text-align="center"/>
      <style:text-properties fo:font-weight="bold" style:font-weight-asian="bold"/>
    </style:style>
    <style:style style:name="P2315" style:parent-style-name="Pasiūlymai6" style:family="paragraph">
      <style:paragraph-properties fo:text-align="center"/>
      <style:text-properties fo:font-weight="bold" style:font-weight-asian="bold"/>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6" style:family="paragraph">
      <style:paragraph-properties fo:text-align="center"/>
      <style:text-properties fo:font-weight="bold" style:font-weight-asian="bold"/>
    </style:style>
    <style:style style:name="P2318" style:parent-style-name="Pasiūlymai6" style:family="paragraph">
      <style:paragraph-properties fo:text-align="center"/>
      <style:text-properties fo:font-weight="bold" style:font-weight-asian="bold"/>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Pasiūlymai6" style:family="paragraph">
      <style:paragraph-properties fo:text-indent="0.118in"/>
      <style:text-properties fo:font-weight="bold" style:font-weight-asian="bold"/>
    </style:style>
    <style:style style:name="P2325" style:parent-style-name="Normal" style:family="paragraph">
      <style:paragraph-properties fo:text-align="justify" fo:text-indent="0.1479in"/>
      <style:text-properties style:font-weight-complex="bold" fo:font-size="11pt" style:font-size-asian="11pt" style:font-size-complex="11pt"/>
    </style:style>
    <style:style style:name="P2326" style:parent-style-name="Normal" style:family="paragraph">
      <style:paragraph-properties fo:text-align="justify" fo:text-indent="0.2194in">
        <style:tab-stops>
          <style:tab-stop style:type="left" style:position="0.3201in"/>
        </style:tab-stops>
      </style:paragraph-properties>
      <style:text-properties style:font-weight-complex="bold" fo:color="#000000" fo:font-size="11pt" style:font-size-asian="11pt" style:font-size-complex="11pt"/>
    </style:style>
    <style:style style:name="P2327" style:parent-style-name="Pasiūlymai6" style:family="paragraph">
      <style:paragraph-properties fo:text-indent="0.118in"/>
      <style:text-properties fo:font-weight="bold" style:font-weight-asian="bold"/>
    </style:style>
    <style:style style:name="P2328" style:parent-style-name="Pasiūlymai6" style:family="paragraph">
      <style:paragraph-properties fo:text-indent="0.118in"/>
    </style:style>
    <style:style style:name="T2329" style:parent-style-name="DefaultParagraphFont" style:family="text">
      <style:text-properties fo:color="#000000"/>
    </style:style>
    <style:style style:name="T2330" style:parent-style-name="DefaultParagraphFont" style:family="text">
      <style:text-properties style:font-weight-complex="normal" fo:color="#000000"/>
    </style:style>
    <style:style style:name="T2331" style:parent-style-name="DefaultParagraphFont" style:family="text">
      <style:text-properties fo:color="#000000"/>
    </style:style>
    <style:style style:name="T2332" style:parent-style-name="DefaultParagraphFont" style:family="text">
      <style:text-properties style:font-weight-complex="normal" fo:color="#000000"/>
    </style:style>
    <style:style style:name="T2333" style:parent-style-name="DefaultParagraphFont" style:family="text">
      <style:text-properties fo:color="#000000"/>
    </style:style>
    <style:style style:name="T2334" style:parent-style-name="DefaultParagraphFont" style:family="text">
      <style:text-properties style:font-weight-complex="normal"/>
    </style:style>
    <style:style style:name="T2335" style:parent-style-name="DefaultParagraphFont" style:family="text">
      <style:text-properties style:font-weight-complex="normal"/>
    </style:style>
    <style:style style:name="P2336" style:parent-style-name="Pasiūlymai6" style:family="paragraph">
      <style:paragraph-properties fo:text-indent="0.118in"/>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T23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1" style:parent-style-name="DefaultParagraphFont" style:family="text">
      <style:text-properties fo:color="#000000"/>
    </style:style>
    <style:style style:name="T23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3.6%"/>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style:font-weight-complex="normal"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3.6%"/>
    </style:style>
    <style:style style:name="T2353" style:parent-style-name="DefaultParagraphFont" style:family="text">
      <style:text-properties fo:color="#000000"/>
    </style:style>
    <style:style style:name="T23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62" style:parent-style-name="Normal" style:family="paragraph">
      <style:paragraph-properties fo:text-align="justify">
        <style:tab-stops>
          <style:tab-stop style:type="left" style:position="9.45in"/>
        </style:tab-stops>
      </style:paragraph-properties>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size="11pt" style:font-size-asian="11pt" style:font-size-complex="11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Pasiūlymai6" style:family="paragraph">
      <style:paragraph-properties fo:text-align="center"/>
      <style:text-properties fo:font-weight="bold" style:font-weight-asian="bold"/>
    </style:style>
    <style:style style:name="P2372" style:parent-style-name="Pasiūlymai6" style:family="paragraph">
      <style:paragraph-properties fo:text-align="center"/>
      <style:text-properties fo:font-weight="bold" style:font-weight-asian="bold"/>
    </style:style>
    <style:style style:name="TableCell2373" style:family="table-cell">
      <style:table-cell-properties fo:border="0.0069in solid #000000" style:writing-mode="lr-tb" fo:padding-top="0in" fo:padding-left="0.075in" fo:padding-bottom="0in" fo:padding-right="0.075in"/>
    </style:style>
    <style:style style:name="P2374" style:parent-style-name="Pasiūlymai6" style:family="paragraph">
      <style:paragraph-properties fo:text-align="center"/>
      <style:text-properties fo:font-weight="bold" style:font-weight-asian="bold"/>
    </style:style>
    <style:style style:name="P2375" style:parent-style-name="Pasiūlymai6" style:family="paragraph">
      <style:paragraph-properties fo:text-align="center"/>
      <style:text-properties fo:font-weight="bold" style:font-weight-asian="bold"/>
    </style:style>
    <style:style style:name="TableCell2376" style:family="table-cell">
      <style:table-cell-properties fo:border="0.0069in solid #000000" style:writing-mode="lr-tb" fo:padding-top="0in" fo:padding-left="0.075in" fo:padding-bottom="0in" fo:padding-right="0.075in"/>
    </style:style>
    <style:style style:name="P2377" style:parent-style-name="Pasiūlymai6" style:family="paragraph">
      <style:paragraph-properties fo:text-align="center"/>
      <style:text-properties fo:font-weight="bold" style:font-weight-asian="bold"/>
    </style:style>
    <style:style style:name="P2378" style:parent-style-name="Pasiūlymai6" style:family="paragraph">
      <style:paragraph-properties fo:text-align="center"/>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fo:language="en" fo:country="US"/>
    </style:style>
    <style:style style:name="P2381" style:parent-style-name="Pasiūlymai6" style:family="paragraph">
      <style:paragraph-properties fo:text-align="center"/>
      <style:text-properties fo:font-weight="bold" style:font-weight-asian="bold" fo:language="en" fo:country="US"/>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Pasiūlymai6" style:family="paragraph">
      <style:paragraph-properties fo:text-indent="0.118in"/>
      <style:text-properties fo:font-weight="bold" style:font-weight-asian="bold"/>
    </style:style>
    <style:style style:name="P2388" style:parent-style-name="Pasiūlymai6" style:family="paragraph">
      <style:paragraph-properties fo:margin-left="0.0194in" fo:text-indent="0.0986in">
        <style:tab-stops/>
      </style:paragraph-properties>
    </style:style>
    <style:style style:name="T2389" style:parent-style-name="FootnoteReference" style:family="text">
      <style:text-properties style:font-name-asian="Calibri"/>
    </style:style>
    <style:style style:name="T2390" style:parent-style-name="DefaultParagraphFont" style:family="text">
      <style:text-properties fo:font-size="9pt" style:font-size-asian="9pt" style:font-size-complex="9pt"/>
    </style:style>
    <style:style style:name="T2391" style:parent-style-name="Hyperlink" style:family="text">
      <style:text-properties fo:font-size="9pt" style:font-size-asian="9pt" style:font-size-complex="9pt"/>
    </style:style>
    <style:style style:name="T2392" style:parent-style-name="DefaultParagraphFont" style:family="text">
      <style:text-properties fo:font-size="9pt" style:font-size-asian="9pt" style:font-size-complex="9pt"/>
    </style:style>
    <style:style style:name="T2393" style:parent-style-name="Hyperlink" style:family="text">
      <style:text-properties fo:font-size="9pt" style:font-size-asian="9pt" style:font-size-complex="9pt"/>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style:font-style-complex="italic"/>
    </style:style>
    <style:style style:name="T2396" style:parent-style-name="DefaultParagraphFont" style:family="text">
      <style:text-properties style:font-style-complex="italic"/>
    </style:style>
    <style:style style:name="T2397" style:parent-style-name="DefaultParagraphFont" style:family="text">
      <style:text-properties style:language-asian="lt" style:country-asian="LT"/>
    </style:style>
    <style:style style:name="P2398" style:parent-style-name="Pasiūlymai6" style:family="paragraph">
      <style:paragraph-properties fo:margin-left="0.0194in" fo:text-indent="0.0986in">
        <style:tab-stops/>
      </style:paragraph-properties>
    </style:style>
    <style:style style:name="T2399" style:parent-style-name="DefaultParagraphFont" style:family="text">
      <style:text-properties style:font-style-complex="italic"/>
    </style:style>
    <style:style style:name="P2400" style:parent-style-name="Normal" style:family="paragraph">
      <style:paragraph-properties fo:text-align="justify" fo:text-indent="0.1479in">
        <style:tab-stops>
          <style:tab-stop style:type="left" style:position="0.3201in"/>
        </style:tab-stops>
      </style:paragraph-properties>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P2402" style:parent-style-name="Normal" style:family="paragraph">
      <style:paragraph-properties fo:text-align="justify" fo:text-indent="0.1479in">
        <style:tab-stops>
          <style:tab-stop style:type="left" style:position="0.3201in"/>
        </style:tab-stops>
      </style:paragraph-properties>
      <style:text-properties style:font-weight-complex="bold" fo:color="#000000" fo:font-size="11pt" style:font-size-asian="11pt" style:font-size-complex="11pt"/>
    </style:style>
    <style:style style:name="P2403" style:parent-style-name="Pasiūlymai6" style:family="paragraph">
      <style:paragraph-properties fo:text-indent="0.118in"/>
      <style:text-properties fo:font-weight="bold" style:font-weight-asian="bold"/>
    </style:style>
    <style:style style:name="P2404" style:parent-style-name="Pasiūlymai6" style:family="paragraph">
      <style:paragraph-properties fo:text-indent="0.118in"/>
    </style:style>
    <style:style style:name="T2405" style:parent-style-name="DefaultParagraphFont" style:family="text">
      <style:text-properties fo:color="#000000"/>
    </style:style>
    <style:style style:name="T2406" style:parent-style-name="DefaultParagraphFont" style:family="text">
      <style:text-properties fo:color="#000000" fo:language="en" fo:country="US"/>
    </style:style>
    <style:style style:name="T2407" style:parent-style-name="DefaultParagraphFont" style:family="text">
      <style:text-properties fo:color="#000000"/>
    </style:style>
    <style:style style:name="P2408" style:parent-style-name="Normal" style:family="paragraph">
      <style:paragraph-properties fo:text-align="justify" fo:text-indent="0.1479in"/>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411"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412"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413" style:parent-style-name="Pasiūlymai6" style:family="paragraph">
      <style:paragraph-properties fo:text-indent="0.118in"/>
    </style:style>
    <style:style style:name="T24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15" style:parent-style-name="DefaultParagraphFont" style:family="text">
      <style:text-properties fo:color="#000000"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20" style:parent-style-name="Normal" style:family="paragraph">
      <style:paragraph-properties fo:text-align="justify">
        <style:tab-stops>
          <style:tab-stop style:type="left" style:position="9.45in"/>
        </style:tab-stops>
      </style:paragraph-properties>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26" style:parent-style-name="Normal" style:family="paragraph">
      <style:paragraph-properties fo:text-align="justify" fo:line-height="150%">
        <style:tab-stops>
          <style:tab-stop style:type="left" style:position="9.45in"/>
        </style:tab-stops>
      </style:paragraph-properties>
    </style:style>
    <style:style style:name="P2427" style:parent-style-name="Normal" style:family="paragraph">
      <style:paragraph-properties fo:text-align="justify"/>
    </style:style>
    <style:style style:name="P2428" style:parent-style-name="Normal" style:family="paragraph">
      <style:paragraph-properties fo:text-align="justify"/>
    </style:style>
    <style:style style:name="T2429" style:parent-style-name="DefaultParagraphFont" style:family="text">
      <style:text-properties fo:color="#FFFFFF"/>
    </style:style>
    <style:style style:name="T2430" style:parent-style-name="DefaultParagraphFont" style:family="text">
      <style:text-properties fo:font-size="10pt" style:font-size-asian="10pt"/>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Žemės įstatymo Nr. I-446 pakeitimo įstatymo Nr. XIV-1311 2 straipsnio pakeitimo įstatymo projekto</text:span><text:span text:style-name="T23"><text:s/>nr. xivp-276</text:span><text:span text:style-name="T24">6</text:span><text:span text:style-name="T25">(2)</text:span></text:p>
      <text:p text:style-name="P26"/>
      <text:p text:style-name="P27">2023-06-28<text:s/>Nr.<text:s/>107-P-23<text:s/></text:p>
      <text:p text:style-name="P28">Vilnius</text:p>
      <text:p text:style-name="P29"/>
      <text:p text:style-name="P30"><text:span text:style-name="T31">1. Komiteto dalyvavo:</text:span><text:span text:style-name="T32"><text:s/></text:span>Komiteto nariai: Komiteto pirmininkė Aistė Gedvilienė, pirmininko pavaduotojas Aidas Gedvilas, Kasparas Adomaitis,<text:s/>Andrius Vyšniauskas (pavaduojantis Agnę Bilotaitę),<text:s/>Ligita Girskienė,<text:s/>Petras Gražulis, Linas Jonauskas,<text:s/>Tomas Tomilinas, Justinas<text:s/>Urbanavičius, Romualdas Vaitkus;</text:p>
      <text:p text:style-name="P33">Komiteto biuras: vedėja Birutė Pūtienė, patarėjai: Jolita Jakučionytė, Aistrida Latvėnė, Audrius Želvys, padėjėja Vida Katinaitė.</text:p>
      <text:p text:style-name="P34">Kviestieji asmenys: Lietuvos Respublikos aplinkos ministerija: ministras Simonas Gentvilas, viceministrė Monika Juodvalkė, Lietuvos Respublikos energetikos ministerijos viceministrė Inga Žilienė.</text:p>
      <text:p text:style-name="P35">2. Seimo kanceliarijos Teisės departamento išvados ir kitų ekspertų 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soft-page-break/>
            <text:p text:style-name="P49">Eil.</text:p>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text:s/>sprendimas</text:p>
          </table:table-cell>
          <table:table-cell table:style-name="TableCell62" table:number-rows-spanned="2">
            <text:p text:style-name="P63">Argumentai,<text:s/></text:p>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text:line-break/>2023-06-26</text:p>
          </table:table-cell>
          <table:table-cell table:style-name="TableCell86">
            <text:p text:style-name="P87">1(2)</text:p>
          </table:table-cell>
          <table:table-cell table:style-name="TableCell88">
            <text:p text:style-name="P89">2(14)</text:p>
          </table:table-cell>
          <table:table-cell table:style-name="TableCell90">
            <text:p text:style-name="P91"/>
          </table:table-cell>
          <table:table-cell table:style-name="TableCell92">
            <text:p text:style-name="P93"/>
          </table:table-cell>
          <table:table-cell table:style-name="TableCell94">
            <text:p text:style-name="P95"><text:span text:style-name="T96">Projekto<text:s/></text:span><text:span text:style-name="T97">1 straipsnio 2 dalimi keičiamo įstatymo 2 straipsnio 14 dalyje dėstomo Žemės įstatymo 7 straipsnio 12 dalyje siūloma nustatyti, kad kai valstybinė žemė reikalinga Vyriausybės nutarimu valstybei svarbiais pripažintiems projektams ar kitiems teisės aktų nustatyta tvarka valstybei svarbiais pripažintiems projektams, regioninės svarbos projektams, taip pat kai jos reikia stambiems projektams įgyvendinti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aptariamas ir patikėjimo teisės pasibaigimo klausimas. Projekto nuostata „aptariamas ir turto patikėjimo teisės pasibaigimo klausimas“ nėra pakankamai aiški, taikant įstatymą ši nuostata gali būti nevienodai aiškinama, nes neaišku, kas konkrečiai turėtų būti aptarta Vyriausybės nutarime ar kitame atitinkamame sprendime. Svarstytina, ar, siekiant aiškumo, minėtos nuostatos nereikėtų patikslinti nustatant, kad Vyriausybės nutarime ar kitame atitinkamame sprendime turi būti nurodoma, kad savivaldybės kaip atitinkamos valstybinės žemės patikėtinio teisės projekte nustatytais atvejais pasibaigia bei nurodomas naujas subjektas, kuris tokią žemę valdytų patikėjimo teise.</text:span></text:p>
          </table:table-cell>
          <table:table-cell table:style-name="TableCell98">
            <text:p text:style-name="P99">Pritarti</text:p>
          </table:table-cell>
          <table:table-cell table:style-name="TableCell100">
            <text:p text:style-name="P101">Pakeisti projekto 1 straipsnio 2 dalimi keičiamo įstatymo 2 straipsnio 14 dalyje dėstomo Žemės įstatymo 7 straipsnio 12 dalį ir išdėstyti ją taip:</text:p>
            <text:p text:style-name="P102"><text:span text:style-name="T103">„</text:span><text:span text:style-name="T104">12.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text:s/></text:span><text:span text:style-name="T105">aptariamas ir patikėjimo teisės pasibaigimo klausimas</text:span><text:span text:style-name="T106"><text:s/></text:span><text:span text:style-name="T107">Vyriausybės nutarime ar kitame atitinkamame sprendime turi būti nurodoma, kad savivaldybės kaip atitinkamos valstybinės žemės patikėtinio teisės pasibaigia bei<text:s/></text:span><text:soft-page-break/><text:span text:style-name="T108">nurodomas naujas subjektas, kuris tokią žemę valdy</text:span><text:span text:style-name="T109">s</text:span><text:span text:style-name="T110"><text:s/>patikėjimo teise</text:span><text:span text:style-name="T111">. Nacionalinė žemės tarnyba per 10 darbo dienų nuo Vyriausybės nutarimo ar kito atitinkamo sprendimo priėmimo apie tai raštu informuoja savivaldybę. Valstybinės žemės patikėjimo teisės perdavimo tvarką nustato Vyriausybė.</text:span></text:p>
            <text:p text:style-name="P112"><text:span text:style-name="T113">Balsavimo rezultatai:</text:span><text:span text:style-name="T114"><text:s/>pritarta bendru sutarimu.</text:span></text:p>
          </table:table-cell>
        </table:table-row>
        <text:soft-page-break/>
        <table:table-row table:style-name="TableRow115">
          <table:table-cell table:style-name="TableCell116">
            <text:p text:style-name="P117">2.</text:p>
          </table:table-cell>
          <table:table-cell table:style-name="TableCell118">
            <text:p text:style-name="P119">Seimo kanceliarijos Teisės departamentas<text:line-break/>2023-06-26</text:p>
          </table:table-cell>
          <table:table-cell table:style-name="TableCell120">
            <text:p text:style-name="P121">1</text:p>
            <text:p text:style-name="P122">(2)</text:p>
          </table:table-cell>
          <table:table-cell table:style-name="TableCell123">
            <text:p text:style-name="P124">2</text:p>
            <text:p text:style-name="P125">(14)</text:p>
          </table:table-cell>
          <table:table-cell table:style-name="TableCell126">
            <text:p text:style-name="P127"/>
          </table:table-cell>
          <table:table-cell table:style-name="TableCell128">
            <text:p text:style-name="P129"/>
          </table:table-cell>
          <table:table-cell table:style-name="TableCell130">
            <text:p text:style-name="P131">Siekiant aiškumo, projekto 1 straipsnio 2 dalimi keičiamo įstatymo 2 straipsnio 14 dalyje dėstomo Žemės įstatymo 7 straipsnio 17 dalyje reikėtų nurodyti iš kurių subjektų yra išperkami šioje dalyje minimi statiniai ir (ar) įrenginiai bei nurodyti subjektą, kuris būtų įgaliotas priimti sprendimą dėl jų išpirkimo. Taip pat svarstytina, ar taip pat nereikėtų nustatyti, kad tokius objektus išperka valstybė bei nurodyti, iš kokių lėšų šaltinių būtų sumokama už išperkamą turtą.</text:p>
          </table:table-cell>
          <table:table-cell table:style-name="TableCell132">
            <text:p text:style-name="P133">Pritarti iš dalies</text:p>
          </table:table-cell>
          <table:table-cell table:style-name="TableCell134">
            <text:p text:style-name="P135">Pritarti pirmajai pastabos daliai ir<text:s/>projekto 1 straipsnio 2 dalimi keičiamo įstatymo 2 straipsnio 14 dalyje dėstomo Žemės įstatymo 7 straipsnio 17 dalį išdėstyti taip:</text:p>
            <text:p text:style-name="P136"><text:span text:style-name="T137">„</text:span><text:span text:style-name="T138">17. Nekilnojamojo turto registre įregistruotiems statiniams ir (ar) įrenginiams eksploatuoti, kurie vadovaujantis teritorijų planavimo dokumentų sprendiniais turi būti griaunami, valstybinės žemės sklypai neformuojami. Šie statiniai ir (ar) įrenginiai išperkami<text:s/></text:span><text:span text:style-name="T139">iš teisėtų jų savininkų</text:span><text:span text:style-name="T140"><text:s/></text:span><text:span text:style-name="T141">Nacionalinės žemės tarnybos</text:span><text:span text:style-name="T142"><text:s/></text:span><text:span text:style-name="T143">Vyriausybės<text:s/></text:span><text:span text:style-name="T144">nustatyta tvarka, atlyginant jų rinkos vertę, apskaičiuotą taikant Lietuvos Respublikos turto ir verslo vertinimo pagrindų įstatyme nustatytą individualų turto vertinimą, atsižvelgiant tik į esamą statinių ir įrenginių būklę.</text:span><text:span text:style-name="T145">“</text:span></text:p>
            <text:p text:style-name="P146"><text:span text:style-name="T147">Nepritartina antrai pastabos daliai dėl subjektų iš kurių nuperkamas nekilnojamas turtas ir subjekto, kuris<text:s/></text:span><text:span text:style-name="T148">būtų įgaliotas priimti sprendimą dėl statinių išpirkimo</text:span><text:span text:style-name="T149"><text:s/>ir poreikiui nurodyti<text:s/></text:span><text:span text:style-name="T150">iš kokių lėšų šaltinių būtų sumokama už išperkamą turtą</text:span><text:span text:style-name="T151">, nuostata patikslinta, atsižvelgiant į Žemės įstatymo pakeitimo projektu Nr.<text:s/></text:span><text:span text:style-name="T152">XIVP-2765(2)</text:span><text:span text:style-name="T153"><text:s/>keičiamą<text:s/></text:span><text:span text:style-name="T154">45 straipsnį papildant jį 6 dalimi, ir siek</text:span><text:span text:style-name="T155">iant nuoseklumo atsisakyta Nacionalinės žemės tarnybos<text:s/></text:span><text:soft-page-break/><text:span text:style-name="T156">pavadinimo nurodymo, o nurodoma „Vyriausybės įgaliotos institucijos nustatyta tvarka“.</text:span></text:p>
            <text:p text:style-name="P157"><text:span text:style-name="T158">Balsavimo rezultatai:</text:span><text:span text:style-name="T159"><text:s/></text:span><text:span text:style-name="T160">pritarta bendru sutarimu.</text:span></text:p>
          </table:table-cell>
        </table:table-row>
        <text:soft-page-break/>
        <table:table-row table:style-name="TableRow161">
          <table:table-cell table:style-name="TableCell162">
            <text:p text:style-name="P163">3.</text:p>
          </table:table-cell>
          <table:table-cell table:style-name="TableCell164">
            <text:p text:style-name="P165">Seimo kanceliarijos Teisės departamentas<text:line-break/>2023-06-26</text:p>
          </table:table-cell>
          <table:table-cell table:style-name="TableCell166">
            <text:p text:style-name="P167">1(2)</text:p>
          </table:table-cell>
          <table:table-cell table:style-name="TableCell168">
            <text:p text:style-name="P169">4</text:p>
            <text:p text:style-name="P170">(16)</text:p>
          </table:table-cell>
          <table:table-cell table:style-name="TableCell171">
            <text:p text:style-name="P172"/>
          </table:table-cell>
          <table:table-cell table:style-name="TableCell173">
            <text:p text:style-name="P174"/>
          </table:table-cell>
          <table:table-cell table:style-name="TableCell175">
            <text:p text:style-name="P176"><text:span text:style-name="T177">Projekto<text:s/></text:span><text:span text:style-name="T178">1 straipsnio 4 dalimi keičiamo įstatymo 2 straipsnio 16 dalyje dėstomo Žemės įstatymo 9 straipsnio 6 dalies 8 punkte siūloma nustatyti, kad valstybinė žemė išnuomojama be aukciono, jeigu „ji yra reikalinga Atsinaujinančių išteklių energijos bendrijai, kai jos narių, dalininkų ar dalyvių susirinkime<text:s/></text:span><text:span text:style-name="T179">savivaldybėms, savivaldybių institucijoms ar įstaigoms</text:span><text:span text:style-name="T180"><text:s/>priklauso daugiau kaip 51 procento balsų dauguma, o šios bendrijos pagrindinė paskirtis – plėtoti energijos iš atsinaujinančių energijos išteklių gamybos įrenginius, mažinant energijos nepriteklių ir (ar) teikti naudą pažeidžiamiems vartotojams“. Atkreiptinas dėmesys, kad bendrijos nariai ir dalininkai yra bendrijos dalyviai, todėl vertinamojoje projekto nuostatoje jų atskirai įvardinti nereikia. Be to, svarstytina, ar nuostatos „dalyvių susirinkime savivaldybėms, savivaldybių institucijoms ar įstaigoms priklauso daugiau kaip 51 procento balsų dauguma“, atsižvelgiant į Atsinaujinančių išteklių energetikos įstatymo 20</text:span><text:span text:style-name="T181">2</text:span><text:span text:style-name="T182"><text:s/>straipsnio 2 dalies 1 ir 2 punktų nustatytą teisinį reguliavimą nereikėtų patikslinti, nes pastarajame įstatyme kiek kitaip įvardinami savivaldybių subjektai, atsinaujinančių išteklių energijos bendrijos dalyvių susirinkime turintys daugiau kaip 51 procentą balsų, t. y.<text:s/></text:span><text:span text:style-name="T183">savivaldybės, ir (ar) savivaldybės valdomos įmonės ir įstaigos</text:span><text:span text:style-name="T184">.</text:span></text:p>
          </table:table-cell>
          <table:table-cell table:style-name="TableCell185">
            <text:p text:style-name="P186">Pritarti</text:p>
          </table:table-cell>
          <table:table-cell table:style-name="TableCell187">
            <text:p text:style-name="P188">Pakeisti<text:s/>Projekto 1 straipsnio 4 dalimi keičiamo įstatymo 2 straipsnio 16 dalyje dėstomo Žemės įstatymo 9 straipsnio 6 dalies 8 punktą ir jį išdėstyti taip:<text:s/></text:p>
            <text:p text:style-name="P189"><text:span text:style-name="T190">„</text:span><text:span text:style-name="T191">8) ji yra reikalinga Atsinaujinančių išteklių energijos bendrijai, kai jos<text:s/></text:span><text:span text:style-name="T192">narių, dalininkų ar</text:span><text:span text:style-name="T193"><text:s/>dalyvių susirinkime<text:s/></text:span><text:span text:style-name="T194">savivaldybėms, savivaldybių institucijoms ar įstaigoms</text:span><text:span text:style-name="T195"><text:s/></text:span><text:span text:style-name="T196">savivaldybėms, ir (ar) savivaldybių valdomoms įmonėms ir įstaigoms</text:span><text:span text:style-name="T197"><text:s/>priklauso daugiau kaip 51 procento balsų dauguma, o šios bendrijos pagrindinė paskirtis – plėtoti energijos iš atsinaujinančių energijos išteklių gamybos įrenginius, mažinant energijos nepriteklių ir (ar) teikti naudą pažeidžiamiems vartotojams.</text:span></text:p>
            <text:p text:style-name="P198"><text:span text:style-name="T199">Balsavimo rezultatai:</text:span><text:span text:style-name="T200"><text:s/>pritarta bendru sutarimu.</text:span></text:p>
          </table:table-cell>
        </table:table-row>
        <table:table-row table:style-name="TableRow201">
          <table:table-cell table:style-name="TableCell202">
            <text:p text:style-name="P203">4.</text:p>
          </table:table-cell>
          <table:table-cell table:style-name="TableCell204">
            <text:p text:style-name="P205">Seimo kanceliarijos Teisės departamentas<text:line-break/>2023-06-26</text:p>
          </table:table-cell>
          <table:table-cell table:style-name="TableCell206">
            <text:p text:style-name="P207">1(2)</text:p>
          </table:table-cell>
          <table:table-cell table:style-name="TableCell208">
            <text:p text:style-name="P209">4</text:p>
            <text:p text:style-name="P210">(16)</text:p>
          </table:table-cell>
          <table:table-cell table:style-name="TableCell211">
            <text:p text:style-name="P212"/>
          </table:table-cell>
          <table:table-cell table:style-name="TableCell213">
            <text:p text:style-name="P214"/>
          </table:table-cell>
          <table:table-cell table:style-name="TableCell215">
            <text:p text:style-name="P216"><text:span text:style-name="T217">Projekto<text:s/></text:span><text:span text:style-name="T218">1 straipsnio 4 dalimi keičiamo įstatymo 2 straipsnio 16 dalyje dėstomo Žemės įstatymo 9 straipsnio 6 dalyje siūloma nustatyti baigtinį sąrašą atvejų, kai valstybinė žemė gali būti išnuomojama be aukciono. Atkreiptinas dėmesys, kad<text:s/></text:span><text:span text:style-name="T219">projekto<text:s/></text:span><text:span text:style-name="T220">1 straipsnio 4 dalimi keičiamo įstatymo 2 straipsnio 16 dalyje dėstomo Žemės įstatymo 9 straipsnio kitose struktūrinėse dalyse, pavyzdžiui,<text:s/></text:span><text:span text:style-name="T221">projekto<text:s/></text:span><text:span text:style-name="T222">1 straipsnio 4 dalimi keičiamo įstatymo 2 straipsnio 16 dalyje dėstomo Žemės įstatymo 9 straipsnio 23 dalyje, siūloma nustatyti ir kitus atvejus, kai valstybinė žemė gali būti išnuomojama be aukciono. Atsižvelgus į tai, svarstytina, ar<text:s/></text:span><text:span text:style-name="T223">projekto<text:s/></text:span><text:span text:style-name="T224">1 straipsnio 4 dalimi keičiamo įstatymo 2 straipsnio 16 dalyje dėstomo Žemės įstatymo 9 straipsnio 6 dalį nereikėtų papildyti atskiru punktu, nustatant, kad valstybinė žemė be aukciono gali būti nuomojama ir kitais šiame įstatyme nustatytais atvejais arba Žemės įstatymo 9 straipsnio 6 dalyje reikėtų išvardinti visus konkrečius atvejus.</text:span></text:p>
          </table:table-cell>
          <table:table-cell table:style-name="TableCell225">
            <text:p text:style-name="P226">Pritarti</text:p>
          </table:table-cell>
          <table:table-cell table:style-name="TableCell227">
            <text:p text:style-name="P228">Papildyti projekto 1 straipsnio 4 dalimi keičiamo įstatymo 2 straipsnio 16 dalyje dėstomo Žemės įstatymo 9 straipsnio 6 dalį<text:s/>9 punktu ir jį išdėstyti taip:</text:p>
            <text:p text:style-name="P229"><text:span text:style-name="T230">„</text:span><text:span text:style-name="T231">9) valstybinė žemė be aukciono gali būti nuomojama ir kitais šiame įstatyme nustatytais atvejais</text:span><text:span text:style-name="T232">.“</text:span></text:p>
            <text:p text:style-name="P233"><text:span text:style-name="T234">Balsavimo rezultatai:</text:span><text:span text:style-name="T235"><text:s/>pritarta bendru sutarimu.</text:span></text:p>
          </table:table-cell>
        </table:table-row>
        <text:soft-page-break/>
        <table:table-row table:style-name="TableRow236">
          <table:table-cell table:style-name="TableCell237">
            <text:p text:style-name="P238">5.</text:p>
          </table:table-cell>
          <table:table-cell table:style-name="TableCell239">
            <text:p text:style-name="P240">Seimo kanceliarijos Teisės departamentas<text:line-break/>2023-06-26</text:p>
          </table:table-cell>
          <table:table-cell table:style-name="TableCell241">
            <text:p text:style-name="P242">1(2)</text:p>
          </table:table-cell>
          <table:table-cell table:style-name="TableCell243">
            <text:p text:style-name="P244">4(16)</text:p>
          </table:table-cell>
          <table:table-cell table:style-name="TableCell245">
            <text:p text:style-name="P246"/>
          </table:table-cell>
          <table:table-cell table:style-name="TableCell247">
            <text:p text:style-name="P248"/>
          </table:table-cell>
          <table:table-cell table:style-name="TableCell249">
            <text:p text:style-name="P250">Projekto 1 straipsnio 4 dalimi keičiamo įstatymo 2 straipsnio 16 dalyje dėstomo Žemės įstatymo 9 straipsnio 15 dalyje siūloma nustatyti, kad „Nuomininkas valstybinės žemės, išnuomotos be aukciono, nuomos mokestį moka pagal savivaldybės, kurios teritorijoje yra nuomojama valstybinė žemė, tarybos patvirtintą tarifą nuo valstybinės žemės nuomos sutartyje nurodytos vertės. Vyriausybė nustato be aukciono išnuomotos valstybinės žemės nuomos mokesčio dydžio nustatymo ir mokėjimo tvarką“. Svarstytina, tuo atveju, jeigu savivaldybės nuomos mokesčio tarifą nustatytų remiantis Vyriausybė nustatyta be aukciono išnuomotos valstybinės žemės nuomos mokesčio dydžio nustatymo ir mokėjimo tvarka, tai aukščiau minėtus sakinius reikėtų sukeisti vietomis bei aiškiai įvardinti, kad savivaldybės jų teritorijoje esančios nuomojamos valstybinės žemės nuomos mokesčio tarifą nustato vadovaujantis aukščiau minėta Vyriausybės nustatyta tvarka.</text:p>
          </table:table-cell>
          <table:table-cell table:style-name="TableCell251">
            <text:p text:style-name="P252">Pritarti</text:p>
          </table:table-cell>
          <table:table-cell table:style-name="TableCell253">
            <text:p text:style-name="P254">Siūloma<text:s/>Projekto 1 straipsnio 4 dalimi keičiamo įstatymo 2 straipsnio 16 dalyje dėstomo Žemės įstatymo 9 straipsnio 15 dalį ir ją išdėstyti taip:</text:p>
            <text:p text:style-name="P255"><text:span text:style-name="T256">„</text:span><text:span text:style-name="T257">15.<text:s/></text:span><text:span text:style-name="T258">Nuomininkas valstybinės žemės, išnuomotos be aukciono, nuomos mokestį moka pagal savivaldybės, kurios teritorijoje yra nuomojama valstybinė žemė, tarybos patvirtintą tarifą nuo valstybinės žemės nuomos sutartyje nurodytos vertės.</text:span><text:span text:style-name="T259"><text:s/>Vyriausybė nustato be aukciono išnuomotos valstybinės žemės nuomos mokesčio dydžio nustatymo ir mokėjimo tvarką.<text:s/></text:span><text:span text:style-name="T260">Nuomininkas valstybinės žemės, išnuomotos be aukciono, nuomos mokestį moka pagal savivaldybės, kurios teritorijoje yra nuomojama valstybinė žemė, tarybos patvirtintą tarifą</text:span><text:span text:style-name="T261">, nustatytą pagal aukščiau nurodytą Vyriausybės tvarką</text:span><text:span text:style-name="T262">.</text:span><text:span text:style-name="T263"><text:s/>Žemės sklypo, išnuomoto be aukciono, nuomos sutartyje turi būti numatyta valstybinės žemės nuomotojo teisė kas 3 metus Vyriausybės ar jos įgaliotos institucijos nustatyta tvarka perskaičiuoti žemės sklypo vertę, nuo kurios skaičiuojamas žemės nuomos mokestis.</text:span><text:span text:style-name="T264">“</text:span></text:p>
            <text:p text:style-name="P265"><text:span text:style-name="T266">Balsavimo rezultatai:</text:span><text:span text:style-name="T267"><text:s/>pritarta bendru sutarimu.</text:span></text:p>
          </table:table-cell>
        </table:table-row>
        <table:table-row table:style-name="TableRow268">
          <table:table-cell table:style-name="TableCell269">
            <text:p text:style-name="P270">6.</text:p>
          </table:table-cell>
          <table:table-cell table:style-name="TableCell271">
            <text:p text:style-name="P272">Seimo kanceliarijos Teisės departamentas<text:line-break/>2023-06-26</text:p>
          </table:table-cell>
          <table:table-cell table:style-name="TableCell273">
            <text:p text:style-name="P274">1(2)</text:p>
          </table:table-cell>
          <table:table-cell table:style-name="TableCell275">
            <text:p text:style-name="P276">4(16)</text:p>
          </table:table-cell>
          <table:table-cell table:style-name="TableCell277">
            <text:p text:style-name="P278"/>
          </table:table-cell>
          <table:table-cell table:style-name="TableCell279">
            <text:p text:style-name="P280"/>
          </table:table-cell>
          <table:table-cell table:style-name="TableCell281">
            <text:p text:style-name="P282"><text:span text:style-name="T283">Projekto<text:s/></text:span><text:span text:style-name="T284">1 straipsnio 4 dalimi keičiamo įstatymo 2 straipsnio 16 dalyje dėstomo Žemės įstatymo 9 straipsnio 17 dalies 3 punkte nurodoma, kad<text:s/></text:span><text:span text:style-name="T285">Valstybinės žemės nuomos sutartis turi būti nutraukiama prieš terminą<text:s/></text:span><text:span text:style-name="T286">valstybinės žemės</text:span><text:span text:style-name="T287"><text:s/>nuomotojo reikalavimu, ne tik jeigu valstybinės</text:span><text:span text:style-name="T288"><text:s/></text:span><text:span text:style-name="T289">žemės nuomininkas naudoja statinius ir (ar) įrenginius</text:span><text:span text:style-name="T290"><text:s/></text:span><text:span text:style-name="T291">ne</text:span><text:span text:style-name="T292"><text:s/>pagal Nekilnojamojo turto<text:s/></text:span><text:span text:style-name="T293">kadastre įrašytą<text:s/></text:span><text:span text:style-name="T294">jų tiesioginę paskirtį, bet ir<text:s/></text:span><text:span text:style-name="T295">nesutinka mokėti šio straipsnio 25 dalies 1 punkte nurodyto valstybinės žemės nuomos mokesčio</text:span><text:span text:style-name="T296">. Taigi projekte įtvirtinama Žemės įstatymo<text:s/></text:span><text:span text:style-name="T297">9 straipsnio 17 dalies 3</text:span><text:span text:style-name="T298"><text:s/>formuluotė naudojant jungtuką „ir“ suponuoja tai, kad valstybinės žemės nuomininkui mokant nuomos mokestį, valstybinės žemės nuomos sutartis negalėtų būti nutraukiama prieš terminą net ir tuo atveju, jei valstybinės</text:span><text:span text:style-name="T299"><text:s/></text:span><text:soft-page-break/><text:span text:style-name="T300">žemės nuomininkas naudoja statinius ir (ar) įrenginius</text:span><text:span text:style-name="T301"><text:s/></text:span><text:span text:style-name="T302">ne</text:span><text:span text:style-name="T303"><text:s/>pagal Nekilnojamojo turto<text:s/></text:span><text:span text:style-name="T304">kadastre įrašytą<text:s/></text:span><text:span text:style-name="T305">jų tiesioginę paskirtį. Svarstytina, ar toks projektu siūlomas teisinis reguliavimas atitinka pagrindinius valstybės turto valdymo ir naudojimo principus.</text:span></text:p>
            <text:p text:style-name="P306"><text:span text:style-name="T307">Ta pati pastaba dėl valstybės turto valdymo ir naudojimo racionalumo ir efektyvumo taikytina ir projekto<text:s/></text:span><text:span text:style-name="T308">1 straipsnio 4 dalimi keičiamo įstatymo 2 straipsnio 16 dalyje dėstomo Žemės įstatymo 9 straipsnio 17 dalies 4 punktui, kuriame įtvirtinama, kad statiniams ar jų dalims sunykus dėl gaisro ar ekstremaliojo įvykio,</text:span><text:span text:style-name="T309"><text:s/>valstybinės žemės nuomos sutartis neturi būti nutraukiama prieš terminą<text:s/></text:span><text:span text:style-name="T310">valstybinės žemės<text:s/></text:span><text:span text:style-name="T311">nuomotojo reikalavimu, nes vadovaujantis šia išimtimi<text:s/></text:span><text:span text:style-name="T312">išnuomoto valstybinės žemės sklypo plotas<text:s/></text:span><text:span text:style-name="T313">neturi būti sumažintas</text:span><text:span text:style-name="T314">. Vadovaujantis išdėstytu, projekto 1 straipsnio 4 dalimi keičiamo įstatymo 2 straipsnio 16 dalyje dėstomo Žemės įstatymo 9 straipsnio 17 dalies nuostatos sistemiškai tikslintinos.</text:span></text:p>
          </table:table-cell>
          <table:table-cell table:style-name="TableCell315">
            <text:p text:style-name="P316">Pritarti</text:p>
          </table:table-cell>
          <table:table-cell table:style-name="TableCell317">
            <text:p text:style-name="P318"><text:span text:style-name="T319">Pakeisti<text:s/></text:span><text:span text:style-name="T320">Projekto 1 straipsnio 4 dalimi keičiamo įstatymo 2 straipsnio 16 dalyje dėstomo Žemės įstatymo 9 straipsnio 17 dalies 3</text:span><text:span text:style-name="T321"><text:s/>ir<text:s/></text:span><text:span text:style-name="T322">4</text:span><text:span text:style-name="T323"><text:s/>punkt</text:span><text:span text:style-name="T324">us ir juos išdėstyti taip:</text:span></text:p>
            <text:p text:style-name="P325"><text:span text:style-name="T326">„</text:span><text:span text:style-name="T327">3) valstybinės žemės nuomininkas naudoja statinius ir (ar) įrenginius ne pagal Nekilnojamojo turto kadastre įrašytą jų tiesioginę paskirtį ir gavęs valstybinės žemės patikėtinio įspėjimą šio pažeidimo<text:s/></text:span><text:soft-page-break/><text:span text:style-name="T328">nepašalina per 2 metus arba 5 metus, kai vadovaujantis Teritorijų planavimo įstatymu turi būti rengiamas vietovės lygmens teritorijų planavimo dokumentas,<text:s/></text:span><text:span text:style-name="T329">ir</text:span><text:span text:style-name="T330"><text:s/></text:span><text:span text:style-name="T331">ar</text:span><text:span text:style-name="T332"><text:s/>nepateikia valstybinės žemės patikėtiniui dokumento, patvirtinančio statybos užbaigimą,<text:s/></text:span><text:span text:style-name="T333">ir</text:span><text:span text:style-name="T334"><text:s/></text:span><text:span text:style-name="T335">ar</text:span><text:span text:style-name="T336"><text:s/></text:span><text:span text:style-name="T337">nesutinka mokėti šio straipsnio 25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 Vyriausybės nustatyta tvarka valstybė išperka teisėtai pastatytus statinius ir įrenginius, atlygindama jų rinkos vertę, apskaičiuotą taikant Lietuvos Respublikos turto ir verslo vertinimo pagrindų įstatyme nustatytą individualų turto vertinimą, atsižvelgiant į statinių ir įrenginių būklę, buvusią įspėjimo dėl valstybinės žemės nuomos sutarties nutraukimo metu;</text:span></text:p>
            <text:p text:style-name="P338"><text:span text:style-name="T339">4) valstybinės žemės nuomotojui nustačius, kad išnuomoto valstybinės žemės sklypo plotas turi būti sumažintas, nes buvo sunaikinti statiniai ar jų dalis, išskyrus atvejus, kai statiniai sunyko dėl gaisro ar ekstremaliojo įvykio, kuriems eksploatuoti<text:s/></text:span><text:soft-page-break/><text:span text:style-name="T340">valstybinės žemės sklypas buvo išnuomotas,<text:s/></text:span><text:span text:style-name="T341">ir</text:span><text:span text:style-name="T342"><text:s/></text:span><text:span text:style-name="T343">ar</text:span><text:span text:style-name="T344"><text:s/></text:span><text:span text:style-name="T345">valstybinės žemės nuomininkui atsisakius pakeisti valstybinės žemės nuomos sutartį, jeigu joje nebuvo numatyta galimybė statyti,<text:s/></text:span><text:span text:style-name="T346">ar</text:span><text:span text:style-name="T347"><text:s/></text:span><text:span text:style-name="T348">valstybinės žemės nuomininkas nėra sumokėjęs atlyginimo už statinių statybos galimybę ir (ar) nėra gautas statybą leidžiantis dokumentas naujų statinių statybai. Šiuo atveju valstybinės žemės nuomotojo iniciatyva ir lėšomis suformuojamas naujas žemės sklypas likusiems nesunaikintiems statiniams ir (ar) įrenginiams eksploatuoti ir kreipiamasi į teismą dėl valstybinės žemės nuomos sutarties pakeitimo, jeigu per 3 mėnesius nuo šio žemės sklypo suformavimo dienos šalys nesusitaria dėl sutarties pakeitimo. Valstybinės žemės nuomotojui nustačius, kad išnuomotame valstybinės žemės sklype sunaikinti visi statiniai, išskyrus atvejus, kai statiniai sunyko dėl gaisro ar ekstremaliojo įvykio, Nekilnojamojo turto registre įregistruoti pagrindiniais daiktais,<text:s/></text:span><text:span text:style-name="T349">ir</text:span><text:span text:style-name="T350"><text:s/></text:span><text:span text:style-name="T351">ar<text:s/></text:span><text:span text:style-name="T352">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353">“</text:span></text:p>
            <text:p text:style-name="P354"><text:span text:style-name="T355">Balsavimo rezultatai:</text:span><text:span text:style-name="T356"><text:s/>pritarta bendru sutarimu.</text:span></text:p>
          </table:table-cell>
        </table:table-row>
        <text:soft-page-break/>
        <table:table-row table:style-name="TableRow357">
          <table:table-cell table:style-name="TableCell358">
            <text:p text:style-name="P359">7.</text:p>
          </table:table-cell>
          <table:table-cell table:style-name="TableCell360">
            <text:p text:style-name="P361">Seimo kanceliarijos Teisės departamentas<text:line-break/>2023-06-26</text:p>
          </table:table-cell>
          <table:table-cell table:style-name="TableCell362">
            <text:p text:style-name="P363">1</text:p>
            <text:p text:style-name="P364">(2)</text:p>
          </table:table-cell>
          <table:table-cell table:style-name="TableCell365">
            <text:p text:style-name="P366">4</text:p>
            <text:p text:style-name="P367">(4)</text:p>
          </table:table-cell>
          <table:table-cell table:style-name="TableCell368">
            <text:p text:style-name="P369"/>
          </table:table-cell>
          <table:table-cell table:style-name="TableCell370">
            <text:p text:style-name="P371"/>
          </table:table-cell>
          <table:table-cell table:style-name="TableCell372">
            <text:p text:style-name="P373"><text:span text:style-name="T374">Projekto<text:s/></text:span><text:span text:style-name="T375">1 straipsnio 4 dalimi keičiamo įstatymo 2 straipsnio 4 dalyje dėstomo Žemės įstatymo 9 straipsnio 22 dalyje nurodoma, kad valstybinės žemės nuomotojas išnuomoja be aukciono valstybinės žemės sklypą ar jo dalį, kuriame<text:s/></text:span><text:span text:style-name="T376">yra tik apleisti statiniai</text:span><text:span text:style-name="T377">, išskyrus šio straipsnio 23 dalyje nustatytus atvejus. Atkreiptinas dėmesys, kad minėtoje straipsnio 23 dalyje yra reglamentuojamas ne apleistų, o<text:s/></text:span><text:span text:style-name="T378">sunykusiems statiniams</text:span><text:span text:style-name="T379"><text:s/></text:span><text:soft-page-break/><text:span text:style-name="T380">priskirtų valstybinių žemės sklypų nuoma be aukciono. Atsižvelgiant į tai, svarstytinas Žemės įstatymo 9 straipsnio 22 dalyje pateikiamos nuorodos tikslingumas.</text:span></text:p>
          </table:table-cell>
          <table:table-cell table:style-name="TableCell381">
            <text:p text:style-name="P382">Pritarti</text:p>
          </table:table-cell>
          <table:table-cell table:style-name="TableCell383">
            <text:p text:style-name="P384">Patikslinti<text:s/>Projekto 1 straipsnio 4 dalimi keičiamo įstatymo 2 straipsnio 4 dalyje dėstomo Žemės įstatymo 9 straipsnio 22 dalies nuostatą iki dvitaškio ir ją išdėstyti taip:</text:p>
            <text:soft-page-break/>
            <text:p text:style-name="P385"><text:span text:style-name="T386">„</text:span><text:span text:style-name="T387">22. Valstybinės žemės nuomotojas išnuomoja be aukciono valstybinės žemės sklypą ar jo dalį, kuriame yra tik apleisti statiniai, išskyrus šio straipsnio<text:s/></text:span><text:span text:style-name="T388">23</text:span><text:span text:style-name="T389"><text:s/></text:span><text:span text:style-name="T390">24</text:span><text:span text:style-name="T391"><text:s/></text:span><text:span text:style-name="T392">dalyje nustatytus atvejus. Valstybinės žemės nuomos sutartyje turi būti nurodyta:</text:span><text:span text:style-name="T393">“</text:span></text:p>
            <text:p text:style-name="P394"><text:span text:style-name="T395">Balsavimo rezultatai:</text:span><text:span text:style-name="T396"><text:s/>pritarta bendru sutarimu.</text:span></text:p>
          </table:table-cell>
        </table:table-row>
        <text:soft-page-break/>
        <table:table-row table:style-name="TableRow397">
          <table:table-cell table:style-name="TableCell398">
            <text:p text:style-name="P399">8.</text:p>
          </table:table-cell>
          <table:table-cell table:style-name="TableCell400">
            <text:p text:style-name="P401">Seimo kanceliarijos Teisės departamentas<text:line-break/>2023-06-26</text:p>
          </table:table-cell>
          <table:table-cell table:style-name="TableCell402">
            <text:p text:style-name="P403">1(2)</text:p>
          </table:table-cell>
          <table:table-cell table:style-name="TableCell404">
            <text:p text:style-name="P405">4(4)</text:p>
          </table:table-cell>
          <table:table-cell table:style-name="TableCell406">
            <text:p text:style-name="P407"/>
          </table:table-cell>
          <table:table-cell table:style-name="TableCell408">
            <text:p text:style-name="P409"/>
          </table:table-cell>
          <table:table-cell table:style-name="TableCell410">
            <text:p text:style-name="P411"><text:span text:style-name="T412">Nėra aiškus<text:s/></text:span><text:span text:style-name="T413">projekto<text:s/></text:span><text:span text:style-name="T414">1 straipsnio 4 dalimi keičiamo įstatymo 2 straipsnio 4 dalyje dėstomo Žemės įstatymo 9 straipsnio 22 dalies ir 24 dalių santykis, nes viena vertus Žemės įstatymo 9 straipsnio 24 dalyje suformuojama bendra taisyklė, kad<text:s/></text:span><text:bookmark-start text:name="_Hlk133481658"/><text:span text:style-name="T415">žemės sklypai neformuojami, o jeigu suformuoti – valstybinės žemės nuomos sutartys nesudaromos</text:span><text:bookmark-end text:name="_Hlk133481658"/><text:span text:style-name="T416"><text:s/></text:span><text:span text:style-name="T417">Nekilnojamojo turto registre įregistruotiems<text:s/></text:span><text:span text:style-name="T418">apleistiems ir (ar) neprižiūrimiems</text:span><text:span text:style-name="T419"><text:s/>(išskyrus atvejus, kai siekiant naudoti apleistą ir (ar) neprižiūrimą statinį pagal paskirtį reikalinga atlikti tik paprastąjį remontą) statiniams ir (ar) įrenginiams eksploatuoti, o kita vertus<text:s/></text:span><text:span text:style-name="T420">Žemės įstatymo 9 straipsnio 22 dalyje reglamentuojama, kad<text:s/></text:span><text:span text:style-name="T421">„valstybinės žemės nuomotojas išnuomoja be aukciono valstybinės žemės sklypą ar jo dalį, kuriame yra tik apleisti statiniai &lt;...&gt;“. Atsižvelgiant į tai, projekto nuostatos sistemiškai tikslintinos loginiu aspektu.</text:span></text:p>
          </table:table-cell>
          <table:table-cell table:style-name="TableCell422">
            <text:p text:style-name="P423">Pritarti</text:p>
          </table:table-cell>
          <table:table-cell table:style-name="TableCell424">
            <text:p text:style-name="P425">Patikslinti Projekto 1 straipsnio 4 dalimi keičiamo įstatymo 2 straipsnio 4 dalyje dėstomo Žemės įstatymo 9 straipsnio 24<text:s/>dalį<text:s/>ir ją išdėstyti taip:</text:p>
            <text:p text:style-name="P426"><text:span text:style-name="T427">„</text:span><text:span text:style-name="T428">24. Žemės sklypai neformuojami</text:span><text:span text:style-name="T429">, o jeigu suformuoti, – valstybinės žemės nuomos sutartys nesudaromos</text:span><text:span text:style-name="T430">:</text:span></text:p>
            <text:p text:style-name="P431">1) Nekilnojamojo turto registre įregistruotų statinių ir (ar) įrenginių, kurie vadovaujantis teritorijų planavimo dokumentų sprendiniais turi būti griaunami, eksploatavimui;</text:p>
            <text:p text:style-name="P432"><text:span text:style-name="T433">2) Nekilnojamojo turto registre įregistruotiems apleistiems ir (ar) neprižiūrimiems (išskyrus atvejus, kai siekiant naudoti apleistą ir (ar) neprižiūrimą statinį pagal paskirtį reikalinga atlikti tik paprastąjį remontą) statiniams ir (ar) įrenginiams eksploatuoti. Šioje dalyje nurodyti statiniai ir (ar) įrenginiai išperkami<text:s/></text:span><text:span text:style-name="T434">Nacionalinės žemės tarnybos</text:span><text:span text:style-name="T435"><text:s/></text:span><text:span text:style-name="T436">Vyriausybės įgaliotos institucijos</text:span><text:span text:style-name="T437"><text:s/></text:span><text:span text:style-name="T438">nustatyta tvarka, atlyginat jų rinkos vertę, apskaičiuotą taikant Turto ir verslo vertinimo pagrindų įstatyme nustatytą individualų turto vertinimą, atsižvelgiant tik į esamą statinių ir įrenginių būklę.</text:span><text:span text:style-name="T439">“</text:span></text:p>
            <text:p text:style-name="P440"><text:span text:style-name="T441">Balsavimo rezultatai:</text:span><text:span text:style-name="T442"><text:s/>pritarta bendru sutarimu.</text:span></text:p>
          </table:table-cell>
        </table:table-row>
        <text:soft-page-break/>
        <table:table-row table:style-name="TableRow443">
          <table:table-cell table:style-name="TableCell444">
            <text:p text:style-name="P445">9.</text:p>
          </table:table-cell>
          <table:table-cell table:style-name="TableCell446">
            <text:p text:style-name="P447">Seimo kanceliarijos Teisės departamentas<text:line-break/>2023-06-26</text:p>
          </table:table-cell>
          <table:table-cell table:style-name="TableCell448">
            <text:p text:style-name="P449">1(2)</text:p>
          </table:table-cell>
          <table:table-cell table:style-name="TableCell450">
            <text:p text:style-name="P451">6</text:p>
            <text:p text:style-name="P452">(19)</text:p>
          </table:table-cell>
          <table:table-cell table:style-name="TableCell453">
            <text:p text:style-name="P454"/>
          </table:table-cell>
          <table:table-cell table:style-name="TableCell455">
            <text:p text:style-name="P456"/>
          </table:table-cell>
          <table:table-cell table:style-name="TableCell457">
            <text:p text:style-name="P458"><text:span text:style-name="T459">Atkreiptinas dėmesys, kad projekto 1 straipsnio 6 dalimi keičiamo įstatymo 2 straipsnio 19 dalyje dėstomo Žemės įstatymo 32 straipsnio 2 dalies 4 punkte nustatyta, kad<text:s/></text:span><text:span text:style-name="T460">Vyriausybės įgaliotos institucijos organizuoja, koordinuoja ir atlieka žemės naudojimo valstybinę priežiūrą,</text:span><text:span text:style-name="T461"><text:s/>o šio straipsnio 4 dalies 1 punkte nustatyta, kad<text:s/></text:span><text:span text:style-name="T462">Valstybinė teritorijų planavimo ir statybos inspekcija prie Aplinkos ministerijos organizuoja ir vykdo žemės naudojimo valstybinę priežiūrą</text:span><text:span text:style-name="T463">. Atkreiptinas dėmesys, kad pagal projekto 1 straipsnio 1 dalimi keičiamo įstatymo 2 straipsnio 13 dalyje dėstomas Žemės įstatymo 2 straipsnio 16 dalies nuostatas žemės naudojimo valstybinę priežiūrą organizuoja ir vykdo Valstybinė teritorijų planavimo ir statybos inspekcija prie Aplinkos ministerijos. Atsižvelgiant į tai ir siekiant aiškumo ir įstatymo nuostatų suderinamumo, svarstytina, ar projekto 1 straipsnio 6 dalimi keičiamo įstatymo 2 straipsnio 19 dalyje dėstomo Žemės įstatymo 32 straipsnio <text:s/>2 dalies 4 punkto nereikėtų atsisakyti arba jame nustatyti, kad Vyriausybės įgaliotos institucijos tik koordinuoja žemės naudojimo valstybinę priežiūrą.</text:span></text:p>
          </table:table-cell>
          <table:table-cell table:style-name="TableCell464">
            <text:p text:style-name="P465">Pritarti</text:p>
          </table:table-cell>
          <table:table-cell table:style-name="TableCell466">
            <text:p text:style-name="P467">Pakeisti<text:s/>projekto 1 straipsnio 6 dalimi keičiamo įstatymo 2 straipsnio 19 dalyje dėstomo Žemės įstatymo 32 straipsnio <text:s/>2 dalies 4 punktą ir jį išdėstyti taip:</text:p>
            <text:p text:style-name="P468"><text:span text:style-name="T469">„</text:span><text:span text:style-name="T470">4)<text:s/></text:span><text:span text:style-name="T471">organizuoja,</text:span><text:span text:style-name="T472"><text:s/>koordinuoja<text:s/></text:span><text:span text:style-name="T473">ir atlieka<text:s/></text:span><text:span text:style-name="T474">žemės naudojimo valstybinę priežiūrą;</text:span><text:span text:style-name="T475">“</text:span></text:p>
            <text:p text:style-name="P476"><text:span text:style-name="T477">Balsavimo rezultatai:</text:span><text:span text:style-name="T478"><text:s/>pritarta bendru sutarimu.</text:span></text:p>
          </table:table-cell>
        </table:table-row>
        <table:table-row table:style-name="TableRow479">
          <table:table-cell table:style-name="TableCell480">
            <text:p text:style-name="P481">10.</text:p>
          </table:table-cell>
          <table:table-cell table:style-name="TableCell482">
            <text:p text:style-name="P483">Seimo kanceliarijos Teisės departamentas<text:line-break/>2023-06-26</text:p>
          </table:table-cell>
          <table:table-cell table:style-name="TableCell484">
            <text:p text:style-name="P485">1(2)</text:p>
          </table:table-cell>
          <table:table-cell table:style-name="TableCell486">
            <text:p text:style-name="P487">6</text:p>
            <text:p text:style-name="P488">(19)</text:p>
          </table:table-cell>
          <table:table-cell table:style-name="TableCell489">
            <text:p text:style-name="P490"/>
          </table:table-cell>
          <table:table-cell table:style-name="TableCell491">
            <text:p text:style-name="P492"/>
          </table:table-cell>
          <table:table-cell table:style-name="TableCell493">
            <text:p text:style-name="P494"><text:span text:style-name="T495">Projekto 1 straipsnio 6 dalimi keičiamo įstatymo 2 straipsnio 19 dalyje dėstomo Žemės įstatymo 32 straipsnio 3 dalies 9 punkte nustatyta, kad Nacionalinė žemės tarnyba atlieka valstybinę žemėtvarkos planavimo dokumentų ir jų rengimo procesų priežiūrą. Šios projekto nuostatos suponuoja tai, kad tiek žemės valdos projektų ir jų rengimo procesų valstybinę priežiūrą, tiek ir specialiojo teritorijų planavimo žemėtvarkos dokumentų ir jų rengimo valstybinę priežiūrą (abi formuluotes pagal Žemės įstatymo 37 straipsnio 1 dalies nuostatas apima formuluotė „valstybinė žemėtvarkos planavimo dokumentų ir jų rengimo procesų priežiūra“) atlieka Nacionalinė žemės tarnyba. Atkreiptinas dėmesys, kad pagal su teikiamu projektu susijusio Teritorijų planavimo ir statybos valstybinės priežiūros įstatymo Nr. XII-459 pakeitimo įstatymo projekto Nr. XIVP-2767(2) nuostatas specialiojo teritorijų planavimo žemėtvarkos dokumentų ir jų rengimo valstybinę priežiūrą atlieka Valstybinė teritorijų planavimo ir statybos inspekcija prie Aplinkos ministerijos.<text:s/></text:span><text:bookmark-start text:name="_Hlk130219843"/><text:span text:style-name="T496">Pažymėtina ir tai, kad projekto aiškinamajame rašte nurodyta, kad „</text:span><text:span text:style-name="T497">Įvertinus šių abiejų institucijų vykdomas veiklas ir siekiant optimizuoti dviejų institucijų vykdomas funkcijas, nuspręsta, kad NŽT vykdomos</text:span><text:bookmark-end text:name="_Hlk130219843"/><text:span text:style-name="T498"><text:s/>priežiūros funkcijos turi būti patikėtos specializuotai institucijai, todėl parengti teisės aktų pakeitimai, nustato, kad žemės naudojimo valstybinės priežiūros ir<text:s/></text:span><text:span text:style-name="T499">specialiojo teritorijų planavimo žemėtvarkos procesų priežiūros funkcijos perduodamos VTPSI</text:span><text:span text:style-name="T500">“.</text:span><text:span text:style-name="T501"><text:s/>Atsižvelgiant į tai ir siekiant teisinio aiškumo, projekto 1 straipsnio 6 dalimi keičiamo įstatymo 2 straipsnio 19 dalyje dėstomo Žemės įstatymo 32 straipsnio 3 dalies 9 punktą reikėtų tikslinti taip, kad iš jo būtų aišku, kokių žemėtvarkos planavimo<text:s/></text:span><text:soft-page-break/><text:span text:style-name="T502">dokumentų ir jų rengimo procesų valstybinę priežiūrą vykdytų Nacionalinė žemės tarnyba.</text:span></text:p>
          </table:table-cell>
          <table:table-cell table:style-name="TableCell503">
            <text:p text:style-name="P504">Pritarti</text:p>
          </table:table-cell>
          <table:table-cell table:style-name="TableCell505">
            <text:p text:style-name="P506">Pakeisti<text:s/>projekto 1 straipsnio 6 dalimi keičiamo įstatymo 2 straipsnio 19 dalyje dėstomo Žemės įstatymo 32 straipsnio 3 dalies 9 punktą<text:s/>ir išdėstyti jį taip:</text:p>
            <text:p text:style-name="P507"><text:span text:style-name="T508">„</text:span><text:span text:style-name="T509">9) atlieka valstybinę<text:s/></text:span><text:span text:style-name="T510">žemėtvarkos planavimo dokumentų</text:span><text:span text:style-name="T511"><text:s/></text:span><text:span text:style-name="T512">žemės valdos projektų</text:span><text:span text:style-name="T513"><text:s/></text:span><text:span text:style-name="T514">ir jų rengimo procesų priežiūrą;</text:span><text:span text:style-name="T515">“</text:span></text:p>
            <text:p text:style-name="P516"><text:span text:style-name="T517">Balsavimo rezultatai:</text:span><text:span text:style-name="T518"><text:s/>pritarta bendru sutarimu.</text:span></text:p>
          </table:table-cell>
        </table:table-row>
        <table:table-row table:style-name="TableRow519">
          <table:table-cell table:style-name="TableCell520">
            <text:p text:style-name="P521">11.</text:p>
          </table:table-cell>
          <table:table-cell table:style-name="TableCell522">
            <text:p text:style-name="P523">Seimo kanceliarijos Teisės departamentas<text:line-break/>2023-06-26</text:p>
          </table:table-cell>
          <table:table-cell table:style-name="TableCell524">
            <text:p text:style-name="P525">1(2)</text:p>
          </table:table-cell>
          <table:table-cell table:style-name="TableCell526">
            <text:p text:style-name="P527">6</text:p>
            <text:p text:style-name="P528">(19)</text:p>
          </table:table-cell>
          <table:table-cell table:style-name="TableCell529">
            <text:p text:style-name="P530"/>
          </table:table-cell>
          <table:table-cell table:style-name="TableCell531">
            <text:p text:style-name="P532"/>
          </table:table-cell>
          <table:table-cell table:style-name="TableCell533">
            <text:p text:style-name="P534"><text:span text:style-name="T535">Siekiant aiškumo, projekto 1 straipsnio 6 dalimi keičiamo įstatymo 2 straipsnio 19 dalyje dėstomo Žemės įstatymo 32 straipsnio 3 dalies 13 punkte prieš žodį „kontrolę“ įrašytinas žodis „veiklos“. Be to, šiose projekto nuostatose nėra aiškus nuostatos „kai viešasis interesas pažeistas<text:s/></text:span><text:span text:style-name="T536">dėl Vyriausybės įgaliotos institucijos<text:s/></text:span><text:span text:style-name="T537">arba institucijų, kurių funkcijas ji perėmė“ (vartojama du kartus) turinys. Manytina, kad šioje nuostatoje vietoj žodžių „Vyriausybės įgaliotos institucijos“ reikėtų įrašyti žodžius „Nacionalinės žemės tarnybos“ (kaip nustatyta galiojančiame Žemė įstatyme). Taip pat svarstytina, ar šį punktą nereikėtų patikslinti nustatant, kad dėl viešojo intereso gynimo į prokuratūrą kreipiasi Nacionalinė žemės tarnyba, o ne Vyriausybės įgaliota institucija.</text:span></text:p>
          </table:table-cell>
          <table:table-cell table:style-name="TableCell538">
            <text:p text:style-name="P539">Pritarti</text:p>
          </table:table-cell>
          <table:table-cell table:style-name="TableCell540">
            <text:p text:style-name="P541">Projekto 1 straipsnio 6 dalimi keičiamo įstatymo 2 straipsnio 19 dalyje dėstomą Žemės įstatymo 32 straipsnio 3 dalies 13 punktą išdėstyti taip:</text:p>
            <text:p text:style-name="P542"><text:span text:style-name="T543">13) kai yra pagrindas manyti, kad viešasis interesas pažeistas valstybinės žemės naudojimo, valdymo ir disponavimo ja srityje, taip pat atliekant valstybinės žemės patikėtinių<text:s/></text:span><text:span text:style-name="T544">veiklos</text:span><text:span text:style-name="T545"><text:s/></text:span><text:span text:style-name="T546">kontrolę, kreipiasi į teismą dėl viešojo intereso gynimo, išskyrus atvejus, kai viešasis interesas pažeistas dėl<text:s/></text:span><text:span text:style-name="T547">Vyriausybės įgaliotos institucijos</text:span><text:span text:style-name="T548"><text:s/></text:span><text:span text:style-name="T549">Nacionalinės žemės tarnybos</text:span><text:span text:style-name="T550"><text:s/></text:span><text:span text:style-name="T551">arba institucijų, kurių funkcijas ji perėmė, veiksmų ar neveikimo</text:span><text:span text:style-name="T552">,</text:span><text:span text:style-name="T553">. Kai viešasis interesas pažeistas dėl Vyriausybės įgaliotos institucijos arba institucijų, kurių funkcijas ji perėmė, veiksmų ar neveikimo,</text:span><text:span text:style-name="T554"><text:s/></text:span><text:span text:style-name="T555">Vyriausybės įgaliota institucija</text:span><text:span text:style-name="T556"><text:s/></text:span><text:span text:style-name="T557">Nacionalinė žemės tarnyba</text:span><text:span text:style-name="T558"><text:s/></text:span><text:span text:style-name="T559">dėl viešojo intereso gynimo kreipiasi į prokuratūrą;</text:span></text:p>
            <text:p text:style-name="P560"><text:span text:style-name="T561">Balsavimo rezultatai:</text:span><text:span text:style-name="T562"><text:s/>pritarta bendru sutarimu.</text:span></text:p>
          </table:table-cell>
        </table:table-row>
        <table:table-row table:style-name="TableRow563">
          <table:table-cell table:style-name="TableCell564">
            <text:p text:style-name="P565">12.</text:p>
          </table:table-cell>
          <table:table-cell table:style-name="TableCell566">
            <text:p text:style-name="P567">Seimo kanceliarijos Teisės departamentas<text:line-break/>2023-06-26</text:p>
          </table:table-cell>
          <table:table-cell table:style-name="TableCell568">
            <text:p text:style-name="P569">1(2)</text:p>
          </table:table-cell>
          <table:table-cell table:style-name="TableCell570">
            <text:p text:style-name="P571">6</text:p>
            <text:p text:style-name="P572">(19)</text:p>
          </table:table-cell>
          <table:table-cell table:style-name="TableCell573">
            <text:p text:style-name="P574"/>
          </table:table-cell>
          <table:table-cell table:style-name="TableCell575">
            <text:p text:style-name="P576"/>
          </table:table-cell>
          <table:table-cell table:style-name="TableCell577">
            <text:p text:style-name="P578"><text:span text:style-name="T579">Projekto 1 straipsnio 6 dalimi keičiamo įstatymo 2 straipsnio 19 dalyje dėstomo Žemės įstatymo 32 straipsnio 6 dalies 5 punkte nustatoma, kad savivaldybės meras apskaičiuoja atlyginimą už galimybė statyti ir (ar) rekonstruoti statinius išnuomotoje valstybinėje žemėje. Atkreiptinas dėmesys,<text:s/></text:span><text:span text:style-name="T580">kad su teikiamu projektu susijusio Žemės įstatymo Nr. I-446<text:s/></text:span><text:span text:style-name="T581">2, 7, 10, 11, 12, 13, 22, 27, 30, 34, 35, 37, 39, 40, 41, 43, 45, 46, 47, 48, 49, 50, 51, 52 straipsnių pakeitimo ir įstatymo papildymo 30</text:span><text:span text:style-name="T582">1</text:span><text:span text:style-name="T583">, 35</text:span><text:span text:style-name="T584">1</text:span><text:span text:style-name="T585">, 35</text:span><text:span text:style-name="T586">2</text:span><text:span text:style-name="T587"><text:s/>ir 66 straipsniais</text:span><text:span text:style-name="T588"><text:s/>įstatymo projekto Nr. XIVP-2765(2) (toliau – projektas Nr. XIVP-2765(2)) 3 straipsniu keičiamo Žemės įstatymo 10 straipsnio 1 dalyje nustatyta, kad minėtą atlyginimą apskaičiuoja ne savivaldybės meras, o savivaldybės administracija. Siekiant aiškumo, teikiamo projekto ir projekto Nr. XIVP-2765(2) nuostatas reikėtų suderinti tarpusavyje.</text:span></text:p>
          </table:table-cell>
          <table:table-cell table:style-name="TableCell589">
            <text:p text:style-name="P590">Pritarti</text:p>
          </table:table-cell>
          <table:table-cell table:style-name="TableCell591">
            <text:p text:style-name="P592"><text:span text:style-name="T593">Pakeisti<text:s/></text:span><text:span text:style-name="T594">Projekto 1 straipsnio 6 dalimi keičiamo įstatymo 2 straipsnio 19 dalyje dėstomo Žemės įstatymo 32 straipsnio 6<text:s/></text:span><text:span text:style-name="T595">ir<text:s/></text:span><text:span text:style-name="T596">7 dalis</text:span><text:span text:style-name="T597"><text:s/>ir jas išdėstyti taip:</text:span></text:p>
            <text:p text:style-name="P598">„6. Savivaldybės meras savivaldybės teritorijoje:</text:p>
            <text:p text:style-name="P599">1) tvirtina žemės sklypų formavimo ir pertvarkymo projektus;</text:p>
            <text:p text:style-name="P600">2) organizuoja savivaldybės teritorijos ar jos dalies žemėtvarkos schemų ir kaimo plėtros žemėtvarkos projektų,<text:s/><text:soft-page-break/>žemės sklypų formavimo ir pertvarkymo projektų, žemės paėmimo visuomenės poreikiams projektų rengimą;</text:p>
            <text:p text:style-name="P601">3) šio ir kitų įstatymų nustatytais atvejais ir tvarka išduoda sutikimus dėl valstybinės žemės miestuose ir miesteliuose naudojimo klausimų;</text:p>
            <text:p text:style-name="P602">4) sprendžia žemės sklypų pagrindinės žemės naudojimo paskirties ir (ar) būdo keitimo klausimus;</text:p>
            <text:p text:style-name="P603">5) apskaičiuoja atlyginimą už galimybę statyti ir (ar) rekonstruoti statinius išnuomotoje valstybinėje žemėje, kai valstybinė žemė išnuomota šio įstatymo 9 straipsnio 6 dalies 1 punkte nustatytu atveju;</text:p>
            <text:p text:style-name="P604"><text:span text:style-name="T605">6</text:span><text:span text:style-name="T606">5</text:span><text:span text:style-name="T607">) atlieka kitų įstatymų jam nustatytas funkcijas.</text:span></text:p>
            <text:p text:style-name="P608">7. Savivaldybės administracija savivaldybės teritorijoje:</text:p>
            <text:p text:style-name="P609">1) šio įstatymo nustatytais atvejais ir tvarka teikia Nacionalinei žemės tarnybai prašymus dėl visuomenės poreikiams reikalingų privačios žemės sklypų paėmimo;</text:p>
            <text:p text:style-name="P610">2) organizuoja patikėjimo teise valdomuose žemės sklypuose žemėtvarkos darbus, gerinančius žemės naudojimą;</text:p>
            <text:p text:style-name="P611">3) apskaičiuoja atlyginimą už galimybę statyti ir (ar) rekonstruoti statinius išnuomotoje valstybinėje žemėje, kai valstybinė žemė išnuomota šio įstatymo 9 straipsnio 6 dalies 1 punkte nustatytu atveju;</text:p>
            <text:p text:style-name="P612"><text:span text:style-name="T613">3</text:span><text:span text:style-name="T614">4</text:span><text:span text:style-name="T615">) teikia institucijai, administruojančiai valstybės biudžeto ir Europos Sąjungos paramos žemės ūkiui ir kaimo plėtrai skirtas lėšas, pasiūlymus dėl šių lėšų skyrimo žemėtvarkos planavimo dokumentuose<text:s/></text:span><text:soft-page-break/><text:span text:style-name="T616">nurodytoms priemonėms įgyvendinti;</text:span></text:p>
            <text:p text:style-name="P617"><text:span text:style-name="T618">4</text:span><text:span text:style-name="T619">5</text:span><text:span text:style-name="T620">) atlieka kitų įstatymų jai nustatytas funkcijas.</text:span><text:span text:style-name="T621">“</text:span></text:p>
            <text:p text:style-name="P622"><text:span text:style-name="T623">Balsavimo rezultatai:</text:span><text:span text:style-name="T624"><text:s/>pritarta bendru sutarimu.</text:span></text:p>
          </table:table-cell>
        </table:table-row>
        <text:soft-page-break/>
        <table:table-row table:style-name="TableRow625">
          <table:table-cell table:style-name="TableCell626">
            <text:p text:style-name="P627">13.</text:p>
          </table:table-cell>
          <table:table-cell table:style-name="TableCell628">
            <text:p text:style-name="P629">Seimo kanceliarijos Teisės departamentas<text:line-break/>2023-06-26</text:p>
          </table:table-cell>
          <table:table-cell table:style-name="TableCell630">
            <text:p text:style-name="P631">1(2)</text:p>
          </table:table-cell>
          <table:table-cell table:style-name="TableCell632">
            <text:p text:style-name="P633">6</text:p>
            <text:p text:style-name="P634">(19)</text:p>
          </table:table-cell>
          <table:table-cell table:style-name="TableCell635">
            <text:p text:style-name="P636"/>
          </table:table-cell>
          <table:table-cell table:style-name="TableCell637">
            <text:p text:style-name="P638"/>
          </table:table-cell>
          <table:table-cell table:style-name="TableCell639">
            <text:p text:style-name="P640"><text:span text:style-name="T641">Projekto 1 straipsnio 6 dalimi keičiamo įstatymo 2 straipsnio 19 dalyje dėstomo Žemės įstatymo 32 straipsnio 7 dalies 2 punkte po žodžio „valdomuose“ įrašytinas žodis „valstybinės“.</text:span></text:p>
          </table:table-cell>
          <table:table-cell table:style-name="TableCell642">
            <text:p text:style-name="P643">Pritarti</text:p>
          </table:table-cell>
          <table:table-cell table:style-name="TableCell644">
            <text:p text:style-name="P645"><text:span text:style-name="T646">Balsavimo rezultatai:</text:span><text:span text:style-name="T647"><text:s/>pritarta bendru sutarimu.</text:span></text:p>
          </table:table-cell>
        </table:table-row>
        <table:table-row table:style-name="TableRow648">
          <table:table-cell table:style-name="TableCell649">
            <text:p text:style-name="P650">14.</text:p>
          </table:table-cell>
          <table:table-cell table:style-name="TableCell651">
            <text:p text:style-name="P652">Seimo kanceliarijos Teisės departamentas<text:line-break/>2023-06-26</text:p>
          </table:table-cell>
          <table:table-cell table:style-name="TableCell653">
            <text:p text:style-name="P654">1(2)</text:p>
            <text:p text:style-name="P655"/>
            <text:p text:style-name="P656"/>
            <text:p text:style-name="P657">1(2)</text:p>
          </table:table-cell>
          <table:table-cell table:style-name="TableCell658">
            <text:p text:style-name="P659">7</text:p>
            <text:p text:style-name="P660">(20)</text:p>
            <text:p text:style-name="P661">(19)</text:p>
          </table:table-cell>
          <table:table-cell table:style-name="TableCell662">
            <text:p text:style-name="P663"/>
          </table:table-cell>
          <table:table-cell table:style-name="TableCell664">
            <text:p text:style-name="P665"/>
          </table:table-cell>
          <table:table-cell table:style-name="TableCell666">
            <text:p text:style-name="P667"><text:span text:style-name="T668">Atkreiptinas dėmesys, kad su teikiamu projektu susijusio projekto Nr. XIVP-2765(2) 1 straipsniu keičiamo Žemės įstatymo 2 straipsnio 8 dalyje yra apibrėžta v</text:span><text:span text:style-name="T669">alstybinės žemės patikėtinių<text:s/></text:span><text:span text:style-name="T670">veiklos kontrolės</text:span><text:span text:style-name="T671"><text:s/>sąvoka. Atsižvelgiant į tai,</text:span><text:span text:style-name="T672"><text:s/></text:span><text:span text:style-name="T673">tikslintinas<text:s/></text:span><text:span text:style-name="T674">projekto 1 straipsniu 7 dalimi keičiamo įstatymo 2 straipsnio 20 dalyje dėstomo Žemės įstatymo 36</text:span><text:span text:style-name="T675">1<text:s/></text:span><text:span text:style-name="T676">straipsnio pavadinimas ir šio straipsnio 1 dalies nuostatos, reglamentuojančios „</text:span><text:span text:style-name="T677">Valstybinės žemės patikėtinių valstybinę priežiūrą“, „</text:span><text:span text:style-name="T678">priežiūrą ir kontrolę“. Ta pati pastaba taikytina ir projekto 1 straipsniu keičiamo įstatymo 2 straipsnio 19 dalyje dėstomo Žemės įstatymo 32 straipsnio 3 dalies 14 punktui.</text:span></text:p>
          </table:table-cell>
          <table:table-cell table:style-name="TableCell679">
            <text:p text:style-name="P680">Pritarti</text:p>
          </table:table-cell>
          <table:table-cell table:style-name="TableCell681">
            <text:p text:style-name="P682"><text:span text:style-name="T683">Pakeisti<text:s/></text:span><text:span text:style-name="T684">projekto 1 straipsniu 7 dalimi keičiamo įstatymo 2 straipsnio 20 dalyje dėstomo Žemės įstatymo 36</text:span><text:span text:style-name="T685">1</text:span><text:span text:style-name="T686"><text:s/>straipsnio pavadinim</text:span><text:span text:style-name="T687">ą</text:span><text:span text:style-name="T688"><text:s/>ir šio straipsnio 1 dalies nuostat</text:span><text:span text:style-name="T689">as ir jas išdėstyti taip:</text:span></text:p>
            <text:p text:style-name="P690"><text:span text:style-name="T691">„</text:span><text:span text:style-name="T692">36</text:span><text:span text:style-name="T693">1</text:span><text:span text:style-name="T694"><text:s/>straipsnis. Valstybinės žemės patikėtinių valstybinę<text:s/></text:span><text:span text:style-name="T695">priežiūrą</text:span><text:span text:style-name="T696"><text:s/></text:span><text:span text:style-name="T697">kontrolę</text:span><text:span text:style-name="T698"><text:s/>atliekančios institucijos ir jų kompetencija</text:span></text:p>
            <text:p text:style-name="P699"><text:span text:style-name="T700">1. Valstybinės žemės patikėtinių, turinčių teisę sudaryti šiame įstatyme nustatytus valstybinės žemės sandorius,<text:s/></text:span><text:span text:style-name="T701">priežiūrą ir</text:span><text:span text:style-name="T702"><text:s/>kontrolę vykdo Nacionalinė žemės tarnyba pagal aplinkos ministro tvirtinamas taisykles.</text:span><text:span text:style-name="T703">“</text:span></text:p>
            <text:p text:style-name="P704">Pakeisti<text:s/>projekto 1 straipsniu keičiamo įstatymo 2 straipsnio 19 dalyje dėstomo Žemės įstatymo 32 straipsnio 3 dalies 14 punktą ir jį išdėstyti taip:</text:p>
            <text:p text:style-name="P705"><text:span text:style-name="T706">„</text:span><text:span text:style-name="T707">14)<text:s/></text:span><text:span text:style-name="T708">prižiūri ir</text:span><text:span text:style-name="T709"><text:s/>kontroliuoja, kaip kiti valstybinės žemės patikėtiniai įgyvendina teises ir vykdo pareigas;</text:span><text:span text:style-name="T710">“</text:span></text:p>
            <text:p text:style-name="P711"><text:span text:style-name="T712">Balsavimo rezultatai:</text:span><text:span text:style-name="T713"><text:s/>pritarta bendru sutarimu.</text:span></text:p>
          </table:table-cell>
        </table:table-row>
        <table:table-row table:style-name="TableRow714">
          <table:table-cell table:style-name="TableCell715">
            <text:p text:style-name="P716">15.</text:p>
          </table:table-cell>
          <table:table-cell table:style-name="TableCell717">
            <text:p text:style-name="P718">Seimo kanceliarijos Teisės departamentas<text:line-break/>2023-06-26</text:p>
          </table:table-cell>
          <table:table-cell table:style-name="TableCell719">
            <text:p text:style-name="P720">1(2)</text:p>
          </table:table-cell>
          <table:table-cell table:style-name="TableCell721">
            <text:p text:style-name="P722">7</text:p>
            <text:p text:style-name="P723">(20)</text:p>
          </table:table-cell>
          <table:table-cell table:style-name="TableCell724">
            <text:p text:style-name="P725"/>
          </table:table-cell>
          <table:table-cell table:style-name="TableCell726">
            <text:p text:style-name="P727"/>
          </table:table-cell>
          <table:table-cell table:style-name="TableCell728">
            <text:p text:style-name="P729"><text:span text:style-name="T730">Projekto 1 straipsniu 7 dalimi keičiamo įstatymo 2 straipsnio 20 dalyje dėstomo Žemės įstatymo 36</text:span><text:span text:style-name="T731">2<text:s/></text:span><text:span text:style-name="T732">straipsnio 8 dalyje siūloma nustatyti, kad „Nekilnojamojo turto registro tvarkytojas neregistruoja šio įstatymo 8 straipsnio 7 dalyje ir 9 straipsnio 11 dalyje nurodytų sandorių, atitinkančių šio straipsnio 9 dalyje nustatytus kriterijus, jei su sandorio dokumentais<text:s/></text:span><text:span text:style-name="T733">nepateikiama teigiama Nacionalinės žemės tarnybos išvada</text:span><text:span text:style-name="T734">“. Pažymėtina, kad nuostata „teigiama Nacionalinės žemės tarnybos išvada“<text:s/></text:span><text:soft-page-break/><text:span text:style-name="T735">nėra pakankamai aiški. Vertinamoji projekto nuostata derintina su projekto</text:span><text:span text:style-name="T736"><text:s/>1 straipsniu 3 dalimi keičiamo įstatymo 2 straipsnio 15 dalyje dėstomo Žemės įstatymo<text:s/></text:span><text:span text:style-name="T737">8 straipsnio 7 dalies bei projekto</text:span><text:span text:style-name="T738"><text:s/>1 straipsniu 4 dalimi keičiamo įstatymo 2 straipsnio 16 dalyje dėstomo Žemės įstatymo<text:s/></text:span><text:span text:style-name="T739">9 straipsnio 11 dalies nuostatomis, pagal kurias šiose dalyse išvardinti sandoriai gali būti registruojami<text:s/></text:span><text:span text:style-name="T740">tik gavus Nacionalinės žemės tarnybos išvadą apie sandorio atitiktį teisės aktų reikalavimams (nesant trūkumų) ir galimybę jį registruoti.<text:s/></text:span><text:span text:style-name="T741">Taigi, svarstytina, ar vertinamojoje projekto nuostatoje nuostatos „nepateikiama teigiama Nacionalinės žemės tarnybos išvada“ nereikėtų pakeisti nuostata „nepateikiama Nacionalinės žemės tarnybos išvada, kad sandoris atitinka teisės aktų reikalavimus (nėra trūkumų) ir galima jį registruoti“.</text:span></text:p>
          </table:table-cell>
          <table:table-cell table:style-name="TableCell742">
            <text:p text:style-name="P743">Pritarti</text:p>
          </table:table-cell>
          <table:table-cell table:style-name="TableCell744">
            <text:p text:style-name="P745"><text:span text:style-name="T746">Pakeisti<text:s/></text:span><text:span text:style-name="T747">p</text:span><text:span text:style-name="T748">rojekto 1 straipsniu 7 dalimi keičiamo įstatymo 2 straipsnio 20 dalyje dėstomo Žemės įstatymo 36</text:span><text:span text:style-name="T749">2<text:s/></text:span><text:span text:style-name="T750">straipsnio 8 dal</text:span><text:span text:style-name="T751">į ir ją išdėstyti taip:</text:span></text:p>
            <text:p text:style-name="P752"><text:span text:style-name="T753">„</text:span><text:span text:style-name="T754">8. Nacionalinė žemės tarnyba teikia išvadą dėl šio įstatymo 8 straipsnio 7 dalyje ir 9 straipsnio<text:s/></text:span><text:soft-page-break/><text:span text:style-name="T755">11 dalyje nurodytų sandorių, atitinkančių šio straipsnio 9 dalyje nustatytus kriterijus, atitikties jų sudarymą reglamentuojančių teisės aktų reikalavimams ir galimybės juos registruoti Nekilnojamojo turto registre. Savivaldybė per 10 darbo dienų nuo šių sandorių sudarymo dienos, bet visais atvejais iki jo įregistravimo Nekilnojamojo turto registre, per Žemės informacinę sistemą teikia juos patikrinti Nacionalinei žemės tarnybai. Nacionalinė žemės tarnyba ne vėliau kaip per 10 darbo dienų nuo sandorio pateikimo tikrinti dienos, parengia išvadą dėl jo atitikties teisės aktų reikalavimams ir galimybės sandorį registruoti Nekilnojamojo turto registre arba informuoja apie nustatytus trūkumus ir galimybę sutarties šalių susitarimu juos pašalinti per 20 darbo dienų nuo išvados pateikimo sutarties šalims dienos. Nacionalinės žemės tarnybos išvada teikiama per Žemės informacinę sistemą. Savivaldybė per nustatytą terminą pateikia Nacionalinei žemės tarnybai patikslintą sandorį ir informaciją apie išvadoje nurodytų trūkumų pašalinimą. 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 Nekilnojamojo turto registro tvarkytojas neregistruoja šio įstatymo 8 straipsnio 7 dalyje ir 9 straipsnio 11 dalyje nurodytų sandorių, atitinkančių šio straipsnio 9 dalyje nustatytus<text:s/></text:span><text:soft-page-break/><text:span text:style-name="T756">kriterijus, jei su sandorio dokumentais nepateikiama<text:s/></text:span><text:span text:style-name="T757">teigiama Nacionalinės žemės tarnybos išvada</text:span><text:s/><text:span text:style-name="T758">Nacionalinės žemės tarnybos išvada, kad sandoris atitinka teisės aktų reikalavimus ir galima jį registruoti</text:span><text:span text:style-name="T759">.</text:span><text:span text:style-name="T760">“</text:span></text:p>
            <text:p text:style-name="P761"><text:span text:style-name="T762">Balsavimo rezultatai:</text:span><text:span text:style-name="T763"><text:s/>pritarta bendru sutarimu.</text:span></text:p>
          </table:table-cell>
        </table:table-row>
        <text:soft-page-break/>
        <table:table-row table:style-name="TableRow764">
          <table:table-cell table:style-name="TableCell765">
            <text:p text:style-name="P766">16.</text:p>
          </table:table-cell>
          <table:table-cell table:style-name="TableCell767">
            <text:p text:style-name="P768">Seimo kanceliarijos Teisės departamentas<text:line-break/>2023-06-26</text:p>
          </table:table-cell>
          <table:table-cell table:style-name="TableCell769">
            <text:p text:style-name="P770">1(2)</text:p>
          </table:table-cell>
          <table:table-cell table:style-name="TableCell771">
            <text:p text:style-name="P772">9</text:p>
            <text:p text:style-name="P773">(22)</text:p>
          </table:table-cell>
          <table:table-cell table:style-name="TableCell774">
            <text:p text:style-name="P775"/>
          </table:table-cell>
          <table:table-cell table:style-name="TableCell776">
            <text:p text:style-name="P777"/>
          </table:table-cell>
          <table:table-cell table:style-name="TableCell778">
            <text:p text:style-name="P779"><text:span text:style-name="T780">Siekiant suderinti projekto nuostatas su kartu teikiamų įstatymų projektų nuostatomis, projekto 1 straipsnio 9 dalimi keičiamo įstatymo 2 straipsnio 22 dalyje dėstomo Žemės įstatymo 64 straipsnio 1 dalyje vietoj žodžio „viršininkas“ įrašytinas žodis „vadovas“.</text:span></text:p>
          </table:table-cell>
          <table:table-cell table:style-name="TableCell781">
            <text:p text:style-name="P782">Pritarti</text:p>
          </table:table-cell>
          <table:table-cell table:style-name="TableCell783">
            <text:p text:style-name="P784"><text:span text:style-name="T785">Balsavimo rezultatai:</text:span><text:span text:style-name="T786"><text:s/>pritarta bendru sutarimu.</text:span></text:p>
          </table:table-cell>
        </table:table-row>
        <table:table-row table:style-name="TableRow787">
          <table:table-cell table:style-name="TableCell788">
            <text:p text:style-name="P789">17.</text:p>
          </table:table-cell>
          <table:table-cell table:style-name="TableCell790">
            <text:p text:style-name="P791">Seimo kanceliarijos Teisės departamentas<text:line-break/>2023-06-26</text:p>
          </table:table-cell>
          <table:table-cell table:style-name="TableCell792">
            <text:p text:style-name="P793">2</text:p>
          </table:table-cell>
          <table:table-cell table:style-name="TableCell794">
            <text:p text:style-name="P795">1</text:p>
          </table:table-cell>
          <table:table-cell table:style-name="TableCell796">
            <text:p text:style-name="P797"/>
          </table:table-cell>
          <table:table-cell table:style-name="TableCell798">
            <text:p text:style-name="P799"/>
          </table:table-cell>
          <table:table-cell table:style-name="TableCell800">
            <text:p text:style-name="P801"><text:span text:style-name="T802">Projekto 2 straipsnio 1 dalies nuostatos dėl įsigaliojimo tikslintinos, nes projekto 2 straipsnio 1 dalyje turėtų būti nurodyta išimtis ne dėl šio straipsnio 5 dalies, o dėl 4 dalies įsigaliojimo.</text:span></text:p>
          </table:table-cell>
          <table:table-cell table:style-name="TableCell803">
            <text:p text:style-name="P804">Pritarti</text:p>
          </table:table-cell>
          <table:table-cell table:style-name="TableCell805">
            <text:p text:style-name="P806"><text:span text:style-name="T807">Balsavimo rezultatai:</text:span><text:span text:style-name="T808"><text:s/>pritarta bendru sutarimu.</text:span></text:p>
          </table:table-cell>
        </table:table-row>
        <table:table-row table:style-name="TableRow809">
          <table:table-cell table:style-name="TableCell810">
            <text:p text:style-name="P811">18.</text:p>
          </table:table-cell>
          <table:table-cell table:style-name="TableCell812">
            <text:p text:style-name="P813">Seimo kanceliarijos Teisės departamentas<text:line-break/>2023-06-26</text:p>
          </table:table-cell>
          <table:table-cell table:style-name="TableCell814">
            <text:p text:style-name="P815">2</text:p>
          </table:table-cell>
          <table:table-cell table:style-name="TableCell816">
            <text:p text:style-name="P817">1</text:p>
          </table:table-cell>
          <table:table-cell table:style-name="TableCell818">
            <text:p text:style-name="P819"/>
          </table:table-cell>
          <table:table-cell table:style-name="TableCell820">
            <text:p text:style-name="P821"/>
          </table:table-cell>
          <table:table-cell table:style-name="TableCell822">
            <text:p text:style-name="P823"><text:span text:style-name="T824">Projekto 2 straipsnio 1 dalyje siūloma nustatyti, kad „Šis įstatymas,<text:s/></text:span><text:span text:style-name="T825">išskyrus 1 straipsnio 2 dalyje išdėstyto Žemės įstatymo 7 straipsnio 15 ir 17 dalis</text:span><text:span text:style-name="T826"><text:s/>&lt;...&gt;, įsigalioja 2024 m. sausio 1 d.“ Projekto 2 straipsnio 2 dalyje siūloma nustatyti, kad „Šio įstatymo 1 straipsnio 2 dalyje išdėstyto Žemės įstatymo 7 straipsnio 15 dalis įsigalioja 2025 m. sausio 1 d.“. Pažymėtina, kad keičiamo Žemės įstatymo 7 straipsnio 17 dalis, atsižvelgiant į Teisėkūros pagrindų įstatymo 20 straipsnio 1 dalyje nustatytą teisinį reguliavimą, įsigaliotų kitą dieną po įstatymo oficialaus paskelbimo dienos. Atkreipiame dėmesį, kad projekto 1 straipsnio 2 dalimi keičiamo įstatymo 2 straipsnio 14 dalyje yra nustatyta, kad „2024 m. sausio 1 d. įsigalioja tokia šio įstatymo 1 straipsnyje išdėstyto Žemės įstatymo 7 straipsnio redakcija:“. Taigi, pagal projekto 1 straipsnio 2 dalimi siūlomas keičiamo įstatymo 2 straipsnio 14 dalies nuostatas Žemės įstatymo 7 straipsnio 15 ir 17 dalys įsigaliotų 2024 m. sausio 1 d. Vadinasi, projekto 1 straipsnio 2 dalimi keičiamo įstatymo 2 straipsnio 14 dalyje ir projekto 2 straipsnio 1 ir 2 dalyse siūloma nustatyti kelias skirtingas tų pačių Žemės įstatymo 7 straipsnio 15 ir 17 dalių įsigaliojimo datas. Tuo atveju, jeigu siekiama, kad nurodyta Žemės įstatymo 7 straipsnio 17 dalis įsigaliotų tuo pačiu metu kaip ir šio straipsnio 15 d., t. y. 2025 m. sausio 1 d., tai tokiu atveju, projekto 1 straipsnio 2 dalyje dėstoma Žemės įstatymo 7 redakcija turėtų būti išdėstyta be 15 ir 17 dalių nuostatų, o projekto 2 straipsnio 2 dalyje reikėtų nurodyti, kad „2025 m. sausio 1 d. įsigalioja tokia šio įstatymo 1 straipsnyje išdėstyto Žemės įstatymo 7 straipsnio redakcija“ ir toliau<text:s/></text:span><text:soft-page-break/><text:span text:style-name="T827">išdėstyti naują šio straipsnio redakciją, kuri apimtų ir naujas 15 ir 17 dalis. Tokiu atveju, projekto 2 straipsnio 1 dalyje vietoj formuluotės „ 1 straipsnio 2 dalyje išdėstyto Žemės įstatymo 7 straipsnio 15 ir 17 dalis“ reikėtų įrašyti formuluotę „šio straipsnio 2 dalį“.<text:s/></text:span></text:p>
            <text:p text:style-name="P828"><text:span text:style-name="T829">Tuo atveju, jeigu siekiama, kad Žemės įstatymo 7 straipsnio 15 dalis įsigaliotų 2025 m. sausio 1 d., o Žemės įstatymo 7 straipsnio 17 dalis įsigaliotų kitą dieną po įstatymo oficialaus paskelbimo Teisės aktų registre dienos, tai projekto 1 straipsnio 2 dalyje keičiamo įstatymo 2 straipsnio 14 dalyje dėstoma Žemės įstatymo 7 redakcija turėtų būti išdėstyta be naujos 15 dalies, bet įtraukiant naują 17 dalį. Tokiu atveju projekto 2 straipsnio 2 dalyje reikėtų nurodyti, kad „2025 m. sausio 1 d. įsigalioja tokia šio įstatymo 1 straipsnyje išdėstyto Žemės įstatymo 7 straipsnio redakcija“ ir toliau išdėstyti naują šio straipsnio redakciją, kuri apimtų ir naują 15 dalį, o Žemės įstatymo 7 straipsnio naują 17 dalį taip pat reikėtų perkelti<text:s/></text:span><text:span text:style-name="T830">ir<text:s/></text:span><text:span text:style-name="T831">į projekto<text:s/></text:span><text:span text:style-name="T832">Nr. XIVP-2765(2)) 2 straipsnio atskirą struktūrinę dalį (atitinkamai tikslinant šio projekto 30 straipsnio 1 ir 4 dalis). Tokiu atveju</text:span><text:span text:style-name="T833"><text:s/>projekto 2 straipsnio 1 dalyje vietoj formuluotės „1 straipsnio 2 dalyje išdėstyto Žemės įstatymo 7 straipsnio 15 ir 17 dalis“ reikėtų įrašyti formuluotę „šio straipsnio 2 dalį“.</text:span></text:p>
          </table:table-cell>
          <table:table-cell table:style-name="TableCell834">
            <text:p text:style-name="P835">Pritarti</text:p>
          </table:table-cell>
          <table:table-cell table:style-name="TableCell836">
            <text:p text:style-name="P837"><text:bookmark-start text:name="_Hlk138786695"/>Pakeisti<text:s/>projekto 1 straipsnio 2 dalyje keičiamo įstatymo 2 straipsnio 14 dalyje dėstomą<text:s/>Žemės įstatymo 7<text:s/>straipsnį ir jį išdėstyti taip:</text:p>
            <text:p text:style-name="P838">„7 straipsnis. Valstybinės žemės valdymas, naudojimas ir disponavimas ja patikėjimo teise</text:p>
            <text:p text:style-name="P839">1. Valstybinės žemės patikėjimo teisės subjektai (patikėtiniai) yra:</text:p>
            <text:p text:style-name="P840">1) Nacionalinė žemės tarnyba prie Aplinkos ministerijos (toliau – Nacionalinė žemės tarnyba) – visos Lietuvos Respublikos valstybinės žemės, išskyrus žemę, kuri šio ir kitų įstatymų nustatyta tvarka patikėjimo teise perduota kitiems subjektams;</text:p>
            <text:p text:style-name="P841">2)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text:s/><text:soft-page-break/>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842">3)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arba kai valstybinė žemė reikalinga administracinės paskirties valstybės nekilnojamojo turto atnaujinimo projektams įgyvendinti;</text:p>
            <text:p text:style-name="P843">4) valstybės įmonė Žemės ūkio duomenų centras (toliau – Žemės ūkio duomenų centras) – valstybinės žemės ūkio paskirties<text:s/><text:soft-page-break/>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p>
            <text:p text:style-name="P844">5) kiti šio straipsnio 5 ir 6 dalyse nurodyti subjektai;</text:p>
            <text:p text:style-name="P845">6) kiti įstatymų nustatyti subjektai.</text:p>
            <text:p text:style-name="P846">2. Valstybinė žemė perduodama savivaldybėms patikėjimo teise Vyriausybės nustatyta tvarka Nacionalinės žemės tarnybos vadovo sprendimu šioms reikmėms:</text:p>
            <text:p text:style-name="P847">1) viešosios paskirties rekreacijai ir poilsiui;</text:p>
            <text:p text:style-name="P848">2) viešojo naudojimo poilsio objektams;</text:p>
            <text:p text:style-name="P849">3) gatvėms ir vietiniams keliams;</text:p>
            <text:p text:style-name="P850">4) komunaliniams inžineriniams tinklams tiesti ir (ar) eksploatuoti;</text:p>
            <text:p text:style-name="P851">5) gyvenamiesiems namams statyti ir (ar) eksploatuoti;</text:p>
            <text:p text:style-name="P852">6) ūkinei komercinei veiklai;</text:p>
            <text:p text:style-name="P853">7) kapinių priežiūrai;</text:p>
            <text:p text:style-name="P854">8) piliakalnių ir kitų nekilnojamųjų kultūros vertybių tvarkymui ir apsaugai.</text:p>
            <text:p text:style-name="P855">3. Valstybinė žemė perduodama savivaldybėms patikėjimo teise Vyriausybės nutarimu kitoms reikmėms, nenumatytoms šio straipsnio 2 dalyje ir įtvirtintoms įstatymuose.</text:p>
            <text:soft-page-break/>
            <text:p text:style-name="P856">4.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duomenys ar dokumentai, detalizuojantys nesuformuotų sklypais teritorijų plotus,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derindama su Nacionaline žemės tarnyba ir savivaldybėmis.</text:p>
            <text:p text:style-name="P857">5. Vyriausybės nutarimais valstybinės miško žemės sklypai perduodami patikėjimo teise Miškų įstatymo nustatytiems subjektams valstybinėms funkcijoms atlikti. Valstybinės žemės sklypai Vyriausybės nutarimais gali būti perduodami patikėjimo teise ir kitiems<text:s/><text:soft-page-break/>Lietuvos Respublikos valstybės ir savivaldybių turto valdymo, naudojimo ir disponavimo juo įstatyme nurodytiems subjektams, kai įstatymais jiems priskiriamos valstybinės funkcijos.</text:p>
            <text:p text:style-name="P858">6.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jeigu tai nustatyta viešosios transporto infrastruktūros valdytojo veiklą reglamentuojančiuose įstatymuose.</text:p>
            <text:p text:style-name="P859">7.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text:s/><text:soft-page-break/>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p>
            <text:p text:style-name="P860">8.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išskyrus įstatymuose nustatytus atvejus dėl žemės servitutų<text:s/><text:soft-page-break/>nustatymo sandoriais. Vyriausybės nutarime gali būti nustatyta ir kitų apribojimų valdyti bei naudoti perduotus miško žemės ar kitus žemės sklypus. Šioje dalyje numatyti apribojimai neriboja valstybinės žemės, valdomos patikėjimo teise, valdytojų teisės sudaryti Saugomų teritorijų įstatyme numatytas apsaugos sutartis.</text:p>
            <text:p text:style-name="P861">9.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text:p>
            <text:p text:style-name="P862">10. Valstybinės žemės sklypo, perduodamo patikėjimo teise šio straipsnio 2 ir 6 dalyse nurodytiems subjektams, priėmimo–perdavimo aktą parengia ir pasirašo Nacionalinės žemės tarnybos 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text:s/><text:soft-page-break/>šio Nacionalinės žemės tarnybos vadovo sprendimo arba Vyriausybės nutarimo įsigaliojimo dienos valstybinės žemės sklypo patikėtiniu laikoma Nacionalinė žemės tarnyba.</text:p>
            <text:p text:style-name="P863">11.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 naujo valstybinės žemės sklypo suformavimo miestų ir miestelių teritorijų ribose turi įregistruoti patikėjimo teises į valstybinės žemės sklypą Nekilnojamojo turto registre.</text:p>
            <text:p text:style-name="P864">12.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text:s/><text:soft-page-break/>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aptariamas ir patikėjimo teisės pasibaigimo klausimas. Nacionalinė žemės tarnyba per 10 darbo dienų nuo Vyriausybės nutarimo ar kito atitinkamo sprendimo priėmimo apie tai raštu informuoja savivaldybę. Valstybinės žemės patikėjimo teisės perdavimo tvarką nustato Vyriausybė.</text:p>
            <text:p text:style-name="P865">13.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text:s/><text:soft-page-break/>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p>
            <text:p text:style-name="P866">14. Valstybinės žemės patikėtiniai valdo, naudoja jiems patikėjimo teise perduotą žemę ir ja disponuoja šio ir kitų įstatymų nustatyta tvarka ir sąlygomis visuomeninei naudai.</text:p>
            <text:p text:style-name="P867">15. Valstybinės žemės patikėtiniai žemės valdymo, administravimo ir naudojimo funkcijas atlieka naudodamiesi šio įstatymo 34 straipsnyje nurodyta Žemės informacine sistema.<text:s/></text:p>
            <text:p text:style-name="P868">16. Savivaldybėms miestų ir miestelių teritorijų ribose patikėjimo teise valdyti neperduodama valstybinė žemė, kuri:</text:p>
            <text:p text:style-name="P869">1) suteikta kitiems patikėtiniams;</text:p>
            <text:p text:style-name="P870">2) skirta šio įstatymo 45 straipsnio 1 dalyje nurodytoms reikmėms ar kitoms valstybės reikmėms;</text:p>
            <text:p text:style-name="P871">3) skirta valstybei svarbiais pripažintiems projektams ar kitiems teisės aktų nustatyta tvarka valstybei svarbiais pripažintiems projektams;</text:p>
            <text:soft-page-break/>
            <text:p text:style-name="P872">4) skirta regioninės svarbos projektams, kuriuos tokiais projektais pripažįsta regiono plėtros taryba, vadovaudamasi Regioninės plėtros įstatymu, įgyvendinti;</text:p>
            <text:p text:style-name="P873">5) Investicijų įstatyme nustatytais atvejais, kai jos reikia stambiems projektams įgyvendinti;</text:p>
            <text:p text:style-name="P874">6) skirta valstybės funkcijoms atlikti ir kitiems atvejams, kai to reikia valstybinės žemės valdymui ir naudojimui įgyvendinti.</text:p>
            <text:p text:style-name="P875">17. Nekilnojamojo turto registre įregistruotiems statiniams ir (ar) įrenginiams eksploatuoti, kurie vadovaujantis teritorijų planavimo dokumentų sprendiniais turi būti griaunami, valstybinės žemės sklypai neformuojami. Šie statiniai ir (ar) įrenginiai išperkami Nacionalinės žemės tarnybos nustatyta tvarka, atlyginant jų rinkos vertę, apskaičiuotą taikant Turto ir verslo vertinimo pagrindų įstatyme nustatytą individualų turto vertinimą, atsižvelgiant tik į esamą statinių ir įrenginių būklę.“</text:p>
            <text:p text:style-name="P876"/>
            <text:p text:style-name="P877">Papildyti projekto 2 straipsnį<text:s/>2 dalimi ir ją išdėstyti taip:</text:p>
            <text:p text:style-name="P878"><text:span text:style-name="T879">„</text:span><text:span text:style-name="T880">2.<text:s/></text:span><text:span text:style-name="T881">2025 m. sausio 1 d. įsigalioja tokia šio įstatymo 1 straipsnyje išdėstyto Žemės įstatymo 7 straipsnio redakcija</text:span><text:span text:style-name="T882">:</text:span></text:p>
            <text:p text:style-name="P883">„„7 straipsnis. Valstybinės žemės valdymas, naudojimas ir disponavimas ja patikėjimo teise</text:p>
            <text:p text:style-name="P884">1. Valstybinės žemės patikėjimo teisės subjektai (patikėtiniai) yra:</text:p>
            <text:p text:style-name="P885">1) Nacionalinė žemės tarnyba prie Aplinkos ministerijos (toliau – Nacionalinė žemės tarnyba) – visos Lietuvos Respublikos valstybinės žemės, išskyrus žemę, kuri šio ir kitų įstatymų nustatyta tvarka patikėjimo teise perduota kitiems subjektams;</text:p>
            <text:soft-page-break/>
            <text:p text:style-name="P886">2)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887">3)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text:s/><text:soft-page-break/>arba kai valstybinė žemė reikalinga administracinės paskirties valstybės nekilnojamojo turto atnaujinimo projektams įgyvendinti;</text:p>
            <text:p text:style-name="P888">4)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p>
            <text:p text:style-name="P889">5) kiti šio straipsnio 5 ir 6 dalyse nurodyti subjektai;</text:p>
            <text:p text:style-name="P890">6) kiti įstatymų nustatyti subjektai.</text:p>
            <text:p text:style-name="P891">2. Valstybinė žemė perduodama savivaldybėms patikėjimo teise Vyriausybės nustatyta tvarka Nacionalinės žemės tarnybos vadovo sprendimu šioms reikmėms:</text:p>
            <text:p text:style-name="P892">1) viešosios paskirties rekreacijai ir poilsiui;</text:p>
            <text:p text:style-name="P893">2) viešojo naudojimo poilsio objektams;</text:p>
            <text:p text:style-name="P894">3) gatvėms ir vietiniams keliams;</text:p>
            <text:p text:style-name="P895">4) komunaliniams inžineriniams tinklams tiesti ir (ar) eksploatuoti;</text:p>
            <text:p text:style-name="P896">5) gyvenamiesiems namams statyti ir (ar) eksploatuoti;</text:p>
            <text:p text:style-name="P897">6) ūkinei komercinei veiklai;</text:p>
            <text:p text:style-name="P898">7) kapinių priežiūrai;</text:p>
            <text:soft-page-break/>
            <text:p text:style-name="P899">8) piliakalnių ir kitų nekilnojamųjų kultūros vertybių tvarkymui ir apsaugai.</text:p>
            <text:p text:style-name="P900">3. Valstybinė žemė perduodama savivaldybėms patikėjimo teise Vyriausybės nutarimu kitoms reikmėms, nenumatytoms šio straipsnio 2 dalyje ir įtvirtintoms įstatymuose.</text:p>
            <text:p text:style-name="P901">4.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duomenys ar dokumentai, detalizuojantys nesuformuotų sklypais teritorijų plotus,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derindama su Nacionaline žemės tarnyba ir savivaldybėmis.</text:p>
            <text:soft-page-break/>
            <text:p text:style-name="P902">5.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p>
            <text:p text:style-name="P903">6.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jeigu tai nustatyta viešosios transporto infrastruktūros valdytojo veiklą reglamentuojančiuose įstatymuose.</text:p>
            <text:p text:style-name="P904">7.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text:s/><text:soft-page-break/>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p>
            <text:p text:style-name="P905">8. Šio straipsnio 5 dalyje nurodyti patikėtiniai negali perduotų miško žemės sklypų ar kitų valstybinės žemės sklypų parduoti ar kitaip<text:s/><text:soft-page-break/>perleisti, išnuomoti, perduoti panaudos pagrindais ar perduoti jų naudotis kitu būdu, jų įkeisti ar kitaip suvaržyti daiktinių teisių į juos, jais garantuoti, laiduoti ar kitu būdu užtikrinti savo ir kitų asmenų prievolių įvykdymo, išskyrus įstatymuose nustatytus atvejus dėl žemės servitutų nustatymo sandoriais. Vyriausybės nutarime gali būti nustatyta ir kitų apribojimų valdyti bei naudoti perduotus miško žemės ar kitus žemės sklypus. Šioje dalyje numatyti apribojimai neriboja valstybinės žemės, valdomos patikėjimo teise, valdytojų teisės sudaryti Saugomų teritorijų įstatyme numatytas apsaugos sutartis.</text:p>
            <text:p text:style-name="P906">9.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text:p>
            <text:p text:style-name="P907">10. Valstybinės žemės sklypo, perduodamo patikėjimo teise šio straipsnio 2 ir 6 dalyse nurodytiems subjektams, priėmimo–perdavimo aktą parengia ir pasirašo Nacionalinės žemės tarnybos 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text:s/><text:soft-page-break/>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p>
            <text:p text:style-name="P908">11.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 naujo valstybinės žemės sklypo suformavimo miestų ir miestelių teritorijų ribose turi įregistruoti patikėjimo teises į valstybinės žemės sklypą Nekilnojamojo turto registre.</text:p>
            <text:p text:style-name="P909">12. Kai valstybinė žemė reikalinga Vyriausybės nutarimu valstybei svarbiais pripažintiems projektams ar kitiems teisės aktų nustatyta tvarka valstybei svarbiais pripažintiems projektams, regioninės svarbos<text:s/><text:soft-page-break/>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aptariamas ir patikėjimo teisės pasibaigimo klausimas. Nacionalinė žemės tarnyba per 10 darbo dienų nuo Vyriausybės nutarimo ar kito atitinkamo sprendimo priėmimo apie tai raštu informuoja savivaldybę. Valstybinės žemės patikėjimo teisės perdavimo tvarką nustato Vyriausybė.</text:p>
            <text:p text:style-name="P910">13.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text:s/><text:soft-page-break/>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p>
            <text:p text:style-name="P911">14. Valstybinės žemės patikėtiniai valdo, naudoja jiems patikėjimo teise perduotą žemę ir ja disponuoja šio ir kitų įstatymų nustatyta tvarka ir sąlygomis visuomeninei naudai.</text:p>
            <text:p text:style-name="P912">15. Valstybinės žemės patikėtiniai žemės valdymo, administravimo ir naudojimo funkcijas atlieka naudodamiesi šio įstatymo 34 straipsnyje nurodyta Žemės informacine sistema.<text:s/></text:p>
            <text:p text:style-name="P913">16. Savivaldybėms miestų ir miestelių teritorijų ribose patikėjimo teise valdyti neperduodama valstybinė žemė, kuri:</text:p>
            <text:p text:style-name="P914">1) suteikta kitiems patikėtiniams;</text:p>
            <text:p text:style-name="P915">2) skirta šio įstatymo 45 straipsnio 1 dalyje nurodytoms reikmėms ar kitoms valstybės reikmėms;</text:p>
            <text:p text:style-name="P916">3) skirta valstybei svarbiais pripažintiems projektams ar kitiems teisės aktų nustatyta tvarka valstybei svarbiais pripažintiems projektams;</text:p>
            <text:p text:style-name="P917">4) skirta regioninės svarbos projektams, kuriuos tokiais projektais pripažįsta regiono plėtros taryba, vadovaudamasi Regioninės plėtros įstatymu, įgyvendinti;</text:p>
            <text:p text:style-name="P918">5) Investicijų įstatyme nustatytais atvejais, kai jos reikia stambiems projektams įgyvendinti;</text:p>
            <text:p text:style-name="P919">6) skirta valstybės funkcijoms atlikti ir kitiems atvejams, kai to reikia valstybinės žemės valdymui ir naudojimui įgyvendinti.</text:p>
            <text:p text:style-name="P920">17. Nekilnojamojo turto registre įregistruotiems statiniams ir (ar) įrenginiams eksploatuoti, kurie vadovaujantis teritorijų planavimo dokumentų sprendiniais turi būti griaunami, valstybinės žemės sklypai neformuojami. Šie statiniai ir (ar) įrenginiai išperkami Nacionalinės žemės tarnybos nustatyta tvarka, atlyginant jų rinkos vertę, apskaičiuotą taikant Turto ir verslo vertinimo pagrindų įstatyme nustatytą individualų turto vertinimą, atsižvelgiant tik į esamą statinių ir įrenginių būklę.“</text:p>
            <text:p text:style-name="P921"/>
            <text:p text:style-name="P922"><text:bookmark-end text:name="_Hlk138786695"/><text:span text:style-name="T923">A</text:span><text:span text:style-name="T924">titinkamai pakei</text:span><text:span text:style-name="T925">sti<text:s/></text:span><text:span text:style-name="T926">2</text:span><text:span text:style-name="T927"><text:s/>straipsnio numeraciją</text:span><text:span text:style-name="T928">.</text:span></text:p>
            <text:p text:style-name="P929"/>
            <text:p text:style-name="P930"><text:span text:style-name="T931">Pakeisti projekto<text:s/></text:span><text:span text:style-name="T932">2 straipsnio 1 dal</text:span><text:span text:style-name="T933">į ir ją išdėstyti taip:</text:span></text:p>
            <text:p text:style-name="P934"><text:span text:style-name="T935">„</text:span><text:span text:style-name="T936">1. Šis įstatymas, išskyrus<text:s/></text:span><text:span text:style-name="T937">1 straipsnio 2 dalyje išdėstyto Žemės įstatymo 7 straipsnio 15 ir 17 dalis ir</text:span><text:span text:style-name="T938"><text:s/>šio straipsnio</text:span><text:span text:style-name="T939"><text:s/></text:span><text:span text:style-name="T940">2 ir</text:span><text:span text:style-name="T941"><text:s/>5<text:s/></text:span><text:span text:style-name="T942">dalį</text:span><text:span text:style-name="T943"><text:s/></text:span><text:span text:style-name="T944">dalis</text:span><text:span text:style-name="T945">, įsigalioja 2024 m. sausio 1 d.</text:span></text:p>
            <text:p text:style-name="P946"><text:span text:style-name="T947">Balsavimo rezultatai:</text:span><text:span text:style-name="T948"><text:s/>pritarta bendru sutarimu.</text:span></text:p>
          </table:table-cell>
        </table:table-row>
      </table:table>
      <text:p text:style-name="P949"/>
      <text:p text:style-name="P950">3. Subjektų, turinčių įstatymų leidybos iniciatyvos teisę, pasiūlymai:</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Eil.</text:p>
            <text:p text:style-name="P965">Nr.</text:p>
          </table:table-cell>
          <table:table-cell table:style-name="TableCell966" table:number-rows-spanned="2">
            <text:p text:style-name="P967">Pasiūlymo teikėjas, data</text:p>
          </table:table-cell>
          <table:table-cell table:style-name="TableCell968" table:number-columns-spanned="3">
            <text:p text:style-name="P969">Siūloma keisti</text:p>
          </table:table-cell>
          <table:covered-table-cell/>
          <table:covered-table-cell/>
          <table:table-cell table:style-name="TableCell970" table:number-rows-spanned="2">
            <text:p text:style-name="P971">Pastabos</text:p>
          </table:table-cell>
          <table:table-cell table:style-name="TableCell972" table:number-rows-spanned="2">
            <text:p text:style-name="P973">Pasiūlymo turinys</text:p>
          </table:table-cell>
          <table:table-cell table:style-name="TableCell974" table:number-rows-spanned="2">
            <text:p text:style-name="P975">Komiteto<text:s/>sprendimas</text:p>
          </table:table-cell>
          <table:table-cell table:style-name="TableCell976" table:number-rows-spanned="2">
            <text:p text:style-name="P977">Argumentai,<text:s/></text:p>
            <text:p text:style-name="P978">pagrindžiantys sprendimą</text:p>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str.</text:span></text:p>
          </table:table-cell>
          <table:table-cell table:style-name="TableCell985">
            <text:p text:style-name="P986"><text:span text:style-name="T987">str. d.</text:span></text:p>
          </table:table-cell>
          <table:table-cell table:style-name="TableCell988">
            <text:p text:style-name="P989"><text:span text:style-name="T990">p.</text:span></text:p>
          </table: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row>
        <table:table-row table:style-name="TableRow995">
          <table:table-cell table:style-name="TableCell996">
            <text:p text:style-name="P997">1.</text:p>
          </table:table-cell>
          <table:table-cell table:style-name="TableCell998">
            <text:p text:style-name="P999">Seimo narys Simonas Gentvilas<text:line-break/>2023-06-22</text:p>
          </table:table-cell>
          <table:table-cell table:style-name="TableCell1000">
            <text:p text:style-name="P1001">1</text:p>
            <text:p text:style-name="P1002">(9)</text:p>
          </table:table-cell>
          <table:table-cell table:style-name="TableCell1003">
            <text:p text:style-name="P1004">4</text:p>
            <text:p text:style-name="P1005"/>
          </table:table-cell>
          <table:table-cell table:style-name="TableCell1006">
            <text:p text:style-name="P1007"/>
          </table:table-cell>
          <table:table-cell table:style-name="TableCell1008">
            <text:p text:style-name="P1009"/>
          </table:table-cell>
          <table:table-cell table:style-name="TableCell1010">
            <text:p text:style-name="P1011"><text:span text:style-name="T1012">Argumentai:</text:span><text:span text:style-name="T1013"><text:s/></text:span></text:p>
            <text:p text:style-name="P1014">Aštuonioliktosios Lietuvos Respublikos Vyriausybės programos, kuriai pritarta Lietuvos Respublikos Seimo 2020 m. gruodžio 11 d. nutarimu Nr. XIV‑72 „Dėl Aštuonioliktosios Lietuvos Respublikos Vyriausybės programos“, 162.3 papunktį numatyta iki 35 proc. didinti šalies miškingumą.</text:p>
            <text:p text:style-name="P1015">Siūlomas teisinis reguliavimas dėl tokių priežasčių:</text:p>
            <text:p text:style-name="P1016"><text:bookmark-start text:name="_Hlk138067829"/><text:span text:style-name="T1017">Miškų įstatymo 13 str. 2 d. nustatyta, kad<text:s/></text:span><text:span text:style-name="T1018">Medžių savaiminukais, kurių vidutinis amžius ne mažesnis kaip 20 metų, apaugusi ne miško žemė inventorizuojama ir įtraukiama į apskaitą kaip miškas aplinkos ministro nustatyta tvarka. Medžių savaiminukais, kurių amžius iki 20 metų apaugusi ne miško žemė neinventorizuojama mišku, todėl <text:s/>p</text:span><text:span text:style-name="T1019">agal galiojant teisinį reguliavimą gali būti išnuomojama žemės ūkio veiklai. Tokiu būdu išnuomojant valstybinę žemę medžių savaiminukai nukertami ir transformuojami į žemės ūkio naudmenas. Valstybinėje ne miško žemėje kiekvienais metais inventorizuojama apie 450 ha medžių savaiminukais apaugusių plotų. Nacionalinės miškų inventorizacijos duomenimis kasmet valstybinėje ne miško žemėje išketama apie 100 ha medžių savaiminukais apaugusių plotų. Siūlomu teisiniu reguliavimu būtų sudarytos sąlygos išsaugoti medžių savaiminukais apaugusius plotus iki kol sulauks 20 metų amžiaus, kad būtų galima inventorizuoti mišku.<text:s/></text:span></text:p>
            <text:p text:style-name="P1020">Medžių savaiminukais, kurių vidutinis amžius – mažesnis kaip 20 metų, apaugusi ne miško žemė inventorizuojama žemės savininko ar valstybinės žemės patikėtinio iniciatyva, vadovaujantis Medžių savaiminukais apaugusios ne miško žemės inventorizacijos ir įtraukimo į apskaitą tvarkos aprašo nustatyta tvarka.</text:p>
            <text:p text:style-name="P1021"><text:bookmark-end text:name="_Hlk138067829"/><text:span text:style-name="T1022">Pasiūlymas:</text:span></text:p>
            <text:p text:style-name="P1023"><text:span text:style-name="T1024">Papildyti keičiamo Lietuvos Respublikos žemės įstatymo Nr. I-446 pakeitimo įstatymo Nr. XIV-1311 2 straipsnio 4 dalyje išdėstytą 9 straipsnį nauja<text:s/></text:span><text:span text:style-name="T1025">27 dalimi</text:span><text:span text:style-name="T1026"><text:s/>ir ją išdėstyti taip:<text:s/></text:span></text:p>
            <text:p text:style-name="P1027"><text:span text:style-name="T1028">„</text:span><text:span text:style-name="T1029">27. Valstybinė ne miško žemė, apaugusi medžių savaiminukais, žemės ūkio veiklai nenuomojama.“</text:span></text:p>
          </table:table-cell>
          <table:table-cell table:style-name="TableCell1030">
            <text:p text:style-name="P1031">Pritarti</text:p>
          </table:table-cell>
          <table:table-cell table:style-name="TableCell1032">
            <text:p text:style-name="P1033"><text:span text:style-name="T1034">Balsavimo rezultatai:</text:span><text:span text:style-name="T1035"><text:s/></text:span><text:span text:style-name="T1036">pritarta bendru sutarimu</text:span><text:span text:style-name="T1037">.</text:span></text:p>
            <text:p text:style-name="P1038"/>
          </table:table-cell>
        </table:table-row>
        <table:table-row table:style-name="TableRow1039">
          <table:table-cell table:style-name="TableCell1040">
            <text:p text:style-name="P1041">2.</text:p>
          </table:table-cell>
          <table:table-cell table:style-name="TableCell1042">
            <text:p text:style-name="P1043">Seimo narys Justinas Urbanavičius<text:line-break/>2023-06-22</text:p>
          </table:table-cell>
          <table:table-cell table:style-name="TableCell1044">
            <text:p text:style-name="P1045">2</text:p>
          </table:table-cell>
          <table:table-cell table:style-name="TableCell1046">
            <text:p text:style-name="P1047">13</text:p>
            <text:p text:style-name="P1048">19</text:p>
            <text:p text:style-name="P1049">20–22</text:p>
            <text:p text:style-name="P1050"/>
            <text:p text:style-name="P1051"/>
            <text:p text:style-name="P1052"/>
            <text:p text:style-name="P1053"><text:span text:style-name="T1054"> </text:span></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Argumentai:</text:span></text:p>
            <text:p text:style-name="P1062">Projektu siūloma nuo 2024-01-01 išskaidyti Nacionalinės žemės tarnybos prie Aplinkos ministerijos (toliau – NŽT) vykdomas žemėtvarkos ir žemės kontrolės funkcijas skirtingoms institucijoms ir perduoti valstybinės žemės kontrolės funkcijas Valstybinei teritorijų planavimo ir statybos inspekcijai prie Aplinkos ministerijos (toliau – Statybos inspekcija).<text:s/></text:p>
            <text:p text:style-name="P1063">Planuojant reformą nebuvo iš esmės peržiūrėti ir optimizuoti gyventojus erzinantys ilgi žemėtvarkos procesai, biurokratizmą lemiančios įstatymų nuostatos; funkcijos yra techniškai išskaidytos ir iš vienos įstaigos padalinamos kitoms be kokybinio reformos pokyčio pagrindimo.<text:s/></text:p>
            <text:p text:style-name="P1064">Žemės naudojimo valstybinę kontrolę vykdys Statybos inspekcija, sudarytų žemės naudojimo sutarčių laikymosi kontrolę vykdys NŽT ir savivaldybių administracijos, o sudarytų sutarčių teisėtumą nagrinės NŽT, kuri kontroliuos ir pati save, nes tokias sutartis kaimų teritorijose ir sudarinės. Matininkų ir geodezininkų kontrolė pavedama ketvirtai institucijai – Statybos sektoriaus vystymo agentūrai.  </text:p>
            <text:p text:style-name="P1065"/>
            <text:p text:style-name="P1066"><text:span text:style-name="T1067">Skubotas neišgrynintų projektų priėmimas neišvengiamai turės neigiamos įtakos tiek gyventojams, tiek verslui.<text:s/></text:span><text:span text:style-name="T1068">Dėl siūlomo priežiūros modelio gyventojai nežinos kur kreiptis, kaip ginti pažeistas teises. Nors pasikreipę į NŽT tikėsis išsamaus skundo išnagrinėjimo, nuo 2024-01-01 kilus įtarimų dėl valstybinės žemės naudojimo teisėtumo, dėl savo esme neatsiejamų priežiūros klausimų gyventojai turės kreiptis ne į NŽT, o į tris institucijas. Trys institucijos dėl šių klausimų turės vykdyti tris atskirus tyrimus, tarpusavyje Viešojo administravimo įstatyme nustatytais terminais keistis tyrimams pagal kompetenciją reikiama informacija, archyviniais duomenimis ir išvadomis, raštais tarpusavyje aiškintis, kuriai iš jų taikyti administracinę atsakomybę už nustatytą pažeidimą.<text:s/></text:span></text:p>
            <text:p text:style-name="P1069"/>
            <text:p text:style-name="P1070"><text:span text:style-name="T1071">Dar prieš pradedant tyrimo veiksmus gyventojo klausimai bus skaidomi į dalis ir pagal neaiškiai apibrėžtą kompetenciją persiuntinėjami tarp institucijų. Prieš pradėdamos tyrimą, institucijos viena kitos prašys pateikti su žemės sklypu susijusią informaciją (</text:span><text:span text:style-name="T1072">pastaroji dar net nepradėta skaitmenizuoti ir nebus skaitmenizuota artimiausius kelis metus</text:span><text:span text:style-name="T1073">). Gyventojas, sulaukęs jo skundo persiuntimų raštų, nesupras nei kuri institucija pateiks atsakymą, nei kada. Jei tyrimą atliekant vienai institucijai atlikti tyrimo veiksmus ir pateikti atsakymą pagal Viešojo administravimo įstatymą privalu per 20 d. d., po reformos tyrimas su visais persiuntimais užtruks mažiausiai 2,5-3 kartus ilgiau. Vietoj vieno atsakymo pareiškėjas tam tikrais atvejais gaus 3 institucijų atsakymus į pateiktus klausimus dėl valstybinės žemės naudojimo ir žemėtvarkos teisėtumo klausimų.</text:span></text:p>
            <text:p text:style-name="P1074"/>
            <text:p text:style-name="P1075"><text:span text:style-name="T1076">Atkreiptinas dėmesys, kad prieš metus priimtas Žemės įstatymo pakeitimo įstatymas (kuris dar neįsigaliojo), įtvirtinęs sprendimą perduoti Statybos inspekcijai dalį NŽT funkcijų, šiuo metu yra iš esmės tikslinamas kartu su kitų įstatymų reikšmingas pakeitimais, o minėtai didelės apimties reformai techniškai pasiruošti ir įgyvendinti reikiami teisės aktai yra tvirtinami tik dabar kai iki reformos starto liko vos 6 mėnesiai, kas kelia pagrįstų abejonių dėl galimybių sėkmingai užtikrinti numatomas išskaidyti funkcijas ir nesukelti chaoso teisiniuose santykiuose.</text:span><text:span text:style-name="T1077"><text:s/></text:span></text:p>
            <text:p text:style-name="P1078"><text:span text:style-name="T1079">I</text:span><text:span text:style-name="T1080">ki šiol nėra atlikta reformos analizė, nėra nustatyta įstaigoms planuojamų priskirti funkcijų apimtis (kokia įstaiga, ką ir kaip kontroliuos), kiek lėšų ir etatų reikės kiekvienam iš subjektų, kurie vykdys išskaidytas kontrolės funkcijas.</text:span><text:span text:style-name="T1081"><text:s/>Reformos rengėjai aiškinamajame rašte nurodo, kad papildomų valstybės biudžeto lėšų reformai įgyvendinti nereikės.<text:s/></text:span></text:p>
            <text:p text:style-name="P1082">Pažymėtina, kad šiuo metu nėra skaitmenizuoti Statybos inspekcijai, NŽT ir savivaldybėms joms naujai priskirtoms funkcijoms vykdyti nuo 2024-01-01 reikalingi archyviniai duomenys ir NŽT dokumentų valdymo informacinėje sistemoje esanti informacija apie žemę; nėra sukurtos jokios informacinės sistemos, kurioje būtų šioms įstaigoms prieinami duomenys apie šių įstaigų atliekamus žemės patikrinimus ir kita informacija reikalinga naujai priskirtoms funkcijoms vykdyti. <text:s/></text:p>
            <text:p text:style-name="P1083"><text:span text:style-name="T1084">Yra akivaizdu, kad<text:s/></text:span><text:span text:style-name="T1085">2024-01-01 Statybos inspekcija ir savivaldybės neturės nei pakankamai darbuotojų, nei pritaikytų informacinių sistemų kokybiškam gyventojų ir verslo lūkesčius atitinkančiam naujų funkcijų vykdymui. Projektuose numatant reformos įgyvendinimo datą nėra atsižvelgta ir į tai, kad reformos iniciatoriui nustačius reikiamą etatų skaičių, o Vyriausybei jį patvirtinus, NŽT darbuotojai sulaukę pasiūlymo pereiti iš vienos įstaigos į kitą pagal Valstybės tarnybos įstatymo ir Darbo kodekso nuostatas turės 1–4 mėnesius laiko sprendimui priimti. NŽT darbuotojams atsisakius pereiti dirbti į kitą įstaigą, turės būti skelbiami konkursai naujų kompetentingų darbuotojų paieškai, kurių procedūros užtrunka įstatymuose nustatytą laiką, todėl kyla reali grėsmė neužtikrinti valstybinės priežiūros funkcijų. <text:s text:c="2"/></text:span></text:p>
            <text:p text:style-name="P1086"><text:span text:style-name="T1087">Teisėkūros pagrindų įstatymo 20 straipsnio 4 dalyje nustatyta, kad<text:s/></text:span><text:span text:style-name="T1088">t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teisinis reguliavimas nustatomas arba keičiamas pagal Europos Sąjungos teisės aktuose nustatytus įpareigojimus, Lietuvos Respublikos tarptautinių sutarčių reikalavimus, taip pat kai nustatomas ūkio subjektams palankesnis teisinis reguliavimas.<text:s/></text:span><text:span text:style-name="T1089">Nurodomi pakeitimai susiję su ūkio subjektų veiklos priežiūra, be to, jais nėra nustatomas palankesnis teisinis reguliavimas (didėja našta ūkio subjektui dėl tikrinančių institucijų skaičiaus didėjimo), todėl šiuo atveju turėtų būti užtikrinamas dviejų datų taisyklės, taikomos teisinio reguliavimo pasikeitimui, taikymas, t. y. pakeitimai įsigalioti gegužės 1 d. arba lapkričio 1 d.<text:s/></text:span></text:p>
            <text:p text:style-name="P1090"><text:span text:style-name="T1091">Pasiūlymas:</text:span></text:p>
            <text:p text:style-name="P1092"><text:span text:style-name="T1093">Pakeisti Žemės įstatymo Nr. I-446 pakeitimo įstatymo Nr. XIV-1311 2 straipsnį numatant, kad NŽT funkcijos savivaldybėms, Statybos inspekcijai,<text:s/></text:span><text:span text:style-name="T1094">Statybos sektoriaus vystymo agentūrai perduodamos ne anksčiau kaip 2025 m. gegužės 1 d. Atitinkamai tikslinti pateiktą įstatymų paketą, numatant įstatymų pakeitimų įsigaliojimo terminą į ne anksčiau kaip 2025 m. gegužės 1 d.</text:span></text:p>
            <text:p text:style-name="P1095"><text:span text:style-name="T1096">Siūlomi Žemės įstatymo Nr. I-446 pakeitimo įstatymo Nr.<text:s/></text:span><text:span text:style-name="T1097">XIV-1311 2 straipsnio pakeitimo įstatymo pakeitimai</text:span></text:p>
            <text:p text:style-name="P1098"><text:span text:style-name="T1099">Pakeisti 2 straipsnio 13 dalį ir ją išdėstyti taip:</text:span></text:p>
            <text:p text:style-name="P1100"><text:span text:style-name="T1101">„</text:span><text:span text:style-name="T1102">13</text:span><text:span text:style-name="T1103">.<text:s/></text:span><text:span text:style-name="T1104">2025 m. gegužės 1 d.<text:s/></text:span><text:span text:style-name="T1105">įsigalioja tokia šio įstatymo 1 straipsnyje išdėstyto Žemės įstatymo 2 straipsnio 16 dalies redakcija:</text:span></text:p>
            <text:p text:style-name="P1106"><text:span text:style-name="T1107">„</text:span><text:span text:style-name="T1108">16</text:span><text:span text:style-name="T1109">.<text:s/></text:span><text:span text:style-name="T1110">Žemės naudojimo valstybinė<text:s/></text:span><text:span text:style-name="T1111">priežiūra</text:span><text:span text:style-name="T1112"><text:s/>– Valstybinės teritorijų planavimo ir statybos inspekcijos prie Aplinkos ministerijos organizuojama ir vykdoma žemės savininkų ar naudotojų veiklos<text:s/></text:span><text:span text:style-name="T1113">priežiūra</text:span><text:span text:style-name="T1114">, kuria siekiama užtikrinti tinkamą žemės naudojimą ir teisinę apsaugą, taip pat identifikuoti teisės aktų pažeidimus ir pagal kompetenciją taikyti pažeidėjams įstatymų nustatytas sankcijas.</text:span><text:span text:style-name="T1115">“.“</text:span></text:p>
            <text:p text:style-name="P1116"><text:span text:style-name="T1117"><text:s text:c="5"/></text:span><text:span text:style-name="T1118">Pakeisti 2 straipsnio 19 dalį ir ją išdėstyti taip:</text:span></text:p>
            <text:p text:style-name="P1119">„19. 2024 m. sausio 1 d. įsigalioja tokia šio įstatymo 1 straipsnyje išdėstyto Žemės įstatymo 32 straipsnio redakcija:</text:p>
            <text:p text:style-name="P1120"><text:span text:style-name="T1121">„</text:span><text:span text:style-name="T1122">32 straipsnis. Valstybės ir savivaldybių institucijų kompetencija reguliuojant žemės santykius</text:span></text:p>
            <text:p text:style-name="P1123"><text:span text:style-name="T1124">1</text:span><text:span text:style-name="T1125">. Vyriausybė:<text:s/></text:span></text:p>
            <text:p text:style-name="P1126"><text:span text:style-name="T1127">1</text:span><text:span text:style-name="T1128">) įstatymų nustatytais atvejais ir tvarka priima nutarimus valstybinės žemės nuosavybės, žemės valdymo, naudojimo, disponavimo ja ir kitais žemės santykių reguliavimo klausimais;<text:s/></text:span></text:p>
            <text:p text:style-name="P1129"><text:span text:style-name="T1130">2</text:span><text:span text:style-name="T1131">) nustat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1132"><text:span text:style-name="T1133">3</text:span><text:span text:style-name="T1134">) nustato žemėtvarkos planavimo dokumentų ir jų rengimo procesų valstybinės priežiūros tvarką;</text:span></text:p>
            <text:p text:style-name="P1135"><text:span text:style-name="T1136">4</text:span><text:span text:style-name="T1137">) tvirtina karinės infrastruktūros projektus;</text:span></text:p>
            <text:p text:style-name="P1138"><text:span text:style-name="T1139">5</text:span><text:span text:style-name="T1140">) nustato<text:s/></text:span><text:span text:style-name="T1141">žemės konsolidacijos projektų rengimo ir įgyvendinimo tvarką;</text:span></text:p>
            <text:p text:style-name="P1142"><text:span text:style-name="T1143">6</text:span><text:span text:style-name="T1144">) nustato valstybinės žemės nuomos ir perdavimo neatlygintinai naudotis (panaudos) taisykles, tvirtina pavyzdines sutarčių formas.</text:span></text:p>
            <text:p text:style-name="P1145"><text:span text:style-name="T1146">2</text:span><text:span text:style-name="T1147">. Vyriausybės įgaliotos institucijos:<text:s/></text:span></text:p>
            <text:p text:style-name="P1148"><text:span text:style-name="T1149">1</text:span><text:span text:style-name="T1150">) rengia ir tvirtina žemės tvarkymo, administravimo apskaitos taisykles, metodikas ir instrukcijas;</text:span></text:p>
            <text:p text:style-name="P1151"><text:span text:style-name="T1152">2</text:span><text:span text:style-name="T1153">) rengia ir įgyvendina žemės reformos įgyvendinimo, žemės naudojimo, teritorijų optimizavimo, žemės gerinimo, žemės išteklių naudojimo ir pagal kompetenciją kitas valstybines programas;</text:span></text:p>
            <text:p text:style-name="P1154"><text:span text:style-name="T1155">3</text:span><text:span text:style-name="T1156">)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1157"><text:span text:style-name="T1158">4</text:span><text:span text:style-name="T1159">)<text:s/></text:span><text:span text:style-name="T1160">organizuoja, koordinuoja ir atlieka žemės naudojimo valstybinę priežiūrą</text:span><text:span text:style-name="T1161">;</text:span></text:p>
            <text:p text:style-name="P1162"><text:span text:style-name="T1163">5</text:span><text:span text:style-name="T1164">)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1165"><text:span text:style-name="T1166">6</text:span><text:span text:style-name="T1167">) kaupia informaciją apie žemės tvarkymą, administravimą ir žemės reformą.</text:span></text:p>
            <text:p text:style-name="P1168"><text:span text:style-name="T1169">3</text:span><text:span text:style-name="T1170">. Nacionalinė žemės tarnyba:</text:span></text:p>
            <text:p text:style-name="P1171"><text:span text:style-name="T1172">1</text:span><text:span text:style-name="T1173">) atlieka žemės reformos darbų užsakovo funkcijas, administruoja valstybės biudžeto lėšas, skirtas žemės reformai, žemės tvarkymo ir administravimo darbams vykdyti, duomenims apie šalies žemės fondo būklę rengti;</text:span></text:p>
            <text:p text:style-name="P1174"><text:span text:style-name="T1175">2</text:span><text:span text:style-name="T1176">)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1177"><text:span text:style-name="T1178">3</text:span><text:span text:style-name="T1179">)<text:s/></text:span><text:span text:style-name="T1180">Vyriausybės nustatyta tvarka rengia valstybinės žemės valdymo naudojimo ir disponavimo ja ataskaitą;</text:span></text:p>
            <text:p text:style-name="P1181"><text:span text:style-name="T1182">4</text:span><text:span text:style-name="T1183">)</text:span><text:span text:style-name="T1184"><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1185"><text:span text:style-name="T1186">5</text:span><text:span text:style-name="T1187">)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span></text:p>
            <text:p text:style-name="P1188"><text:span text:style-name="T1189">6</text:span><text:span text:style-name="T1190">) organizuoja žemės reformos žemėtvarkos projektų rengimą, kontroliuoja planuojamų darbų, susijusių su žemės naudmenų būklės ir žemės naudojimo sąlygų pakeitimu, derinimą su žemėtvarkos planavimo dokumentų sprendiniais;</text:span></text:p>
            <text:p text:style-name="P1191"><text:span text:style-name="T1192">7</text:span><text:span text:style-name="T1193">)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 projektus;</text:span></text:p>
            <text:p text:style-name="P1194"><text:span text:style-name="T1195">8</text:span><text:span text:style-name="T1196">) organizuoja žemės paėmimo visuomenės poreikiams projektų rengimą, nagrinėja prašymus paimti žemę visuomenės poreikiams ir priima sprendimus paimti žemę visuomenės poreikiams;</text:span></text:p>
            <text:p text:style-name="P1197"><text:span text:style-name="T1198">9</text:span><text:span text:style-name="T1199">) atlieka valstybinę žemėtvarkos planavimo dokumentų ir jų rengimo procesų priežiūrą;</text:span></text:p>
            <text:p text:style-name="P1200"><text:span text:style-name="T1201">10</text:span><text:span text:style-name="T1202">) šio įstatymo nustatytais atvejais ir tvarka nustato servitutus;</text:span></text:p>
            <text:p text:style-name="P1203"><text:span text:style-name="T1204">11</text:span><text:span text:style-name="T1205">) priima sprendimus suformuoti ar pertvarkyti pagal teritorijų planavimo dokumentus<text:s/></text:span><text:span text:style-name="T1206">ar žemės valdos projektus<text:s/></text:span><text:span text:style-name="T1207">suprojektuotus valstybinės žemės sklypus,</text:span><text:span text:style-name="T1208"><text:s/></text:span><text:span text:style-name="T1209">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210">ar žemės valdos projektus</text:span><text:span text:style-name="T1211"><text:s/>suprojektuotus savivaldybės ar privačios žemės sklypus;</text:span></text:p>
            <text:p text:style-name="P1212"><text:span text:style-name="T1213">12</text:span><text:span text:style-name="T1214">) išduoda kvalifikacijos pažymėjimus žemėtvarkos planavimo dokumentams rengti;</text:span></text:p>
            <text:p text:style-name="P1215"><text:span text:style-name="T1216">13</text:span><text:span text:style-name="T1217">)<text:s/></text:span><text:span text:style-name="T1218">kai yra pagrindas manyti, kad viešasis interesas pažeistas valstybinės žemės naudojimo, valdymo ir disponavimo ja srityje, taip pat atliekant valstybinės žemės patikėtinių kontrolę, kreipiasi į teismą dėl viešojo intereso gynimo, išskyrus atvejus, kai viešasis interesas pažeistas dėl Vyriausybės įgaliotos institucijos arba institucijų, kurių funkcijas ji perėmė, veiksmų ar neveikimo. Kai viešasis interesas pažeistas dėl Vyriausybės įgaliotos institucijos arba institucijų, kurių funkcijas ji perėmė, veiksmų ar neveikimo, Vyriausybės įgaliota institucija dėl viešojo intereso gynimo kreipiasi į prokuratūrą;</text:span></text:p>
            <text:p text:style-name="P1219"><text:span text:style-name="T1220">14</text:span><text:span text:style-name="T1221">) prižiūri ir kontroliuoja, kaip kiti valstybinės žemės patikėtiniai įgyvendina teises ir vykdo pareigas;</text:span></text:p>
            <text:p text:style-name="P1222"><text:span text:style-name="T1223">15</text:span><text:span text:style-name="T1224">) vykdo valstybinės žemės sklypų pardavimo ir nuomos aukcionus;</text:span></text:p>
            <text:p text:style-name="P1225"><text:span text:style-name="T1226">16</text:span><text:span text:style-name="T1227">) koordinuoja žemėtvarkos planavimo dokumentus rengiančių, nekilnojamojo turto objektų kadastrinius matavimus atliekančių, geodezijos ir kartografijos darbus atliekančių specialistų mokymą;</text:span></text:p>
            <text:p text:style-name="P1228"><text:span text:style-name="T1229">17</text:span><text:span text:style-name="T1230">) atlieka kitas šio ir kitų įstatymų jai nustatytas funkcijas</text:span></text:p>
            <text:p text:style-name="P1231"><text:span text:style-name="T1232">18) atlieka žemės naudojimo valstybinę kontrolę</text:span><text:span text:style-name="T1233">.</text:span></text:p>
            <text:p text:style-name="P1234"><text:span text:style-name="T1235">4</text:span><text:span text:style-name="T1236">. Valstybinė teritorijų planavimo ir statybos inspekcija prie Aplinkos ministerijos (toliau – Valstybinė teritorijų planavimo ir statybos inspekcija)</text:span><text:span text:style-name="T1237">:</text:span></text:p>
            <text:p text:style-name="P1238"><text:span text:style-name="T1239">1</text:span><text:span text:style-name="T1240">)</text:span><text:span text:style-name="T1241"><text:s/>organizuoja ir vykdo žemės naudojimo valstybinę<text:s/></text:span><text:span text:style-name="T1242">priežiūrą</text:span><text:span text:style-name="T1243">;</text:span></text:p>
            <text:p text:style-name="P1244"><text:span text:style-name="T1245">2</text:span><text:span text:style-name="T1246">) atlieka kitas Teritorijų planavimo, statybos ir žemės naudojimo valstybinės priežiūros įstatyme nustatytas funkcijas.</text:span></text:p>
            <text:p text:style-name="P1247"><text:span text:style-name="T1248">4</text:span><text:span text:style-name="T1249">. Savivaldybės<text:s/></text:span><text:span text:style-name="T1250">taryba</text:span><text:span text:style-name="T1251"><text:s/>savivaldybės teritorijoje:<text:s/></text:span></text:p>
            <text:p text:style-name="P1252"><text:span text:style-name="T1253">1</text:span><text:span text:style-name="T1254">) šio įstatymo nustatytais atvejais ir tvarka išnuomoja ir perduoda neatlygintinai naudotis valstybinės žemės sklypus, perduotus patikėjimo teise savivaldybei;</text:span></text:p>
            <text:p text:style-name="P1255"><text:span text:style-name="T1256">2</text:span><text:span text:style-name="T1257">) šio įstatymo nustatytais atvejais ir tvarka nustato servitutus;</text:span></text:p>
            <text:p text:style-name="P1258"><text:span text:style-name="T1259">3</text:span><text:span text:style-name="T1260">) atlieka kitų įstatymų joms nustatytas funkcijas.</text:span></text:p>
            <text:p text:style-name="P1261"><text:span text:style-name="T1262">5</text:span><text:span text:style-name="T1263">. Savivaldybės meras savivaldybės teritorijoje:</text:span></text:p>
            <text:p text:style-name="P1264"><text:span text:style-name="T1265">1</text:span><text:span text:style-name="T1266">) tvirtina žemės sklypų formavimo ir pertvarkymo projektus;</text:span></text:p>
            <text:p text:style-name="P1267"><text:span text:style-name="T1268">2</text:span><text:span text:style-name="T1269">) organizuoja savivaldybės teritorijos ar jos dalies žemėtvarkos schemų ir kaimo plėtros žemėtvarkos projektų, žemės sklypų formavimo ir pertvarkymo projektų, žemės paėmimo visuomenės poreikiams projektų rengimą;</text:span></text:p>
            <text:p text:style-name="P1270"><text:span text:style-name="T1271">3</text:span><text:span text:style-name="T1272">) šio ir kitų įstatymų nustatytais atvejais ir tvarka išduoda sutikimus dėl valstybinės žemės miestuose ir miesteliuose naudojimo klausimų;</text:span></text:p>
            <text:p text:style-name="P1273"><text:span text:style-name="T1274">4</text:span><text:span text:style-name="T1275">) sprendžia žemės sklypų pagrindinės žemės naudojimo paskirties ir (ar) būdo keitimo klausimus;</text:span></text:p>
            <text:p text:style-name="P1276"><text:span text:style-name="T1277">5</text:span><text:span text:style-name="T1278">) apskaičiuoja atlyginimą už galimybę statyti ir (ar) rekonstruoti statinius išnuomotoje valstybinėje žemėje, kai valstybinė žemė išnuomota šio įstatymo 9 straipsnio 6 dalies 1 punkte nustatytu atveju;</text:span></text:p>
            <text:p text:style-name="P1279"><text:span text:style-name="T1280">6</text:span><text:span text:style-name="T1281">) atlieka kitų įstatymų jam nustatytas funkcijas.</text:span></text:p>
            <text:p text:style-name="P1282"><text:span text:style-name="T1283">6</text:span><text:span text:style-name="T1284">. Savivaldybės administracija savivaldybės teritorijoje:</text:span></text:p>
            <text:p text:style-name="P1285"><text:span text:style-name="T1286">1</text:span><text:span text:style-name="T1287">)</text:span><text:span text:style-name="T1288"><text:s/>šio įstatymo nustatytais atvejais ir tvarka teikia Nacionalinei žemės tarnybai prašymus dėl visuomenės poreikiams reikalingų privačios žemės sklypų paėmimo;</text:span></text:p>
            <text:p text:style-name="P1289"><text:span text:style-name="T1290">2</text:span><text:span text:style-name="T1291">) organizuoja patikėjimo teise valdomuose žemės sklypuose žemėtvarkos darbus, gerinančius žemės naudojimą;</text:span></text:p>
            <text:p text:style-name="P1292"><text:span text:style-name="T1293">3</text:span><text:span text:style-name="T1294">) teikia institucijai, administruojančiai valstybės biudžeto ir Europos Sąjungos paramos žemės ūkiui ir kaimo plėtrai skirtas lėšas, pasiūlymus dėl šių lėšų skyrimo žemėtvarkos planavimo dokumentuose nurodytoms priemonėms įgyvendinti;</text:span></text:p>
            <text:p text:style-name="P1295"><text:span text:style-name="T1296">4</text:span><text:span text:style-name="T1297">) atlieka kitų įstatymų jai nustatytas funkcijas.</text:span></text:p>
            <text:p text:style-name="P1298"><text:span text:style-name="T1299">7</text:span><text:span text:style-name="T1300">. Žemės ūkio duomenų centras:</text:span></text:p>
            <text:p text:style-name="P1301"><text:span text:style-name="T1302">1</text:span><text:span text:style-name="T1303">) organizuoja ir atlieka žemės išteklių naudojimo stebėseną;</text:span></text:p>
            <text:p text:style-name="P1304"><text:span text:style-name="T1305">2</text:span><text:span text:style-name="T1306">) įgyvendina valstybės biudžeto ir Europos Sąjungos lėšomis finansuojamas žemės valdų struktūrų gerinimo ir apleistų žemės plotų mažinimo priemones;</text:span></text:p>
            <text:p text:style-name="P1307"><text:span text:style-name="T1308">3</text:span><text:span text:style-name="T1309">) organizuoja žemės ūkio paskirties žemės konsolidacijos projektų rengimą ir jų sprendinių įgyvendinimą;</text:span></text:p>
            <text:p text:style-name="P1310"><text:span text:style-name="T1311">4</text:span><text:span text:style-name="T1312">) veikia valstybės vardu<text:s/></text:span><text:span text:style-name="T1313">valstybei</text:span><text:span text:style-name="T1314"><text:s/>paveldint žemės ūkio paskirties žemės sklypus (išskyrus sklypus miestų ir miestelių teritorijų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1315"><text:span text:style-name="T1316">5</text:span><text:span text:style-name="T1317">) atlieka kitų įstatymų jam nustatytas funkcijas, susijusias su žemės ūkio veikla.“.“</text:span></text:p>
            <text:p text:style-name="P1318"><text:span text:style-name="T1319"><text:s text:c="5"/></text:span><text:span text:style-name="T1320">Pakeisti 2 straipsnio 19 dalį ir ją išdėstyti taip:</text:span></text:p>
            <text:p text:style-name="P1321"><text:span text:style-name="T1322">„19.<text:s/></text:span><text:span text:style-name="T1323">2025 m. gegužės 1 d.<text:s/></text:span><text:span text:style-name="T1324">įsigalioja tokia šio įstatymo 1 straipsnyje išdėstyto Žemės įstatymo 32 straipsnio redakcija:</text:span></text:p>
            <text:p text:style-name="P1325"><text:span text:style-name="T1326">„</text:span><text:span text:style-name="T1327">32 straipsnis. Valstybės ir savivaldybių institucijų kompetencija reguliuojant žemės santykius</text:span></text:p>
            <text:p text:style-name="P1328"><text:span text:style-name="T1329">1</text:span><text:span text:style-name="T1330">. Vyriausybė:<text:s/></text:span></text:p>
            <text:p text:style-name="P1331"><text:span text:style-name="T1332">1</text:span><text:span text:style-name="T1333">) įstatymų nustatytais atvejais ir tvarka priima nutarimus valstybinės žemės nuosavybės, žemės valdymo, naudojimo, disponavimo ja ir kitais žemės santykių reguliavimo klausimais;<text:s/></text:span></text:p>
            <text:p text:style-name="P1334"><text:span text:style-name="T1335">2</text:span><text:span text:style-name="T1336">) nustat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1337"><text:span text:style-name="T1338">3</text:span><text:span text:style-name="T1339">) nustato žemėtvarkos planavimo dokumentų ir jų rengimo procesų valstybinės priežiūros tvarką;</text:span></text:p>
            <text:p text:style-name="P1340"><text:span text:style-name="T1341">4</text:span><text:span text:style-name="T1342">) tvirtina karinės infrastruktūros projektus;</text:span></text:p>
            <text:p text:style-name="P1343"><text:span text:style-name="T1344">5</text:span><text:span text:style-name="T1345">) nustato<text:s/></text:span><text:span text:style-name="T1346">žemės konsolidacijos projektų rengimo ir įgyvendinimo tvarką;</text:span></text:p>
            <text:p text:style-name="P1347"><text:span text:style-name="T1348">6</text:span><text:span text:style-name="T1349">) nustato valstybinės žemės nuomos ir perdavimo neatlygintinai naudotis (panaudos) taisykles, tvirtina pavyzdines sutarčių formas.</text:span></text:p>
            <text:p text:style-name="P1350"><text:span text:style-name="T1351">2</text:span><text:span text:style-name="T1352">. Vyriausybės įgaliotos institucijos:<text:s/></text:span></text:p>
            <text:p text:style-name="P1353"><text:span text:style-name="T1354">1</text:span><text:span text:style-name="T1355">) rengia ir tvirtina žemės tvarkymo, administravimo apskaitos taisykles, metodikas ir instrukcijas;</text:span></text:p>
            <text:p text:style-name="P1356"><text:span text:style-name="T1357">2</text:span><text:span text:style-name="T1358">) rengia ir įgyvendina žemės reformos įgyvendinimo, žemės naudojimo, teritorijų optimizavimo, žemės gerinimo, žemės išteklių naudojimo ir pagal kompetenciją kitas valstybines programas;</text:span></text:p>
            <text:p text:style-name="P1359"><text:span text:style-name="T1360">3</text:span><text:span text:style-name="T1361">)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1362"><text:span text:style-name="T1363">4</text:span><text:span text:style-name="T1364">)<text:s/></text:span><text:span text:style-name="T1365">organizuoja, koordinuoja ir atlieka žemės naudojimo valstybinę priežiūrą</text:span><text:span text:style-name="T1366">;</text:span></text:p>
            <text:p text:style-name="P1367"><text:span text:style-name="T1368">5</text:span><text:span text:style-name="T1369">)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1370"><text:span text:style-name="T1371">6</text:span><text:span text:style-name="T1372">) kaupia informaciją apie žemės tvarkymą, administravimą ir žemės reformą.</text:span></text:p>
            <text:p text:style-name="P1373"><text:span text:style-name="T1374">3</text:span><text:span text:style-name="T1375">. Nacionalinė žemės tarnyba:</text:span></text:p>
            <text:p text:style-name="P1376"><text:span text:style-name="T1377">1</text:span><text:span text:style-name="T1378">) atlieka žemės reformos darbų užsakovo funkcijas, administruoja valstybės biudžeto lėšas, skirtas žemės reformai, žemės tvarkymo ir administravimo darbams vykdyti, duomenims apie šalies žemės fondo būklę rengti;</text:span></text:p>
            <text:p text:style-name="P1379"><text:span text:style-name="T1380">2</text:span><text:span text:style-name="T1381">)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1382"><text:span text:style-name="T1383">3</text:span><text:span text:style-name="T1384">)<text:s/></text:span><text:span text:style-name="T1385">Vyriausybės nustatyta tvarka rengia valstybinės žemės valdymo naudojimo ir disponavimo ja ataskaitą;</text:span></text:p>
            <text:p text:style-name="P1386"><text:span text:style-name="T1387">4</text:span><text:span text:style-name="T1388">)</text:span><text:span text:style-name="T1389"><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1390"><text:span text:style-name="T1391">5</text:span><text:span text:style-name="T1392">)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span></text:p>
            <text:p text:style-name="P1393"><text:span text:style-name="T1394">6</text:span><text:span text:style-name="T1395">) organizuoja žemės reformos žemėtvarkos projektų rengimą, kontroliuoja planuojamų darbų, susijusių su žemės naudmenų būklės ir žemės naudojimo sąlygų pakeitimu, derinimą su žemėtvarkos planavimo dokumentų sprendiniais;</text:span></text:p>
            <text:p text:style-name="P1396"><text:span text:style-name="T1397">7</text:span><text:span text:style-name="T1398">)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 projektus;</text:span></text:p>
            <text:p text:style-name="P1399"><text:span text:style-name="T1400">8</text:span><text:span text:style-name="T1401">) organizuoja žemės paėmimo visuomenės poreikiams projektų rengimą, nagrinėja prašymus paimti žemę visuomenės poreikiams ir priima sprendimus paimti žemę visuomenės poreikiams;</text:span></text:p>
            <text:p text:style-name="P1402"><text:span text:style-name="T1403">9</text:span><text:span text:style-name="T1404">) atlieka valstybinę žemėtvarkos planavimo dokumentų ir jų rengimo procesų priežiūrą;</text:span></text:p>
            <text:p text:style-name="P1405"><text:span text:style-name="T1406">10</text:span><text:span text:style-name="T1407">) šio įstatymo nustatytais atvejais ir tvarka nustato servitutus;</text:span></text:p>
            <text:p text:style-name="P1408"><text:span text:style-name="T1409">11</text:span><text:span text:style-name="T1410">) priima sprendimus suformuoti ar pertvarkyti pagal teritorijų planavimo dokumentus<text:s/></text:span><text:span text:style-name="T1411">ar žemės valdos projektus<text:s/></text:span><text:span text:style-name="T1412">suprojektuotus valstybinės žemės sklypus,</text:span><text:span text:style-name="T1413"><text:s/></text:span><text:span text:style-name="T141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415">ar žemės valdos projektus</text:span><text:span text:style-name="T1416"><text:s/>suprojektuotus savivaldybės ar privačios žemės sklypus;</text:span></text:p>
            <text:p text:style-name="P1417"><text:span text:style-name="T1418">12</text:span><text:span text:style-name="T1419">) išduoda kvalifikacijos pažymėjimus žemėtvarkos planavimo dokumentams rengti;</text:span></text:p>
            <text:p text:style-name="P1420"><text:span text:style-name="T1421">13</text:span><text:span text:style-name="T1422">)<text:s/></text:span><text:span text:style-name="T1423">kai yra pagrindas manyti, kad viešasis interesas pažeistas valstybinės žemės naudojimo, valdymo ir disponavimo ja srityje, taip pat atliekant valstybinės žemės patikėtinių kontrolę, kreipiasi į teismą dėl viešojo intereso gynimo, išskyrus atvejus, kai viešasis interesas pažeistas dėl Vyriausybės įgaliotos institucijos arba institucijų, kurių funkcijas ji perėmė, veiksmų ar neveikimo. Kai viešasis interesas pažeistas dėl Vyriausybės įgaliotos institucijos arba institucijų, kurių funkcijas ji perėmė, veiksmų ar neveikimo, Vyriausybės įgaliota institucija dėl viešojo intereso gynimo kreipiasi į prokuratūrą;</text:span></text:p>
            <text:p text:style-name="P1424"><text:span text:style-name="T1425">14</text:span><text:span text:style-name="T1426">) prižiūri ir kontroliuoja, kaip kiti valstybinės žemės patikėtiniai įgyvendina teises ir vykdo pareigas;</text:span></text:p>
            <text:p text:style-name="P1427"><text:span text:style-name="T1428">15</text:span><text:span text:style-name="T1429">) vykdo valstybinės žemės sklypų pardavimo ir nuomos aukcionus;</text:span></text:p>
            <text:p text:style-name="P1430"><text:span text:style-name="T1431">16</text:span><text:span text:style-name="T1432">) koordinuoja žemėtvarkos planavimo dokumentus rengiančių, nekilnojamojo turto objektų kadastrinius matavimus atliekančių, geodezijos ir kartografijos darbus atliekančių specialistų mokymą;</text:span></text:p>
            <text:p text:style-name="P1433"><text:span text:style-name="T1434">17</text:span><text:span text:style-name="T1435">) atlieka kitas šio ir kitų įstatymų jai nustatytas funkcijas.</text:span></text:p>
            <text:p text:style-name="P1436"><text:span text:style-name="T1437">4</text:span><text:span text:style-name="T1438">. Valstybinė teritorijų planavimo ir statybos inspekcija prie Aplinkos ministerijos (toliau – Valstybinė teritorijų planavimo ir statybos inspekcija)</text:span><text:span text:style-name="T1439">:</text:span></text:p>
            <text:p text:style-name="P1440"><text:span text:style-name="T1441">1</text:span><text:span text:style-name="T1442">)</text:span><text:span text:style-name="T1443"><text:s/>organizuoja ir vykdo žemės naudojimo valstybinę<text:s/></text:span><text:span text:style-name="T1444">priežiūrą</text:span><text:span text:style-name="T1445">;</text:span></text:p>
            <text:p text:style-name="P1446"><text:span text:style-name="T1447">2</text:span><text:span text:style-name="T1448">) atlieka kitas Teritorijų planavimo, statybos ir žemės naudojimo valstybinės priežiūros įstatyme nustatytas funkcijas.</text:span></text:p>
            <text:p text:style-name="P1449"><text:span text:style-name="T1450">5</text:span><text:span text:style-name="T1451">. Savivaldybės<text:s/></text:span><text:span text:style-name="T1452">taryba</text:span><text:span text:style-name="T1453"><text:s/>savivaldybės teritorijoje:<text:s/></text:span></text:p>
            <text:p text:style-name="P1454"><text:span text:style-name="T1455">1</text:span><text:span text:style-name="T1456">) šio įstatymo nustatytais atvejais ir tvarka išnuomoja ir perduoda neatlygintinai naudotis valstybinės žemės sklypus, perduotus patikėjimo teise savivaldybei;</text:span></text:p>
            <text:p text:style-name="P1457"><text:span text:style-name="T1458">2</text:span><text:span text:style-name="T1459">) šio įstatymo nustatytais atvejais ir tvarka nustato servitutus;</text:span></text:p>
            <text:p text:style-name="P1460"><text:span text:style-name="T1461">3</text:span><text:span text:style-name="T1462">) atlieka kitų įstatymų joms nustatytas funkcijas.</text:span></text:p>
            <text:p text:style-name="P1463"><text:span text:style-name="T1464">6</text:span><text:span text:style-name="T1465">. Savivaldybės meras savivaldybės teritorijoje:</text:span></text:p>
            <text:p text:style-name="P1466"><text:span text:style-name="T1467">1</text:span><text:span text:style-name="T1468">) tvirtina žemės sklypų formavimo ir pertvarkymo projektus;</text:span></text:p>
            <text:p text:style-name="P1469"><text:span text:style-name="T1470">2</text:span><text:span text:style-name="T1471">) organizuoja savivaldybės teritorijos ar jos dalies žemėtvarkos schemų ir kaimo plėtros žemėtvarkos projektų, žemės sklypų formavimo ir pertvarkymo projektų, žemės paėmimo visuomenės poreikiams projektų rengimą;</text:span></text:p>
            <text:p text:style-name="P1472"><text:span text:style-name="T1473">3</text:span><text:span text:style-name="T1474">) šio ir kitų įstatymų nustatytais atvejais ir tvarka išduoda sutikimus dėl valstybinės žemės miestuose ir miesteliuose naudojimo klausimų;</text:span></text:p>
            <text:p text:style-name="P1475"><text:span text:style-name="T1476">4</text:span><text:span text:style-name="T1477">) sprendžia žemės sklypų pagrindinės žemės naudojimo paskirties ir (ar) būdo keitimo klausimus;</text:span></text:p>
            <text:p text:style-name="P1478"><text:span text:style-name="T1479">5</text:span><text:span text:style-name="T1480">) apskaičiuoja atlyginimą už galimybę statyti ir (ar) rekonstruoti statinius išnuomotoje valstybinėje žemėje, kai valstybinė žemė išnuomota šio įstatymo 9 straipsnio 6 dalies 1 punkte nustatytu atveju;</text:span></text:p>
            <text:p text:style-name="P1481"><text:span text:style-name="T1482">6</text:span><text:span text:style-name="T1483">) atlieka kitų įstatymų jam nustatytas funkcijas.</text:span></text:p>
            <text:p text:style-name="P1484"><text:span text:style-name="T1485">7</text:span><text:span text:style-name="T1486">. Savivaldybės administracija savivaldybės teritorijoje:</text:span></text:p>
            <text:p text:style-name="P1487"><text:span text:style-name="T1488">1</text:span><text:span text:style-name="T1489">)</text:span><text:span text:style-name="T1490"><text:s/>šio įstatymo nustatytais atvejais ir tvarka teikia Nacionalinei žemės tarnybai prašymus dėl visuomenės poreikiams reikalingų privačios žemės sklypų paėmimo;</text:span></text:p>
            <text:p text:style-name="P1491"><text:span text:style-name="T1492">2</text:span><text:span text:style-name="T1493">) organizuoja patikėjimo teise valdomuose žemės sklypuose žemėtvarkos darbus, gerinančius žemės naudojimą;</text:span></text:p>
            <text:p text:style-name="P1494"><text:span text:style-name="T1495">3</text:span><text:span text:style-name="T1496">) teikia institucijai, administruojančiai valstybės biudžeto ir Europos Sąjungos paramos žemės ūkiui ir kaimo plėtrai skirtas lėšas, pasiūlymus dėl šių lėšų skyrimo žemėtvarkos planavimo dokumentuose nurodytoms priemonėms įgyvendinti;</text:span></text:p>
            <text:p text:style-name="P1497"><text:span text:style-name="T1498">4</text:span><text:span text:style-name="T1499">) atlieka kitų įstatymų jai nustatytas funkcijas.</text:span></text:p>
            <text:p text:style-name="P1500"><text:span text:style-name="T1501">8</text:span><text:span text:style-name="T1502">. Žemės ūkio duomenų centras:</text:span></text:p>
            <text:p text:style-name="P1503"><text:span text:style-name="T1504">1</text:span><text:span text:style-name="T1505">) organizuoja ir atlieka žemės išteklių naudojimo stebėseną;</text:span></text:p>
            <text:p text:style-name="P1506"><text:span text:style-name="T1507">2</text:span><text:span text:style-name="T1508">) įgyvendina valstybės biudžeto ir Europos Sąjungos lėšomis finansuojamas žemės valdų struktūrų gerinimo ir apleistų žemės plotų mažinimo priemones;</text:span></text:p>
            <text:p text:style-name="P1509"><text:span text:style-name="T1510">3</text:span><text:span text:style-name="T1511">) organizuoja žemės ūkio paskirties žemės konsolidacijos projektų rengimą ir jų sprendinių įgyvendinimą;</text:span></text:p>
            <text:p text:style-name="P1512"><text:span text:style-name="T1513">4</text:span><text:span text:style-name="T1514">) veikia valstybės vardu<text:s/></text:span><text:span text:style-name="T1515">valstybei</text:span><text:span text:style-name="T1516"><text:s/>paveldint žemės ūkio paskirties žemės sklypus (išskyrus sklypus miestų ir miestelių teritorijų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1517"><text:span text:style-name="T1518">5</text:span><text:span text:style-name="T1519">) atlieka kitų įstatymų jam nustatytas funkcijas, susijusias su žemės ūkio veikla.“.“</text:span></text:p>
            <text:p text:style-name="P1520"><text:span text:style-name="T1521">Pakeisti 2 straipsnio 20 dalį ir ją išdėstyti taip:</text:span><text:span text:style-name="T1522"><text:s/></text:span></text:p>
            <text:p text:style-name="P1523"><text:span text:style-name="T1524">„20. 2024 m. sausio 1 d. įsigalioja toks šio įstatymo 1 straipsnyje išdėstyto Žemės įstatymo papildymas VI</text:span><text:span text:style-name="T1525">1</text:span><text:span text:style-name="T1526"><text:s/>skyriumi:</text:span></text:p>
            <text:p text:style-name="P1527"><text:span text:style-name="T1528">„</text:span><text:span text:style-name="T1529">VI</text:span><text:span text:style-name="T1530">1</text:span><text:span text:style-name="T1531"><text:s/>SKYRIUS</text:span></text:p>
            <text:p text:style-name="P1532"><text:span text:style-name="T1533">VALSTYBINĖS ŽEMĖS PATIKĖTINIŲ VEIKLOS KONTROLĖ</text:span></text:p>
            <text:p text:style-name="P1534"><text:span text:style-name="T1535">36</text:span><text:span text:style-name="T1536">1</text:span><text:span text:style-name="T1537"><text:s/>straipsnis.<text:s/></text:span><text:span text:style-name="T1538">Valstybinės</text:span><text:span text:style-name="T1539"><text:s/>žemės patikėtinių valstybinę priežiūrą atliekančios institucijos ir jų kompetencija</text:span></text:p>
            <text:p text:style-name="P1540"><text:span text:style-name="T1541">1</text:span><text:span text:style-name="T1542">.<text:s/></text:span><text:span text:style-name="T1543">Valstybinės</text:span><text:span text:style-name="T1544"><text:s/>žemės patikėtinių, turinčių teisę sudaryti šiame įstatyme nustatytus valstybinės žemės sandorius, priežiūrą ir kontrolę vykdo Nacionalinė žemės tarnyba pagal aplinkos ministro tvirtinamas taisykles.</text:span></text:p>
            <text:p text:style-name="P1545"><text:span text:style-name="T1546">2</text:span><text:span text:style-name="T1547">. Vyriausybė:</text:span></text:p>
            <text:p text:style-name="P1548"><text:span text:style-name="T1549">1</text:span><text:span text:style-name="T1550">) nustato valstybinės žemės patikėtinių veiklos, išorinio vertinimo taisykles;</text:span></text:p>
            <text:p text:style-name="P1551"><text:span text:style-name="T1552">2</text:span><text:span text:style-name="T1553">) atlieka kitas šio ir kitų įstatymų nustatytas funkcijas pagal kompetenciją.</text:span></text:p>
            <text:p text:style-name="P1554"><text:span text:style-name="T1555">3</text:span><text:span text:style-name="T1556">. Nacionalinė žemės tarnyba:</text:span></text:p>
            <text:p text:style-name="P1557"><text:span text:style-name="T1558">1</text:span><text:span text:style-name="T1559">) tikrina, ar<text:s/></text:span><text:span text:style-name="T1560">valstybinės žemės patikėtinių</text:span><text:span text:style-name="T1561"><text:s/>sudaryti sandoriai ar patvirtinti administraciniai sprendimai, susiję su suteiktos patikėjimo teisės įgyvendinimu, neprieštarauja įstatymams, Vyriausybės nutarimams ir kitiems teisės aktams;</text:span></text:p>
            <text:p text:style-name="P1562"><text:span text:style-name="T1563">2</text:span><text:span text:style-name="T1564">)<text:s/></text:span><text:span text:style-name="T1565">šio įstatymo 8 straipsnio 7 dalyje ir 9 straipsnio 11 dalyje nurodytais atvejais</text:span><text:span text:style-name="T1566"><text:s/></text:span><text:span text:style-name="T1567">teikia išvadą dėl sandorio atitikties teisės aktų reikalavimams ir galimybės jį registruoti Nekilnojamojo turto registre arba dėl nustatytų trūkumų ir galimybės juos pašalinti sandorio šalių susitarimu</text:span><text:span text:style-name="T1568">;</text:span></text:p>
            <text:p text:style-name="P1569"><text:span text:style-name="T1570">3</text:span><text:span text:style-name="T1571">) šio įstatymo 36</text:span><text:span text:style-name="T1572">2</text:span><text:span text:style-name="T1573"><text:s/>straipsnio 1 dalyje nustatyta tvarka siūlo panaikinti arba pakeisti neteisėtus<text:s/></text:span><text:span text:style-name="T1574">valstybinės žemės patikėtinių</text:span><text:span text:style-name="T1575"><text:s/>sudarytus sandorius ar patvirtintus administracinius sprendimus, susijusius su suteiktos patikėjimo teisės įgyvendinimu;</text:span></text:p>
            <text:p text:style-name="P1576"><text:span text:style-name="T1577">4</text:span><text:span text:style-name="T1578">) kreipiasi į teismą, kai<text:s/></text:span><text:span text:style-name="T1579">valstybinės žemės patikėtiniai</text:span><text:span text:style-name="T1580"><text:s/>nesutinka panaikinti ar pakeisti neteisėtai sudarytų sandorių ar patvirtintų administracinių sprendimų, susijusių su suteiktos patikėjimo teisės įgyvendinimu, taip pat kai nevykdo privalomojo nurodymo reikalavimo.</text:span></text:p>
            <text:p text:style-name="P1581"><text:span text:style-name="T1582">4</text:span><text:span text:style-name="T1583">. Nacionalinė žemės tarnyba turi teisę:</text:span></text:p>
            <text:p text:style-name="P1584"><text:span text:style-name="T1585">1</text:span><text:span text:style-name="T1586">) susipažinti su<text:s/></text:span><text:span text:style-name="T1587">valstybinės žemės patikėtinių</text:span><text:span text:style-name="T1588"><text:s/>priimtais administraciniais sprendimais, susijusiais su suteiktos patikėjimo teisės įgyvendinimu;</text:span></text:p>
            <text:p text:style-name="P1589"><text:span text:style-name="T1590">2</text:span><text:span text:style-name="T1591">) privalomuoju nurodymu pareikalauti iš <text:s/></text:span><text:span text:style-name="T1592">valstybinės žemės patikėtinių</text:span><text:span text:style-name="T1593"><text:s/>priimtų administracinių sprendimų ar sandorių, taip pat<text:s/></text:span><text:span text:style-name="T1594">visos su jų sudarymu susijusios informacijos ir medžiagos</text:span><text:span text:style-name="T1595">, kurie susiję su suteiktos patikėjimo teisės įgyvendinimu ir kurie nėra viešinami, kopijų, taip pat<text:s/></text:span><text:span text:style-name="T1596">valstybinės žemės patikėtinių</text:span><text:span text:style-name="T1597"><text:s/>kolegialių<text:s/></text:span><text:span text:style-name="T1598">valdymo organų</text:span><text:span text:style-name="T1599"><text:s/>posėdžių protokolų kopijų. Šis pareikalavimas turi būti įvykdytas ne vėliau kaip per 5 darbo dienas nuo jo gavimo dienos;</text:span></text:p>
            <text:p text:style-name="P1600"><text:span text:style-name="T1601">3</text:span><text:span text:style-name="T1602">) kreiptis į<text:s/></text:span><text:span text:style-name="T1603">valstybinės žemės patikėtinius<text:s/></text:span><text:span text:style-name="T1604">dėl informacijos, susijusios su suteiktos patikėjimo teisės įgyvendinimu, pateikimo;</text:span></text:p>
            <text:p text:style-name="P1605"><text:span text:style-name="T1606">4</text:span><text:span text:style-name="T1607">)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span></text:p>
            <text:p text:style-name="P1608"><text:span text:style-name="T1609">5</text:span><text:span text:style-name="T1610">) kreiptis į Valstybinę teritorijų planavimo ir statybos inspekciją dėl žemės naudojimo valstybinės<text:s/></text:span><text:span text:style-name="T1611">priežiūros</text:span><text:span text:style-name="T1612"><text:s/>patikrinimų atlikimo ir (ar) rezultatų apie atliktus patikrinimus<text:s/></text:span><text:span text:style-name="T1613">pateikimo</text:span><text:span text:style-name="T1614">.</text:span></text:p>
            <text:p text:style-name="P1615"><text:span text:style-name="T1616">5</text:span><text:span text:style-name="T1617">.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1618"><text:span text:style-name="T1619">6</text:span><text:span text:style-name="T1620">.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text:s/></text:span><text:span text:style-name="T1621">Lietuvos Respublikos administracinių bylų teisenos įstatymo<text:s/></text:span><text:span text:style-name="T1622">nustatyta tvarka kreipiasi į administracinį teismą su pareiškimu, kad būtų apgintas viešasis interesas.</text:span></text:p>
            <text:p text:style-name="P1623"><text:span text:style-name="T1624">7</text:span><text:span text:style-name="T1625">. Jeigu<text:s/></text:span><text:span text:style-name="T1626">valstybinės žemės patikėtiniai<text:s/></text:span><text:span text:style-name="T1627">priėmė administracinius sprendimus, susijusius su suteiktos patikėjimo teisės įgyvendinimu, kuriais remiantis sudaromi viešąjį interesą pažeidžiantys sandoriai, arba jeigu<text:s/></text:span><text:span text:style-name="T1628">valstybinės žemės patikėtiniai</text:span><text:span text:style-name="T1629"><text:s/></text:span><text:span text:style-name="T1630">priėmė administracinius sprendimus, susijusius su suteiktos patikėjimo teisės įgyvendinimu, kurie gali pažeisti viešąjį interesą, Nacionalinė žemės tarnyba šio įstatymo 36</text:span><text:span text:style-name="T1631">2</text:span><text:span text:style-name="T1632"><text:s/>straipsnio<text:s/></text:span><text:span text:style-name="T1633">3</text:span><text:span text:style-name="T1634">4</text:span><text:span text:style-name="T1635"><text:s/>dalyje nustatyta tvarka savo nurodymu sustabdo tokių savivaldybių administravimo subjektų sprendimų vykdymą ir sandorių pasirašymą.</text:span></text:p>
            <text:p text:style-name="P1636"><text:span text:style-name="T1637">8</text:span><text:span text:style-name="T1638">. Įgyvendindama funkcijas, numatytas šiame skyriuje, dėl savivaldybių, kaip valstybinės žemės patikėtinių veiksmų, Nacionalinė žemės tarnyba, informuoja Vyriausybės at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p>
            <text:p text:style-name="P1639"/>
            <text:p text:style-name="P1640"><text:span text:style-name="T1641">36</text:span><text:span text:style-name="T1642">2</text:span><text:span text:style-name="T1643"><text:s/>straipsnis.<text:s/></text:span><text:span text:style-name="T1644">Nacionalinės žemės tarnybos funkcijų<text:s/></text:span><text:span text:style-name="T1645">atlikimo</text:span><text:span text:style-name="T1646"><text:s/>tvarka</text:span></text:p>
            <text:p text:style-name="P1647"><text:span text:style-name="T1648">1</text:span><text:span text:style-name="T1649">. Nustačiusi, kad valstybinės žemės<text:s/></text:span><text:span text:style-name="T1650">patikėtinio</text:span><text:span text:style-name="T1651"><text:s/>priimtas administracinis sprendimas, susijęs su suteiktos patikėjimo teisės įgyvendinimu, neatitinka šio ar kitų įstatymų arba Vyriausybės nutarimų ir kitų teisės aktų, Nacionalinė žemės tarnyba:</text:span></text:p>
            <text:p text:style-name="P1652"><text:span text:style-name="T1653">1</text:span><text:span text:style-name="T1654">) teikia atitinkamam<text:s/></text:span><text:span text:style-name="T1655">valstybinės žemės patikėtiniui motyvuotą pasiūlymą<text:s/></text:span><text:span text:style-name="T1656">pakeisti ar panaikinti administracinį sprendimą, susijusį su suteiktos patikėjimo teisės įgyvendinimu. Nacionalinės žemės tarnybos pasiūlymą turi apsvarstyti ir apie priimtą sprendimą informuoti<text:s/></text:span><text:span text:style-name="T1657">ją</text:span><text:span text:style-name="T1658"><text:s/>per 5 darbo dienas nuo sprendimo priėmimo dienos;</text:span></text:p>
            <text:p text:style-name="P1659"><text:span text:style-name="T1660">2</text:span><text:span text:style-name="T1661">) jeigu<text:s/></text:span><text:span text:style-name="T1662">valstybinės žemės patikėtinis</text:span><text:span text:style-name="T1663">,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1664"><text:span text:style-name="T1665">2</text:span><text:span text:style-name="T1666">. Nustačiusi, kad<text:s/></text:span><text:span text:style-name="T1667">valstybinės žemės patikėtinis</text:span><text:span text:style-name="T1668"><text:s/>neįgyvendina įstatymų, nevykdo Vyriausybės nutarimų, susijusių su suteiktos patikėjimo teisės įgyvendinimu,<text:s/></text:span><text:span text:style-name="T1669">išskyrus šio straipsnio 1 dalyje nurodytą atvejį</text:span><text:span text:style-name="T1670">,</text:span><text:span text:style-name="T1671"><text:s/>Nacionalinė žemės tarnyba:</text:span></text:p>
            <text:p text:style-name="P1672"><text:span text:style-name="T1673">1</text:span><text:span text:style-name="T1674">) pateikia atitinkamam<text:s/></text:span><text:span text:style-name="T1675">valstybinės žemės patikėtiniui<text:s/></text:span><text:span text:style-name="T1676">privalomąjį nurodymą neatidėliojant įgyvendinti įstatymą, vykdyti Vyriausybės nutarimą, susijusius su suteiktos patikėjimo teisės įgyvendinimu. Nacionalinės žemės tarnybos privalomąjį nurodymą<text:s/></text:span><text:span text:style-name="T1677">valstybinės žemės patikėtinis<text:s/></text:span><text:span text:style-name="T1678">turi apsvarstyti ne vėliau kaip per vieną mėnesįir apie priimtą sprendimą pranešti Nacionalinei žemės tarnybai per 5 darbo dienas nuo sprendimo priėmimo dienos;</text:span></text:p>
            <text:p text:style-name="P1679"><text:span text:style-name="T1680">2</text:span><text:span text:style-name="T1681">) jeigu<text:s/></text:span><text:span text:style-name="T1682">valstybinės žemės patikėtinis</text:span><text:span text:style-name="T1683">,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1684">valstybinės žemės patikėtinio</text:span><text:span text:style-name="T1685"><text:s/></text:span><text:span text:style-name="T1686">neveikimo.</text:span></text:p>
            <text:p text:style-name="P1687"><text:span text:style-name="T1688">3</text:span><text:span text:style-name="T1689">. Nacionalinė žemės tarnyba, nustačiusi, kad<text:s/></text:span><text:span text:style-name="T1690">valstybinės žemės patikėtinis</text:span><text:span text:style-name="T1691"><text:s/></text:span><text:span text:style-name="T1692">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1693">išskyrus šio straipsnio 1 ar 2 dalyje numatytus atvejus</text:span><text:span text:style-name="T1694">:</text:span></text:p>
            <text:p text:style-name="P1695"><text:span text:style-name="T1696">1</text:span><text:span text:style-name="T1697">) ne vėliau kaip per 3 darbo dienas po neteisėto administracinio sprendimo, susijusio su suteiktos patikėjimo teisės įgyvendinimu, priėmimo savo nurodymu stabdo jo vykdymą;</text:span></text:p>
            <text:p text:style-name="P1698"><text:span text:style-name="T1699">2</text:span><text:span text:style-name="T1700">) ne vėliau kaip per 3 darbo dienas nuo nurodymo priėmimo dienos atitinkamam<text:s/></text:span><text:span text:style-name="T1701">valstybinės žemės patikėtiniui<text:s/></text:span><text:span text:style-name="T1702">motyvuotu pasiūlymu nurodo administracinį sprendimą, susijusį su suteiktos patikėjimo teisės įgyvendinimu, pakeisti ar panaikinti;</text:span></text:p>
            <text:p text:style-name="P1703"><text:span text:style-name="T1704">3</text:span><text:span text:style-name="T1705">) per 5 darbo dienas nuo pranešimo apie atsisakymą tenkinti motyvuotą pasiūlymą gavimo dienos, jeigu<text:s/></text:span><text:span text:style-name="T1706">valstybinės žemės patikėtinis</text:span><text:span text:style-name="T1707">,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1708"><text:span text:style-name="T1709">4</text:span><text:span text:style-name="T1710">. Nacionalinė žemės tarnyba, nustačiusi, kad<text:s/></text:span><text:span text:style-name="T1711">valstybinės žemės patikėtinio<text:s/></text:span><text:span text:style-name="T1712">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text:s/></text:span><text:span text:style-name="T1713">patikėtinio</text:span><text:span text:style-name="T1714"><text:s/>atsisakymo ar neveikimo per nustatytą terminą pateikti savo sprendimą dienos.</text:span></text:p>
            <text:p text:style-name="P1715"><text:span text:style-name="T1716">5</text:span><text:span text:style-name="T1717">.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1718"><text:span text:style-name="T1719">6</text:span><text:span text:style-name="T1720">. Nacionalinė žemės tarnyba informaciją apie pradėtus<text:s/></text:span><text:span text:style-name="T1721">kontrolės</text:span><text:span text:style-name="T1722"><text:s/>veiksmus teikia per Žemės informacinę sistemą.<text:s/></text:span></text:p>
            <text:p text:style-name="P1723"><text:span text:style-name="T1724">7</text:span><text:span text:style-name="T1725">. Valstybinės žemės patikėtiniai neturi teisės sudaryti sandorių, jei Nacionalinė žemės tarnyba nustatė pažeidimą arba pradėjo pažeidimo procedūrą ir ši informacija buvo patalpinta Žemės informacinėje sistemoje.</text:span><text:span text:style-name="T1726"><text:s/></text:span><text:span text:style-name="T1727">Sandoriai, kurie bus sudaryti Nacionalinei žemės tarnybai pradėjus pažeidimo procedūrą ar nustačius pažeidimą, laikytini negaliojančiais (niekiniais) ir dėl jų vykdymo sustabdymo ir pripažinimo negaliojančiais Nacionalinė žemės tarnyba privalo kreiptis į teismą.</text:span></text:p>
            <text:p text:style-name="P1728"><text:span text:style-name="T1729">8</text:span><text:span text:style-name="T1730">. Nacionalinė žemės tarnyba teikia išvadą dėl šio įstatymo 8 straipsnio 7 dalyje ir 9 straipsnio 11 dalyje nurodytų sandorių,</text:span><text:span text:style-name="T1731"><text:s/></text:span><text:span text:style-name="T1732">atitinkančių šio straipsnio 9 dalyje nustatytus kriterijus, atitikties jų sudarymą reglamentuojančių teisės aktų reikalavimams ir galimybės juos registruoti Nekilnojamojo turto registre. Savivaldybė per 10 darbo dienų nuo šių sandorių sudarymo dienos, bet visais atvejais iki jo įregistravimo Nekilnojamojo turto registre, per Žemės informacinę sistemą teikia juos patikrinti Nacionalinei žemės tarnybai. Nacionalinė žemės tarnyba ne vėliau kaip per 10 darbo dienų nuo sandorio pateikimo tikrinti dienos, parengia išvadą dėl jo atitikties teisės aktų reikalavimams ir galimybės sandorį registruoti Nekilnojamojo turto registre arba informuoja apie nustatytus trūkumus ir galimybę sutarties šalių susitarimu juos pašalinti per 20 darbo dienų nuo išvados pateikimo sutarties šalims dienos. Nacionalinės žemės tarnybos išvada teikiama per Žemės informacinę sistemą. Savivaldybė per nustatytą terminą pateikia Nacionalinei žemės tarnybai patikslintą sandorį ir informaciją apie išvadoje nurodytų trūkumų pašalinimą. 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 Nekilnojamojo turto registro tvarkytojas neregistruoja šio įstatymo 8 straipsnio 7 dalyje ir 9 straipsnio 11 dalyje nurodytų sandorių, atitinkančių šio straipsnio 9 dalyje nustatytus kriterijus, jei su sandorio dokumentais nepateikiama teigiama Nacionalinės žemės tarnybos išvada.</text:span></text:p>
            <text:p text:style-name="P1733"><text:span text:style-name="T1734">9</text:span><text:span text:style-name="T1735">.<text:s/></text:span><text:span text:style-name="T1736">Nacionalinės</text:span><text:span text:style-name="T1737"><text:s/>žemės tarnybos išvada teikiama dėl sandorių, atitinkančių bent vieną iš šių kriterijų:</text:span></text:p>
            <text:p text:style-name="P1738"><text:span text:style-name="T1739">1</text:span><text:span text:style-name="T1740">) sandoris (nuoma / panauda) sudaromas dėl valstybinės žemės sklypo, esančio saugomoje teritorijoje;</text:span></text:p>
            <text:p text:style-name="P1741"><text:span text:style-name="T1742">2</text:span><text:span text:style-name="T1743">) sandoris sudaromas dėl įsiterpusio valstybinės žemės sklypo;</text:span></text:p>
            <text:p text:style-name="P1744"><text:span text:style-name="T1745">3</text:span><text:span text:style-name="T1746">) sandoris sudaromas dėl valstybinės žemės sklypo, kuriame yra apleisti statiniai;</text:span></text:p>
            <text:p text:style-name="P1747"><text:span text:style-name="T1748">4</text:span><text:span text:style-name="T1749">) sandoris sudaromas dėl valstybinės žemės sklypo, kurio vidutinė rinkos vertė ne mažesnė kaip trys šimtai tūkstančių eurų;</text:span></text:p>
            <text:p text:style-name="P1750"><text:span text:style-name="T1751">5</text:span><text:span text:style-name="T1752">) sandoris sudaromas dėl valstybinės žemės ūkio paskirties žemės sklypo, ne mažesnio kaip 2 ha ploto;</text:span></text:p>
            <text:p text:style-name="P1753"><text:span text:style-name="T1754">6</text:span><text:span text:style-name="T1755">) sandoris sudaromas dėl valstybinės kitos paskirties žemės sklypo, ne mažesnio kaip<text:s/></text:span><text:span text:style-name="T1756">0,3 ha</text:span><text:span text:style-name="T1757"><text:s/>ploto.“.“</text:span></text:p>
            <text:p text:style-name="P1758"><text:span text:style-name="T1759">Pakeisti 2 straipsnio 20 dalį ir ją išdėstyti taip:</text:span><text:span text:style-name="T1760"><text:s/></text:span></text:p>
            <text:p text:style-name="P1761"><text:span text:style-name="T1762">7</text:span><text:span text:style-name="T1763">. Pakeisti 2 straipsnio 20 dalį ir ją išdėstyti taip:</text:span></text:p>
            <text:p text:style-name="P1764"><text:span text:style-name="T1765">„20.<text:s/></text:span><text:span text:style-name="T1766">2025 m. gegužės 1<text:s/></text:span><text:span text:style-name="T1767">d. įsigalioja toks šio įstatymo 1 straipsnyje išdėstyto Žemės įstatymo papildymas VI</text:span><text:span text:style-name="T1768">1</text:span><text:span text:style-name="T1769"><text:s/>skyriumi:</text:span></text:p>
            <text:p text:style-name="P1770"><text:span text:style-name="T1771">„</text:span><text:span text:style-name="T1772">VI</text:span><text:span text:style-name="T1773">1</text:span><text:span text:style-name="T1774"><text:s/>SKYRIUS</text:span></text:p>
            <text:p text:style-name="P1775"><text:span text:style-name="T1776">VALSTYBINĖS ŽEMĖS PATIKĖTINIŲ VEIKLOS KONTROLĖ</text:span></text:p>
            <text:p text:style-name="P1777"><text:span text:style-name="T1778">36</text:span><text:span text:style-name="T1779">1</text:span><text:span text:style-name="T1780"><text:s/>straipsnis.<text:s/></text:span><text:span text:style-name="T1781">Valstybinės</text:span><text:span text:style-name="T1782"><text:s/>žemės patikėtinių valstybinę priežiūrą atliekančios institucijos ir jų kompetencija</text:span></text:p>
            <text:p text:style-name="P1783"><text:span text:style-name="T1784">1</text:span><text:span text:style-name="T1785">.<text:s/></text:span><text:span text:style-name="T1786">Valstybinės</text:span><text:span text:style-name="T1787"><text:s/>žemės patikėtinių, turinčių teisę sudaryti šiame įstatyme nustatytus valstybinės žemės sandorius, priežiūrą ir kontrolę vykdo Nacionalinė žemės tarnyba pagal aplinkos ministro tvirtinamas taisykles.</text:span></text:p>
            <text:p text:style-name="P1788"><text:span text:style-name="T1789">2</text:span><text:span text:style-name="T1790">. Vyriausybė:</text:span></text:p>
            <text:p text:style-name="P1791"><text:span text:style-name="T1792">1</text:span><text:span text:style-name="T1793">) nustato valstybinės žemės patikėtinių veiklos, išorinio vertinimo taisykles;</text:span></text:p>
            <text:p text:style-name="P1794"><text:span text:style-name="T1795">2</text:span><text:span text:style-name="T1796">) atlieka kitas šio ir kitų įstatymų nustatytas funkcijas pagal kompetenciją.</text:span></text:p>
            <text:p text:style-name="P1797"><text:span text:style-name="T1798">3</text:span><text:span text:style-name="T1799">. Nacionalinė žemės tarnyba:</text:span></text:p>
            <text:p text:style-name="P1800"><text:span text:style-name="T1801">1</text:span><text:span text:style-name="T1802">) tikrina, ar<text:s/></text:span><text:span text:style-name="T1803">valstybinės žemės patikėtinių</text:span><text:span text:style-name="T1804"><text:s/>sudaryti sandoriai ar patvirtinti administraciniai sprendimai, susiję su suteiktos patikėjimo teisės įgyvendinimu, neprieštarauja įstatymams, Vyriausybės nutarimams ir kitiems teisės aktams;</text:span></text:p>
            <text:p text:style-name="P1805"><text:span text:style-name="T1806">2</text:span><text:span text:style-name="T1807">)<text:s/></text:span><text:span text:style-name="T1808">šio įstatymo 8 straipsnio 7 dalyje ir 9 straipsnio 11 dalyje nurodytais atvejais</text:span><text:span text:style-name="T1809"><text:s/></text:span><text:span text:style-name="T1810">teikia išvadą dėl sandorio atitikties teisės aktų reikalavimams ir galimybės jį registruoti Nekilnojamojo turto registre arba dėl nustatytų trūkumų ir galimybės juos pašalinti sandorio šalių susitarimu</text:span><text:span text:style-name="T1811">;</text:span></text:p>
            <text:p text:style-name="P1812"><text:span text:style-name="T1813">3</text:span><text:span text:style-name="T1814">) šio įstatymo 36</text:span><text:span text:style-name="T1815">2</text:span><text:span text:style-name="T1816"><text:s/>straipsnio 1 dalyje nustatyta tvarka siūlo panaikinti arba pakeisti neteisėtus<text:s/></text:span><text:span text:style-name="T1817">valstybinės žemės patikėtinių</text:span><text:span text:style-name="T1818"><text:s/>sudarytus sandorius ar patvirtintus administracinius sprendimus, susijusius su suteiktos patikėjimo teisės įgyvendinimu;</text:span></text:p>
            <text:p text:style-name="P1819"><text:span text:style-name="T1820">4</text:span><text:span text:style-name="T1821">) kreipiasi į teismą, kai<text:s/></text:span><text:span text:style-name="T1822">valstybinės žemės patikėtiniai</text:span><text:span text:style-name="T1823"><text:s/>nesutinka panaikinti ar pakeisti neteisėtai sudarytų sandorių ar patvirtintų administracinių sprendimų, susijusių su suteiktos patikėjimo teisės įgyvendinimu, taip pat kai nevykdo privalomojo nurodymo reikalavimo.</text:span></text:p>
            <text:p text:style-name="P1824"><text:span text:style-name="T1825">4</text:span><text:span text:style-name="T1826">. Nacionalinė žemės tarnyba turi teisę:</text:span></text:p>
            <text:p text:style-name="P1827"><text:span text:style-name="T1828">1</text:span><text:span text:style-name="T1829">) susipažinti su<text:s/></text:span><text:span text:style-name="T1830">valstybinės žemės patikėtinių</text:span><text:span text:style-name="T1831"><text:s/>priimtais administraciniais sprendimais, susijusiais su suteiktos patikėjimo teisės įgyvendinimu;</text:span></text:p>
            <text:p text:style-name="P1832"><text:span text:style-name="T1833">2</text:span><text:span text:style-name="T1834">) privalomuoju nurodymu pareikalauti iš <text:s/></text:span><text:span text:style-name="T1835">valstybinės žemės patikėtinių</text:span><text:span text:style-name="T1836"><text:s/>priimtų administracinių sprendimų ar sandorių, taip pat<text:s/></text:span><text:span text:style-name="T1837">visos su jų sudarymu susijusios informacijos ir medžiagos</text:span><text:span text:style-name="T1838">, kurie susiję su suteiktos patikėjimo teisės įgyvendinimu ir kurie nėra viešinami, kopijų, taip pat<text:s/></text:span><text:span text:style-name="T1839">valstybinės žemės patikėtinių</text:span><text:span text:style-name="T1840"><text:s/>kolegialių<text:s/></text:span><text:span text:style-name="T1841">valdymo organų</text:span><text:span text:style-name="T1842"><text:s/>posėdžių protokolų kopijų. Šis pareikalavimas turi būti įvykdytas ne vėliau kaip per 5 darbo dienas nuo jo gavimo dienos;</text:span></text:p>
            <text:p text:style-name="P1843"><text:span text:style-name="T1844">3</text:span><text:span text:style-name="T1845">) kreiptis į<text:s/></text:span><text:span text:style-name="T1846">valstybinės žemės patikėtinius<text:s/></text:span><text:span text:style-name="T1847">dėl informacijos, susijusios su suteiktos patikėjimo teisės įgyvendinimu, pateikimo;</text:span></text:p>
            <text:p text:style-name="P1848"><text:span text:style-name="T1849">4</text:span><text:span text:style-name="T1850">)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span></text:p>
            <text:p text:style-name="P1851"><text:span text:style-name="T1852">5</text:span><text:span text:style-name="T1853">) kreiptis į Valstybinę teritorijų planavimo ir statybos inspekciją dėl žemės naudojimo valstybinės<text:s/></text:span><text:span text:style-name="T1854">priežiūros</text:span><text:span text:style-name="T1855"><text:s/>patikrinimų atlikimo ir (ar) rezultatų apie atliktus patikrinimus pateikimo.</text:span></text:p>
            <text:p text:style-name="P1856"><text:span text:style-name="T1857">5</text:span><text:span text:style-name="T1858">.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1859"><text:span text:style-name="T1860">6</text:span><text:span text:style-name="T1861">.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text:s/></text:span><text:span text:style-name="T1862">Lietuvos Respublikos administracinių bylų teisenos įstatymo<text:s/></text:span><text:span text:style-name="T1863">nustatyta tvarka kreipiasi į administracinį teismą su pareiškimu, kad būtų apgintas viešasis interesas.</text:span></text:p>
            <text:p text:style-name="P1864"><text:span text:style-name="T1865">7</text:span><text:span text:style-name="T1866">. Jeigu<text:s/></text:span><text:span text:style-name="T1867">valstybinės žemės patikėtiniai<text:s/></text:span><text:span text:style-name="T1868">priėmė administracinius sprendimus, susijusius su suteiktos patikėjimo teisės įgyvendinimu, kuriais remiantis sudaromi viešąjį interesą pažeidžiantys sandoriai, arba jeigu<text:s/></text:span><text:span text:style-name="T1869">valstybinės žemės patikėtiniai</text:span><text:span text:style-name="T1870"><text:s/></text:span><text:span text:style-name="T1871">priėmė administracinius sprendimus, susijusius su suteiktos patikėjimo teisės įgyvendinimu, kurie gali pažeisti viešąjį interesą, Nacionalinė žemės tarnyba šio įstatymo 36</text:span><text:span text:style-name="T1872">2</text:span><text:span text:style-name="T1873"><text:s/>straipsnio<text:s/></text:span><text:span text:style-name="T1874">3</text:span><text:span text:style-name="T1875">4</text:span><text:span text:style-name="T1876"><text:s/>dalyje nustatyta tvarka savo nurodymu sustabdo tokių savivaldybių administravimo subjektų sprendimų vykdymą ir sandorių pasirašymą.</text:span></text:p>
            <text:p text:style-name="P1877"><text:span text:style-name="T1878">8</text:span><text:span text:style-name="T1879">. Įgyvendindama funkcijas, numatytas šiame skyriuje, dėl savivaldybių, kaip valstybinės žemės patikėtinių veiksmų, Nacionalinė žemės tarnyba, informuoja Vyriausybės at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p>
            <text:p text:style-name="P1880"/>
            <text:p text:style-name="P1881"><text:span text:style-name="T1882">36</text:span><text:span text:style-name="T1883">2</text:span><text:span text:style-name="T1884"><text:s/>straipsnis.<text:s/></text:span><text:span text:style-name="T1885">Nacionalinės žemės tarnybos funkcijų<text:s/></text:span><text:span text:style-name="T1886">atlikimo</text:span><text:span text:style-name="T1887"><text:s/>tvarka</text:span></text:p>
            <text:p text:style-name="P1888"><text:span text:style-name="T1889">1</text:span><text:span text:style-name="T1890">. Nustačiusi, kad valstybinės žemės<text:s/></text:span><text:span text:style-name="T1891">patikėtinio</text:span><text:span text:style-name="T1892"><text:s/>priimtas administracinis sprendimas, susijęs su suteiktos patikėjimo teisės įgyvendinimu, neatitinka šio ar kitų įstatymų arba Vyriausybės nutarimų ir kitų teisės aktų, Nacionalinė žemės tarnyba:</text:span></text:p>
            <text:p text:style-name="P1893"><text:span text:style-name="T1894">1</text:span><text:span text:style-name="T1895">) teikia atitinkamam<text:s/></text:span><text:span text:style-name="T1896">valstybinės žemės patikėtiniui motyvuotą pasiūlymą<text:s/></text:span><text:span text:style-name="T1897">pakeisti ar panaikinti administracinį sprendimą, susijusį su suteiktos patikėjimo teisės įgyvendinimu. Nacionalinės žemės tarnybos pasiūlymą turi apsvarstyti ir apie priimtą sprendimą informuoti<text:s/></text:span><text:span text:style-name="T1898">ją</text:span><text:span text:style-name="T1899"><text:s/>per 5 darbo dienas nuo sprendimo priėmimo dienos;</text:span></text:p>
            <text:p text:style-name="P1900"><text:span text:style-name="T1901">2</text:span><text:span text:style-name="T1902">) jeigu<text:s/></text:span><text:span text:style-name="T1903">valstybinės žemės patikėtinis</text:span><text:span text:style-name="T1904">,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1905"><text:span text:style-name="T1906">2</text:span><text:span text:style-name="T1907">. Nustačiusi, kad<text:s/></text:span><text:span text:style-name="T1908">valstybinės žemės patikėtinis</text:span><text:span text:style-name="T1909"><text:s/>neįgyvendina įstatymų, nevykdo Vyriausybės nutarimų, susijusių su suteiktos patikėjimo teisės įgyvendinimu,<text:s/></text:span><text:span text:style-name="T1910">išskyrus šio straipsnio 1 dalyje nurodytą atvejį</text:span><text:span text:style-name="T1911">,</text:span><text:span text:style-name="T1912"><text:s/>Nacionalinė žemės tarnyba:</text:span></text:p>
            <text:p text:style-name="P1913"><text:span text:style-name="T1914">1</text:span><text:span text:style-name="T1915">) pateikia atitinkamam<text:s/></text:span><text:span text:style-name="T1916">valstybinės žemės patikėtiniui<text:s/></text:span><text:span text:style-name="T1917">privalomąjį nurodymą neatidėliojant įgyvendinti įstatymą, vykdyti Vyriausybės nutarimą, susijusius su suteiktos patikėjimo teisės įgyvendinimu. Nacionalinės žemės tarnybos privalomąjį nurodymą<text:s/></text:span><text:span text:style-name="T1918">valstybinės žemės patikėtinis<text:s/></text:span><text:span text:style-name="T1919">turi apsvarstyti ne vėliau kaip per vieną mėnesįir apie priimtą sprendimą pranešti Nacionalinei žemės tarnybai per 5 darbo dienas nuo sprendimo priėmimo dienos;</text:span></text:p>
            <text:p text:style-name="P1920"><text:span text:style-name="T1921">2</text:span><text:span text:style-name="T1922">) jeigu<text:s/></text:span><text:span text:style-name="T1923">valstybinės žemės patikėtinis</text:span><text:span text:style-name="T1924">,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1925">valstybinės žemės patikėtinio</text:span><text:span text:style-name="T1926"><text:s/></text:span><text:span text:style-name="T1927">neveikimo.</text:span></text:p>
            <text:p text:style-name="P1928"><text:span text:style-name="T1929">3</text:span><text:span text:style-name="T1930">. Nacionalinė žemės tarnyba, nustačiusi, kad<text:s/></text:span><text:span text:style-name="T1931">valstybinės žemės patikėtinis</text:span><text:span text:style-name="T1932"><text:s/></text:span><text:span text:style-name="T1933">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1934">išskyrus šio straipsnio 1 ar 2 dalyje numatytus atvejus</text:span><text:span text:style-name="T1935">:</text:span></text:p>
            <text:p text:style-name="P1936"><text:span text:style-name="T1937">1</text:span><text:span text:style-name="T1938">) ne vėliau kaip per 3 darbo dienas po neteisėto administracinio sprendimo, susijusio su suteiktos patikėjimo teisės įgyvendinimu, priėmimo savo nurodymu stabdo jo vykdymą;</text:span></text:p>
            <text:p text:style-name="P1939"><text:span text:style-name="T1940">2</text:span><text:span text:style-name="T1941">) ne vėliau kaip per 3 darbo dienas nuo nurodymo priėmimo dienos atitinkamam<text:s/></text:span><text:span text:style-name="T1942">valstybinės žemės patikėtiniui<text:s/></text:span><text:span text:style-name="T1943">motyvuotu pasiūlymu nurodo administracinį sprendimą, susijusį su suteiktos patikėjimo teisės įgyvendinimu, pakeisti ar panaikinti;</text:span></text:p>
            <text:p text:style-name="P1944"><text:span text:style-name="T1945">3</text:span><text:span text:style-name="T1946">) per 5 darbo dienas nuo pranešimo apie atsisakymą tenkinti motyvuotą pasiūlymą gavimo dienos, jeigu<text:s/></text:span><text:span text:style-name="T1947">valstybinės žemės patikėtinis</text:span><text:span text:style-name="T1948">,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1949"><text:span text:style-name="T1950">4</text:span><text:span text:style-name="T1951">. Nacionalinė žemės tarnyba, nustačiusi, kad<text:s/></text:span><text:span text:style-name="T1952">valstybinės žemės patikėtinio<text:s/></text:span><text:span text:style-name="T1953">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text:s/></text:span><text:span text:style-name="T1954">patikėtinio</text:span><text:span text:style-name="T1955"><text:s/>atsisakymo ar neveikimo per nustatytą terminą pateikti savo sprendimą dienos.</text:span></text:p>
            <text:p text:style-name="P1956"><text:span text:style-name="T1957">5</text:span><text:span text:style-name="T1958">.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1959"><text:span text:style-name="T1960">6</text:span><text:span text:style-name="T1961">. Nacionalinė žemės tarnyba informaciją apie pradėtus<text:s/></text:span><text:span text:style-name="T1962">kontrolės</text:span><text:span text:style-name="T1963"><text:s/>veiksmus teikia per Žemės informacinę sistemą.<text:s/></text:span></text:p>
            <text:p text:style-name="P1964"><text:span text:style-name="T1965">7</text:span><text:span text:style-name="T1966">. Valstybinės žemės patikėtiniai neturi teisės sudaryti sandorių, jei Nacionalinė žemės tarnyba nustatė pažeidimą arba pradėjo pažeidimo procedūrą ir ši informacija buvo patalpinta Žemės informacinėje sistemoje.</text:span><text:span text:style-name="T1967"><text:s/></text:span><text:span text:style-name="T1968">Sandoriai, kurie bus sudaryti Nacionalinei žemės tarnybai pradėjus pažeidimo procedūrą ar nustačius pažeidimą, laikytini negaliojančiais (niekiniais) ir dėl jų vykdymo sustabdymo ir pripažinimo negaliojančiais Nacionalinė žemės tarnyba privalo kreiptis į teismą.</text:span></text:p>
            <text:p text:style-name="P1969"><text:span text:style-name="T1970">8</text:span><text:span text:style-name="T1971">. Nacionalinė žemės tarnyba teikia išvadą dėl šio įstatymo 8 straipsnio 7 dalyje ir 9 straipsnio 11 dalyje nurodytų sandorių,</text:span><text:span text:style-name="T1972"><text:s/></text:span><text:span text:style-name="T1973">atitinkančių šio straipsnio 9 dalyje nustatytus kriterijus, atitikties jų sudarymą reglamentuojančių teisės aktų reikalavimams ir galimybės juos registruoti Nekilnojamojo turto registre. Savivaldybė per 10 darbo dienų nuo šių sandorių sudarymo dienos, bet visais atvejais iki jo įregistravimo Nekilnojamojo turto registre, per Žemės informacinę sistemą teikia juos patikrinti Nacionalinei žemės tarnybai. Nacionalinė žemės tarnyba ne vėliau kaip per 10 darbo dienų nuo sandorio pateikimo tikrinti dienos, parengia išvadą dėl jo atitikties teisės aktų reikalavimams ir galimybės sandorį registruoti Nekilnojamojo turto registre arba informuoja apie nustatytus trūkumus ir galimybę sutarties šalių susitarimu juos pašalinti per 20 darbo dienų nuo išvados pateikimo sutarties šalims dienos. Nacionalinės žemės tarnybos išvada teikiama per Žemės informacinę sistemą. Savivaldybė per nustatytą terminą pateikia Nacionalinei žemės tarnybai patikslintą sandorį ir informaciją apie išvadoje nurodytų trūkumų pašalinimą. 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 Nekilnojamojo turto registro tvarkytojas neregistruoja šio įstatymo 8 straipsnio 7 dalyje ir 9 straipsnio 11 dalyje nurodytų sandorių, atitinkančių šio straipsnio 9 dalyje nustatytus kriterijus, jei su sandorio dokumentais nepateikiama teigiama Nacionalinės žemės tarnybos išvada.</text:span></text:p>
            <text:p text:style-name="P1974"><text:span text:style-name="T1975">9</text:span><text:span text:style-name="T1976">.<text:s/></text:span><text:span text:style-name="T1977">Nacionalinės</text:span><text:span text:style-name="T1978"><text:s/>žemės tarnybos išvada teikiama dėl sandorių, atitinkančių bent vieną iš šių kriterijų:</text:span></text:p>
            <text:p text:style-name="P1979"><text:span text:style-name="T1980">1</text:span><text:span text:style-name="T1981">) sandoris (nuoma / panauda) sudaromas dėl valstybinės žemės sklypo, esančio saugomoje teritorijoje;</text:span></text:p>
            <text:p text:style-name="P1982"><text:span text:style-name="T1983">2</text:span><text:span text:style-name="T1984">) sandoris sudaromas dėl įsiterpusio valstybinės žemės sklypo;</text:span></text:p>
            <text:p text:style-name="P1985"><text:span text:style-name="T1986">3</text:span><text:span text:style-name="T1987">) sandoris sudaromas dėl valstybinės žemės sklypo, kuriame yra apleisti statiniai;</text:span></text:p>
            <text:p text:style-name="P1988"><text:span text:style-name="T1989">4</text:span><text:span text:style-name="T1990">) sandoris sudaromas dėl valstybinės žemės sklypo, kurio vidutinė rinkos vertė ne mažesnė kaip trys šimtai tūkstančių eurų;</text:span></text:p>
            <text:p text:style-name="P1991"><text:span text:style-name="T1992">5</text:span><text:span text:style-name="T1993">) sandoris sudaromas dėl valstybinės žemės ūkio paskirties žemės sklypo, ne mažesnio kaip 2 ha ploto;</text:span></text:p>
            <text:p text:style-name="P1994"><text:span text:style-name="T1995">6</text:span><text:span text:style-name="T1996">) sandoris sudaromas dėl valstybinės kitos paskirties žemės sklypo, ne mažesnio kaip<text:s/></text:span><text:span text:style-name="T1997">0,3 ha</text:span><text:span text:style-name="T1998"><text:s/>ploto.“.“</text:span></text:p>
            <text:p text:style-name="P1999"><text:span text:style-name="T2000">Pakeisti 2 straipsnio 21 dalį ir ją išdėstyti taip:</text:span></text:p>
            <text:p text:style-name="P2001"><text:span text:style-name="T2002">„21.<text:s/></text:span><text:span text:style-name="T2003">2025 m. gegužės 1 d</text:span><text:span text:style-name="T2004">. įsigalioja tokia šio įstatymo 1 straipsnyje išdėstyto Žemės įstatymo 36 straipsnio redakcija:</text:span></text:p>
            <text:p text:style-name="P2005"><text:span text:style-name="T2006">„</text:span><text:span text:style-name="T2007">36 straipsnis. Žemės naudojimo valstybinė<text:s/></text:span><text:span text:style-name="T2008">priežiūra</text:span></text:p>
            <text:p text:style-name="P2009"><text:span text:style-name="T2010">Žemės naudojimo valstybinę<text:s/></text:span><text:span text:style-name="T2011">priežiūrą</text:span><text:span text:style-name="T2012"><text:s/></text:span><text:span text:style-name="T2013">Teritorijų planavimo, statybos ir žemės naudojimo valstybinės priežiūros įstatymo nustatyta tvarka</text:span><text:span text:style-name="T2014"><text:s/>organizuoja ir vykdo Valstybinė teritorijų planavimo ir statybų inspekcija, koordinuoja Aplinkos ministerija.“.“</text:span></text:p>
            <text:p text:style-name="P2015">Pakeisti 2 straipsnio 22 dalį ir ją išdėstyti taip:</text:p>
            <text:p text:style-name="P2016">„22. 2025 m. gegužės 1 d. įsigalioja tokia šio įstatymo 1 straipsnyje išdėstyto Lietuvos Respublikos žemės įstatymo 64 straipsnio redakcija:</text:p>
            <text:p text:style-name="P2017"><text:span text:style-name="T2018">„</text:span><text:span text:style-name="T2019">64 straipsnis. Atsakomybės už šio įstatymo 54, 55, 56, 57, 58, 59, 60, 61, 62 ir 63 straipsniuose nurodytus pažeidimus taikymas, šių pažeidimų nagrinėjimo tvarka</text:span></text:p>
            <text:p text:style-name="P2020"><text:span text:style-name="T2021">1</text:span><text:span text:style-name="T2022">. Atsakomybė už šio įstatymo 54, 55, 56, 59, 61 ir 62 straipsniuose nurodytus pažeidimus taikoma ir juridinių asmenų padaliniams,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nurodytų nusižengimų teiseną, atlieka tyrimą ir teisės aktų nustatyta tvarka surašo protokolus, nutarimus ir kitus bylos dokumentus, kurių formą tvirtina Valstybinės teritorijų planavimo ir statybos inspekcijos viršininkas.</text:span></text:p>
            <text:p text:style-name="P2023"><text:span text:style-name="T2024">2</text:span><text:span text:style-name="T2025">. Atsakomybė už šio įstatymo 63 straipsnyje nurodytus pažeidimus taikoma ir juridinių asmenų padaliniams, kitoms užsienio organizacijoms ir jų padaliniams; nurodyti pažeidimai nagrinėjami, priimti spendimai skundžiami ir vykdomi tokia pačia tvarka kaip atitinkamuose Administracinių nusižengimų kodekso straipsniuose nurodyti administraciniai nusižengimai. Nacionalinės žemės tarnybos<text:s/></text:span><text:span text:style-name="T2026">darbuotojai</text:span><text:span text:style-name="T2027"><text:s/>pradeda nurodytų nusižengimų teiseną, atlieka tyrimą ir teisės aktų nustatyta tvarka surašo protokolus, nutarimus ir kitus bylos dokumentus, kurių formą tvirtina Nacionalinės žemės tarnybos<text:s/></text:span><text:span text:style-name="T2028">vadovas</text:span><text:span text:style-name="T2029">.“.“</text:span></text:p>
          </table:table-cell>
          <table:table-cell table:style-name="TableCell2030">
            <text:p text:style-name="P2031">Nepritarti</text:p>
          </table:table-cell>
          <table:table-cell table:style-name="TableCell2032">
            <text:p text:style-name="P2033"><text:span text:style-name="T2034">Visų pirma, atkreiptinas dėmesys, kad pateiktame pasiūlyme dėstoma neaktuali ar neteisinga informacija, vartojamos netikslios sąvokos, kaip antai „Matininkų ir geodezininkų kontrolė pavedama ketvirtai institucijai – Statybos sektoriaus vystymo agentūrai.“, „nėra nustatyta įstaigoms planuojamų priskirti funkcijų apimtis“, „Vietoj vieno atsakymo pareiškėjas tam tikrais atvejais gaus 3 institucijų atsakymus į pateiktus klausimus dėl valstybinės žemės naudojimo ir<text:s/></text:span><text:span text:style-name="T2035">žemėtvarkos teisėtumo</text:span><text:span text:style-name="T2036"><text:s/>klausimų.“, „perduoti<text:s/></text:span><text:span text:style-name="T2037">valstybinės žemės kontrolės</text:span><text:span text:style-name="T2038"><text:s/>funkcijas Valstybinei teritorijų planavimo ir statybos inspekcijai prie Aplinkos ministerijos“, „kilus įtarimų dėl<text:s/></text:span><text:span text:style-name="T2039">valstybinės žemės naudojimo teisėtumo</text:span><text:span text:style-name="T2040">, dėl<text:s/></text:span><text:span text:style-name="T2041">savo esme neatsiejamų priežiūros klausimų</text:span><text:span text:style-name="T2042"><text:s/>gyventojai turės kreiptis ne į NŽT, o į tris institucijas. Trys institucijos dėl šių klausimų turės vykdyti tris atskirus tyrimus“. Atkreiptinas dėmesys, kad pasiūlyme minima Statybos sektoriaus vystymo agentūra nėra minima nei viename Žemės įstatymo pakeitimo ir lydimųjų įstatymų pakeitimo įstatyme, taip pat ir įstatymų aiškinamajame rašte, todėl svarstytina kokiais duomenimis vadovaujantis parengtas pasiūlymas. Akivaizdu, kad pasiūlymas parengtas neįsigilinus į projektus, nepasidomėjus Aplinkos ministerijos vykdomais procesais ir teikiant pasiūlymą nurodoma neteisinga ir klaidinanti informacija.</text:span></text:p>
            <text:p text:style-name="P2043"><text:span text:style-name="T2044">Pažymėtina, kad 2022 m. birželio 30 d. Lietuvos Respublikos Seime buvo priimti Lietuvos Respublikos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 pasikeitė Nacionalinės žemės tarnybos pavaldumas – šią įstaigą iš Žemės ūkio ministerijos perėmė Aplinkos ministerija. Valstybinei teritorijų planavimo ir statybos inspekcijai prie Aplinkos ministerijos (toliau - Valstybinė teritorijų planavimo ir statybos inspekcija) nuo 2024 m. sausio 1 d.<text:s/></text:span><text:span text:style-name="T2045">pavesta žemės naudojimo valstybinės kontrolės funkcija</text:span><text:span text:style-name="T2046">. Aplinkos ministras 2022 m. rugsėjo 9 d. įsakymu Nr. V-151 „Dėl darbo grupės žemės valdymo ir naudojimo politikos formavimo, įgyvendinimo ir kontrolės pertvarkos antrojo etapo klausimams spręsti sudarymo“ sudarė darbo grupę (toliau – Darbo grupė). Darbo grupės veikloje dalyvauja ir ją sudaro atstovai iš politiką formuojančių institucijų (ministerijų – Aplinkos, Žemės ūkio, Susisiekimo ministerijos, Ekonomikos ir inovacijų, Energetikos, Vidaus reikalų), iš politiką įgyvendinančių institucijų (NŽT, Valstybinės teritorijų planavimo ir statybos inspekcijos, Lietuvos savivaldybių asociacijos, VĮ Turto banko; VĮ Registrų centro), profesinių sąjungų atstovai (NŽT darbuotojų profesinės sąjungos, Lietuvos žemės ūkio darbuotojų profesinių sąjungų federacijos), reguliuojamo sektoriaus atstovai, socialiniai partneriai (Lietuvos nekilnojamojo turto plėtros asociacija, Lietuvos architektų rūmai, Lietuvos geodezininkų ir matininkų sąjunga, Lietuvos miško ir žemės savininkų asociacija, Lietuvos žemės ūkio bendrovių asociacija, Lietuvos žemėtvarkos ir hidrotechnikos inžinierių sąjunga, Lietuvos žemės ūkio taryba, Lietuvos Respublikos žemės ūkio rūmai, LITGRID AB, AB „Energijos skirstymo operatorius“, AB „Amber Grid“). Pagrindinės Darbo grupės funkcijos – pagal kompetenciją vertinti, teikti pastabas ir konkrečius pasiūlymus dėl 2022 m. birželio 30 d. Seime priimto Lietuvos Respublikos Žemės įstatymo Nr. I-446 pakeitimo įstatymo Nr. XIV-1311 ir jo lydimųjų įstatymų tobulinimo, spręsti kitus su žemės valdymo ir naudojimo politikos formavimo, įgyvendinimo ir kontrolės teisinio reguliavimo tobulinimu susijusius klausimus. Taigi, visi Darbo grupės nariai aktyviai dalyvavo Darbo grupės veikloje ir teikė siūlymus dėl teisinio reguliavimo tobulinimo. Aplinkos ministerija, atsižvelgdama į Darbo grupės siūlymus, parengė Žemės įstatymo ir 16 susijusių įstatymų pakeitimų projektų paketą (toliau – Įstatymų paketas), kuris pateiktas Lietuvos Respublikos Seimui ir svarstomas 2023 metų pavasario sesijoje. Visgi, pažymėtina, kad Įstatymų pakete sprendžiami klausimai, susiję su konsoliduotų politikos sričių teisinio reguliavimo tobulinimu, teisės aktų tarpusavio suderinimu, vykdomų funkcijų pasiskirstymu ir procesų optimizavimu, tačiau siūlomais teisės aktų pakeitimais<text:s/></text:span><text:span text:style-name="T2047">nenustatomos naujos funkcijos subjektams</text:span><text:span text:style-name="T2048">, tai - patvirtintos institucinės pertvarkos tęstinumas, siekiant sklandaus ir efektyvaus funkcijų įgyvendinimo.<text:s/></text:span></text:p>
            <text:p text:style-name="P2049">Aplinkos ministerija, siekdama sklandaus ir teisingo funkcijų perdavimo 2023 m. kovo 7 d. su išorės ekspertais sudarė Nacionalinės žemės tarnybos strategijos parengimo, struktūrinės pertvarkos ir Nacionalinės žemės tarnybos atliekamų procesų tobulinimo paslaugų pirkimo sutartį (toliau - Paslaugų teikimo sutartis), kurios terminas – 5 mėnesiai. Vienas iš Paslaugų teikimo sutarties tikslų yra Nacionalinės žemės tarnybos struktūrinės pertvarkos parengimas - esamos Nacionalinės žemės tarnybos struktūros (etatų, pareigybių, funkcijų) ir valdymo analizė, kriterijų efektyviai struktūrai ir valdymui formuoti apibrėžimas, Nacionalinės žemės tarnybos struktūros ir valdymo įvertinimas pagal apibrėžtus kriterijus, pasiūlymų dėl Nacionalinės žemės tarnybos struktūrinės pertvarkos parengimas ir pateikimas. Planuojama, kad pasiūlymai dėl Nacionalinės žemės tarnybos struktūrinės pertvarkos bus pateikti iki 2023 m. liepos 1 d. Remiantis jais bus vykdomas ir etatų perdavimas, užtikrinantis funkcijų perduotų kitiems subjektams vykdymą.</text:p>
            <text:p text:style-name="P2050">Siekdamas užtikrinti sklandų 2022 m. birželio 30 d. priimto Lietuvos Respublikos žemės įstatymo Nr. I-446 pakeitimo įstatymo Nr. XIV-1311 ir kitų susijusių įstatymų pakeitimų įgyvendinimą, 2023 m. balandžio 4 d. aplinkos ministras įsakymu Nr. V-37 ,,Dėl žemės valdymo ir naudojimo pertvarkos projekto valdymo komandos sudarymo“ sudarė žemės valdymo ir naudojimo pertvarkos projekto valdymo komandą, į kurią įtraukta ir politiką įgyvendinančių institucijų atstovai.</text:p>
            <text:p text:style-name="P2051">Pažymėtina, kad Aplinkos ministerija, Seimui priėmus Žemės įstatymo ir kitų lydimųjų įstatymų pakeitimus, inicijuos seminarus subjektams, dėl priimtų įstatymų pakeitimų.</text:p>
            <text:p text:style-name="P2052">Iš to kas išdėstyta, akivaizdu, kad Aplinkos ministerija aktyviai dirba, konsultuoja, bendradarbiauja su visais su pertvarka susijusiais subjektais ir nėra jokio pagrindo svarstyti galimybės atidėti pertvarkos įsigaliojimo datos iki 2025 m. gegužės 1 d.</text:p>
            <text:p text:style-name="P2053"><text:span text:style-name="T2054">Balsavimo rezultatai:</text:span><text:span text:style-name="T2055"><text:s/>už –<text:s/></text:span><text:span text:style-name="T2056">3</text:span><text:span text:style-name="T2057">, prieš –<text:s/></text:span><text:span text:style-name="T2058">0</text:span><text:span text:style-name="T2059">, susilaikė –<text:s/></text:span><text:span text:style-name="T2060">6</text:span><text:span text:style-name="T2061">.</text:span></text:p>
            <text:p text:style-name="P2062"/>
          </table:table-cell>
        </table:table-row>
        <table:table-row table:style-name="TableRow2063">
          <table:table-cell table:style-name="TableCell2064">
            <text:p text:style-name="P2065">3.</text:p>
          </table:table-cell>
          <table:table-cell table:style-name="TableCell2066">
            <text:p text:style-name="P2067">Seimo nariai Artūras Skardžius, Zigmantas Balčytis<text:line-break/>2023-06-23</text:p>
          </table:table-cell>
          <table:table-cell table:style-name="TableCell2068">
            <text:p text:style-name="P2069">1</text:p>
            <text:p text:style-name="P2070"><text:span text:style-name="T2071">(7)</text:span></text:p>
          </table:table-cell>
          <table:table-cell table:style-name="TableCell2072">
            <text:p text:style-name="P2073">1</text:p>
            <text:p text:style-name="P2074">(7)</text:p>
          </table:table-cell>
          <table:table-cell table:style-name="TableCell2075">
            <text:p text:style-name="P2076"/>
          </table:table-cell>
          <table:table-cell table:style-name="TableCell2077">
            <text:p text:style-name="P2078"/>
          </table:table-cell>
          <table:table-cell table:style-name="TableCell2079">
            <text:p text:style-name="P2080">Argumentai:</text:p>
            <text:p text:style-name="P2081"><text:span text:style-name="T2082">pirma</text:span><text:span text:style-name="T2083"><text:s/>– sistemingai<text:s/></text:span><text:span text:style-name="T2084">laikantis dar praėjusiais metais Seimo priimtos pozicijos, kad<text:s/></text:span><text:span text:style-name="T2085">Nacionalinė žemės tarnyba turi derinti su Aplinkos ministerija atitinkamus sprendimus</text:span><text:span text:style-name="T2086"><text:s/>dėl valstybinės žemės patikėjimo teisės pasibaigimo, būtų sudarytos galimybės turėti papildomus saugiklius, užtikrinančius didesnę valstybinės žemės kontrolę bei atskaitomybę. Be to, tai sudarytų galimybes Aplinkos ministerijai, kaip šios srities politikos formuotojui, realiu laiku valdyti informaciją apie atsilaisvinusius valstybinės žemės plotus.</text:span></text:p>
            <text:p text:style-name="P2087"><text:span text:style-name="T2088">antra</text:span><text:span text:style-name="T2089"><text:s/>– nuo 2024 m. sausio 1 d. valstybinės žemės patikėtinių ratas ženkliai išauga, nes visos 60 savivaldybių tampa valstybinės žemės patikėtiniais jų</text:span><text:span text:style-name="T2090"><text:s/>teritorijoje esančių miestų ir miestelių teritorijų ribose. Taigi,</text:span><text:span text:style-name="T2091"><text:s/>toks minėtų sprendimų susiderinimas tarp Aplinkos ministerijos ir Nacionalinės žemės tarnybos itin svarbus ir prasmingas įsigaliojus aptariamo įstatymo projekto nuostatoms, nes<text:s/></text:span><text:span text:style-name="T2092">tai būtų įrankis ministerijai įvertinti ir pasitikrinti, ar Nacionalinės žemės tarnybos priimti sprendimai yra pagrįsti.</text:span></text:p>
            <text:p text:style-name="P2093"><text:span text:style-name="T2094">Tikėtina, kad nuo<text:s/></text:span><text:span text:style-name="T2095">2025 m. sausio 1 d. pradėjus veikti Žemės informacinei sistemai, Aplinkos ministerija turės galimybes peržiūrėti visus veiksmus, atliekamus su valstybine žeme. Todėl tik sudarius tokias galimybes ir numačius aiškius kriterijus, pagal kuriuos Aplinkos ministerija pasirinktų kuriuos sprendimus ji derintų, aptariamų įstatymo projekto nuostatų galėtų būti atsisakoma. Tačiau kol šie veiksmai nėra atlikti, manytina, kad<text:s/></text:span><text:span text:style-name="T2096">Nacionalinė žemės tarnyba turi derinti su Aplinkos ministerija sprendimus dėl valstybinės žemės patikėjimo teisės pasibaigimo, kai:</text:span></text:p>
            <text:list text:style-name="LFO3" text:continue-numbering="true">
              <text:list-item>
                <text:p text:style-name="P2097"><text:span text:style-name="T2098">savivaldybė<text:s/></text:span><text:span text:style-name="T2099">jai<text:s/></text:span><text:span text:style-name="T2100">perduoto sklypo nenaudoja;</text:span></text:p>
              </text:list-item>
              <text:list-item>
                <text:p text:style-name="P2101"><text:span text:style-name="T2102">viešosios transporto</text:span><text:span text:style-name="T2103"><text:s/>infrastruktūros valdytojas</text:span><text:span text:style-name="T2104"><text:s/>jam<text:s/></text:span><text:span text:style-name="T2105">tokio perduoto</text:span><text:span text:style-name="T2106"><text:s/>sklypo<text:s/></text:span><text:span text:style-name="T2107">nenaudoja<text:s/></text:span><text:span text:style-name="T2108">įstatymuose nustatytoms valstybinėms funkcijoms atlikti.</text:span></text:p>
              </text:list-item>
            </text:list>
            <text:p text:style-name="P2109"/>
            <text:p text:style-name="P2110">Pasiūlymas:</text:p>
            <text:p text:style-name="P2111">Pakeisti Projekto 1 straipsnio 1 dalimi keičiamo įstatymo 2 straipsnio 1 dalyje dėstomo Žemės įstatymo 7 straipsnio 7 dalį ir ją išdėstyti taip:</text:p>
            <text:p text:style-name="P2112">„7.<text:span text:style-name="T2113"><text:s/>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text:span><text:span text:style-name="T2114">,</text:span><text:span text:style-name="T2115"><text:s/></text:span><text:span text:style-name="T2116">suderintą su Aplinkos ministerija,</text:span><text:span text:style-name="T2117"><text:s/>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text:span><text:span text:style-name="T2118">,</text:span><text:s/><text:span text:style-name="T2119">suderintą su Aplinkos ministerija,</text:span><text:span text:style-name="T2120"><text:s/>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able:table-cell>
          <table:table-cell table:style-name="TableCell2121">
            <text:p text:style-name="P2122">Nepritarti</text:p>
          </table:table-cell>
          <table:table-cell table:style-name="TableCell2123">
            <text:p text:style-name="P2124">Nesutiktina su pasiūlymu, kad Nacionalinė žemės tarnyba<text:s/>kiekvienu atveju,<text:s/>priimdama sprendimus dėl patikėjimo teisės suteikimo ar patikėjimo teisės pasibaigimo, turėtų pareigą<text:s/>sprendimus<text:s/>suderinti su Aplinkos ministerija. Pažymėtina, kad Nacionalinė žemės tarnyba,<text:s/>kaip savarankiška institucija per savo valdymo organus gali pati priiminėti sprendimus ir prisiimti atsakomybę už juos. Aplinkos ministerija gali pasirinktinai pareikalauti<text:s/>Nacionalinės žemės tarnybos pateikti informaciją apie priimtus atitinkamus sprendimus, bet ne<text:s/>dalyvauti<text:s/>kiekvieno jų priėmimo procese<text:s/>juos suderindama. Tokiu būdu pats patikėjimo teisės suteikimo (pasibaigimo) procesas taptų efektyvesnis ir sutrumpėtų<text:s/>taip pat būtų sumažinta<text:s/>biurokratinė našta. Nuo 2025 m. sausio 1 d. pradėjus veikti Žemės informacinei sistemai Aplinkos ministerija turės visus įrankius peržiūrėti visus dominančius<text:s/>valstybinės žemės patikėtinių ar kitų subjektų atliekamus<text:s/>veiksmus,<text:s/>susijusius<text:s/>su valstybine žeme.</text:p>
            <text:p text:style-name="P2125"><text:span text:style-name="T2126">Balsavimo rezultatai:</text:span><text:span text:style-name="T2127"><text:s/></text:span><text:span text:style-name="T2128">pritarta bendru sutarimu</text:span><text:span text:style-name="T2129">.</text:span></text:p>
            <text:p text:style-name="P2130"/>
          </table:table-cell>
        </table:table-row>
        <table:table-row table:style-name="TableRow2131">
          <table:table-cell table:style-name="TableCell2132">
            <text:p text:style-name="P2133">4.</text:p>
          </table:table-cell>
          <table:table-cell table:style-name="TableCell2134">
            <text:p text:style-name="P2135">Seimo nariai Artūras Skardžius, Zigmantas Balčytis<text:line-break/>2023-06-23</text:p>
          </table:table-cell>
          <table:table-cell table:style-name="TableCell2136">
            <text:p text:style-name="P2137">1</text:p>
            <text:p text:style-name="P2138">(7)</text:p>
          </table:table-cell>
          <table:table-cell table:style-name="TableCell2139">
            <text:p text:style-name="P2140">1</text:p>
            <text:p text:style-name="P2141">(10)</text:p>
          </table:table-cell>
          <table:table-cell table:style-name="TableCell2142">
            <text:p text:style-name="P2143"/>
          </table:table-cell>
          <table:table-cell table:style-name="TableCell2144">
            <text:p text:style-name="P2145"/>
          </table:table-cell>
          <table:table-cell table:style-name="TableCell2146">
            <text:p text:style-name="P2147">Argumentai:</text:p>
            <text:p text:style-name="P2148">Atsižvelgiant į argumentus, išdėstytus prie 1 pasiūlymo, siūlytina keisti ir kitą projektuojamo reguliavimo nuostatą.</text:p>
            <text:p text:style-name="P2149"/>
            <text:p text:style-name="P2150">Pasiūlymas:</text:p>
            <text:p text:style-name="P2151">Projekto 1<text:span text:style-name="T2152"><text:s/>straipsnio 1 dalimi keičiamo įstatymo 2 straipsnio 1 dalyje dėstomo Žemės įstatymo 7 straipsnio 10 dalį ir ją išdėstyti taip:</text:span></text:p>
            <text:p text:style-name="P2153">„<text:span text:style-name="T2154">10. Valstybinės žemės sklypo, perduodamo patikėjimo teise šio straipsnio 2 ir 6 dalyse nurodytiems subjektams, priėmimo–perdavimo aktą parengia ir pasirašo Nacionalinės žemės tarnybos 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text:span><text:span text:style-name="T2155">,</text:span><text:span text:style-name="T2156"><text:s/></text:span><text:span text:style-name="T2157">suderinęs su Aplinkos ministerija,</text:span><text:s/><text:span text:style-name="T2158">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able:table-cell>
          <table:table-cell table:style-name="TableCell2159">
            <text:p text:style-name="P2160">Nepritarti</text:p>
          </table:table-cell>
          <table:table-cell table:style-name="TableCell2161">
            <text:p text:style-name="P2162">Nesutiktina<text:s/>su pasiūlymu, kad Nacionalinė žemės tarnyba kiekvienu atveju, priimdama sprendimus dėl patikėjimo teisės suteikimo ar patikėjimo teisės pasibaigimo, turėtų pareigą sprendimus suderinti su Aplinkos ministerija. Pažymėtina, kad Nacionalinė žemės tarnyba, kaip savarankiška institucija per savo valdymo organus gali pati priiminėti sprendimus ir prisiimti atsakomybę už juos. Aplinkos ministerija gali pasirinktinai pareikalauti Nacionalinės žemės tarnybos pateikti informaciją apie priimtus atitinkamus sprendimus, bet ne dalyvauti kiekvieno jų priėmimo procese juos suderindama. Tokiu būdu pats patikėjimo teisės suteikimo (pasibaigimo) procesas taptų efektyvesnis ir sutrumpėtų taip pat būtų sumažinta biurokratinė našta. Nuo 2025 m. sausio 1 d. pradėjus veikti Žemės informacinei sistemai Aplinkos ministerija turės visus įrankius peržiūrėti visus dominančius valstybinės žemės patikėtinių ar kitų subjektų atliekamus veiksmus, susijusius su valstybine žeme.</text:p>
            <text:p text:style-name="P2163"><text:span text:style-name="T2164">Balsavimo rezultatai:</text:span><text:span text:style-name="T2165"><text:s/></text:span><text:span text:style-name="T2166">pritarta bendru sutarimu</text:span><text:span text:style-name="T2167">.</text:span></text:p>
            <text:p text:style-name="P2168"/>
          </table:table-cell>
        </table:table-row>
        <table:table-row table:style-name="TableRow2169">
          <table:table-cell table:style-name="TableCell2170">
            <text:p text:style-name="P2171">5.</text:p>
          </table:table-cell>
          <table:table-cell table:style-name="TableCell2172">
            <text:p text:style-name="P2173">Seimo nariai Artūras Skardžius, Zigmantas Balčytis<text:line-break/>2023-06-23</text:p>
          </table:table-cell>
          <table:table-cell table:style-name="TableCell2174">
            <text:p text:style-name="P2175">1</text:p>
            <text:p text:style-name="P2176">(7)</text:p>
          </table:table-cell>
          <table:table-cell table:style-name="TableCell2177">
            <text:p text:style-name="P2178">1</text:p>
            <text:p text:style-name="P2179">(12)N,</text:p>
            <text:p text:style-name="P2180">(13)N,</text:p>
            <text:p text:style-name="P2181">(14)N</text:p>
          </table:table-cell>
          <table:table-cell table:style-name="TableCell2182">
            <text:p text:style-name="P2183"/>
          </table:table-cell>
          <table:table-cell table:style-name="TableCell2184">
            <text:p text:style-name="P2185"/>
          </table:table-cell>
          <table:table-cell table:style-name="TableCell2186">
            <text:p text:style-name="P2187">Argumentai:</text:p>
            <text:p text:style-name="P2188">Šis siūlymas siejasi su pasiūlymais Nr. 1 ir 2,<text:s/>ir<text:s/>juo siūlytina<text:s/>nekeisti galiojančio teisinio reguliavimo, numatančio, dėl kokių priežasčių Aplinkos ministerija gali atsisakyti derinti<text:s/>aukščiau aptartus<text:s/>sprendimus su Nacionaline žemės tarnyba.</text:p>
            <text:p text:style-name="P2189"/>
            <text:p text:style-name="P2190">Pasiūlymas:</text:p>
            <text:p text:style-name="P2191">1. Papildyti Projekto 1 straipsnio 1 dalimi keičiamo įstatymo 2 straipsnio 1 dalyje dėstomo Žemės įstatymo 7 straipsnį nauja 12 dalimi ir ją išdėstyti taip:</text:p>
            <text:p text:style-name="P2192"><text:span text:style-name="T2193">„</text:span><text:span text:style-name="T2194">12.</text:span><text:span text:style-name="T2195"><text:s/></text:span><text:span text:style-name="T2196">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span><text:span text:style-name="T2197">“</text:span></text:p>
            <text:p text:style-name="P2198">2. Papildyti<text:s/>Projekto 1<text:span text:style-name="T2199"><text:s/>straipsnio 1 dalimi keičiamo įstatymo 2 straipsnio 1 dalyje dėstomo Žemės įstatymo 7 straipsn</text:span><text:span text:style-name="T2200">į nauja</text:span><text:span text:style-name="T2201"><text:s/>1</text:span><text:span text:style-name="T2202">3 dalimi</text:span><text:span text:style-name="T2203"><text:s/>ir ją išdėstyti taip:</text:span></text:p>
            <text:p text:style-name="P2204"><text:bookmark-start text:name="part_33411ff22d9f4071bf9f1606c97b3df8"/><text:bookmark-end text:name="part_33411ff22d9f4071bf9f1606c97b3df8"/><text:span text:style-name="T2205">„</text:span><text:span text:style-name="T2206">13.</text:span><text:span text:style-name="T2207"><text:s/></text:span><text:span text:style-name="T2208">Aplinkos ministerija gali atsisakyti derinti Nacionalinės žemės tarnybos vadovo sprendimą dėl savivaldybės ar viešosios transporto infrastruktūros valdytojo patikėjimo teisės pasibaigimo, jeigu toks patikėjimo teisės pasibaigimas neatitinka šio straipsnio 7 ir 10 dalyse nustatytų reikalavimų.</text:span><text:span text:style-name="T2209">“</text:span></text:p>
            <text:p text:style-name="P2210"><text:span text:style-name="T2211">3. Papildyti<text:s/></text:span>Projekto 1 straipsnio 1 dalimi keičiamo įstatymo 2 straipsnio 1 dalyje dėstomo Žemės įstatymo 7 straipsnį nauja 14 dalimi ir ją išdėstyti taip:</text:p>
            <text:p text:style-name="P2212"><text:span text:style-name="T2213">„</text:span><text:span text:style-name="T2214">14.</text:span><text:span text:style-name="T2215"><text:s/></text:span><text:span text:style-name="T2216">Jeigu Aplinkos ministerija atsisako derinti Nacionalinės žemės tarnybos Vyriausybės įgaliotos institucijos vadovo sprendimą perduoti savivaldybei ar viešosios transporto infrastruktūros valdytojui patikėjimo teise valstybinės žemės sklypą arba Nacionalinės žemės tarnybos Vyriausybės įgaliotos institucijos vadovo sprendimą dėl savivaldybės ar viešosios transporto infrastruktūros valdytojo patikėjimo teisės pasibaigimo, Nacionalinės žemės tarnybos Vyriausybės įgaliotos institucijos vadovas gali priimti šiuos sprendimus pakartotinai jų nesuderinęs su Aplinkos ministerija tik tuo atveju, kai pašalinamos Aplinkos ministerijos atsisakymo derinti šiuos sprendimus priežastys.</text:span><text:span text:style-name="T2217">“</text:span></text:p>
            <text:p text:style-name="P2218"><text:span text:style-name="T2219">4. Atitinkamai suderinti<text:s/></text:span>Projekto 1<text:span text:style-name="T2220"><text:s/>straipsnio 1 dalimi keičiamo įstatymo 2 straipsnio 1 dalyje dėstomo Žemės įstatymo 7 straipsnio</text:span><text:span text:style-name="T2221"><text:s/>dalių numeraciją.</text:span></text:p>
          </table:table-cell>
          <table:table-cell table:style-name="TableCell2222">
            <text:p text:style-name="P2223">Nepritarti</text:p>
          </table:table-cell>
          <table:table-cell table:style-name="TableCell2224">
            <text:p text:style-name="P2225">Nesutiktina<text:s/>su pasiūlymu, kad Nacionalinė žemės tarnyba kiekvienu atveju, priimdama sprendimus dėl patikėjimo teisės suteikimo ar patikėjimo teisės pasibaigimo, turėtų pareigą sprendimus suderinti su Aplinkos ministerija. Pažymėtina, kad Nacionalinė žemės tarnyba, kaip savarankiška institucija per savo valdymo organus gali pati priiminėti sprendimus ir prisiimti atsakomybę už juos. Aplinkos ministerija gali pasirinktinai pareikalauti Nacionalinės žemės tarnybos pateikti informaciją apie priimtus atitinkamus sprendimus, bet ne dalyvauti kiekvieno jų priėmimo procese juos suderindama. Tokiu būdu pats patikėjimo teisės suteikimo (pasibaigimo) procesas taptų efektyvesnis ir sutrumpėtų taip pat būtų sumažinta biurokratinė našta. Nuo 2025 m. sausio 1 d. pradėjus veikti Žemės informacinei sistemai Aplinkos ministerija turės visus įrankius peržiūrėti visus dominančius valstybinės žemės patikėtinių ar kitų subjektų atliekamus veiksmus, susijusius su valstybine žeme.</text:p>
            <text:p text:style-name="P2226"><text:span text:style-name="T2227">Balsavimo rezultatai:</text:span><text:span text:style-name="T2228"><text:s/></text:span><text:span text:style-name="T2229">pritarta bendru sutarimu</text:span><text:span text:style-name="T2230">.</text:span></text:p>
            <text:p text:style-name="P2231"/>
          </table:table-cell>
        </table:table-row>
        <table:table-row table:style-name="TableRow2232">
          <table:table-cell table:style-name="TableCell2233">
            <text:p text:style-name="P2234">6.</text:p>
          </table:table-cell>
          <table:table-cell table:style-name="TableCell2235">
            <text:p text:style-name="P2236">Seimo nariai Artūras Skardžius, Zigmantas Balčytis<text:line-break/>2023-06-23</text:p>
          </table:table-cell>
          <table:table-cell table:style-name="TableCell2237">
            <text:p text:style-name="P2238">1</text:p>
            <text:p text:style-name="P2239">(8)</text:p>
          </table:table-cell>
          <table:table-cell table:style-name="TableCell2240">
            <text:p text:style-name="P2241">2</text:p>
            <text:p text:style-name="P2242">(7)</text:p>
          </table:table-cell>
          <table:table-cell table:style-name="TableCell2243">
            <text:p text:style-name="P2244"/>
          </table:table-cell>
          <table:table-cell table:style-name="TableCell2245">
            <text:p text:style-name="P2246"/>
          </table:table-cell>
          <table:table-cell table:style-name="TableCell2247">
            <text:p text:style-name="P2248">Argumentai:</text:p>
            <text:p text:style-name="P2249"><text:span text:style-name="T2250">pirma</text:span><text:span text:style-name="T2251"><text:s/>– pritarus Projekto rengėjų siūlymui nustatyti, kad Nacionalinės žemės tarnybos išvada dėl valstybinės žemės panaudos ar nuomos sandorio teisėtumo gaunama<text:s/></text:span><text:span text:style-name="T2252">po tokio sandorio sudarymo</text:span><text:span text:style-name="T2253">, lieka neaišku, kokiu tikslu toks tarnybos tikrinimas yra atliekamas, ar yra reikalingas bei prasmingas.</text:span></text:p>
            <text:p text:style-name="P2254"><text:span text:style-name="T2255">Įtvirtinus<text:s/></text:span><text:span text:style-name="T2256">ex ante</text:span><text:span text:style-name="T2257"><text:s/>valstybinės žemės patikėtinių kontrolę, teisės aktų reikalavimų neatitinkančių valstybinės žemės panaudos ir nuomos sandorių turėtų nelikti. Jeigu valstybinės žemės panaudos ar nuomos sandoris būtų sudarytas dėl netinkamo Nacionalinės žemės tarnybos derinimo veiksmų, turėtų būti vadovaujamasi Žemės įstatymo 32 straipsnio 3 dalies 5 punktu, numatančiu, kad<text:s/></text:span><text:span text:style-name="T2258">kai viešasis interesas pažeistas dėl Nacionalinės žemės tarnybos arba institucijų, kurių funkcijas ji perėmė, veiksmų ar neveikimo, Nacionalinė žemės tarnyba dėl viešojo intereso gynimo kreipiasi į prokuratūrą.<text:s/></text:span></text:p>
            <text:p text:style-name="P2259"><text:span text:style-name="T2260">antra</text:span><text:span text:style-name="T2261"><text:s/>–<text:s/></text:span><text:span text:style-name="T2262">siūlomas reguliavimas yra nelogiškas, nes pirmiausiai sudarius valstybinės žemės panaudos ar nuomos sandorį, o tik tuomet tikrinant jo teisėtumą programuojami teisminiai ginčai tarp savivaldybių ir kitų sandorių šalių, bei neapsaugomi teisėti sandorio šalių lūkesčiai, be to gali kilti nuostolių valstybei. Tokie ginčai gali kilti, nes kita sandorio šalis, rengdamasi sandorio sudarymui ir planuodama atitinkamą savo veiklą valstybinės žemės sklype, gali būti patyrusi tam tikrų išlaidų, todėl ateityje gali kilti klausimų dėl tų patirtų išlaidų kompensavimo.</text:span></text:p>
            <text:p text:style-name="P2263">Todėl siūlytina Nacionalinės žemės tarnybos išvadą dėl galimybės sudaryti valstybinės žemės panaudos sandorį gauti iki sutarties sudarymo, o ne po sutarties sudarymo.<text:s/></text:p>
            <text:p text:style-name="P2264"/>
            <text:p text:style-name="P2265">Pasiūlymas:</text:p>
            <text:p text:style-name="P2266"><text:span text:style-name="T2267">Pakeisti Projekto 1 straipsnio 2 dalimi keičiamo įstatymo 2 straipsnio<text:s/></text:span><text:span text:style-name="T2268">15</text:span><text:span text:style-name="T2269"><text:s/>dalyje dėstomo Žemės įstatymo<text:s/></text:span><text:span text:style-name="T2270">8</text:span><text:span text:style-name="T2271"><text:s/>straipsnio<text:s/></text:span><text:span text:style-name="T2272">7</text:span><text:s/>da<text:span text:style-name="T2273">lį ir ją išdėstyti taip:</text:span></text:p>
            <text:p text:style-name="P2274"><text:span text:style-name="T2275">„7. Savivaldybės,<text:s/></text:span><text:span text:style-name="T2276">sudariusios</text:span><text:span text:style-name="T2277"><text:s/></text:span><text:span text:style-name="T2278">iki</text:span><text:span text:style-name="T2279"><text:s/>panaudos<text:s/></text:span><text:span text:style-name="T2280">sandorį</text:span><text:span text:style-name="T2281"><text:s/></text:span><text:span text:style-name="T2282">sandorio</text:span><text:span text:style-name="T2283">, dėl joms patikėjimo teise perduotų valstybinės žemės sklypų, kurie atitinka šio įstatymo 36</text:span><text:span text:style-name="T2284">2</text:span><text:span text:style-name="T2285"> straipsnio 9 dalyje nustatytus kriterijus<text:s/></text:span><text:span text:style-name="T2286">sudarymo</text:span><text:span text:style-name="T2287">, šio įstatymo 36</text:span><text:span text:style-name="T2288">2</text:span><text:span text:style-name="T2289"><text:s/>straipsnio 8 dalyje nustatyta tvarka ir terminais kreipiasi į Nacionalinę žemės tarnybą dėl<text:s/></text:span><text:span text:style-name="T2290">šios sutarties</text:span><text:span text:style-name="T2291"><text:s/></text:span><text:span text:style-name="T2292">planuojamo sudaryti sandorio</text:span><text:span text:style-name="T2293"><text:s/>teisėtumo patikrinimo ir išvados pateikimo. Sandoriai Nekilnojamojo turto registre registruojami tik gavus Nacionalinės žemės tarnybos išvadą apie sandorio atitiktį teisės aktų reikalavimams (nesant trūkumų) ir galimybę jį registruoti.“</text:span></text:p>
          </table:table-cell>
          <table:table-cell table:style-name="TableCell2294">
            <text:p text:style-name="P2295">Nepritarti</text:p>
          </table:table-cell>
          <table:table-cell table:style-name="TableCell2296">
            <text:p text:style-name="P2297"><text:span text:style-name="T2298">Atsisakyta Žemės įstatymo<text:s/></text:span><text:span text:style-name="T2299">8</text:span><text:span text:style-name="T2300"><text:s/>straipsnio nuostatos dėl ex ante kontrolės, ją patikslinant ir siekiant patikėtinių kontrolės efektyvumo, kad atlikus galimai teisės aktams prieštaraujantį veiksmą, kuris galimai buvo atliktas suderinus su<text:s/></text:span><text:span text:style-name="T2301">Nacionaline žemės tarnyba</text:span><text:span text:style-name="T2302"><text:s/>iš anksto, bet vėliau pakeistas ar papildytas,<text:s/></text:span><text:span text:style-name="T2303">Nacionalinė žemės tarnyba</text:span><text:span text:style-name="T2304"><text:s/>išsaugotų galimybę ginant viešąjį interesą teisę kreiptis dėl sudaryto sandorio ar atlikto veiksmo pasekmių pašalinimo į teismą, nes priešingu atveju, jei būtų ex ante suderinusi, tokia galimybė būtų eliminuota.</text:span></text:p>
            <text:p text:style-name="P2305"><text:span text:style-name="T2306">Balsavimo rezultatai:</text:span><text:span text:style-name="T2307"><text:s/>pritarta bendru sutarimu.</text:span></text:p>
          </table:table-cell>
        </table:table-row>
        <table:table-row table:style-name="TableRow2308">
          <table:table-cell table:style-name="TableCell2309">
            <text:p text:style-name="P2310">7.</text:p>
          </table:table-cell>
          <table:table-cell table:style-name="TableCell2311">
            <text:p text:style-name="P2312">Seimo nariai Artūras Skardžius, Zigmantas Balčytis<text:line-break/>2023-06-23</text:p>
          </table:table-cell>
          <table:table-cell table:style-name="TableCell2313">
            <text:p text:style-name="P2314">1</text:p>
            <text:p text:style-name="P2315">(9)</text:p>
          </table:table-cell>
          <table:table-cell table:style-name="TableCell2316">
            <text:p text:style-name="P2317">4</text:p>
            <text:p text:style-name="P2318">(11)</text:p>
          </table:table-cell>
          <table:table-cell table:style-name="TableCell2319">
            <text:p text:style-name="P2320"/>
          </table:table-cell>
          <table:table-cell table:style-name="TableCell2321">
            <text:p text:style-name="P2322"/>
          </table:table-cell>
          <table:table-cell table:style-name="TableCell2323">
            <text:p text:style-name="P2324">Argumentai:</text:p>
            <text:p text:style-name="P2325">Atsižvelgiant į argumentus, išdėstytus prie 4 pasiūlymo, siūlytina keisti ir kitą projektuojamo reguliavimo nuostatą dėl nuomos sandorių.</text:p>
            <text:p text:style-name="P2326"/>
            <text:p text:style-name="P2327">Pasiūlymas:</text:p>
            <text:p text:style-name="P2328"><text:span text:style-name="T2329">Pakeisti Projekto 1 straipsnio 4 dalimi keičiamo įstatymo 2 straipsnio<text:s/></text:span><text:span text:style-name="T2330">16</text:span><text:span text:style-name="T2331"><text:s/>dalyje dėstomo Žemės įstatymo<text:s/></text:span><text:span text:style-name="T2332">9</text:span><text:span text:style-name="T2333"><text:s/>straipsnio<text:s/></text:span><text:span text:style-name="T2334">11</text:span><text:s/>da<text:span text:style-name="T2335">lį ir ją išdėstyti taip:</text:span></text:p>
            <text:p text:style-name="P2336"><text:span text:style-name="T2337">„11. Savivaldybės,<text:s/></text:span><text:span text:style-name="T2338">iki</text:span><text:span text:style-name="T2339"><text:s/></text:span><text:span text:style-name="T2340">sudariusios</text:span><text:span text:style-name="T2341"><text:s/>valstybinės žemės nuomos<text:s/></text:span><text:span text:style-name="T2342">sutartį</text:span><text:span text:style-name="T2343"><text:s/></text:span><text:span text:style-name="T2344">sutarties</text:span><text:span text:style-name="T2345"><text:s/>dėl joms patikėjimo teise perduotų valstybinės žemės sklypų, kurie atitinka šio įstatymo 36</text:span><text:span text:style-name="T2346">2</text:span><text:span text:style-name="T2347"> straipsnio 9 dalyje nustatytus</text:span><text:span text:style-name="T2348"> </text:span><text:span text:style-name="T2349">kriterijus<text:s/></text:span><text:span text:style-name="T2350">sudarymo</text:span><text:span text:style-name="T2351">, šio įstatymo 36</text:span><text:span text:style-name="T2352">2</text:span><text:span text:style-name="T2353"> straipsnio 8 dalyje nustatyta tvarka ir terminais kreipiasi į Nacionalinę žemės tarnybą dėl<text:s/></text:span><text:span text:style-name="T2354">šios</text:span><text:span text:style-name="T2355"><text:s/></text:span><text:span text:style-name="T2356">planuojamos sudaryti</text:span><text:span text:style-name="T2357"><text:s/>sutarties teisėtumo patikrinimo ir išvados pateikimo. Sandoriai Nekilnojamojo turto registre registruojami tik gavus Nacionalinės žemės tarnybos išvadą apie sandorio atitiktį teisės aktų reikalavimams (nesant trūkumų) ir galimybę jį registruoti.“</text:span></text:p>
          </table:table-cell>
          <table:table-cell table:style-name="TableCell2358">
            <text:p text:style-name="P2359">Nepritarti</text:p>
          </table:table-cell>
          <table:table-cell table:style-name="TableCell2360">
            <text:p text:style-name="P2361">Atsisakyta Žemės įstatymo 9 straipsnio nuostatos dėl ex ante kontrolės, ją patikslinant ir siekiant patikėtinių kontrolės efektyvumo, kad atlikus galimai teisės aktams prieštaraujantį veiksmą, kuris galimai 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priešingu atveju, jei būtų ex ante suderinusi, tokia galimybė būtų eliminuota.</text:p>
            <text:p text:style-name="P2362"><text:span text:style-name="T2363">Balsavimo rezultatai:</text:span><text:span text:style-name="T2364"><text:s/>pritarta bendru sutarimu.</text:span></text:p>
          </table:table-cell>
        </table:table-row>
        <table:table-row table:style-name="TableRow2365">
          <table:table-cell table:style-name="TableCell2366">
            <text:p text:style-name="P2367">8.</text:p>
          </table:table-cell>
          <table:table-cell table:style-name="TableCell2368">
            <text:p text:style-name="P2369">Seimo nariai Artūras Skardžius, Zigmantas Balčytis<text:line-break/>2023-06-23</text:p>
          </table:table-cell>
          <table:table-cell table:style-name="TableCell2370">
            <text:p text:style-name="P2371">1</text:p>
            <text:p text:style-name="P2372">(9)</text:p>
          </table:table-cell>
          <table:table-cell table:style-name="TableCell2373">
            <text:p text:style-name="P2374">3</text:p>
            <text:p text:style-name="P2375">(25)</text:p>
          </table:table-cell>
          <table:table-cell table:style-name="TableCell2376">
            <text:p text:style-name="P2377"/>
            <text:p text:style-name="P2378"><text:span text:style-name="T2379">(</text:span><text:span text:style-name="T2380">1),</text:span></text:p>
            <text:p text:style-name="P2381">(2),</text:p>
            <text:p text:style-name="P2382"><text:span text:style-name="T2383">(3)</text:span></text:p>
          </table:table-cell>
          <table:table-cell table:style-name="TableCell2384">
            <text:p text:style-name="P2385"/>
          </table:table-cell>
          <table:table-cell table:style-name="TableCell2386">
            <text:p text:style-name="P2387">Argumentai:</text:p>
            <text:p text:style-name="P2388">Specialiųjų tyrimų tarnyba<text:span text:style-name="T2389"><text:note text:note-class="footnote" text:id="_ftn0"><text:note-citation>1</text:note-citation><text:note-body><text:p text:style-name="FootnoteText"><text:span text:style-name="T2390"><text:s/></text:span><text:a xlink:href="https://www.stt.lt/korupcijos-prevencija/korupcijos-rizikos-analizes/atliktos-korupcijos-rizikos-analizes/7471/act817" office:target-frame-name="_top" xlink:show="replace"><text:span text:style-name="T2391">https://www.stt.lt/korupcijos-prevencija/korupcijos-rizikos-analizes/atliktos-korupcijos-rizikos-analizes/7471/act817</text:span></text:a><text:span text:style-name="T2392">;<text:s/></text:span><text:a xlink:href="https://www.stt.lt/korupcijos-prevencija/korupcijos-rizikos-analizes/atliktos-korupcijos-rizikos-analizes/7471/act943" office:target-frame-name="_top" xlink:show="replace"><text:span text:style-name="T2393">https://www.stt.lt/korupcijos-prevencija/korupcijos-rizikos-analizes/atliktos-korupcijos-rizikos-analizes/7471/act943</text:span></text:a><text:span text:style-name="T2394">.</text:span></text:p></text:note-body></text:note></text:span><text:s/>ne kartą yra atkreipusi dėmesį į tai, kad<text:bookmark-start text:name="_Toc39826866"/><text:s/>t<text:span text:style-name="T2395">eisinis reglamentavimas suteikia galimybę piktnaudžiauti valstybinės žemės nuoma</text:span><text:bookmark-end text:name="_Toc39826866"/><text:span text:style-name="T2396">, nes<text:s/></text:span><text:span text:style-name="T2397">fiziniai ar juridiniai asmenys, įsigiję pastatus ir statinius išsinuomoja valstybinės žemės sklypus jiems eksploatuoti, tačiau praktiškai ir realiai tokie pastatai pagal jų tiesioginę paskirtį nėra naudojami. Dar daugiau, p</text:span>ritartus Projekto iniciatorių pasiūlymui, galimybių piktnaudžiauti valstybinės žemės nuoma bus dar daugiau, nes neliks ribojimų dar ir statinio paskirties keitimui. Taigi, sudaromos galimybės valstybinės žemės, t. y. valstybės turto, nuomos sutartyse iš esmės įrašyti bet kokias nuostatas, kurių pageidauja statinių nuomininkas.</text:p>
            <text:p text:style-name="P2398"><text:span text:style-name="T2399">Taip pat akcentuotina</text:span>, kad kiekvienas statinių, stovinčių ant valstybinės žemės, įgijėjas, prieš įsigydamas statinius turi visas galimybes įvertinti statinio būklę, sužinoti, kokia yra žemės sklypo pagrindinė žemės naudojimo paskirtis ir (ar) naudojimo būdas, taip pat kokia yra statinio paskirtis. Taigi, jam sudaromos visos galimybės įvertinti, ar ant valstybinės žemės stovintys statiniai atitinka tą paskirtį, kuri reikalinga jo planuojamai veiklai vykdyti.</text:p>
            <text:p text:style-name="P2400"><text:span text:style-name="T2401">Atsižvelgiant į išdėstytus argumentus, siūlytina atsisakyti aptariamo straipsnio nuostatų.</text:span></text:p>
            <text:p text:style-name="P2402"/>
            <text:p text:style-name="P2403">Pasiūlymas:</text:p>
            <text:p text:style-name="P2404"><text:span text:style-name="T2405">Išbraukti Projekto 1 straipsnio<text:s/></text:span><text:span text:style-name="T2406">3</text:span><text:span text:style-name="T2407"><text:s/>dalimi keičiamo įstatymo 2 straipsnio 16 dalyje dėstomo Žemės įstatymo 9 straipsnio<text:s/></text:span>25 dalį:</text:p>
            <text:p text:style-name="P2408"><text:span text:style-name="T2409">„</text:span><text:span text:style-name="T2410">25. Valstybinės žemės nuomotojas išnuomoja valstybinės žemės sklypą statiniams ir (ar) įrenginiams eksploatuoti, kurių paskirtis neatitinka valstybinės žemės sklypo pagrindinės naudojimo paskirties ir (ar) naudojimo būdo. Valstybinėje žemės nuomos sutartyje turi būti nurodyta:</text:span></text:p>
            <text:p text:style-name="P2411"><text:bookmark-start text:name="part_7046e4d119094ef9a974d5dd8abd0540"/><text:bookmark-end text:name="part_7046e4d119094ef9a974d5dd8abd0540"/>1) valstybinės žemės nuomos mokestis, kuris apskaičiuojamas taikant individualų turto vertinimą Turto ir verslo vertinimo pagrindų įstatyme nustatyta tvarka ir didinamas 10 procentų. Individualus turto vertinimas atliekamas suinteresuoto asmens lėšomis;</text:p>
            <text:p text:style-name="P2412"><text:bookmark-start text:name="part_1033cc7632e64df49777e63054fc17a9"/><text:bookmark-end text:name="part_1033cc7632e64df49777e63054fc17a9"/>2) 2 metų arba 5 metų, kai vadovaujantis Teritorijų planavimo įstatymu, turi būti rengiamas vietovės lygmens teritorijų planavimo dokumentas, per kurį statinių savininkas turėtų pakeisti išsinuomoto valstybinės žemės sklypo pagrindinę žemės naudojimo paskirtį ir (ar) naudojimo būdą arba statinio paskirtį;</text:p>
            <text:p text:style-name="P2413"><text:bookmark-start text:name="part_d648917b904242bd833cd31320687fd8"/><text:bookmark-end text:name="part_d648917b904242bd833cd31320687fd8"/><text:span text:style-name="T2414">3) įpareigojimas valstybinės žemės nuomininkui iki sutartyje nustatyto termino pabaigos pateikti dokumentą apie statinio paskirties atitiktį žemės sklypo pagrindinei žemės naudojimo paskirčiai ir (ar) naudojimo būdui. Nepateikus šio dokumento, nuomininkas moka dvigubo dydžio valstybinės žemės nuomos mokestį iki šio dokumento arba prašymo nuomotojui dėl valstybinės žemės nuomos sutarties nutraukimo pateikimo dienos.</text:span><text:span text:style-name="T2415">“</text:span></text:p>
          </table:table-cell>
          <table:table-cell table:style-name="TableCell2416">
            <text:p text:style-name="P2417">Nepritarti</text:p>
          </table:table-cell>
          <table:table-cell table:style-name="TableCell2418">
            <text:p text:style-name="P2419">Projekto 1 straipsniu 3 dalimi keičiamo įstatymo 2 straipsnio 16 dalyje dėstomo Žemės įstatymo 9 straipsnio 25 dalimi siekiama racionalaus valstybinės žemės naudojimo suteikiant teisę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 Šiuo metu praktikoje susiduriama su situacijomis, kuomet pasikeitus statinių ar žemės paskirtį ir pavyzdžiui asmeniui bankrutavus parduodant turtą iš varžytynių, naujasis turto įgijėjas negali sudaryti valstybinės žemės nuomos sutarties, o tuo pačiu ir tęsti statybos ir (ar) statinio rekonstrukcijos darbų, taigi visi ginčai sprendžiami teismuose.</text:p>
            <text:p text:style-name="P2420"><text:span text:style-name="T2421">Balsavimo rezultatai:</text:span><text:span text:style-name="T2422"><text:s/></text:span><text:span text:style-name="T2423">pritarta bendru sutarimu</text:span><text:span text:style-name="T2424">.</text:span></text:p>
            <text:p text:style-name="P2425"/>
          </table:table-cell>
        </table:table-row>
      </table:table>
      <text:p text:style-name="P2426"/>
      <text:p text:style-name="P2427"/>
      <text:p text:style-name="P2428">Komiteto pirmininkė<text:tab/><text:tab/><text:tab/><text:tab/><text:tab/><text:tab/><text:span text:style-name="T2429">(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text:span text:style-name="T2430">Biuro vedėja Birutė Pūtienė</text:span></text:p>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4pt" style:font-size-asian="14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Heading1Char" style:display-name="Heading 1 Char" style:family="text" style:parent-style-name="DefaultParagraphFont">
      <style:text-properties fo:font-size="14pt" style:font-size-asian="14pt" style:language-asian="en" style:country-asian="US"/>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asian="Calibri" style:font-name-complex="Times New Roman"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asian="Calibri" style:font-name-complex="Times New Roman" fo:font-size="11pt" style:font-size-asian="11pt" style:font-size-complex="11pt" style:language-asian="en" style:country-asian="US"/>
    </style:style>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asian="Calibri"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style:language-asian="en" style:country-asian="US"/>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ListParagraphChar" style:display-name="List Paragraph Char" style:family="text" style:parent-style-name="DefaultParagraphFont">
      <style:text-properties style:font-name="Calibri" style:font-name-asian="Calibri" style:font-name-complex="Calibri"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3LVL2"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3" text:style-name="WW_CharLFO3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4" text:style-name="WW_CharLFO3LVL4"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Symbol"/>
      </text:list-level-style-bullet>
      <text:list-level-style-bullet text:level="5" text:style-name="WW_CharLFO3LVL5" text:bullet-char="o">
        <style:list-level-properties text:space-before="2.4833in" text:min-label-width="0.25in" text:list-level-position-and-space-mode="label-alignment">
          <style:list-level-label-alignment text:label-followed-by="listtab" fo:margin-left="2.7333in" fo:text-indent="-0.25in"/>
        </style:list-level-properties>
        <style:text-properties style:font-name="Courier New"/>
      </text:list-level-style-bullet>
      <text:list-level-style-bullet text:level="6" text:style-name="WW_CharLFO3LVL6"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Wingdings"/>
      </text:list-level-style-bullet>
      <text:list-level-style-bullet text:level="7" text:style-name="WW_CharLFO3LVL7"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Symbol"/>
      </text:list-level-style-bullet>
      <text:list-level-style-bullet text:level="8" text:style-name="WW_CharLFO3LVL8" text:bullet-char="o">
        <style:list-level-properties text:space-before="3.9833in" text:min-label-width="0.25in" text:list-level-position-and-space-mode="label-alignment">
          <style:list-level-label-alignment text:label-followed-by="listtab" fo:margin-left="4.2333in" fo:text-indent="-0.25in"/>
        </style:list-level-properties>
        <style:text-properties style:font-name="Courier New"/>
      </text:list-level-style-bullet>
      <text:list-level-style-bullet text:level="9" text:style-name="WW_CharLFO3LVL9"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8T10:24:00Z</meta:creation-date>
    <dc:date>2023-06-28T10:24: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3" meta:paragraph-count="1574" meta:word-count="18786" meta:character-count="146467" meta:row-count="4169" meta:non-whitespace-character-count="129255"/>
  </office:meta>
</office:document-meta>
</file>