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style:vertical-align="baseline" fo:margin-bottom="0in" fo:line-height="100%"/>
      <style:text-properties fo:hyphenate="false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fo:color="#333333" fo:font-size="12pt" style:font-size-asian="12pt" style:font-size-complex="12pt" fo:background-color="#FFFFFF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style:font-name="Times New Roman" style:font-name-asian="Times New Roman" style:font-name-complex="Times New Roman"/>
    </style:style>
    <style:style style:name="T16" style:parent-style-name="DefaultParagraphFont" style:family="text">
      <style:text-properties style:font-name="Times New Roman" style:font-name-asian="Times New Roman" style:font-name-complex="Times New Roman"/>
    </style:style>
    <style:style style:name="T17" style:parent-style-name="DefaultParagraphFont" style:family="text">
      <style:text-properties style:font-name="Times New Roman" style:font-name-asian="Times New Roman" style:font-name-complex="Times New Roman"/>
    </style:style>
    <style:style style:name="T18" style:parent-style-name="DefaultParagraphFont" style:family="text">
      <style:text-properties style:font-name="Times New Roman" style:font-name-asian="Times New Roman" style:font-name-complex="Times New Roman" fo:language="en" fo:country="US"/>
    </style:style>
    <style:style style:name="T19" style:parent-style-name="DefaultParagraphFont" style:family="text">
      <style:text-properties style:font-name="Times New Roman" style:font-name-asian="Times New Roman" style:font-name-complex="Times New Roman" fo:language="en" fo:country="US"/>
    </style:style>
    <style:style style:name="T20" style:parent-style-name="DefaultParagraphFont" style:family="text">
      <style:text-properties style:font-name="Times New Roman" style:font-name-asian="Times New Roman" style:font-name-complex="Times New Roman"/>
    </style:style>
    <style:style style:name="T21" style:parent-style-name="DefaultParagraphFont" style:family="text">
      <style:text-properties style:font-name="Times New Roman" style:font-name-asian="Times New Roman" style:font-name-complex="Times New Roman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TableColumn24" style:family="table-column">
      <style:table-column-properties style:column-width="0.4687in" style:use-optimal-column-width="false"/>
    </style:style>
    <style:style style:name="TableColumn25" style:family="table-column">
      <style:table-column-properties style:column-width="0.5166in" style:use-optimal-column-width="false"/>
    </style:style>
    <style:style style:name="TableColumn26" style:family="table-column">
      <style:table-column-properties style:column-width="0.3694in" style:use-optimal-column-width="false"/>
    </style:style>
    <style:style style:name="TableColumn27" style:family="table-column">
      <style:table-column-properties style:column-width="5.6076in" style:use-optimal-column-width="false"/>
    </style:style>
    <style:style style:name="Table23" style:family="table">
      <style:table-properties style:width="0in" fo:margin-left="-0.2208in" table:align="left"/>
    </style:style>
    <style:style style:name="TableRow28" style:family="table-row">
      <style:table-row-properties style:min-row-height="0.3277in" style:use-optimal-row-height="false" fo:keep-together="always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104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36" style:family="table-row">
      <style:table-row-properties style:min-row-height="0.8833in" style:use-optimal-row-height="false" fo:keep-together="always"/>
    </style:style>
    <style:style style:name="TableCell3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margin-bottom="0in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 fo:line-height="100%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15%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15%"/>
    </style:style>
    <style:style style:name="T10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P111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P112" style:parent-style-name="Normal" style:family="paragraph">
      <style:paragraph-properties fo:text-align="justify" style:vertical-align="baseline" fo:margin-bottom="0in" fo:line-height="115%" fo:text-indent="0.4923in">
        <style:tab-stops>
          <style:tab-stop style:type="left" style:position="0.5909in"/>
          <style:tab-stop style:type="left" style:position="0.7513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1" style:parent-style-name="Normal" style:family="paragraph">
      <style:paragraph-properties fo:text-align="justify" style:vertical-align="baseline" fo:margin-bottom="0in" fo:line-height="115%" fo:text-indent="0.4923in">
        <style:tab-stops>
          <style:tab-stop style:type="left" style:position="0.5909in"/>
          <style:tab-stop style:type="left" style:position="0.7513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name="Times New Roman" style:font-name-asian="Arial" style:font-name-complex="Times New Roman" fo:color="#000000" fo:font-size="12pt" style:font-size-asian="12pt" style:font-size-complex="12pt" style:language-asian="lt" style:country-asian="LT"/>
    </style:style>
    <style:style style:name="T123" style:parent-style-name="DefaultParagraphFont" style:family="text">
      <style:text-properties style:font-name="Times New Roman" style:font-name-asian="Arial" style:font-name-complex="Times New Roman" fo:color="#000000" fo:font-size="12pt" style:font-size-asian="12pt" style:font-size-complex="12pt" style:language-asian="lt" style:country-asian="LT"/>
    </style:style>
    <style:style style:name="T12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32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33" style:parent-style-name="Normal" style:family="paragraph">
      <style:paragraph-properties fo:text-align="justify" fo:margin-bottom="0in" fo:line-height="115%"/>
    </style:style>
    <style:style style:name="T134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P143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<text:s/></text:span><text:span text:style-name="T5">SVEIKATOS PRIEŽIŪROS ĮSTAIGŲ ĮSTATYMO NR. I-1367 36 STRAIPSNIO PAKEITIMO</text:span><text:span text:style-name="T6"><text:s/></text:span><text:span text:style-name="T7">ĮSTATYMO<text:s/></text:span><text:span text:style-name="T8">PROJEKTO</text:span><text:span text:style-name="T9"><text:s/>NR.</text:span><text:span text:style-name="T10"><text:s/>XIVP-28</text:span><text:span text:style-name="T11">20</text:span><text:span text:style-name="T12">(2)</text:span></text:p>
      <text:p text:style-name="P13"/>
      <text:p text:style-name="P14"><text:span text:style-name="T15">202</text:span><text:span text:style-name="T16">3</text:span><text:span text:style-name="T17">-</text:span><text:span text:style-name="T18">0</text:span><text:span text:style-name="T19">9</text:span><text:span text:style-name="T20">-</text:span><text:span text:style-name="T21">28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/>
            <text:p text:style-name="P33">Pasiūlymo turinys</text:p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Straipsnis</text:p>
          </table:table-cell>
          <table:table-cell table:style-name="TableCell39">
            <text:p text:style-name="P40">Straipsnio dalis</text:p>
          </table:table-cell>
          <table:table-cell table:style-name="TableCell41">
            <text:p text:style-name="P42">Punktas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<text:span text:style-name="T47">2</text:span></text:p>
          </table:table-cell>
          <table:table-cell table:style-name="TableCell48">
            <text:p text:style-name="P49">1</text:p>
            <text:p text:style-name="P50">2</text:p>
          </table:table-cell>
          <table:table-cell table:style-name="TableCell51">
            <text:p text:style-name="P52"/>
          </table:table-cell>
          <table:table-cell table:style-name="TableCell53">
            <text:p text:style-name="P54">Argumentai:<text:s/></text:p>
            <text:p text:style-name="P55"><text:span text:style-name="T56">Atsižvelgiant į tai, kad<text:s/></text:span><text:span text:style-name="T57">Sveikatos priežiūros įstaigų</text:span><text:span text:style-name="T58"><text:s/>įstatymo<text:s/></text:span><text:span text:style-name="T59">Nr.<text:s/></text:span><text:span text:style-name="T60">I</text:span><text:span text:style-name="T61">-</text:span><text:span text:style-name="T62">13</text:span><text:span text:style-name="T63">67</text:span><text:span text:style-name="T64"><text:s/></text:span><text:span text:style-name="T65">36</text:span><text:span text:style-name="T66"><text:s/>straipsni</text:span><text:span text:style-name="T67">o</text:span><text:span text:style-name="T68"><text:s/></text:span><text:span text:style-name="T69">pakeitimo įstatymo<text:s/></text:span><text:span text:style-name="T70">projekt</text:span><text:span text:style-name="T71">o</text:span><text:span text:style-name="T72"><text:s/>Nr. XIVP-</text:span><text:span text:style-name="T73">28</text:span><text:span text:style-name="T74">20</text:span><text:span text:style-name="T75">(2)</text:span><text:span text:style-name="T76"><text:s/>ir<text:s/></text:span><text:span text:style-name="T77">susijusių</text:span><text:span text:style-name="T78"><text:s/></text:span><text:span text:style-name="T79">įstatymų<text:s/></text:span><text:span text:style-name="T80"><text:s/>projektų</text:span><text:span text:style-name="T81"><text:s/></text:span><text:span text:style-name="T82">svarstymas ir priėmimas Seime užtruko ilgiau nei tikėtasi</text:span><text:span text:style-name="T83"><text:s/>ir<text:s/></text:span><text:span text:style-name="T84">įstatymų</text:span><text:span text:style-name="T85"><text:s/></text:span><text:span text:style-name="T86">projektas</text:span><text:span text:style-name="T87"><text:s/>tikėtina</text:span><text:span text:style-name="T88"><text:s/>nebus priimtas iki<text:s/></text:span><text:span text:style-name="T89">lapkričio</text:span><text:span text:style-name="T90"><text:s/>1 d</text:span><text:span text:style-name="T91">.,</text:span><text:span text:style-name="T92"><text:s/>todėl</text:span><text:span text:style-name="T93"><text:s/></text:span><text:span text:style-name="T94">reikalinga</text:span><text:span text:style-name="T95"><text:s/>pakoreguoti<text:s/></text:span><text:span text:style-name="T96">projekto<text:s/></text:span><text:span text:style-name="T97">2</text:span><text:span text:style-name="T98"><text:s/>straipsnio<text:s/></text:span><text:span text:style-name="T99">1 ir 2</text:span><text:span text:style-name="T100"><text:s/>daly</text:span><text:span text:style-name="T101">se</text:span><text:span text:style-name="T102"><text:s/>nustatyt</text:span><text:span text:style-name="T103">us</text:span><text:span text:style-name="T104"><text:s/>termin</text:span><text:span text:style-name="T105">us</text:span><text:span text:style-name="T106">.</text:span></text:p>
            <text:p text:style-name="P107"/>
            <text:p text:style-name="P108"><text:span text:style-name="T109">Pasiūlymas:</text:span><text:span text:style-name="T110"><text:s/></text:span></text:p>
            <text:p text:style-name="P111">Pakeisti<text:s/>Įstatymo projekto<text:s/>2<text:s/>straipsnio<text:s/>1<text:s/>ir 2 dalis<text:s/>ir jas<text:s/>išdėstyti taip:</text:p>
            <text:p text:style-name="P112"><text:span text:style-name="T113">„</text:span><text:span text:style-name="T114">1.<text:s/></text:span><text:span text:style-name="T115">Šis įstatymas, išskyrus šio straipsnio 2 dalį, įsigalioja<text:s/></text:span><text:span text:style-name="T116">2023 m. lapkričio<text:s/></text:span><text:span text:style-name="T117">1 d.</text:span><text:span text:style-name="T118"><text:s/></text:span><text:span text:style-name="T119">2024 m.<text:s/></text:span><text:span text:style-name="T120">sausio 1 d.</text:span></text:p>
            <text:p text:style-name="P121"><text:span text:style-name="T122">2.</text:span><text:span text:style-name="T123"><text:s/></text:span><text:span text:style-name="T124">Lietuvos Respublikos Vyriausybė ir susisiekimo ministras iki<text:s/></text:span><text:span text:style-name="T125">2023 m. spalio 31 d.</text:span><text:span text:style-name="T126"><text:s/></text:span><text:span text:style-name="T127">2023 m. gruodžio 31 d.</text:span><text:span text:style-name="T128"><text:s/></text:span><text:span text:style-name="T129">priima šio įstatymo įgyvendinamuosius teisės aktus.</text:span><text:span text:style-name="T130">“</text:span></text:p>
          </table:table-cell>
        </table:table-row>
      </table:table>
      <text:p text:style-name="P131"/>
      <text:p text:style-name="P132">Teikia</text:p>
      <text:p text:style-name="P133"><text:span text:style-name="T134">Seimo nar</text:span><text:span text:style-name="T135">ys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Kazys Starkevičius</text:span></text:p>
      <text:p text:style-name="P1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style:font-name="Calibri" fo:hyphenate="false"/>
    </style:style>
    <style:style style:name="DefaultParagraphFont" style:display-name="Default Paragraph Font" style:family="text"/>
    <style:style style:name="Revision" style:display-name="Revision" style:family="paragraph">
      <style:paragraph-properties fo:margin-bottom="0in" fo:line-height="100%"/>
      <style:text-properties style:font-name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ina Jurkšuvienė</meta:initial-creator>
    <dc:creator>adlibuser</dc:creator>
    <meta:creation-date>2023-10-02T06:06:00Z</meta:creation-date>
    <dc:date>2023-10-02T06:06:00Z</dc:date>
    <meta:template xlink:href="Normal.dotm" xlink:type="simple"/>
    <meta:editing-cycles>2</meta:editing-cycles>
    <meta:editing-duration>PT0S</meta:editing-duration>
    <meta:document-statistic meta:page-count="2" meta:paragraph-count="9" meta:word-count="118" meta:character-count="1000" meta:row-count="20" meta:non-whitespace-character-count="891"/>
  </office:meta>
</office:document-meta>
</file>