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4923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24" style:parent-style-name="Normal" style:family="paragraph">
      <style:text-properties style:font-weight-complex="bold" style:font-size-complex="12p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Hyperlink" style:family="text">
      <style:text-properties style:font-weight-complex="bold" fo:color="#000000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361in" svg:height="0.6715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 ŪKIO SUBJEKTŲ, PERKANČIŲ</text:span><text:span text:style-name="T11"><text:s/>-<text:s/></text:span><text:span text:style-name="T12">PARDUODANČIŲ ŽALIĄ PIENĄ IR PREKIAUJANČIŲ PIENO GAMINIAIS, NESĄŽININGŲ VEIKSMŲ DRAUDIMO ĮSTATYMO Nr. XII-1907 PAKEITIMO</text:span><text:span text:style-name="T13"><text:s/></text:span><text:span text:style-name="T14">ĮSTATYMO PROJEKTO</text:span></text:p>
      <text:p text:style-name="P15"/>
      <text:p text:style-name="P16">2020-06-18 Nr. XIIIP-5004</text:p>
      <text:p text:style-name="P17"><text:span text:style-name="T18">Vilnius</text:span></text:p>
      <text:p text:style-name="Normal"/>
      <text:p text:style-name="P19"><text:tab/>Įvertinę projekto atitiktį Konstitucijai, įstatymams, teisėkūros principams ir teisės technikos taisyklėms, teikiame šią pastabą:</text:p>
      <text:p text:style-name="P20"><text:tab/>Projekto 2 straipsnio pavadinime reikėtų išbraukti žodžius ,,ir įgyvendinimas“ arba šį straipsnį papildyti atskira struktūrine dalimi, kurioje būtų reglamentuojamas<text:s/>įstatymo nuostatų įgyvendinimas.</text:p>
      <text:p text:style-name="P21"/>
      <text:p text:style-name="P22"/>
      <text:p text:style-name="P23"/>
      <text:p text:style-name="P24">Departamento direktorius <text:s text:c="88"/>Andrius Kabišaitis</text:p>
      <text:p text:style-name="P25"><text:tab/><text:tab/><text:tab/><text:tab/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N. Azguridienė, tel. (8 5) 239 6546, el. p. neringa.azguridiene@lrs.lt</text:p>
      <text:p text:style-name="P38"><text:span text:style-name="T39">S. Švedas, tel. (8 5) 239 6165, el. p.<text:s/></text:span><text:a xlink:href="mailto:saulius.svedas@lrs.lt" office:target-frame-name="_top" xlink:show="replace"><text:span text:style-name="T40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ZGURIDIENĖ Neringa</meta:initial-creator>
    <dc:creator>adlibuser</dc:creator>
    <meta:creation-date>2020-06-19T04:47:00Z</meta:creation-date>
    <dc:date>2020-06-19T04:47:00Z</dc:date>
    <meta:template xlink:href="Normal.dotm" xlink:type="simple"/>
    <meta:editing-cycles>2</meta:editing-cycles>
    <meta:editing-duration>PT0S</meta:editing-duration>
    <meta:document-statistic meta:page-count="1" meta:paragraph-count="18" meta:word-count="121" meta:character-count="939" meta:row-count="36" meta:non-whitespace-character-count="836"/>
  </office:meta>
</office:document-meta>
</file>