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4">
      <text:list-level-style-number text:level="1" text:style-name="WW_CharLFO1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6.6%"/>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margin-bottom="0.1666in"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4888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4.9215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2.0708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8pt" style:font-size-asian="8pt" style:font-size-complex="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80" style:parent-style-name="ListParagraph" style:family="paragraph">
      <style:paragraph-properties fo:text-align="justify" fo:margin-left="0in" fo:text-indent="0.4395in">
        <style:tab-stops>
          <style:tab-stop style:type="left" style:position="0.6895in"/>
          <style:tab-stop style:type="left" style:position="0.8861in"/>
        </style:tab-stops>
      </style:paragraph-properties>
    </style:style>
    <style:style style:name="T81" style:parent-style-name="DefaultParagraphFont" style:family="text">
      <style:text-properties fo:font-size="11pt" style:font-size-asian="11pt" style:font-size-complex="11pt" fo:language="lt" fo:country="LT"/>
    </style:style>
    <style:style style:name="T82" style:parent-style-name="DefaultParagraphFont" style:family="text">
      <style:text-properties style:text-position="super 63.6%" fo:font-size="11pt" style:font-size-asian="11pt" style:font-size-complex="11pt" fo:language="lt" fo:country="LT"/>
    </style:style>
    <style:style style:name="T83" style:parent-style-name="DefaultParagraphFont" style:family="text">
      <style:text-properties fo:font-size="11pt" style:font-size-asian="11pt" style:font-size-complex="11pt" fo:language="lt" fo:country="LT"/>
    </style:style>
    <style:style style:name="P84"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vertical-align="middle"/>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tyle="italic" style:font-style-asian="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style:vertical-align="middle"/>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4201in">
        <style:tab-stops>
          <style:tab-stop style:type="left" style:position="0.6895in"/>
          <style:tab-stop style:type="left" style:position="0.8861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2201in">
        <style:tab-stops>
          <style:tab-stop style:type="left" style:position="0.6895in"/>
          <style:tab-stop style:type="left" style:position="0.8861in"/>
        </style:tab-stops>
      </style:paragraph-properties>
      <style:text-properties fo:font-size="11pt" style:font-size-asian="11pt" style:font-size-complex="11pt"/>
    </style:style>
    <style:style style:name="P137" style:parent-style-name="Normal" style:family="paragraph">
      <style:paragraph-properties fo:text-align="justify" fo:text-indent="0.2201in">
        <style:tab-stops>
          <style:tab-stop style:type="left" style:position="0.6895in"/>
          <style:tab-stop style:type="left" style:position="0.8861in"/>
        </style:tab-stops>
      </style:paragraph-properties>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per 63.6%"/>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2201in">
        <style:tab-stops>
          <style:tab-stop style:type="left" style:position="0.6895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tyle="italic" style:font-style-asian="italic"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2201in">
        <style:tab-stops>
          <style:tab-stop style:type="left" style:position="0.6895in"/>
          <style:tab-stop style:type="left" style:position="0.8861in"/>
        </style:tab-stops>
      </style:paragraph-properties>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T180" style:parent-style-name="DefaultParagraphFont" style:family="text">
      <style:text-properties style:text-position="super 63.6%"/>
    </style:style>
    <style:style style:name="P181" style:parent-style-name="Normal" style:family="paragraph">
      <style:paragraph-properties fo:widows="0" fo:orphans="0" fo:text-align="justify" fo:text-indent="0.5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4166in">
        <style:tab-stops>
          <style:tab-stop style:type="left" style:position="0.6895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4166in">
        <style:tab-stops>
          <style:tab-stop style:type="left" style:position="0.6895in"/>
          <style:tab-stop style:type="left" style:position="0.8861in"/>
        </style:tab-stops>
      </style:paragraph-properties>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text-position="super 63.6%"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212" style:parent-style-name="DefaultParagraphFont" style:family="text">
      <style:text-properties fo:font-weight="bold" style:font-weight-asian="bold"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6895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3.6%"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Pasiūlymai2" style:family="paragraph">
      <style:paragraph-properties fo:text-indent="0.1576in"/>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indent="0.1576in"/>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6895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text-position="super 63.6%"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indent="0.1576in"/>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P287" style:parent-style-name="Pasiūlymai2" style:family="paragraph">
      <style:paragraph-properties fo:text-align="center"/>
      <style:text-properties fo:font-weight="bold" style:font-weight-asian="bold"/>
    </style:style>
    <style:style style:name="P288" style:parent-style-name="Pasiūlymai2" style:family="paragraph">
      <style:paragraph-properties fo:text-align="center"/>
      <style:text-properties fo:font-weight="bold" style:font-weight-asian="bold"/>
    </style:style>
    <style:style style:name="P289" style:parent-style-name="Pasiūlymai2" style:family="paragraph">
      <style:paragraph-properties fo:text-align="center"/>
      <style:text-properties fo:font-weight="bold" style:font-weight-asian="bold"/>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indent="0.1576in"/>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31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indent="0.221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Pasiūlymai2" style:family="paragraph">
      <style:paragraph-properties fo:text-indent="0.1576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text-properties fo:background-color="#FFFFFF"/>
    </style:style>
    <style:style style:name="T328" style:parent-style-name="DefaultParagraphFont" style:family="text">
      <style:text-properties fo:background-color="#FFFFFF"/>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fo:font-size="11pt" style:font-size-asian="11pt" style:font-size-complex="11pt"/>
    </style:style>
    <style:style style:name="T338" style:parent-style-name="Hyperlink" style:family="text">
      <style:text-properties style:use-window-font-color="true"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indent="0.1576in"/>
    </style:style>
    <style:style style:name="P349" style:parent-style-name="ListParagraph" style:family="paragraph">
      <style:paragraph-properties fo:text-align="justify" fo:margin-left="0.4395in">
        <style:tab-stops>
          <style:tab-stop style:type="left" style:position="0.25in"/>
          <style:tab-stop style:type="left" style:position="0.4465in"/>
        </style:tab-stops>
      </style:paragraph-properties>
      <style:text-properties fo:font-size="11pt" style:font-size-asian="11pt" style:font-size-complex="11pt" fo:language="lt" fo:country="LT"/>
    </style:style>
    <style:style style:name="P350" style:parent-style-name="Normal" style:family="paragraph">
      <style:paragraph-properties fo:keep-with-next="always" fo:text-align="justify" fo:text-indent="0.5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P354" style:parent-style-name="Normal" style:family="paragraph">
      <style:paragraph-properties fo:keep-with-next="always" fo:text-align="justify" fo:text-indent="0.5in"/>
      <style:text-properties fo:font-weight="bold" style:font-weight-asian="bold" style:font-weight-complex="bold"/>
    </style:style>
    <style:style style:name="TableColumn356" style:family="table-column">
      <style:table-column-properties style:column-width="0.3958in" style:use-optimal-column-width="false"/>
    </style:style>
    <style:style style:name="TableColumn357" style:family="table-column">
      <style:table-column-properties style:column-width="0.8805in" style:use-optimal-column-width="false"/>
    </style:style>
    <style:style style:name="TableColumn358" style:family="table-column">
      <style:table-column-properties style:column-width="0.3937in" style:use-optimal-column-width="false"/>
    </style:style>
    <style:style style:name="TableColumn359" style:family="table-column">
      <style:table-column-properties style:column-width="0.2951in" style:use-optimal-column-width="false"/>
    </style:style>
    <style:style style:name="TableColumn360" style:family="table-column">
      <style:table-column-properties style:column-width="0.2958in" style:use-optimal-column-width="false"/>
    </style:style>
    <style:style style:name="TableColumn361" style:family="table-column">
      <style:table-column-properties style:column-width="5.709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1.7756in" style:use-optimal-column-width="false"/>
    </style:style>
    <style:style style:name="Table355" style:family="table">
      <style:table-properties style:width="10.5333in" fo:margin-left="0in" table:align="center"/>
    </style:style>
    <style:style style:name="TableRow364" style:family="table-row">
      <style:table-row-properties style:min-row-height="0.3277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3277in" style:use-optimal-row-height="false"/>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4"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4" style:family="paragraph">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4" style:family="paragraph">
      <style:paragraph-properties fo:text-indent="0.4166in"/>
    </style:style>
    <style:style style:name="T404" style:parent-style-name="DefaultParagraphFont" style:family="text">
      <style:text-properties style:text-underline-type="single" style:text-underline-style="solid" style:text-underline-width="auto" style:text-underline-mode="continuous"/>
    </style:style>
    <style:style style:name="P405" style:parent-style-name="Pasiūlymai4" style:family="paragraph">
      <style:paragraph-properties fo:text-indent="0.4166in"/>
      <style:text-properties fo:font-weight="bold" style:font-weight-asian="bold" fo:font-style="italic" style:font-style-asian="italic"/>
    </style:style>
    <style:style style:name="P406" style:parent-style-name="Pasiūlymai4" style:family="paragraph">
      <style:paragraph-properties fo:text-indent="0.4166in"/>
    </style:style>
    <style:style style:name="T407" style:parent-style-name="DefaultParagraphFont" style:family="text">
      <style:text-properties fo:font-weight="bold" style:font-weight-asian="bold"/>
    </style:style>
    <style:style style:name="P408" style:parent-style-name="Pasiūlymai4" style:family="paragraph">
      <style:paragraph-properties fo:text-indent="0.4166in"/>
    </style:style>
    <style:style style:name="P409" style:parent-style-name="Pasiūlymai4" style:family="paragraph">
      <style:paragraph-properties fo:text-indent="0.4166in"/>
    </style:style>
    <style:style style:name="P410" style:parent-style-name="Pasiūlymai4" style:family="paragraph">
      <style:paragraph-properties fo:text-indent="0.4166in"/>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4"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4" style:family="paragraph">
      <style:paragraph-properties fo:text-align="star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4"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4"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4" style:family="paragraph">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4" style:family="paragraph">
      <style:paragraph-properties fo:text-indent="0.4166in"/>
      <style:text-properties fo:font-weight="bold" style:font-weight-asian="bold" fo:font-style="italic" style:font-style-asian="italic"/>
    </style:style>
    <style:style style:name="P430" style:parent-style-name="Pasiūlymai4" style:family="paragraph">
      <style:paragraph-properties fo:text-indent="0.4166in"/>
    </style:style>
    <style:style style:name="T431" style:parent-style-name="DefaultParagraphFont" style:family="text">
      <style:text-properties style:text-position="super 63.6%"/>
    </style:style>
    <style:style style:name="P432" style:parent-style-name="Pasiūlymai4" style:family="paragraph">
      <style:paragraph-properties fo:text-indent="0.4166in"/>
    </style:style>
    <style:style style:name="T433" style:parent-style-name="DefaultParagraphFont" style:family="text">
      <style:text-properties style:text-position="super 63.6%"/>
    </style:style>
    <style:style style:name="P434" style:parent-style-name="Pasiūlymai4" style:family="paragraph">
      <style:paragraph-properties fo:text-indent="0.4166in"/>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4"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4" style:family="paragraph">
      <style:paragraph-properties fo:text-align="star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3"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4"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4"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4"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4" style:family="paragraph">
      <style:paragraph-properties fo:text-indent="0.4166in"/>
      <style:text-properties fo:font-weight="bold" style:font-weight-asian="bold" fo:font-style="italic" style:font-style-asian="italic"/>
    </style:style>
    <style:style style:name="P454" style:parent-style-name="Pasiūlymai4" style:family="paragraph">
      <style:paragraph-properties fo:text-indent="0.4166in"/>
    </style:style>
    <style:style style:name="P455" style:parent-style-name="Pasiūlymai4" style:family="paragraph">
      <style:paragraph-properties fo:text-indent="0.4166in"/>
    </style:style>
    <style:style style:name="P456" style:parent-style-name="Pasiūlymai4" style:family="paragraph">
      <style:paragraph-properties fo:text-indent="0.4166in"/>
    </style:style>
    <style:style style:name="P457" style:parent-style-name="Pasiūlymai4" style:family="paragraph">
      <style:paragraph-properties fo:text-indent="0.4166in"/>
    </style:style>
    <style:style style:name="P458" style:parent-style-name="Pasiūlymai4" style:family="paragraph">
      <style:paragraph-properties fo:text-indent="0.4166in"/>
    </style:style>
    <style:style style:name="T459" style:parent-style-name="DefaultParagraphFont" style:family="text">
      <style:text-properties style:text-position="super 63.6%"/>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4"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4" style:family="paragraph">
      <style:paragraph-properties fo:text-align="start"/>
    </style:style>
    <style:style style:name="P466" style:parent-style-name="Pasiūlymai4" style:family="paragraph">
      <style:paragraph-properties fo:text-align="start"/>
      <style:text-properties style:font-weight-complex="normal" style:font-style-complex="italic"/>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3"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4"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4"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4"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letter-spacing="-0.002in" fo:font-size="11pt" style:font-size-asian="11pt" style:font-size-complex="11p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text-position="super 63.6%"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text-position="super 63.6%"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text-position="super 63.6%"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letter-spacing="-0.002in"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per 63.6%"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4923in">
        <style:tab-stops>
          <style:tab-stop style:type="left" style:position="0.3937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FootnoteReference" style:family="text">
      <style:text-properties fo:font-size="11pt" style:font-size-asian="11pt" style:font-size-complex="11pt"/>
    </style:style>
    <style:style style:name="P503" style:parent-style-name="FootnoteText" style:family="paragraph">
      <style:paragraph-properties fo:text-align="justify"/>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style:font-style-complex="ital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tyle="italic" style:font-style-asian="italic" style:font-style-complex="italic"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tyle="italic" style:font-style-asian="italic" fo:font-size="11pt" style:font-size-asian="11pt" style:font-size-complex="11pt"/>
    </style:style>
    <style:style style:name="T514" style:parent-style-name="DefaultParagraphFont" style:family="text">
      <style:text-properties style:font-style-complex="italic" fo:font-size="11pt" style:font-size-asian="11pt" style:font-size-complex="11pt"/>
    </style:style>
    <style:style style:name="T515" style:parent-style-name="DefaultParagraphFont" style:family="text">
      <style:text-properties fo:font-style="italic" style:font-style-asian="italic" fo:font-size="11pt" style:font-size-asian="11pt" style:font-size-complex="11pt"/>
    </style:style>
    <style:style style:name="T516" style:parent-style-name="DefaultParagraphFont" style:family="text">
      <style:text-properties style:font-style-complex="italic" fo:font-size="11pt" style:font-size-asian="11pt"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font-size-complex="11pt"/>
    </style:style>
    <style:style style:name="T519" style:parent-style-name="FootnoteReference" style:family="text">
      <style:text-properties fo:font-size="11pt" style:font-size-asian="11pt" style:font-size-complex="11pt"/>
    </style:style>
    <style:style style:name="T520" style:parent-style-name="Hyperlink" style:family="text">
      <style:text-properties fo:font-size="9pt" style:font-size-asian="9pt" style:font-size-complex="9pt"/>
    </style:style>
    <style:style style:name="T521" style:parent-style-name="Hyperlink" style:family="text">
      <style:text-properties fo:font-size="9pt" style:font-size-asian="9pt" style:font-size-complex="9pt"/>
    </style:style>
    <style:style style:name="T522" style:parent-style-name="Hyperlink" style:family="text">
      <style:text-properties fo:font-size="9pt" style:font-size-asian="9pt" style:font-size-complex="9pt"/>
    </style:style>
    <style:style style:name="T523" style:parent-style-name="Hyperlink" style:family="text">
      <style:text-properties fo:font-size="9pt" style:font-size-asian="9pt" style:font-size-complex="9pt"/>
    </style:style>
    <style:style style:name="T524" style:parent-style-name="DefaultParagraphFont" style:family="text">
      <style:text-properties fo:font-size="11pt" style:font-size-asian="11pt" style:font-size-complex="11pt"/>
    </style:style>
    <style:style style:name="P525" style:parent-style-name="FootnoteText" style:family="paragraph">
      <style:paragraph-properties fo:text-align="justify" fo:text-indent="0.492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style:font-style-complex="italic"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style:font-style-complex="italic"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fo:background-color="#FFFFFF"/>
    </style:style>
    <style:style style:name="T537" style:parent-style-name="DefaultParagraphFont" style:family="text">
      <style:text-properties style:text-position="super 63.6%" fo:font-size="11pt" style:font-size-asian="11pt" style:font-size-complex="11pt" fo:background-color="#FFFFFF"/>
    </style:style>
    <style:style style:name="T538" style:parent-style-name="DefaultParagraphFont" style:family="text">
      <style:text-properties fo:font-size="11pt" style:font-size-asian="11pt" style:font-size-complex="11pt" fo:background-color="#FFFFFF"/>
    </style:style>
    <style:style style:name="T539" style:parent-style-name="DefaultParagraphFont" style:family="text">
      <style:text-properties fo:font-style="italic" style:font-style-asian="italic" style:font-style-complex="italic" fo:font-size="11pt" style:font-size-asian="11pt" style:font-size-complex="11pt" fo:background-color="#FFFFFF"/>
    </style:style>
    <style:style style:name="T540" style:parent-style-name="DefaultParagraphFont" style:family="text">
      <style:text-properties fo:font-size="11pt" style:font-size-asian="11pt" style:font-size-complex="11pt" fo:background-color="#FFFFFF"/>
    </style:style>
    <style:style style:name="T541" style:parent-style-name="DefaultParagraphFont" style:family="text">
      <style:text-properties fo:font-style="italic" style:font-style-asian="italic" style:font-style-complex="italic" fo:font-size="11pt" style:font-size-asian="11pt" style:font-size-complex="11pt" fo:background-color="#FFFFFF"/>
    </style:style>
    <style:style style:name="T542" style:parent-style-name="DefaultParagraphFont" style:family="text">
      <style:text-properties fo:font-size="11pt" style:font-size-asian="11pt" style:font-size-complex="11pt" fo:background-color="#FFFFFF"/>
    </style:style>
    <style:style style:name="T543" style:parent-style-name="DefaultParagraphFont" style:family="text">
      <style:text-properties style:text-position="super 63.6%" fo:font-size="11pt" style:font-size-asian="11pt" style:font-size-complex="11pt" fo:background-color="#FFFFFF"/>
    </style:style>
    <style:style style:name="T544" style:parent-style-name="DefaultParagraphFont" style:family="text">
      <style:text-properties fo:font-size="11pt" style:font-size-asian="11pt" style:font-size-complex="11pt" fo:background-color="#FFFFFF"/>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fo:background-color="#FFFFFF"/>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fo:background-color="#FFFFFF"/>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FootnoteReference" style:family="text">
      <style:text-properties style:font-weight-complex="bold" fo:font-size="11pt" style:font-size-asian="11pt" style:font-size-complex="11pt"/>
    </style:style>
    <style:style style:name="P562" style:parent-style-name="FootnoteText" style:family="paragraph">
      <style:paragraph-properties fo:text-align="justify"/>
    </style:style>
    <style:style style:name="T563" style:parent-style-name="DefaultParagraphFont" style:family="text">
      <style:text-properties style:font-weight-complex="bold" fo:font-size="9pt" style:font-size-asian="9pt" style:font-size-complex="9pt"/>
    </style:style>
    <style:style style:name="T564" style:parent-style-name="DefaultParagraphFont" style:family="text">
      <style:text-properties style:font-weight-complex="bold" fo:font-size="9pt" style:font-size-asian="9pt" style:font-size-complex="9pt"/>
    </style:style>
    <style:style style:name="T565" style:parent-style-name="DefaultParagraphFont" style:family="text">
      <style:text-properties style:font-weight-complex="bold" fo:font-size="9pt" style:font-size-asian="9pt" style:font-size-complex="9pt"/>
    </style:style>
    <style:style style:name="T566" style:parent-style-name="DefaultParagraphFont" style:family="text">
      <style:text-properties style:font-weight-complex="bold" fo:font-size="9pt" style:font-size-asian="9pt" style:font-size-complex="9pt"/>
    </style:style>
    <style:style style:name="T567" style:parent-style-name="DefaultParagraphFont" style:family="text">
      <style:text-properties style:font-weight-complex="bold" fo:font-size="9pt" style:font-size-asian="9pt" style:font-size-complex="9pt"/>
    </style:style>
    <style:style style:name="T568" style:parent-style-name="DefaultParagraphFont" style:family="text">
      <style:text-properties style:font-weight-complex="bold" fo:font-size="9pt" style:font-size-asian="9pt" style:font-size-complex="9pt"/>
    </style:style>
    <style:style style:name="T569" style:parent-style-name="DefaultParagraphFont" style:family="text">
      <style:text-properties style:font-weight-complex="bold" fo:font-size="9pt" style:font-size-asian="9pt" style:font-size-complex="9pt"/>
    </style:style>
    <style:style style:name="T570" style:parent-style-name="DefaultParagraphFont" style:family="text">
      <style:text-properties style:font-weight-complex="bold" fo:font-size="9pt" style:font-size-asian="9pt" style:font-size-complex="9pt"/>
    </style:style>
    <style:style style:name="T571" style:parent-style-name="DefaultParagraphFont" style:family="text">
      <style:text-properties style:font-weight-complex="bold" fo:font-size="9pt" style:font-size-asian="9pt" style:font-size-complex="9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fo:background-color="#FFFFFF"/>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3.6%"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FootnoteReference" style:family="text">
      <style:text-properties style:font-weight-complex="bold" fo:font-size="11pt" style:font-size-asian="11pt" style:font-size-complex="11pt"/>
    </style:style>
    <style:style style:name="P582" style:parent-style-name="FootnoteText" style:family="paragraph">
      <style:paragraph-properties fo:text-align="justify"/>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weight="bold" style:font-weight-asian="bold" style:font-weight-complex="bold" fo:color="#333333" fo:font-size="9pt" style:font-size-asian="9pt" style:font-size-complex="9pt" fo:background-color="#FFFFFF"/>
    </style:style>
    <style:style style:name="T586" style:parent-style-name="Hyperlink" style:family="text">
      <style:text-properties fo:font-size="9pt" style:font-size-asian="9pt" style:font-size-complex="9pt" fo:background-color="#FFFFFF"/>
    </style:style>
    <style:style style:name="T587" style:parent-style-name="DefaultParagraphFont" style:family="text">
      <style:text-properties fo:color="#000000" fo:font-size="9pt" style:font-size-asian="9pt" style:font-size-complex="9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3" style:parent-style-name="DefaultParagraphFont" style:family="text">
      <style:text-properties fo:font-style="italic" style:font-style-asian="italic" style:font-style-complex="italic" fo:font-size="11pt" style:font-size-asian="11pt" style:font-size-complex="11pt"/>
    </style:style>
    <style:style style:name="T594" style:parent-style-name="DefaultParagraphFont" style:family="text">
      <style:text-properties fo:font-style="italic" style:font-style-asian="italic" style:font-style-complex="italic" style:text-position="super 63.6%" fo:font-size="11pt" style:font-size-asian="11pt" style:font-size-complex="11pt"/>
    </style:style>
    <style:style style:name="T595" style:parent-style-name="DefaultParagraphFont" style:family="text">
      <style:text-properties fo:font-style="italic" style:font-style-asian="italic" style:font-style-complex="italic" fo:font-size="11pt" style:font-size-asian="11pt" style:font-size-complex="11pt"/>
    </style:style>
    <style:style style:name="T5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widows="0" fo:orphans="0" fo:text-align="justify" fo:text-indent="0.5in"/>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4"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4" style:family="paragraph">
      <style:paragraph-properties>
        <style:tab-stops>
          <style:tab-stop style:type="left" style:position="0.1222in"/>
        </style:tab-stops>
      </style:paragraph-properties>
    </style:style>
    <style:style style:name="P603" style:parent-style-name="Pasiūlymai4" style:family="paragraph">
      <style:paragraph-properties>
        <style:tab-stops>
          <style:tab-stop style:type="left" style:position="0.1222in"/>
        </style:tab-stops>
      </style:paragraph-properties>
    </style:style>
    <style:style style:name="T604" style:parent-style-name="DefaultParagraphFont" style:family="text">
      <style:text-properties fo:background-color="#FFFFFF"/>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3"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4"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4"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4"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tyle="italic" style:font-style-asian="italic" style:font-style-complex="italic"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tyle="italic" style:font-style-asian="italic" style:font-style-complex="italic"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tyle="italic" style:font-style-asian="italic" style:font-style-complex="italic"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tyle="italic" style:font-style-asian="italic" style:font-style-complex="italic"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FootnoteReference" style:family="text">
      <style:text-properties fo:font-size="11pt" style:font-size-asian="11pt" style:font-size-complex="11pt"/>
    </style:style>
    <style:style style:name="P634" style:parent-style-name="FootnoteText" style:family="paragraph">
      <style:paragraph-properties fo:text-align="justify"/>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style:font-weight-complex="bold" fo:font-size="9pt" style:font-size-asian="9pt" style:font-size-complex="9pt"/>
    </style:style>
    <style:style style:name="T637" style:parent-style-name="DefaultParagraphFont" style:family="text">
      <style:text-properties style:font-weight-complex="bold" fo:font-size="9pt" style:font-size-asian="9pt" style:font-size-complex="9pt"/>
    </style:style>
    <style:style style:name="T638" style:parent-style-name="DefaultParagraphFont" style:family="text">
      <style:text-properties style:font-weight-complex="bold" fo:font-size="9pt" style:font-size-asian="9pt" style:font-size-complex="9pt"/>
    </style:style>
    <style:style style:name="T639" style:parent-style-name="DefaultParagraphFont" style:family="text">
      <style:text-properties style:font-weight-complex="bold" fo:font-size="9pt" style:font-size-asian="9pt" style:font-size-complex="9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tyle="italic" style:font-style-asian="italic" style:font-style-complex="italic"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tyle="italic" style:font-style-asian="italic" style:font-style-complex="italic"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per 63.6%"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3.6%"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widows="0" fo:orphans="0" fo:text-align="justify" fo:text-indent="0.5in"/>
      <style:text-properties style:font-name-asian="NSimSun" style:letter-kerning="true" fo:font-size="11pt" style:font-size-asian="11pt" style:font-size-complex="11pt" style:language-asian="zh" style:country-asian="CN" style:language-complex="hi" style:country-complex="IN"/>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4"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text-properties fo:font-size="9pt" style:font-size-asian="9pt" style:font-size-complex="9pt"/>
    </style:style>
    <style:style style:name="P665" style:parent-style-name="Normal" style:family="paragraph">
      <style:paragraph-properties fo:keep-with-next="always" fo:text-indent="0.5in"/>
      <style:text-properties fo:font-weight="bold" style:font-weight-asian="bold" style:font-weight-complex="bold"/>
    </style:style>
    <style:style style:name="TableColumn667" style:family="table-column">
      <style:table-column-properties style:column-width="0.4888in" style:use-optimal-column-width="false"/>
    </style:style>
    <style:style style:name="TableColumn668" style:family="table-column">
      <style:table-column-properties style:column-width="0.9847in" style:use-optimal-column-width="false"/>
    </style:style>
    <style:style style:name="TableColumn669" style:family="table-column">
      <style:table-column-properties style:column-width="0.3937in" style:use-optimal-column-width="false"/>
    </style:style>
    <style:style style:name="TableColumn670" style:family="table-column">
      <style:table-column-properties style:column-width="0.3937in" style:use-optimal-column-width="false"/>
    </style:style>
    <style:style style:name="TableColumn671" style:family="table-column">
      <style:table-column-properties style:column-width="0.1965in" style:use-optimal-column-width="false"/>
    </style:style>
    <style:style style:name="TableColumn672" style:family="table-column">
      <style:table-column-properties style:column-width="0.2951in" style:use-optimal-column-width="false"/>
    </style:style>
    <style:style style:name="TableColumn673" style:family="table-column">
      <style:table-column-properties style:column-width="4.5284in" style:use-optimal-column-width="false"/>
    </style:style>
    <style:style style:name="TableColumn674" style:family="table-column">
      <style:table-column-properties style:column-width="0.6888in" style:use-optimal-column-width="false"/>
    </style:style>
    <style:style style:name="TableColumn675" style:family="table-column">
      <style:table-column-properties style:column-width="2.5631in" style:use-optimal-column-width="false"/>
    </style:style>
    <style:style style:name="Table666" style:family="table">
      <style:table-properties style:width="10.5333in" fo:margin-left="0in" table:align="center"/>
    </style:style>
    <style:style style:name="TableRow676" style:family="table-row">
      <style:table-row-properties style:min-row-height="0.3277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0pt"/>
    </style:style>
    <style:style style:name="TableCell684" style:family="table-cell">
      <style:table-cell-properties fo:border="0.0069in solid #000000" style:glyph-orientation-vertical="0" style:vertical-align="middle" fo:padding-top="0in" fo:padding-left="0.075in" fo:padding-bottom="0in" fo:padding-right="0.075in"/>
    </style:style>
    <style:style style:name="P6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min-row-height="0.3583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5"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5"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5"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5"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5"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5in">
        <style:tab-stops>
          <style:tab-stop style:type="left" style:position="0.625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letter-spacing="0.0694in"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tab-stops>
          <style:tab-stop style:type="left" style:position="0.625in"/>
        </style:tab-stops>
      </style:paragraph-properties>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text-position="super 63.6%"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text-position="super 63.6%"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text-position="super 63.6%"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tab-stops>
          <style:tab-stop style:type="left" style:position="0.625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5"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5" style:family="paragraph">
      <style:paragraph-properties fo:text-indent="0.1576in"/>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5"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5"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5"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5" style:family="paragraph">
      <style:paragraph-properties fo:text-align="center"/>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5"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P746" style:parent-style-name="Normal" style:family="paragraph">
      <style:paragraph-properties fo:text-align="justify" style:vertical-align="baseline" fo:text-indent="0.5in">
        <style:tab-stops>
          <style:tab-stop style:type="left" style:position="0.625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9"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P750" style:parent-style-name="Pasiūlymai5" style:family="paragraph">
      <style:paragraph-properties fo:text-indent="0.1576in"/>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5"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5" style:family="paragraph">
      <style:paragraph-properties fo:text-indent="0.3229in"/>
    </style:style>
    <style:style style:name="T755" style:parent-style-name="DefaultParagraphFont" style:family="text">
      <style:text-properties fo:font-weight="bold" style:font-weight-asian="bold" style:font-weight-complex="normal" style:language-asian="lt" style:country-asian="LT"/>
    </style:style>
    <style:style style:name="T756" style:parent-style-name="DefaultParagraphFont" style:family="text">
      <style:text-properties style:font-weight-complex="normal"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Pasiūlymai5" style:family="paragraph">
      <style:paragraph-properties fo:text-indent="0.3229in"/>
    </style:style>
    <style:style style:name="T762" style:parent-style-name="DefaultParagraphFont" style:family="text">
      <style:text-properties style:language-asian="lt" style:country-asian="LT"/>
    </style:style>
    <style:style style:name="T763" style:parent-style-name="DefaultParagraphFont" style:family="text">
      <style:text-properties fo:font-weight="bold" style:font-weight-asian="bold" style:language-asian="lt" style:country-asian="LT"/>
    </style:style>
    <style:style style:name="P764" style:parent-style-name="Pasiūlymai5" style:family="paragraph">
      <style:paragraph-properties fo:text-indent="0.3229in"/>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769" style:parent-style-name="DefaultParagraphFont" style:family="text">
      <style:text-properties style:language-asian="lt" style:country-asian="LT"/>
    </style:style>
    <style:style style:name="P770" style:parent-style-name="Pasiūlymai5" style:family="paragraph">
      <style:paragraph-properties fo:text-indent="0.3229in"/>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5"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5" style:family="paragraph">
      <style:paragraph-properties fo:text-align="center"/>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5" style:family="paragraph">
      <style:paragraph-properties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5" style:family="paragraph">
      <style:paragraph-properties fo:text-align="center"/>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5" style:family="paragraph">
      <style:paragraph-properties fo:text-align="center"/>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vertical-align="baseline" fo:text-indent="0.5in">
        <style:tab-stops>
          <style:tab-stop style:type="left" style:position="0.625in"/>
        </style:tab-stops>
      </style:paragraph-properties>
    </style:style>
    <style:style style:name="T785" style:parent-style-name="DefaultParagraphFont" style:family="text">
      <style:text-properties style:font-name-asian="Calibri"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fo:background-color="#FFFFFF"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fo:background-color="#FFFFFF" style:language-asian="lt" style:country-asian="LT"/>
    </style:style>
    <style:style style:name="P791" style:parent-style-name="Normal" style:family="paragraph">
      <style:paragraph-properties fo:text-indent="0.5in">
        <style:tab-stops>
          <style:tab-stop style:type="left" style:position="0.625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4" style:parent-style-name="Normal" style:family="paragraph">
      <style:paragraph-properties fo:text-indent="0.5in">
        <style:tab-stops>
          <style:tab-stop style:type="left" style:position="0.625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text-position="super 63.6%"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tab-stops>
          <style:tab-stop style:type="left" style:position="0.62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text-position="super 63.6%"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text-position="super 63.6%"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5"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5" style:family="paragraph">
      <style:paragraph-properties fo:text-indent="0.1576in"/>
    </style:style>
    <style:style style:name="T809" style:parent-style-name="DefaultParagraphFont" style:family="text">
      <style:text-properties fo:font-weight="bold" style:font-weight-asian="bold" style:font-weight-complex="normal" style:language-asian="lt" style:country-asian="LT"/>
    </style:style>
    <style:style style:name="T810" style:parent-style-name="DefaultParagraphFont" style:family="text">
      <style:text-properties style:font-weight-complex="normal" style:language-asian="lt" style:country-asian="LT"/>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6" style:parent-style-name="DefaultParagraphFont" style:family="text">
      <style:text-properties style:text-position="super 63.6%"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ab-stops>
          <style:tab-stop style:type="left" style:position="0.5in"/>
        </style:tab-stops>
      </style:paragraph-properties>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5"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5"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5" style:family="paragraph">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5" style:family="paragraph">
      <style:paragraph-properties fo:text-align="center"/>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5" style:family="paragraph">
      <style:paragraph-properties fo:text-align="center"/>
      <style:text-properties fo:font-weight="bold" style:font-weight-asian="bold"/>
    </style:style>
    <style:style style:name="P840" style:parent-style-name="Pasiūlymai5"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vertical-align="baseline" fo:text-indent="0.5in">
        <style:tab-stops>
          <style:tab-stop style:type="left" style:position="0.625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text-position="super 63.6%"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text-position="super 63.6%"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5"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5" style:family="paragraph">
      <style:paragraph-properties fo:text-indent="0.1576in"/>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5"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5" style:family="paragraph">
      <style:paragraph-properties fo:text-align="center"/>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5" style:family="paragraph">
      <style:paragraph-properties fo:text-align="center"/>
      <style:text-properties fo:font-weight="bold" style:font-weight-asian="bold"/>
    </style:style>
    <style:style style:name="P864" style:parent-style-name="Pasiūlymai5" style:family="paragraph">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5"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5" style:family="paragraph">
      <style:paragraph-properties fo:text-align="center"/>
      <style:text-properties fo:font-weight="bold" style:font-weight-asian="bold"/>
    </style:style>
    <style:style style:name="P869" style:parent-style-name="Pasiūlymai5" style:family="paragraph">
      <style:paragraph-properties fo:text-align="center"/>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fo:text-indent="0.5in">
        <style:tab-stops>
          <style:tab-stop style:type="left" style:position="0.625in"/>
        </style:tab-stops>
      </style:paragraph-properties>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text-position="super 63.6%"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text-position="super 63.6%"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text-position="super 63.6%"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style:vertical-align="baseline" fo:text-indent="0.5in">
        <style:tab-stops>
          <style:tab-stop style:type="left" style:position="0.625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text-position="super 63.6%"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text-position="super 63.6%"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5"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5" style:family="paragraph">
      <style:paragraph-properties fo:text-indent="0.1576in"/>
    </style:style>
    <style:style style:name="T892" style:parent-style-name="DefaultParagraphFont" style:family="text">
      <style:text-properties fo:font-weight="bold" style:font-weight-asian="bold" style:font-weight-complex="normal" style:language-asian="lt" style:country-asian="LT"/>
    </style:style>
    <style:style style:name="T893" style:parent-style-name="DefaultParagraphFont" style:family="text">
      <style:text-properties fo:font-weight="bold" style:font-weight-asian="bold" style:font-weight-complex="normal" style:language-asian="lt" style:country-asian="LT"/>
    </style:style>
    <style:style style:name="T894" style:parent-style-name="DefaultParagraphFont" style:family="text">
      <style:text-properties style:font-weight-complex="normal" style:language-asian="lt" style:country-asian="LT"/>
    </style:style>
    <style:style style:name="P895" style:parent-style-name="elementtoproof" style:family="paragraph">
      <style:paragraph-properties fo:text-align="justify" fo:text-indent="0.2201in" fo:background-color="#FFFFFF"/>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8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9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elementtoproof" style:family="paragraph">
      <style:paragraph-properties fo:text-align="justify" fo:text-indent="0.2201in" fo:background-color="#FFFFFF"/>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elementtoproof" style:family="paragraph">
      <style:paragraph-properties fo:text-align="justify" fo:text-indent="0.2201in" fo:background-color="#FFFFFF"/>
      <style:text-properties style:font-name="Calibri" style:font-name-complex="Calibri"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5"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5" style:family="paragraph">
      <style:paragraph-properties fo:text-align="center"/>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5" style:family="paragraph">
      <style:paragraph-properties fo:text-align="center"/>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5" style:family="paragraph">
      <style:paragraph-properties fo:text-align="center"/>
      <style:text-properties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5" style:family="paragraph">
      <style:paragraph-properties fo:text-align="center"/>
      <style:text-properties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text-indent="0.5in" fo:background-color="#FFFFFF">
        <style:tab-stops>
          <style:tab-stop style:type="left" style:position="0.625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fo:background-color="#FFFFFF">
        <style:tab-stops>
          <style:tab-stop style:type="left" style:position="0.625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5"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5" style:family="paragraph">
      <style:paragraph-properties fo:text-indent="0.3222in"/>
    </style:style>
    <style:style style:name="T969" style:parent-style-name="DefaultParagraphFont" style:family="text">
      <style:text-properties fo:font-weight="bold" style:font-weight-asian="bold" style:font-weight-complex="normal" style:language-asian="lt" style:country-asian="LT"/>
    </style:style>
    <style:style style:name="T970" style:parent-style-name="DefaultParagraphFont" style:family="text">
      <style:text-properties style:font-weight-complex="normal" style:language-asian="lt" style:country-asian="LT"/>
    </style:style>
    <style:style style:name="P971" style:parent-style-name="Normal" style:family="paragraph">
      <style:paragraph-properties fo:text-align="justify" fo:text-indent="0.3222in">
        <style:tab-stops>
          <style:tab-stop style:type="left" style:position="0.625in"/>
        </style:tab-stops>
      </style:paragraph-properties>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Pasiūlymai5" style:family="paragraph">
      <style:paragraph-properties fo:text-indent="0.3222in"/>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5"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5" style:family="paragraph">
      <style:paragraph-properties fo:text-align="center"/>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5"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5" style:family="paragraph">
      <style:paragraph-properties fo:text-align="center"/>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5" style:family="paragraph">
      <style:paragraph-properties fo:text-align="center"/>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fo:text-indent="0.5in">
        <style:tab-stops>
          <style:tab-stop style:type="left" style:position="0.625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fo:background-color="#FFFFFF"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per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per 63.6%"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fo:background-color="#FFFFFF"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fo:background-color="#FFFFFF"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text-position="super 63.6%"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tab-stops>
          <style:tab-stop style:type="left" style:position="0.625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1"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language-asian="lt" style:country-asian="LT"/>
    </style:style>
    <style:style style:name="P1012" style:parent-style-name="Normal" style:family="paragraph">
      <style:paragraph-properties fo:text-align="justify" fo:text-indent="0.5in">
        <style:tab-stops>
          <style:tab-stop style:type="left" style:position="0.625in"/>
        </style:tab-stops>
      </style:paragraph-properties>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fo:background-color="#FFFFFF"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tab-stops>
          <style:tab-stop style:type="left" style:position="0.625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text-position="super 63.6%"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language-asian="lt" style:country-asian="LT"/>
    </style:style>
    <style:style style:name="P1022"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language-asian="lt" style:country-asian="LT"/>
    </style:style>
    <style:style style:name="P1023" style:parent-style-name="Normal" style:family="paragraph">
      <style:paragraph-properties fo:text-align="justify" fo:text-indent="0.5in">
        <style:tab-stops>
          <style:tab-stop style:type="left" style:position="0.625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fo:background-color="#FFFFFF" style:language-asian="lt" style:country-asian="LT"/>
    </style:style>
    <style:style style:name="P1026" style:parent-style-name="Normal" style:family="paragraph">
      <style:paragraph-properties fo:text-align="justify" fo:text-indent="0.5in">
        <style:tab-stops>
          <style:tab-stop style:type="left" style:position="0.625in"/>
        </style:tab-stops>
      </style:paragraph-properties>
    </style:style>
    <style:style style:name="T1027" style:parent-style-name="DefaultParagraphFont" style:family="text">
      <style:text-properties fo:font-size="11pt" style:font-size-asian="11pt" style:font-size-complex="11pt" fo:background-color="#FFFFFF"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fo:background-color="#FFFFFF" style:language-asian="lt" style:country-asian="LT"/>
    </style:style>
    <style:style style:name="P1030" style:parent-style-name="Normal" style:family="paragraph">
      <style:paragraph-properties fo:text-align="justify" fo:text-indent="0.5in">
        <style:tab-stops>
          <style:tab-stop style:type="left" style:position="0.625in"/>
        </style:tab-stops>
      </style:paragraph-properties>
    </style:style>
    <style:style style:name="T1031" style:parent-style-name="DefaultParagraphFont" style:family="text">
      <style:text-properties fo:font-size="11pt" style:font-size-asian="11pt" style:font-size-complex="11pt" fo:background-color="#FFFFFF" style:language-asian="lt" style:country-asian="LT"/>
    </style:style>
    <style:style style:name="P1032" style:parent-style-name="Normal" style:family="paragraph">
      <style:paragraph-properties fo:text-align="justify" fo:text-indent="0.5in">
        <style:tab-stops>
          <style:tab-stop style:type="left" style:position="0.625in"/>
        </style:tab-stops>
      </style:paragraph-properties>
    </style:style>
    <style:style style:name="T1033" style:parent-style-name="DefaultParagraphFont" style:family="text">
      <style:text-properties fo:font-size="11pt" style:font-size-asian="11pt" style:font-size-complex="11pt" fo:background-color="#FFFFFF" style:language-asian="lt" style:country-asian="LT"/>
    </style:style>
    <style:style style:name="P1034" style:parent-style-name="Normal" style:family="paragraph">
      <style:paragraph-properties fo:text-align="justify" fo:text-indent="0.5in">
        <style:tab-stops>
          <style:tab-stop style:type="left" style:position="0.625in"/>
        </style:tab-stops>
      </style:paragraph-properties>
    </style:style>
    <style:style style:name="T1035" style:parent-style-name="DefaultParagraphFont" style:family="text">
      <style:text-properties fo:font-size="11pt" style:font-size-asian="11pt" style:font-size-complex="11pt" fo:background-color="#FFFFFF" style:language-asian="lt" style:country-asian="LT"/>
    </style:style>
    <style:style style:name="P1036"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fo:background-color="#FFFFFF" style:language-asian="lt" style:country-asian="LT"/>
    </style:style>
    <style:style style:name="P1037"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P1038"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P1039"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P1040"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P1041"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P1042"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P1043" style:parent-style-name="Normal" style:family="paragraph">
      <style:paragraph-properties fo:text-align="justify" fo:text-indent="0.5in">
        <style:tab-stops>
          <style:tab-stop style:type="left" style:position="0.625in"/>
        </style:tab-stops>
      </style:paragraph-properties>
    </style:style>
    <style:style style:name="T1044" style:parent-style-name="DefaultParagraphFont" style:family="text">
      <style:text-properties fo:font-size="11pt" style:font-size-asian="11pt" style:font-size-complex="11pt" fo:background-color="#FFFFFF"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fo:background-color="#FFFFFF"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5" style:family="paragraph">
      <style:paragraph-properties fo:text-align="center"/>
    </style:style>
    <style:style style:name="P1051" style:parent-style-name="Pasiūlymai5" style:family="paragraph">
      <style:paragraph-properties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5" style:family="paragraph">
      <style:paragraph-properties fo:text-indent="0.1576in"/>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0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2"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0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72"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73"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74"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75"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76"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77"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78"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1082"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1083"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1084"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1085"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1086"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1092" style:parent-style-name="Normal" style:family="paragraph">
      <style:paragraph-properties fo:text-align="justify" fo:text-indent="0.5in">
        <style:tab-stops>
          <style:tab-stop style:type="left" style:position="0.625in"/>
        </style:tab-stops>
      </style:paragraph-properties>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P1098" style:parent-style-name="Normal" style:family="paragraph">
      <style:paragraph-properties fo:text-align="justify" fo:text-indent="0.5in">
        <style:tab-stops>
          <style:tab-stop style:type="left" style:position="0.625in"/>
        </style:tab-stops>
      </style:paragraph-properties>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1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P1113" style:parent-style-name="Normal" style:family="paragraph">
      <style:paragraph-properties fo:text-align="justify" fo:text-indent="0.5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style:font-name="Calibri" style:font-name-complex="Calibri"/>
    </style:style>
    <style:style style:name="T1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justify" fo:text-indent="0.5in">
        <style:tab-stops>
          <style:tab-stop style:type="left" style:position="0.625in"/>
        </style:tab-stops>
      </style:paragraph-properties>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123" style:parent-style-name="Normal" style:family="paragraph">
      <style:paragraph-properties fo:text-align="justify" fo:text-indent="0.5in">
        <style:tab-stops>
          <style:tab-stop style:type="left" style:position="0.625in"/>
        </style:tab-stops>
      </style:paragraph-properties>
    </style:style>
    <style:style style:name="T11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127" style:parent-style-name="Normal" style:family="paragraph">
      <style:paragraph-properties fo:text-align="justify" fo:text-indent="0.5in">
        <style:tab-stops>
          <style:tab-stop style:type="left" style:position="0.625in"/>
        </style:tab-stops>
      </style:paragraph-properties>
    </style:style>
    <style:style style:name="T11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129" style:parent-style-name="Normal" style:family="paragraph">
      <style:paragraph-properties fo:text-align="justify" fo:text-indent="0.5in">
        <style:tab-stops>
          <style:tab-stop style:type="left" style:position="0.625in"/>
        </style:tab-stops>
      </style:paragraph-properties>
    </style:style>
    <style:style style:name="T11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131" style:parent-style-name="Normal" style:family="paragraph">
      <style:paragraph-properties fo:text-align="justify" fo:text-indent="0.5in">
        <style:tab-stops>
          <style:tab-stop style:type="left" style:position="0.625in"/>
        </style:tab-stops>
      </style:paragraph-properties>
    </style:style>
    <style:style style:name="T11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133" style:parent-style-name="DefaultParagraphFont"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1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1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136" style:parent-style-name="Normal" style:family="paragraph">
      <style:paragraph-properties fo:text-align="justify" fo:text-indent="0.5in">
        <style:tab-stops>
          <style:tab-stop style:type="left" style:position="0.625in"/>
        </style:tab-stops>
      </style:paragraph-properties>
      <style:text-properties fo:font-weight="bold" style:font-weight-asian="bold" fo:font-size="11pt" style:font-size-asian="11pt" style:font-size-complex="11pt" fo:background-color="#FFFFFF" style:language-asian="lt" style:country-asian="LT"/>
    </style:style>
    <style:style style:name="P1137" style:parent-style-name="Normal" style:family="paragraph">
      <style:paragraph-properties fo:text-align="justify" style:vertical-align="baseline" fo:text-indent="0.5in">
        <style:tab-stops>
          <style:tab-stop style:type="left" style:position="0.625in"/>
        </style:tab-stops>
      </style:paragraph-properties>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11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paragraph-properties fo:text-align="justify" style:vertical-align="baseline" fo:text-indent="0.5in">
        <style:tab-stops>
          <style:tab-stop style:type="left" style:position="0.625in"/>
        </style:tab-stops>
      </style:paragraph-properties>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P1164" style:parent-style-name="Normal" style:family="paragraph">
      <style:paragraph-properties fo:text-align="justify" style:vertical-align="baseline" fo:text-indent="0.5in">
        <style:tab-stops>
          <style:tab-stop style:type="left" style:position="0.625in"/>
        </style:tab-stops>
      </style:paragraph-properties>
    </style:style>
    <style:style style:name="T1165" style:parent-style-name="DefaultParagraphFont" style:family="text">
      <style:text-properties fo:font-weight="bold" style:font-weight-asian="bold" fo:font-size="11pt" style:font-size-asian="11pt" style:font-size-complex="11pt" style:language-asian="lt" style:country-asian="LT"/>
    </style:style>
    <style:style style:name="T11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P1169" style:parent-style-name="Normal" style:family="paragraph">
      <style:paragraph-properties fo:text-align="justify" style:vertical-align="baseline" fo:text-indent="0.5in">
        <style:tab-stops>
          <style:tab-stop style:type="left" style:position="0.625in"/>
        </style:tab-stops>
      </style:paragraph-properties>
    </style:style>
    <style:style style:name="T1170" style:parent-style-name="DefaultParagraphFont" style:family="text">
      <style:text-properties fo:font-weight="bold" style:font-weight-asian="bold" fo:font-size="11pt" style:font-size-asian="11pt" style:font-size-complex="11pt" style:language-asian="lt" style:country-asian="LT"/>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T11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73" style:parent-style-name="DefaultParagraphFont" style:family="text">
      <style:text-properties fo:font-weight="bold" style:font-weight-asian="bold"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P1177" style:parent-style-name="Normal" style:family="paragraph">
      <style:paragraph-properties fo:text-align="justify" style:vertical-align="baseline" fo:text-indent="0.5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1178" style:parent-style-name="Normal" style:family="paragraph">
      <style:paragraph-properties fo:text-align="justify" style:vertical-align="baseline" fo:text-indent="0.5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625in"/>
        </style:tab-stops>
      </style:paragraph-properties>
    </style:style>
    <style:style style:name="T11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5"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5" style:family="paragraph">
      <style:paragraph-properties fo:text-align="center"/>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5" style:family="paragraph">
      <style:paragraph-properties fo:text-align="center"/>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5"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5" style:family="paragraph">
      <style:paragraph-properties fo:text-align="center"/>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vertical-align="baseline" fo:text-indent="0.5in">
        <style:tab-stops>
          <style:tab-stop style:type="left" style:position="0.625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text-position="super 63.6%"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text-position="super 63.6%"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text-position="super 63.6%"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text-position="super 63.6%"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text-position="super 63.6%"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0.625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tab-stops>
          <style:tab-stop style:type="left" style:position="0.625in"/>
        </style:tab-stops>
      </style:paragraph-properties>
    </style:style>
    <style:style style:name="T1216" style:parent-style-name="DefaultParagraphFont" style:family="text">
      <style:text-properties style:font-name-asian="Calibri" fo:font-size="11pt" style:font-size-asian="11pt" style:font-size-complex="11pt" style:language-asian="lt" style:country-asian="LT"/>
    </style:style>
    <style:style style:name="T1217" style:parent-style-name="DefaultParagraphFont" style:family="text">
      <style:text-properties style:font-name-asian="Calibri"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fo:background-color="#FFFFFF"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text-position="super 63.6%"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fo:background-color="#FFFFFF"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fo:background-color="#FFFFFF"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fo:background-color="#FFFFFF"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text-position="super 63.6%"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fo:background-color="#FFFFFF"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language-asian="lt" style:country-asian="LT"/>
    </style:style>
    <style:style style:name="P1233" style:parent-style-name="Normal" style:family="paragraph">
      <style:paragraph-properties fo:text-align="justify" fo:text-indent="0.5in">
        <style:tab-stops>
          <style:tab-stop style:type="left" style:position="0.625in"/>
        </style:tab-stops>
      </style:paragraph-properties>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fo:background-color="#FFFFFF"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tab-stops>
          <style:tab-stop style:type="left" style:position="0.625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fo:background-color="#FFFFFF"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625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fo:background-color="#FFFFFF"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tab-stops>
          <style:tab-stop style:type="left" style:position="0.625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fo:background-color="#FFFFFF"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tab-stops>
          <style:tab-stop style:type="left" style:position="0.625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fo:background-color="#FFFFFF"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tab-stops>
          <style:tab-stop style:type="left" style:position="0.625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fo:background-color="#FFFFFF"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0.625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fo:background-color="#FFFFFF" style:language-asian="lt" style:country-asian="LT"/>
    </style:style>
    <style:style style:name="P1260"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language-asian="lt" style:country-asian="LT"/>
    </style:style>
    <style:style style:name="P1262"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language-asian="lt" style:country-asian="LT"/>
    </style:style>
    <style:style style:name="P1263"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language-asian="lt" style:country-asian="LT"/>
    </style:style>
    <style:style style:name="P1264" style:parent-style-name="Normal" style:family="paragraph">
      <style:paragraph-properties fo:text-align="justify" fo:text-indent="0.5in">
        <style:tab-stops>
          <style:tab-stop style:type="left" style:position="0.625in"/>
        </style:tab-stops>
      </style:paragraph-properties>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text-position="super 63.6%"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1269" style:parent-style-name="DefaultParagraphFont" style:family="text">
      <style:text-properties style:font-name-asian="Calibri" fo:font-size="11pt" style:font-size-asian="11pt" style:font-size-complex="11pt" style:language-asian="lt" style:country-asian="LT"/>
    </style:style>
    <style:style style:name="T1270" style:parent-style-name="DefaultParagraphFont" style:family="text">
      <style:text-properties style:font-name-asian="Calibri"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fo:background-color="#FFFFFF" style:language-asian="lt" style:country-asian="LT"/>
    </style:style>
    <style:style style:name="T1272" style:parent-style-name="DefaultParagraphFont" style:family="text">
      <style:text-properties style:text-position="super 63.6%" fo:font-size="11pt" style:font-size-asian="11pt" style:font-size-complex="11pt" fo:background-color="#FFFFFF" style:language-asian="lt" style:country-asian="LT"/>
    </style:style>
    <style:style style:name="T1273" style:parent-style-name="DefaultParagraphFont" style:family="text">
      <style:text-properties fo:font-size="11pt" style:font-size-asian="11pt" style:font-size-complex="11pt" fo:background-color="#FFFFFF" style:language-asian="lt" style:country-asian="LT"/>
    </style:style>
    <style:style style:name="P1274" style:parent-style-name="Normal" style:family="paragraph">
      <style:paragraph-properties fo:text-align="justify" fo:text-indent="0.5in" fo:background-color="#FFFFFF">
        <style:tab-stops>
          <style:tab-stop style:type="left" style:position="0.625in"/>
          <style:tab-stop style:type="left" style:position="0.7875in"/>
        </style:tab-stops>
      </style:paragraph-properties>
      <style:text-properties fo:font-size="11pt" style:font-size-asian="11pt" style:font-size-complex="11pt" fo:background-color="#FFFFFF" style:language-asian="lt" style:country-asian="LT"/>
    </style:style>
    <style:style style:name="P1275"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5"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5" style:family="paragraph">
      <style:paragraph-properties fo:text-indent="0.3229in"/>
    </style:style>
    <style:style style:name="T1280" style:parent-style-name="DefaultParagraphFont" style:family="text">
      <style:text-properties fo:font-weight="bold" style:font-weight-asian="bold" style:font-weight-complex="normal" style:language-asian="lt" style:country-asian="LT"/>
    </style:style>
    <style:style style:name="T1281" style:parent-style-name="DefaultParagraphFont" style:family="text">
      <style:text-properties style:font-weight-complex="normal"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in">
        <style:tab-stops>
          <style:tab-stop style:type="left" style:position="0.625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90"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4" style:parent-style-name="ListParagraph" style:family="paragraph">
      <style:paragraph-properties fo:text-align="justify" fo:margin-left="0.0236in" fo:text-indent="0.4763in">
        <style:tab-stops/>
      </style:paragraph-properties>
    </style:style>
    <style:style style:name="T1295" style:parent-style-name="DefaultParagraphFont" style:family="text">
      <style:text-properties fo:font-weight="bold" style:font-weight-asian="bold" fo:font-size="11pt" style:font-size-asian="11pt" style:font-size-complex="11pt" fo:background-color="#FFFFFF" fo:language="lt" fo:country="LT" style:language-asian="lt" style:country-asian="LT"/>
    </style:style>
    <style:style style:name="T1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1297"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fo:language="lt" fo:country="LT" style:language-asian="lt" style:country-asian="LT"/>
    </style:style>
    <style:style style:name="T1298"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2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00"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301"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302" style:parent-style-name="DefaultParagraphFont" style:family="text">
      <style:text-properties fo:font-weight="bold" style:font-weight-asian="bold" fo:font-size="11pt" style:font-size-asian="11pt" style:font-size-complex="11pt" fo:background-color="#FFFFFF" fo:language="lt" fo:country="LT" style:language-asian="lt" style:country-asian="LT"/>
    </style:style>
    <style:style style:name="T1303"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304" style:parent-style-name="DefaultParagraphFont" style:family="text">
      <style:text-properties fo:font-weight="bold" style:font-weight-asian="bold" fo:font-size="11pt" style:font-size-asian="11pt" style:font-size-complex="11pt" fo:background-color="#FFFFFF" fo:language="lt" fo:country="LT" style:language-asian="lt" style:country-asian="LT"/>
    </style:style>
    <style:style style:name="T13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06" style:parent-style-name="DefaultParagraphFont"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fo:language="lt" fo:country="LT" style:language-asian="lt" style:country-asian="LT"/>
    </style:style>
    <style:style style:name="T13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08" style:parent-style-name="DefaultParagraphFont"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fo:language="lt" fo:country="LT" style:language-asian="lt" style:country-asian="LT"/>
    </style:style>
    <style:style style:name="T1309" style:parent-style-name="DefaultParagraphFont" style:family="text">
      <style:text-properties fo:background-color="#FFFFFF" fo:language="lt" fo:country="LT" style:language-asian="lt" style:country-asian="LT"/>
    </style:style>
    <style:style style:name="T1310" style:parent-style-name="DefaultParagraphFont" style:family="text">
      <style:text-properties fo:font-weight="bold" style:font-weight-asian="bold" fo:font-size="11pt" style:font-size-asian="11pt" style:font-size-complex="11pt" fo:background-color="#FFFFFF" fo:language="lt" fo:country="LT" style:language-asian="lt" style:country-asian="LT"/>
    </style:style>
    <style:style style:name="T1311"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3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13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fo:language="lt" fo:country="LT" style:language-asian="lt" style:country-asian="LT"/>
    </style:style>
    <style:style style:name="T13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13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fo:font-size="11pt" style:font-size-asian="11pt" style:font-size-complex="11pt" fo:language="lt" fo:country="LT" style:language-asian="lt" style:country-asian="LT"/>
    </style:style>
    <style:style style:name="T13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13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13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fo:language="lt" fo:country="LT" style:language-asian="lt" style:country-asian="LT"/>
    </style:style>
    <style:style style:name="T1319" style:parent-style-name="DefaultParagraphFont" style:family="text">
      <style:text-properties fo:font-weight="bold" style:font-weight-asian="bold" fo:font-size="11pt" style:font-size-asian="11pt" style:font-size-complex="11pt" fo:background-color="#FFFFFF" fo:language="lt" fo:country="LT" style:language-asian="lt" style:country-asian="LT"/>
    </style:style>
    <style:style style:name="T1320" style:parent-style-name="DefaultParagraphFont" style:family="text">
      <style:text-properties fo:font-weight="bold" style:font-weight-asian="bold" fo:font-size="11pt" style:font-size-asian="11pt" style:font-size-complex="11pt" fo:background-color="#FFFFFF" fo:language="lt" fo:country="LT" style:language-asian="lt" style:country-asian="LT"/>
    </style:style>
    <style:style style:name="T1321" style:parent-style-name="DefaultParagraphFont"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fo:language="lt" fo:country="LT" style:language-asian="lt" style:country-asian="LT"/>
    </style:style>
    <style:style style:name="T1322" style:parent-style-name="DefaultParagraphFont" style:family="text">
      <style:text-properties fo:font-weight="bold" style:font-weight-asian="bold" fo:font-size="11pt" style:font-size-asian="11pt" style:font-size-complex="11pt" fo:background-color="#FFFFFF" fo:language="lt" fo:country="LT" style:language-asian="lt" style:country-asian="LT"/>
    </style:style>
    <style:style style:name="T13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fo:language="lt" fo:country="LT" style:language-asian="lt" style:country-asian="LT"/>
    </style:style>
    <style:style style:name="T1324" style:parent-style-name="DefaultParagraphFont" style:family="text">
      <style:text-properties fo:font-weight="bold" style:font-weight-asian="bold" fo:font-size="11pt" style:font-size-asian="11pt" style:font-size-complex="11pt" fo:background-color="#FFFFFF" fo:language="lt" fo:country="LT" style:language-asian="lt" style:country-asian="LT"/>
    </style:style>
    <style:style style:name="T13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fo:language="lt" fo:country="LT" style:language-asian="lt" style:country-asian="LT"/>
    </style:style>
    <style:style style:name="T1326" style:parent-style-name="DefaultParagraphFont" style:family="text">
      <style:text-properties fo:font-weight="bold" style:font-weight-asian="bold" fo:font-size="11pt" style:font-size-asian="11pt" style:font-size-complex="11pt" fo:background-color="#FFFFFF" fo:language="lt" fo:country="LT" style:language-asian="lt" style:country-asian="LT"/>
    </style:style>
    <style:style style:name="T1327"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3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1329"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330"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3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32"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3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1334"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1335" style:parent-style-name="Normal" style:family="paragraph">
      <style:paragraph-properties fo:text-align="justify" fo:text-indent="0.5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1336" style:parent-style-name="Normal" style:family="paragraph">
      <style:paragraph-properties fo:text-align="justify" fo:text-indent="0.5in">
        <style:tab-stops>
          <style:tab-stop style:type="left" style:position="0.625in"/>
        </style:tab-stops>
      </style:paragraph-properties>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P1340" style:parent-style-name="Normal" style:family="paragraph">
      <style:paragraph-properties fo:text-align="justify" fo:text-indent="0.5in">
        <style:tab-stops>
          <style:tab-stop style:type="left" style:position="0.625in"/>
        </style:tab-stops>
      </style:paragraph-properties>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T13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P1344" style:parent-style-name="Normal" style:family="paragraph">
      <style:paragraph-properties fo:text-align="justify" fo:text-indent="0.5in">
        <style:tab-stops>
          <style:tab-stop style:type="left" style:position="0.625in"/>
        </style:tab-stops>
      </style:paragraph-properties>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347" style:parent-style-name="DefaultParagraphFont" style:family="text">
      <style:text-properties fo:font-weight="bold" style:font-weight-asian="bold" fo:font-size="11pt" style:font-size-asian="11pt" style:font-size-complex="11pt" style:language-asian="lt" style:country-asian="LT"/>
    </style:style>
    <style:style style:name="P1348" style:parent-style-name="Normal" style:family="paragraph">
      <style:paragraph-properties fo:text-align="justify" fo:text-indent="0.5in">
        <style:tab-stops>
          <style:tab-stop style:type="left" style:position="0.625in"/>
        </style:tab-stops>
      </style:paragraph-properties>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P1352" style:parent-style-name="Normal" style:family="paragraph">
      <style:paragraph-properties fo:text-align="justify" fo:text-indent="0.5in">
        <style:tab-stops>
          <style:tab-stop style:type="left" style:position="0.625in"/>
        </style:tab-stops>
      </style:paragraph-properties>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355" style:parent-style-name="DefaultParagraphFont" style:family="text">
      <style:text-properties fo:font-weight="bold" style:font-weight-asian="bold" fo:font-size="11pt" style:font-size-asian="11pt" style:font-size-complex="11pt" style:language-asian="lt" style:country-asian="LT"/>
    </style:style>
    <style:style style:name="P1356" style:parent-style-name="Normal" style:family="paragraph">
      <style:paragraph-properties fo:text-align="justify" fo:text-indent="0.5in">
        <style:tab-stops>
          <style:tab-stop style:type="left" style:position="0.625in"/>
        </style:tab-stops>
      </style:paragraph-properties>
    </style:style>
    <style:style style:name="T1357" style:parent-style-name="DefaultParagraphFont" style:family="text">
      <style:text-properties fo:font-weight="bold" style:font-weight-asian="bold" fo:font-size="11pt" style:font-size-asian="11pt" style:font-size-complex="11pt" style:language-asian="lt" style:country-asian="LT"/>
    </style:style>
    <style:style style:name="T135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P1360" style:parent-style-name="Normal" style:family="paragraph">
      <style:paragraph-properties fo:text-align="justify" fo:text-indent="0.5in">
        <style:tab-stops>
          <style:tab-stop style:type="left" style:position="0.625in"/>
        </style:tab-stops>
      </style:paragraph-properties>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363" style:parent-style-name="Normal" style:family="paragraph">
      <style:paragraph-properties fo:text-align="justify" fo:text-indent="0.5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1364" style:parent-style-name="Normal" style:family="paragraph">
      <style:paragraph-properties fo:text-align="justify" fo:text-indent="0.5in">
        <style:tab-stops>
          <style:tab-stop style:type="left" style:position="0.625in"/>
        </style:tab-stops>
      </style:paragraph-properties>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justify" fo:text-indent="0.5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1372" style:parent-style-name="Normal" style:family="paragraph">
      <style:paragraph-properties fo:text-align="justify" fo:text-indent="0.5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1373" style:parent-style-name="Normal" style:family="paragraph">
      <style:paragraph-properties fo:text-align="justify" fo:text-indent="0.5in">
        <style:tab-stops>
          <style:tab-stop style:type="left" style:position="0.625in"/>
        </style:tab-stops>
      </style:paragraph-properties>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76"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language-asian="lt" style:country-asian="LT"/>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625in"/>
        </style:tab-stops>
      </style:paragraph-properties>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5"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5" style:family="paragraph">
      <style:paragraph-properties fo:text-align="center"/>
      <style:text-properties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5" style:family="paragraph">
      <style:paragraph-properties fo:text-align="center"/>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5"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5" style:family="paragraph">
      <style:paragraph-properties fo:text-align="center"/>
      <style:text-properties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1396" style:parent-style-name="DefaultParagraphFont" style:family="text">
      <style:text-properties style:font-name-asian="Calibri" fo:font-size="11pt" style:font-size-asian="11pt" style:font-size-complex="11pt" style:language-asian="lt" style:country-asian="LT"/>
    </style:style>
    <style:style style:name="T1397" style:parent-style-name="DefaultParagraphFont" style:family="text">
      <style:text-properties style:font-name-asian="Calibri"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fo:background-color="#FFFFFF" style:language-asian="lt" style:country-asian="LT"/>
    </style:style>
    <style:style style:name="T1399" style:parent-style-name="DefaultParagraphFont" style:family="text">
      <style:text-properties style:text-position="super 63.6%" fo:font-size="11pt" style:font-size-asian="11pt" style:font-size-complex="11pt" fo:background-color="#FFFFFF" style:language-asian="lt" style:country-asian="LT"/>
    </style:style>
    <style:style style:name="T1400" style:parent-style-name="DefaultParagraphFont" style:family="text">
      <style:text-properties fo:font-size="11pt" style:font-size-asian="11pt" style:font-size-complex="11pt" fo:background-color="#FFFFFF" style:language-asian="lt" style:country-asian="LT"/>
    </style:style>
    <style:style style:name="P1401" style:parent-style-name="Normal" style:family="paragraph">
      <style:paragraph-properties fo:text-align="justify" fo:text-indent="0.5in" fo:background-color="#FFFFFF">
        <style:tab-stops>
          <style:tab-stop style:type="left" style:position="0.625in"/>
          <style:tab-stop style:type="left" style:position="0.7875in"/>
        </style:tab-stops>
      </style:paragraph-properties>
      <style:text-properties fo:font-size="11pt" style:font-size-asian="11pt" style:font-size-complex="11pt" fo:background-color="#FFFFFF" style:language-asian="lt" style:country-asian="LT"/>
    </style:style>
    <style:style style:name="P1402"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5"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5" style:family="paragraph">
      <style:paragraph-properties fo:text-indent="0.3229in"/>
    </style:style>
    <style:style style:name="T1407" style:parent-style-name="DefaultParagraphFont" style:family="text">
      <style:text-properties fo:font-weight="bold" style:font-weight-asian="bold" style:font-weight-complex="normal" style:language-asian="lt" style:country-asian="LT"/>
    </style:style>
    <style:style style:name="T1408" style:parent-style-name="DefaultParagraphFont" style:family="text">
      <style:text-properties style:font-weight-complex="normal" style:language-asian="lt" style:country-asian="LT"/>
    </style:style>
    <style:style style:name="T1409" style:parent-style-name="DefaultParagraphFont" style:family="text">
      <style:text-properties style:font-weight-complex="normal" style:language-asian="lt" style:country-asian="LT"/>
    </style:style>
    <style:style style:name="T1410" style:parent-style-name="DefaultParagraphFont" style:family="text">
      <style:text-properties style:font-weight-complex="normal" style:text-position="super 63.6%" style:language-asian="lt" style:country-asian="LT"/>
    </style:style>
    <style:style style:name="T1411" style:parent-style-name="DefaultParagraphFont" style:family="text">
      <style:text-properties style:font-weight-complex="normal" style:language-asian="lt" style:country-asian="LT"/>
    </style:style>
    <style:style style:name="T1412" style:parent-style-name="DefaultParagraphFont" style:family="text">
      <style:text-properties style:font-weight-complex="normal" style:language-asian="lt" style:country-asian="LT"/>
    </style:style>
    <style:style style:name="T1413" style:parent-style-name="DefaultParagraphFont" style:family="text">
      <style:text-properties style:font-weight-complex="normal" style:language-asian="lt" style:country-asian="LT"/>
    </style:style>
    <style:style style:name="T1414" style:parent-style-name="DefaultParagraphFont" style:family="text">
      <style:text-properties style:font-weight-complex="normal" style:language-asian="lt" style:country-asian="LT"/>
    </style:style>
    <style:style style:name="T1415" style:parent-style-name="DefaultParagraphFont" style:family="text">
      <style:text-properties style:font-weight-complex="normal" style:language-asian="lt" style:country-asian="LT"/>
    </style:style>
    <style:style style:name="T1416" style:parent-style-name="DefaultParagraphFont" style:family="text">
      <style:text-properties style:font-weight-complex="normal" style:language-asian="lt" style:country-asian="LT"/>
    </style:style>
    <style:style style:name="T1417" style:parent-style-name="DefaultParagraphFont" style:family="text">
      <style:text-properties style:font-weight-complex="normal" style:language-asian="lt" style:country-asian="LT"/>
    </style:style>
    <style:style style:name="P1418" style:parent-style-name="Normal" style:family="paragraph">
      <style:paragraph-properties fo:text-align="justify" fo:text-indent="0.3187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3187in"/>
      <style:text-properties fo:font-weight="bold" style:font-weight-asian="bold" style:font-weight-complex="bold" fo:font-size="11pt" style:font-size-asian="11pt" style:font-size-complex="11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5"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5" style:family="paragraph">
      <style:paragraph-properties fo:text-align="center"/>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5" style:family="paragraph">
      <style:paragraph-properties fo:text-align="center"/>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5" style:family="paragraph">
      <style:paragraph-properties fo:text-align="center"/>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5" style:family="paragraph">
      <style:paragraph-properties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text-indent="0.5in" fo:background-color="#FFFFFF">
        <style:tab-stops>
          <style:tab-stop style:type="left" style:position="0.625in"/>
          <style:tab-stop style:type="left" style:position="0.7875in"/>
        </style:tab-stops>
      </style:paragraph-properties>
      <style:text-properties style:font-name-asian="Calibri" fo:font-size="11pt" style:font-size-asian="11pt" style:font-size-complex="11pt" style:language-asian="lt" style:country-asian="LT"/>
    </style:style>
    <style:style style:name="P1440"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5" style:family="paragraph">
      <style:paragraph-properties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fo:text-indent="0.2243in"/>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widows="0" fo:orphans="0" fo:text-align="justify" fo:text-indent="0.2243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4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4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59" style:parent-style-name="Normal" style:family="paragraph">
      <style:paragraph-properties fo:widows="0" fo:orphans="0" fo:text-align="justify" fo:text-indent="0.2243in"/>
    </style:style>
    <style:style style:name="T14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63" style:parent-style-name="Normal" style:family="paragraph">
      <style:paragraph-properties fo:widows="0" fo:orphans="0" fo:text-align="justify" fo:text-indent="0.2243in"/>
    </style:style>
    <style:style style:name="T1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4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4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68" style:parent-style-name="Normal" style:family="paragraph">
      <style:paragraph-properties fo:text-align="justify" fo:text-indent="0.224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69" style:parent-style-name="Normal" style:family="paragraph">
      <style:paragraph-properties fo:text-align="justify" fo:text-indent="0.224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70" style:parent-style-name="Normal" style:family="paragraph">
      <style:paragraph-properties fo:text-align="justify" fo:text-indent="0.224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71" style:parent-style-name="Normal" style:family="paragraph">
      <style:paragraph-properties fo:text-align="justify" fo:text-indent="0.224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72" style:parent-style-name="Normal" style:family="paragraph">
      <style:paragraph-properties fo:text-align="justify" fo:text-indent="0.224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73" style:parent-style-name="Normal" style:family="paragraph">
      <style:paragraph-properties fo:text-align="justify" fo:text-indent="0.2243in"/>
    </style:style>
    <style:style style:name="T1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2243in"/>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5"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5" style:family="paragraph">
      <style:paragraph-properties fo:text-align="center"/>
      <style:text-properties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5" style:family="paragraph">
      <style:paragraph-properties fo:text-align="center"/>
      <style:text-properties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Pasiūlymai5" style:family="paragraph">
      <style:paragraph-properties fo:text-align="center"/>
      <style:text-properties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Pasiūlymai5"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5in" fo:background-color="#FFFFFF">
        <style:tab-stops>
          <style:tab-stop style:type="left" style:position="0.625in"/>
          <style:tab-stop style:type="left" style:position="0.7875in"/>
        </style:tab-stops>
      </style:paragraph-properties>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fo:background-color="#FFFFFF"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T1494" style:parent-style-name="DefaultParagraphFont" style:family="text">
      <style:text-properties style:font-name-asian="Calibri" style:text-position="super 63.6%" fo:font-size="11pt" style:font-size-asian="11pt" style:font-size-complex="11pt" style:language-asian="lt" style:country-asian="LT"/>
    </style:style>
    <style:style style:name="T1495" style:parent-style-name="DefaultParagraphFont" style:family="text">
      <style:text-properties style:font-name-asian="Calibri" fo:font-size="11pt" style:font-size-asian="11pt" style:font-size-complex="11pt" style:language-asian="lt" style:country-asian="LT"/>
    </style:style>
    <style:style style:name="P1496" style:parent-style-name="Normal" style:family="paragraph">
      <style:paragraph-properties fo:text-align="justify" fo:text-indent="0.5in" fo:background-color="#FFFFFF">
        <style:tab-stops>
          <style:tab-stop style:type="left" style:position="0.625in"/>
          <style:tab-stop style:type="left" style:position="0.7875in"/>
        </style:tab-stops>
      </style:paragraph-properties>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tab-stops>
          <style:tab-stop style:type="left" style:position="0.6895in"/>
        </style:tab-stops>
      </style:paragraph-properties>
    </style:style>
    <style:style style:name="T1500" style:parent-style-name="DefaultParagraphFont" style:family="text">
      <style:text-properties style:font-name-asian="Calibri" fo:font-size="11pt" style:font-size-asian="11pt" style:font-size-complex="11pt" style:language-asian="lt" style:country-asian="LT"/>
    </style:style>
    <style:style style:name="T1501" style:parent-style-name="DefaultParagraphFont" style:family="text">
      <style:text-properties style:font-name-asian="Calibri"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tab-stops>
          <style:tab-stop style:type="left" style:position="0.6895in"/>
        </style:tab-stops>
      </style:paragraph-properties>
    </style:style>
    <style:style style:name="T1504" style:parent-style-name="DefaultParagraphFont" style:family="text">
      <style:text-properties style:font-name-asian="Calibri" fo:font-size="11pt" style:font-size-asian="11pt" style:font-size-complex="11pt" style:language-asian="lt" style:country-asian="LT"/>
    </style:style>
    <style:style style:name="T1505" style:parent-style-name="DefaultParagraphFont" style:family="text">
      <style:text-properties style:font-name-asian="Calibri"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6895in"/>
        </style:tab-stops>
      </style:paragraph-properties>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P1515" style:parent-style-name="Normal" style:family="paragraph">
      <style:paragraph-properties fo:text-align="justify" fo:text-indent="0.5in">
        <style:tab-stops>
          <style:tab-stop style:type="left" style:position="0.6895in"/>
        </style:tab-stops>
      </style:paragraph-properties>
    </style:style>
    <style:style style:name="T1516" style:parent-style-name="DefaultParagraphFont" style:family="text">
      <style:text-properties style:font-name-asian="Calibri"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text-position="super 63.6%"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P1531" style:parent-style-name="Normal" style:family="paragraph">
      <style:paragraph-properties fo:text-align="justify" style:vertical-align="baseline" fo:text-indent="0.5in">
        <style:tab-stops>
          <style:tab-stop style:type="left" style:position="0.625in"/>
        </style:tab-stops>
      </style:paragraph-properties>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5"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text-indent="0.5in">
        <style:tab-stops>
          <style:tab-stop style:type="left" style:position="0.5in"/>
        </style:tab-stops>
      </style:paragraph-properties>
    </style:style>
    <style:style style:name="T1536" style:parent-style-name="DefaultParagraphFont" style:family="text">
      <style:text-properties fo:font-weight="bold" style:font-weight-asian="bold" fo:font-size="11pt" style:font-size-asian="11pt" style:font-size-complex="11pt" fo:background-color="#FFFFFF"/>
    </style:style>
    <style:style style:name="T1537" style:parent-style-name="DefaultParagraphFont" style:family="text">
      <style:text-properties fo:font-size="11pt" style:font-size-asian="11pt" style:font-size-complex="11pt" fo:background-color="#FFFFFF"/>
    </style:style>
    <style:style style:name="T1538" style:parent-style-name="DefaultParagraphFont" style:family="text">
      <style:text-properties fo:font-size="11pt" style:font-size-asian="11pt" style:font-size-complex="11pt" fo:background-color="#FFFFFF"/>
    </style:style>
    <style:style style:name="T1539" style:parent-style-name="DefaultParagraphFont" style:family="text">
      <style:text-properties fo:font-size="11pt" style:font-size-asian="11pt" style:font-size-complex="11pt" fo:background-color="#FFFFFF"/>
    </style:style>
    <style:style style:name="T1540" style:parent-style-name="DefaultParagraphFont" style:family="text">
      <style:text-properties fo:font-size="11pt" style:font-size-asian="11pt" style:font-size-complex="11pt" fo:background-color="#FFFFFF"/>
    </style:style>
    <style:style style:name="T1541" style:parent-style-name="DefaultParagraphFont" style:family="text">
      <style:text-properties fo:font-size="11pt" style:font-size-asian="11pt" style:font-size-complex="11pt" fo:background-color="#FFFFFF"/>
    </style:style>
    <style:style style:name="T1542" style:parent-style-name="DefaultParagraphFont" style:family="text">
      <style:text-properties fo:font-size="11pt" style:font-size-asian="11pt" style:font-size-complex="11pt" fo:background-color="#FFFFFF"/>
    </style:style>
    <style:style style:name="P1543" style:parent-style-name="Normal" style:family="paragraph">
      <style:paragraph-properties fo:text-align="justify" fo:text-indent="0.5in">
        <style:tab-stops>
          <style:tab-stop style:type="left" style:position="0.5in"/>
        </style:tab-stops>
      </style:paragraph-properties>
    </style:style>
    <style:style style:name="T1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545" style:parent-style-name="DefaultParagraphFont" style:family="text">
      <style:text-properties fo:font-weight="bold" style:font-weight-asian="bold" fo:font-size="11pt" style:font-size-asian="11pt" style:font-size-complex="11pt" fo:background-color="#FFFFFF"/>
    </style:style>
    <style:style style:name="T1546" style:parent-style-name="DefaultParagraphFont" style:family="text">
      <style:text-properties fo:font-size="11pt" style:font-size-asian="11pt" style:font-size-complex="11pt" fo:background-color="#FFFFFF"/>
    </style:style>
    <style:style style:name="P1547" style:parent-style-name="Normal" style:family="paragraph">
      <style:paragraph-properties fo:text-align="justify" fo:text-indent="0.5in">
        <style:tab-stops>
          <style:tab-stop style:type="left" style:position="0.5in"/>
        </style:tab-stops>
      </style:paragraph-properties>
    </style:style>
    <style:style style:name="T1548" style:parent-style-name="DefaultParagraphFont" style:family="text">
      <style:text-properties fo:font-size="11pt" style:font-size-asian="11pt" style:font-size-complex="11pt" fo:background-color="#FFFFFF"/>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weight="bold" style:font-weight-asian="bold" fo:font-size="11pt" style:font-size-asian="11pt" style:font-size-complex="11pt" style:language-asian="lt" style:country-asian="LT"/>
    </style:style>
    <style:style style:name="P1553" style:parent-style-name="Normal" style:family="paragraph">
      <style:paragraph-properties fo:text-align="justify" fo:text-indent="0.5in">
        <style:tab-stops>
          <style:tab-stop style:type="left" style:position="0.5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line-height="115%" fo:text-indent="0.5in">
        <style:tab-stops>
          <style:tab-stop style:type="left" style:position="0.6895in"/>
        </style:tab-stops>
      </style:paragraph-properties>
    </style:style>
    <style:style style:name="T15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2" style:parent-style-name="Normal" style:family="paragraph">
      <style:paragraph-properties fo:text-align="justify" fo:line-height="115%" fo:text-indent="0.5in">
        <style:tab-stops>
          <style:tab-stop style:type="left" style:position="0.6895in"/>
        </style:tab-stops>
      </style:paragraph-properties>
    </style:style>
    <style:style style:name="T15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5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5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P1580" style:parent-style-name="Normal" style:family="paragraph">
      <style:paragraph-properties fo:text-align="justify" fo:line-height="115%" fo:text-indent="0.5in">
        <style:tab-stops>
          <style:tab-stop style:type="left" style:position="0.6895in"/>
        </style:tab-stops>
      </style:paragraph-properties>
    </style:style>
    <style:style style:name="T15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fo:font-size="11pt" style:font-size-asian="11pt" style:font-size-complex="11pt" style:language-asian="lt" style:country-asian="LT"/>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weight="bold" style:font-weight-asian="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center"/>
      <style:text-properties style:language-asian="lt" style:country-asian="LT"/>
    </style:style>
    <style:style style:name="P1600" style:parent-style-name="Normal" style:family="paragraph">
      <style:paragraph-properties fo:keep-with-next="always" fo:text-indent="0.5in"/>
      <style:text-properties fo:font-weight="bold" style:font-weight-asian="bold" style:font-weight-complex="bold"/>
    </style:style>
    <style:style style:name="TableColumn1602" style:family="table-column">
      <style:table-column-properties style:column-width="0.3902in" style:use-optimal-column-width="false"/>
    </style:style>
    <style:style style:name="TableColumn1603" style:family="table-column">
      <style:table-column-properties style:column-width="1.3687in" style:use-optimal-column-width="false"/>
    </style:style>
    <style:style style:name="TableColumn1604" style:family="table-column">
      <style:table-column-properties style:column-width="0.4666in" style:use-optimal-column-width="false"/>
    </style:style>
    <style:style style:name="TableColumn1605" style:family="table-column">
      <style:table-column-properties style:column-width="0.4868in" style:use-optimal-column-width="false"/>
    </style:style>
    <style:style style:name="TableColumn1606" style:family="table-column">
      <style:table-column-properties style:column-width="0.4666in" style:use-optimal-column-width="false"/>
    </style:style>
    <style:style style:name="TableColumn1607" style:family="table-column">
      <style:table-column-properties style:column-width="0.3895in" style:use-optimal-column-width="false"/>
    </style:style>
    <style:style style:name="TableColumn1608" style:family="table-column">
      <style:table-column-properties style:column-width="4.3027in" style:use-optimal-column-width="false"/>
    </style:style>
    <style:style style:name="TableColumn1609" style:family="table-column">
      <style:table-column-properties style:column-width="0.9847in" style:use-optimal-column-width="false"/>
    </style:style>
    <style:style style:name="TableColumn1610" style:family="table-column">
      <style:table-column-properties style:column-width="1.677in" style:use-optimal-column-width="false"/>
    </style:style>
    <style:style style:name="Table1601" style:family="table">
      <style:table-properties style:width="10.5333in" fo:margin-left="0in" table:align="center"/>
    </style:style>
    <style:style style:name="TableRow1611" style:family="table-row">
      <style:table-row-properties style:min-row-height="0.3277in"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glyph-orientation-vertical="0" style:vertical-align="middle" fo:padding-top="0in" fo:padding-left="0.075in" fo:padding-bottom="0in" fo:padding-right="0.075in"/>
    </style:style>
    <style:style style:name="P16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min-row-height="0.4111in" style:use-optimal-row-height="false"/>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Pasiūlymai6"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6" style:family="paragraph">
      <style:paragraph-properties fo:text-align="center"/>
      <style:text-properties fo:font-weight="bold" style:font-weight-asian="bold"/>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6" style:family="paragraph">
      <style:paragraph-properties fo:text-align="center"/>
      <style:text-properties fo:font-weight="bold" style:font-weight-asian="bold"/>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6" style:family="paragraph">
      <style:paragraph-properties fo:text-align="center"/>
      <style:text-properties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Pasiūlymai6" style:family="paragraph">
      <style:paragraph-properties fo:text-align="center"/>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6" style:family="paragraph">
      <style:paragraph-properties fo:text-indent="0.1576in"/>
    </style:style>
    <style:style style:name="T1655" style:parent-style-name="DefaultParagraphFont" style:family="text">
      <style:text-properties fo:font-weight="bold" style:font-weight-asian="bold" style:font-weight-complex="normal"/>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6" style:family="paragraph">
      <style:paragraph-properties fo:text-align="center"/>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6" style:family="paragraph">
      <style:paragraph-properties fo:text-indent="0.1576in"/>
    </style:style>
    <style:style style:name="P1660" style:parent-style-name="Normal" style:family="paragraph">
      <style:paragraph-properties fo:text-align="justify" fo:line-height="115%" fo:text-indent="0.5in"/>
      <style:text-properties fo:font-weight="bold" style:font-weight-asian="bold"/>
    </style:style>
    <style:style style:name="P1661" style:parent-style-name="Normal" style:family="paragraph">
      <style:paragraph-properties fo:text-align="justify" fo:line-height="115%" fo:text-indent="0.5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line-height="115%" fo:text-indent="0.5in"/>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line-height="115%" fo:text-indent="0.5in"/>
    </style:style>
    <style:style style:name="T1667" style:parent-style-name="DefaultParagraphFont" style:family="text">
      <style:text-properties fo:font-weight="bold" style:font-weight-asian="bold"/>
    </style:style>
    <style:style style:name="TableColumn1669" style:family="table-column">
      <style:table-column-properties style:column-width="0.3625in" style:use-optimal-column-width="false"/>
    </style:style>
    <style:style style:name="TableColumn1670" style:family="table-column">
      <style:table-column-properties style:column-width="0.9138in" style:use-optimal-column-width="false"/>
    </style:style>
    <style:style style:name="TableColumn1671" style:family="table-column">
      <style:table-column-properties style:column-width="0.3937in" style:use-optimal-column-width="false"/>
    </style:style>
    <style:style style:name="TableColumn1672" style:family="table-column">
      <style:table-column-properties style:column-width="0.2951in" style:use-optimal-column-width="false"/>
    </style:style>
    <style:style style:name="TableColumn1673" style:family="table-column">
      <style:table-column-properties style:column-width="0.1972in" style:use-optimal-column-width="false"/>
    </style:style>
    <style:style style:name="TableColumn1674" style:family="table-column">
      <style:table-column-properties style:column-width="0.2951in" style:use-optimal-column-width="false"/>
    </style:style>
    <style:style style:name="TableColumn1675" style:family="table-column">
      <style:table-column-properties style:column-width="6.5951in" style:use-optimal-column-width="false"/>
    </style:style>
    <style:style style:name="TableColumn1676" style:family="table-column">
      <style:table-column-properties style:column-width="0.6895in" style:use-optimal-column-width="false"/>
    </style:style>
    <style:style style:name="TableColumn1677" style:family="table-column">
      <style:table-column-properties style:column-width="0.7118in" style:use-optimal-column-width="false"/>
    </style:style>
    <style:style style:name="Table1668" style:family="table">
      <style:table-properties style:width="10.4541in" fo:margin-left="0in" table:align="center"/>
    </style:style>
    <style:style style:name="TableRow1678" style:family="table-row">
      <style:table-row-properties style:min-row-height="0.3277in" style:use-optimal-row-height="false" fo:keep-together="alway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81" style:parent-style-name="Normal" style:family="paragraph">
      <style:paragraph-properties fo:text-align="center" fo:margin-left="-0.0145in">
        <style:tab-stops/>
      </style:paragraph-properties>
    </style:style>
    <style:style style:name="T1682" style:parent-style-name="DefaultParagraphFont" style:family="text">
      <style:text-properties style:font-weight-complex="bold"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style:glyph-orientation-vertical="0" style:vertical-align="middle" fo:padding-top="0in" fo:padding-left="0.075in" fo:padding-bottom="0in" fo:padding-right="0.075in"/>
    </style:style>
    <style:style style:name="P168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8pt"/>
    </style:style>
    <style:style style:name="P1695" style:parent-style-name="Normal" style:family="paragraph">
      <style:paragraph-properties fo:text-align="center"/>
      <style:text-properties fo:font-size="8pt" style:font-size-asian="8pt" style:font-size-complex="8pt"/>
    </style:style>
    <style:style style:name="TableRow1696" style:family="table-row">
      <style:table-row-properties style:min-row-height="0.4111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7" style:family="paragraph">
      <style:paragraph-properties fo:text-align="center"/>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7" style:family="paragraph">
      <style:paragraph-properties fo:text-align="center"/>
      <style:text-properties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7" style:family="paragraph">
      <style:paragraph-properties fo:text-align="center"/>
      <style:text-properties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7" style:family="paragraph">
      <style:paragraph-properties fo:text-align="center"/>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7" style:family="paragraph">
      <style:paragraph-properties fo:text-align="center"/>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vertical-align="middle"/>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tyle="italic" style:font-style-asian="italic"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Pasiūlymai7" style:family="paragraph">
      <style:paragraph-properties fo:text-indent="0.1576in"/>
    </style:style>
    <style:style style:name="T1726" style:parent-style-name="DefaultParagraphFont" style:family="text">
      <style:text-properties fo:font-weight="bold" style:font-weight-asian="bold"/>
    </style:style>
    <style:style style:name="P1727" style:parent-style-name="Pasiūlymai7" style:family="paragraph">
      <style:paragraph-properties fo:text-align="center" fo:text-indent="0.1576in"/>
    </style:style>
    <style:style style:name="T17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729" style:parent-style-name="Pasiūlymai7" style:family="paragraph">
      <style:paragraph-properties fo:text-align="center" fo:text-indent="0.1576in"/>
    </style:style>
    <style:style style:name="T17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style:style>
    <style:style style:name="T17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style:style>
    <style:style style:name="T17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style:style>
    <style:style style:name="T17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737" style:parent-style-name="Normal" style:family="paragraph">
      <style:paragraph-properties fo:text-align="center">
        <style:tab-stops>
          <style:tab-stop style:type="center" style:position="2.884in"/>
          <style:tab-stop style:type="right" style:position="5.768in"/>
        </style:tab-stops>
      </style:paragraph-properties>
    </style:style>
    <style:style style:name="T1738" style:parent-style-name="DefaultParagraphFont" style:family="text">
      <style:text-properties style:font-name-asian="Batang" fo:font-weight="bold" style:font-weight-asian="bold" fo:background-color="#E6E6E6" fo:language="en" fo:country="US"/>
    </style:style>
    <style:style style:name="T1739" style:parent-style-name="DefaultParagraphFont" style:family="text">
      <style:text-properties style:font-name-asian="Batang" fo:font-weight="bold" style:font-weight-asian="bold"/>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style:font-name-asian="Batang" fo:font-weight="bold" style:font-weight-asian="bold"/>
    </style:style>
    <style:style style:name="P1743" style:parent-style-name="Normal" style:family="paragraph">
      <style:paragraph-properties fo:text-align="center">
        <style:tab-stops>
          <style:tab-stop style:type="center" style:position="2.884in"/>
          <style:tab-stop style:type="right" style:position="5.768in"/>
        </style:tab-stops>
      </style:paragraph-properties>
    </style:style>
    <style:style style:name="T1744" style:parent-style-name="DefaultParagraphFont" style:family="text">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7"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7" style:family="paragraph">
      <style:paragraph-properties fo:text-indent="0.1576in"/>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7"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7" style:family="paragraph">
      <style:paragraph-properties fo:text-align="center"/>
      <style:text-properties fo:font-weight="bold" style:font-weight-asian="bold"/>
    </style:style>
    <style:style style:name="P1755" style:parent-style-name="Pasiūlymai7" style:family="paragraph">
      <style:paragraph-properties fo:text-align="center"/>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Pasiūlymai7" style:family="paragraph">
      <style:paragraph-properties fo:text-align="center"/>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Pasiūlymai7" style:family="paragraph">
      <style:paragraph-properties fo:text-align="center"/>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7"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weight="bold" style:font-weight-asian="bold"/>
    </style:style>
    <style:style style:name="P1764" style:parent-style-name="Pasiūlymai7" style:family="paragraph">
      <style:paragraph-properties fo:text-indent="0.1576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Pasiūlymai7" style:family="paragraph">
      <style:paragraph-properties fo:text-indent="0.1576in"/>
    </style:style>
    <style:style style:name="T1768" style:parent-style-name="DefaultParagraphFont" style:family="text">
      <style:text-properties fo:font-weight="bold" style:font-weight-asian="bold"/>
    </style:style>
    <style:style style:name="T1769" style:parent-style-name="DefaultParagraphFont" style:family="text">
      <style:text-properties style:text-position="super 63.6%"/>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7" style:family="paragraph">
      <style:paragraph-properties fo:text-align="center"/>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7" style:family="paragraph">
      <style:paragraph-properties fo:text-indent="0.1576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style:style>
    <style:style style:name="P1776" style:parent-style-name="Pranešėjas" style:family="paragraph">
      <style:paragraph-properties fo:line-height="100%"/>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style:style>
    <style:style style:name="P1786" style:parent-style-name="Normal" style:family="paragraph">
      <style:paragraph-properties fo:text-align="justify" fo:text-indent="0.5in"/>
    </style:style>
    <style:style style:name="P1787" style:parent-style-name="Normal" style:family="paragraph">
      <style:paragraph-properties fo:text-align="justify"/>
    </style:style>
    <style:style style:name="T1788" style:parent-style-name="DefaultParagraphFont" style:family="text">
      <style:text-properties fo:color="#FFFFFF"/>
    </style:style>
    <style:style style:name="P1789" style:parent-style-name="Normal" style:family="paragraph">
      <style:paragraph-properties fo:margin-top="0.1666in"/>
    </style:style>
    <style:style style:name="T17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 LIETUVOS RESPUBLIKOS JAUNIMO POLITIKOS PAGRINDŲ ĮSTATYMO NR. IX-1871 2, 6, 7 STRAIPSNIŲ PAKEITIMO IR ĮSTATYMO PAPILDYMO 6</text:span><text:span text:style-name="T15">1</text:span><text:span text:style-name="T16">, 6</text:span><text:span text:style-name="T17">2</text:span><text:span text:style-name="T18">, 6</text:span><text:span text:style-name="T19">3</text:span><text:span text:style-name="T20"> STRAIPSNIAIS ĮSTATYMO<text:s/></text:span><text:span text:style-name="T21">PROJEKTO</text:span><text:span text:style-name="T22"><text:s/>Nr.<text:s/></text:span><text:span text:style-name="T23">XIVP-2990</text:span></text:p>
      <text:p text:style-name="P24"/>
      <text:p text:style-name="P25">20024-05-31<text:s text:c="2"/>Nr.<text:s/>103-P-22<text:s/></text:p>
      <text:p text:style-name="P26">Vilnius</text:p>
      <text:p text:style-name="P27"/>
      <text:p text:style-name="P28"><text:span text:style-name="T29">1. Komiteto<text:s/></text:span><text:span text:style-name="T30">posėdyje</text:span><text:span text:style-name="T31"><text:s/>dalyvavo:</text:span><text:span text:style-name="T32"><text:s/></text:span>Paulė Kuzmickienė – komiteto pirmininkė, Vilija Aleknaitė-Abramikienė, Rima Baškienė, Algimantas Dumbrava, <text:s/>Justas Džiugelis, Vaida Giraitytė-Juškevičienė, Linas Kukuraitis, Monika Ošmianskienė, Rasa Petrauskienė, Audrius Petrošius (pavaduojantis Gintarę Skaistę), Algirdas Sysas; komiteto biuras: Ieva Kuodienė – biuro vedėja, patarėjos Dalia Aleksejūnienė, Diana Jonėnienė, Asta Kazlauskienė, Indrė Žukauskaitė, padėjėja Renata Liekienė; kviestieji asmenys: Rita Buitvydė – Socialinės apsaugos ir darbo ministerijos Lygių galimybių, moterų ir vyrų lygybės grupės patarėja, Domantas Katelė – socialinės apsaugos ir darbo ministrės patarėjas, Jonas Laniauskas – Jaunimo reikalų agentūros direktorius, Elena Masnevaitė – Seimo Pirmininkės patarėja, Oksana Pedaniuk – Valstybinės duomenų apsaugos inspekcijos Teisės skyriaus patarėja, Jolanta Sakalauskienė – Socialinės apsaugos ir darbo ministerijos Lygių galimybių, moterų ir vyrų lygybės grupės vadovė.</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1</text:p>
          </table:table-cell>
          <table:table-cell table:style-name="TableCell71">
            <text:p text:style-name="Pasiūlymai2">Seimo kanceliarijos Teisės departamentas, 2023-07-03</text:p>
          </table:table-cell>
          <table:table-cell table:style-name="TableCell72">
            <text:p text:style-name="P73">2P</text:p>
          </table:table-cell>
          <table:table-cell table:style-name="TableCell74">
            <text:p text:style-name="P75">9</text:p>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list text:style-name="LFO12" text:continue-numbering="true">
              <text:list-item>
                <text:p text:style-name="P80"><text:span text:style-name="T81">Atkreiptinas dėmesys, kad galiojantis Jaunimo politikos pagrindų įstatymas (toliau – keičiamas įstatymas) jau turi 2 straipsnio 7</text:span><text:span text:style-name="T82">1<text:s/></text:span><text:span text:style-name="T83">dalį, todėl atitinkamai tikslintinas projekto 1 straipsnis, „jaunimo darbuotojo“ sąvoką apibrėžiant kitoje keičiamo įstatymo 2 straipsnio dalyje.<text:s/></text:span></text:p>
              </text:list-item>
            </text:list>
            <text:p text:style-name="P84"/>
          </table:table-cell>
          <table:table-cell table:style-name="TableCell85">
            <text:p text:style-name="P86">Pritarti.</text:p>
          </table:table-cell>
          <table:table-cell table:style-name="TableCell87">
            <text:p text:style-name="P88"><text:span text:style-name="T89">Pasiūlymas.</text:span><text:span text:style-name="T90"><text:s/>Kadangi keičiamame įstatymo projekte keičiama daugiau kaip pusė jo straipsnių, vadovaujantis Teisingumo ministro įsakym</text:span><text:span text:style-name="T91">o</text:span><text:span text:style-name="T92"><text:s/>2013-12-23 Nr. 1R-298 „</text:span><text:span text:style-name="T93">Dėl teisės aktų projektų rengimo rekomendacijų patvirtinimo</text:span><text:span text:style-name="T94">“ 141 punktu, siūlome</text:span><text:span text:style-name="T95"><text:s/></text:span><text:span text:style-name="T96">Įstatymo projekt</text:span><text:span text:style-name="T97">u siūlomas keisti Jaunimo politikos pagrindų įstatymo nuostatas</text:span><text:span text:style-name="T98"><text:s/>dėstyti nauja redakcija</text:span><text:span text:style-name="T99">. Atsižvelgiant į tai, atitinkamai pernumeruotas ir<text:s/></text:span><text:span text:style-name="T100">projektu<text:s/></text:span><text:span text:style-name="T101">keičiamo įstatymo 2 straipsnis.</text:span></text:p>
            <text:p text:style-name="P102"/>
          </table:table-cell>
        </table:table-row>
        <table:table-row table:style-name="TableRow103">
          <table:table-cell table:style-name="TableCell104">
            <text:p text:style-name="P105">1.2</text:p>
          </table:table-cell>
          <table:table-cell table:style-name="TableCell106">
            <text:p text:style-name="Pasiūlymai2">Seimo kanceliarijos Teisės departamentas, 2023-07-03</text:p>
          </table:table-cell>
          <table:table-cell table:style-name="TableCell107">
            <text:p text:style-name="P108">2P</text:p>
          </table:table-cell>
          <table:table-cell table:style-name="TableCell109">
            <text:p text:style-name="P110">9</text:p>
          </table:table-cell>
          <table:table-cell table:style-name="TableCell111">
            <text:p text:style-name="P112"/>
          </table:table-cell>
          <table:table-cell table:style-name="TableCell113">
            <text:p text:style-name="P114"><text:span text:style-name="T115">2. Siekiant teisinio reguliavimo aiškumo ir nuoseklumo, siūlytina tikslinti projekto 1 straipsniu keičiamo įstatymo 2 straipsnio 7</text:span><text:span text:style-name="T116">1<text:s/></text:span><text:span text:style-name="T117">dalyje pateikiamą „jaunimo darbuotojo“ sąvoką, vietoje žodžių „</text:span><text:bookmark-start text:name="_Hlk119413267"/><text:span text:style-name="T118">siekiantis asmeninio ir socialinio jaunų žmonių tobulėjimo</text:span><text:bookmark-end text:name="_Hlk119413267"/><text:span text:style-name="T119">“ į</text:span><text:span text:style-name="T120">rašant žodžius „siekiantis jauno žmogaus asmeninių ir socialinių kompetencijų ugdymo“. Be to, siūloma nauja sąvoka ir ją įvardijantis terminas turi būti suderintas Terminų banko įstatymo ir jo įgyvendinamųjų teisės aktų nustatyta tvarka.</text:span></text:p>
            <text:p text:style-name="P121"/>
          </table:table-cell>
          <table:table-cell table:style-name="TableCell122">
            <text:p text:style-name="P123">Pritarti iš dalies.<text:s/></text:p>
          </table:table-cell>
          <table:table-cell table:style-name="TableCell124">
            <text:p text:style-name="Pasiūlymai2">„Jaunimo darbuotojo“ sąvoka tikslinama, atsižvelgiant į Vyriausybės nutarime<text:s/>pateiktą pasiūlymą Nr. 1.2 (žr. Komiteto pasiūlymą prie jo).</text:p>
          </table:table-cell>
        </table:table-row>
        <table:table-row table:style-name="TableRow125">
          <table:table-cell table:style-name="TableCell126">
            <text:p text:style-name="P127">1.3</text:p>
          </table:table-cell>
          <table:table-cell table:style-name="TableCell128">
            <text:p text:style-name="Pasiūlymai2">Seimo kanceliarijos Teisės departamentas, 2023-07-03</text:p>
          </table:table-cell>
          <table:table-cell table:style-name="TableCell129">
            <text:p text:style-name="P130">2P</text:p>
          </table:table-cell>
          <table:table-cell table:style-name="TableCell131">
            <text:p text:style-name="P132">26</text:p>
          </table:table-cell>
          <table:table-cell table:style-name="TableCell133">
            <text:p text:style-name="P134"/>
          </table:table-cell>
          <table:table-cell table:style-name="TableCell135">
            <text:p text:style-name="P136">3. Siekiant teisėkūros ekonomiškumo bei atsižvelgus į tai, kad projekto 1 straipsniu yra keičiamas keičiamo įstatymo 2 straipsnis, ir į tai, kad 2024 m. sausio 1 d. įsigalios Neįgaliųjų socialinės integracijos įstatymo Nr. I-2044 pakeitimo įstatymas Nr. XIV-1722 (šis įstatymas išdėstytas nauja redakcija ir pavadintas Lietuvos Respublikos asmens su negalia teisių apsaugos pagrindų įstatymu), siūlytina projekte taip pat pakeisti keičiamo įstatymo 2 straipsnio 22 dalyje pateiktą nuorodą į šio įstatymo pavadinimą (pagal Teisės aktų projektų rengimo rekomendacijų, patvirtintų teisingumo ministro 2013 m. gruodžio 23 d. įsakymu Nr. 1R-298 „Dėl Teisės aktų projektų rengimo rekomendacijų patvirtinimo“, 140 punktą teisėkūros subjektas pirmą kartą keičiant teisės aktus dėl kitų priežasčių turi pareigą patikslinti nebeaktualias nuorodas).</text:p>
            <text:p text:style-name="P137"/>
          </table:table-cell>
          <table:table-cell table:style-name="TableCell138">
            <text:p text:style-name="P139">Pritarti.</text:p>
          </table:table-cell>
          <table:table-cell table:style-name="TableCell140">
            <text:p text:style-name="Pasiūlymai2"><text:span text:style-name="T141">Pasiūlymas</text:span>.<text:s/>Pakeisti<text:s/>keičiamo įstatymo 2 straipsnio 22<text:s/>dalį, ją laikyti 26 dalimi<text:s/>ir išdėstyti taip:</text:p>
            <text:p text:style-name="P142"><text:span text:style-name="T143">„</text:span><text:span text:style-name="T144">22.</text:span><text:span text:style-name="T145"><text:s/></text:span><text:span text:style-name="T146">26.</text:span><text:span text:style-name="T147"><text:s/>Kitos šiame įstatyme vartojamos sąvokos suprantamos taip, kaip jos apibrėž</text:span><text:span text:style-name="T148">to</text:span><text:span text:style-name="T149">iamo</text:span><text:span text:style-name="T150">s Lietuvos Respublikos civiliniame kodekse, Lietuvos Respublikos<text:s/></text:span><text:span text:style-name="T151">neįgaliųjų socialinės integracijos</text:span><text:span text:style-name="T152"><text:s/></text:span><text:span text:style-name="T153">asmens su negalia teisių apsaugos pagrindų</text:span><text:span text:style-name="T154"><text:s/>įstatyme, Lietuvos Respublikos pilietybės įstatyme, Lietuvos Respublikos statybos įstatyme, Lietuvos Respublikos užimtumo įstatyme, Lietuvos Respublikos savanoriškos veiklos įstatyme,<text:s/></text:span><text:soft-page-break/><text:span text:style-name="T155">Lietuvos Respublikos teritorijos administracinių vienetų ir jų ribų įstatyme ir Lietuvos Respublikos vietos savivaldos įstatyme.“</text:span></text:p>
          </table:table-cell>
        </table:table-row>
        <text:soft-page-break/>
        <table:table-row table:style-name="TableRow156">
          <table:table-cell table:style-name="TableCell157">
            <text:p text:style-name="P158">1.4</text:p>
          </table:table-cell>
          <table:table-cell table:style-name="TableCell159">
            <text:p text:style-name="Pasiūlymai2">Seimo kanceliarijos Teisės departamentas, 2023-07-03</text:p>
          </table:table-cell>
          <table:table-cell table:style-name="TableCell160">
            <text:p text:style-name="P161"><text:span text:style-name="T162">6</text:span><text:span text:style-name="T163">1</text:span></text:p>
          </table:table-cell>
          <table:table-cell table:style-name="TableCell164">
            <text:p text:style-name="P165">1</text:p>
          </table:table-cell>
          <table:table-cell table:style-name="TableCell166">
            <text:p text:style-name="P167">1</text:p>
          </table:table-cell>
          <table:table-cell table:style-name="TableCell168">
            <text:p text:style-name="P169"><text:span text:style-name="T170">4. Brauktinas projekto 3 straipsniu keičiamo įstatymo 6</text:span><text:span text:style-name="T171">1</text:span><text:span text:style-name="T172"><text:s/>straipsnio 1 dalies 1 punkte nustatytas jaunimo darbuotojui keliamas reikalavimas –<text:s/></text:span><text:span text:style-name="T173">teisėtai būti Lietuvos Respublikos teritorijoje</text:span><text:span text:style-name="T174">, kaip ne šio įstatymo reguliavimo dalykas, nes užsieniečio teisėto buvimo Lietuvos Respublikoje laikotarpiu įsidarbinimą Lietuvos Respublikoje reglamentuoja Užsieniečių teisinės padėties įstatymas (žr. jo 62 straipsnį), kuriame nustatytos papildomos sąlygos, norint užsieniečiui dirbti Lietuvos Respublikoje.</text:span></text:p>
            <text:p text:style-name="P175"/>
          </table:table-cell>
          <table:table-cell table:style-name="TableCell176">
            <text:p text:style-name="P177">Pritarti.</text:p>
          </table:table-cell>
          <table:table-cell table:style-name="TableCell178">
            <text:p text:style-name="P179">Siūlome išbraukti<text:s/>pateikto įstatymo projekto<text:s/>3 straipsniu keičiamo įstatymo 6<text:span text:style-name="T180">1</text:span><text:s/>straipsnio 1 dalies 1 punktą, žr. Komiteto pasiūlymą dėl Vyriausybės pastabos Nr. 1.3.3.</text:p>
            <text:p text:style-name="P181"/>
          </table:table-cell>
        </table:table-row>
        <table:table-row table:style-name="TableRow182">
          <table:table-cell table:style-name="TableCell183">
            <text:p text:style-name="P184">1.5</text:p>
          </table:table-cell>
          <table:table-cell table:style-name="TableCell185">
            <text:p text:style-name="Pasiūlymai2">Seimo kanceliarijos Teisės departamentas, 2023-07-03</text:p>
          </table:table-cell>
          <table:table-cell table:style-name="TableCell186">
            <text:p text:style-name="P187">7P</text:p>
          </table:table-cell>
          <table:table-cell table:style-name="TableCell188">
            <text:p text:style-name="P189">1</text:p>
          </table:table-cell>
          <table:table-cell table:style-name="TableCell190">
            <text:p text:style-name="P191"/>
          </table:table-cell>
          <table:table-cell table:style-name="TableCell192">
            <text:p text:style-name="P193"><text:span text:style-name="T194">5. Svarstytina, ar projekto 3 straipsniu keičiamo įstatymo 6</text:span><text:span text:style-name="T195">1</text:span><text:span text:style-name="T196"><text:s/>straipsnio 1 dalies 4 punkte nurodyti jaunimo darbuotojui keliami išsilavinimo reikalavimai nėra per dideli, ar nebus sudėtinga rasti darbuotojų, atitinkančių nurodytus reikalavimus, ypač regionuose. Atkreiptinas dėmesys, kad darbo su jaunimu veikla yra skirta jauniems suaugusiems, t. y. pilnamečiams asmenims, turintiems civilinį veiksnumą, galintiems savarankiškai priimti sprendimus rinktis jų poreikius atliepiančią su jaunimu dirbančią organizaciją, ar visai nedalyvauti jokios su jaunimu dirbančios organizacijos veiklose. Taigi svarstytina, ar detalus „jaunimo darbuotojo“ išsilavinimo (kvalifikacijos) įvardijimas įstatyme tikrai padėtų pasiekti projekto aiškinamajame rašte nurodytų tikslų – išspręsti kvalifikuotų jaunimo darbuotojų problemą, nes sistemiškai vertinant keičiamo įstatymo nuostatas nėra aišku, kodėl ugdant jaunimo praktinius įgūdžius ir suteikiant žinių ir gebėjimų, padedančių įsitraukti į darbo rinką, negalėtų sėkmingai vykdyti jaunimo darbuotojas, pavyzdžiui turintis verslo ir viešosios vadybos, technologijų ar informatikos mokslų studijų krypčių grupės išsilavinimą. Atsižvelgiant į išdėstytą, svarstytina, ar projekto nuostatų nereikėtų tikslinti, jaunimo darbuotojų kvalifikaciją siejant su aukštuoju mokslu, nevardijant konkrečių studijų krypčių ar krypčių grupių, arba jas formuluojant plačiau. Be to, atkreiptinas dėmesys ir į tai, kad pagal Socialinių paslaugų įstatymą, tik socialiniam darbuotojui yra keliamas reikalavimas turėti aukštąjį išsilavinimą, socialinio darbuotojo padėjėjui toks reikalavimas nėra taikomas.<text:s/></text:span></text:p>
            <text:p text:style-name="P197"/>
          </table:table-cell>
          <table:table-cell table:style-name="TableCell198">
            <text:p text:style-name="P199">Pritarti iš dalies.</text:p>
          </table:table-cell>
          <table:table-cell table:style-name="TableCell200">
            <text:p text:style-name="P201">Pritarta<text:s/>Vyriausybės nutarime<text:s/>pasiūlytai formuluotei (žr.<text:s/>Vyriausybės<text:s/>pastabą<text:s/>Nr. 1.3.3).</text:p>
          </table:table-cell>
        </table:table-row>
        <table:table-row table:style-name="TableRow202">
          <table:table-cell table:style-name="TableCell203">
            <text:p text:style-name="P204">1.6</text:p>
          </table:table-cell>
          <table:table-cell table:style-name="TableCell205">
            <text:p text:style-name="Pasiūlymai2">Seimo kanceliarijos Teisės departamentas, 2023-07-03</text:p>
            <text:p text:style-name="Pasiūlymai2"/>
            <text:p text:style-name="Pasiūlymai2"/>
          </table:table-cell>
          <table:table-cell table:style-name="TableCell206">
            <text:p text:style-name="P207"><text:span text:style-name="T208">6</text:span><text:span text:style-name="T209">1</text:span></text:p>
          </table:table-cell>
          <table:table-cell table:style-name="TableCell210">
            <text:p text:style-name="P211"><text:span text:style-name="T212">2</text:span></text:p>
          </table:table-cell>
          <table:table-cell table:style-name="TableCell213">
            <text:p text:style-name="P214"><text:span text:style-name="T215">7</text:span></text:p>
          </table:table-cell>
          <table:table-cell table:style-name="TableCell216">
            <text:p text:style-name="P217"><text:span text:style-name="T218">6. Atsižvelgiant į tai, kad projekto 3 straipsniu keičiamo įstatymo 6</text:span><text:span text:style-name="T219">1</text:span><text:span text:style-name="T220"><text:s/>straipsnio 2 dalyje jau yra nustatyti atvejai, kada asmuo siekiantis tapti jaunimo darbuotoju nelaikomas nepriekaištingos reputacijos, <text:s/>ir įvertinus tai, kad šiuo metu galiojančiuose kituose įstatymuose (pvz. Valstybės tarnybos įstatyme, Teismų ir kt. įstatymuose)</text:span><text:span text:style-name="T221"><text:s/>nustatyti skirtingi nepriekaištingos reputacijos reikalavimai, priklausomai nuo asmens einamų pareigų arba atliekamų funkcijų pobūdžio, siūlytume braukti projekto 3 straipsniu keičiamo įstatymo 6</text:span><text:span text:style-name="T222">1</text:span><text:span text:style-name="T223"><text:s/>straipsnio 2 dalies 7 punktą, kadangi būtų neaišku, kokiais kriterijais remiantis būtų nustatoma, kurio įstatymo nustatyti nepriekaištingos reputacijos reikalavimai būti papildomai taikomi asmeniui, siekiančiam tapti jaunimo darbuotoju.<text:s/></text:span></text:p>
            <text:p text:style-name="P224"/>
          </table:table-cell>
          <table:table-cell table:style-name="TableCell225">
            <text:p text:style-name="P226">Pritarti.</text:p>
          </table:table-cell>
          <table:table-cell table:style-name="TableCell227">
            <text:p text:style-name="P228"><text:span text:style-name="T229">Siūlom</text:span><text:span text:style-name="T230">e</text:span><text:span text:style-name="T231"><text:s/>išbraukti</text:span><text:span text:style-name="T232"><text:s/>pateikto<text:s/></text:span><text:span text:style-name="T233">įstatymo<text:s/></text:span><text:span text:style-name="T234">projekto 3 straipsniu keičiamo įstatymo 6</text:span><text:span text:style-name="T235">1</text:span><text:span text:style-name="T236"><text:s/>straipsnio 2 dalies 7 punkt</text:span><text:span text:style-name="T237">ą,<text:s/></text:span>žr. Komiteto pasiūlymą dėl Vyriausybės pastabos Nr. 1.3.3.</text:p>
            <text:p text:style-name="P238"/>
          </table:table-cell>
        </table:table-row>
        <table:table-row table:style-name="TableRow239">
          <table:table-cell table:style-name="TableCell240">
            <text:p text:style-name="P241">1.7</text:p>
          </table:table-cell>
          <table:table-cell table:style-name="TableCell242">
            <text:p text:style-name="Pasiūlymai2">Seimo kanceliarijos Teisės departamentas, 2023-07-03</text:p>
          </table:table-cell>
          <table:table-cell table:style-name="TableCell243">
            <text:p text:style-name="P244">7P</text:p>
          </table:table-cell>
          <table:table-cell table:style-name="TableCell245">
            <text:p text:style-name="P246">3</text:p>
          </table:table-cell>
          <table:table-cell table:style-name="TableCell247">
            <text:p text:style-name="P248"/>
          </table:table-cell>
          <table:table-cell table:style-name="TableCell249">
            <text:p text:style-name="P250"><text:span text:style-name="T251">7. Tikslintina projekto 3 straipsniu keičiamo įstatymo 6</text:span><text:span text:style-name="T252">1</text:span><text:span text:style-name="T253"><text:s/>straipsnio 3 dalis, kadangi 2016 m. balandžio 27 d. Europos Parlamento ir Tarybos reglamentas (ES) 2016/679 dėl fizinių asmenų apsaugos tvarkant asmens duomenis ir dėl laisvo tokių duomenų judėjimo ir kuriuo panaikinama Direktyva 95/46/EB (Bendrasis duomenų apsaugos reglamentas) (toliau –Reglamentas) nenustato tokios duomenų kategorijos kaip ypatingi asmens duomenys (šio Reglamento 9 straipsnyje vartojama sąvoka „specialių kategorijų asmens duomenys).</text:span></text:p>
            <text:p text:style-name="P254"/>
          </table:table-cell>
          <table:table-cell table:style-name="TableCell255">
            <text:p text:style-name="P256">Pritarti.</text:p>
          </table:table-cell>
          <table:table-cell table:style-name="TableCell257">
            <text:p text:style-name="P258">Projektu keičiamo įstatymo 7 straipsnio 3 dalis patikslinta, atsižvelgiant į Vyriausybės pasiūlymą Nr. 1.3.3.</text:p>
          </table:table-cell>
        </table:table-row>
        <table:table-row table:style-name="TableRow259">
          <table:table-cell table:style-name="TableCell260">
            <text:p text:style-name="P261">1.8</text:p>
          </table:table-cell>
          <table:table-cell table:style-name="TableCell262">
            <text:p text:style-name="Pasiūlymai2">Seimo kanceliarijos Teisės departamentas, 2023-07-03</text:p>
          </table:table-cell>
          <table:table-cell table:style-name="TableCell263">
            <text:p text:style-name="P264">9P</text:p>
          </table:table-cell>
          <table:table-cell table:style-name="TableCell265">
            <text:p text:style-name="P266">1</text:p>
          </table:table-cell>
          <table:table-cell table:style-name="TableCell267">
            <text:p text:style-name="P268">5</text:p>
          </table:table-cell>
          <table:table-cell table:style-name="TableCell269">
            <text:p text:style-name="P270"><text:span text:style-name="T271">8. Pastebėtina, kad nėra aiškus projekto 5 straipsniu keičiamo įstatymo 6</text:span><text:span text:style-name="T272">3<text:s/></text:span><text:span text:style-name="T273">straipsnio 5 punkto (jaunimo darbuotojas „</text:span><text:span text:style-name="T274">rengia ir įgyvendina socialines programas ir projektus“) santykis su keičiamo įstatymo 3 straipsnio 3 dalies 3 punkto nuostatomis, pagal kurias<text:s/></text:span><text:span text:style-name="T275">savivaldybėje įgyvendinamas jaunimo politikos programas ir priemones rengia ir įgyvendina savivaldybės jaunimo reikalų koordinatorius. Projekto nuostatos derintinos tarpusavyje.</text:span></text:p>
            <text:p text:style-name="P276"/>
          </table:table-cell>
          <table:table-cell table:style-name="TableCell277">
            <text:p text:style-name="P278">Pritarti.</text:p>
          </table:table-cell>
          <table:table-cell table:style-name="TableCell279">
            <text:p text:style-name="P280">Pritarta Vyriausybės pasiūlymui Nr. 1.4.</text:p>
          </table:table-cell>
        </table:table-row>
        <table:table-row table:style-name="TableRow281">
          <table:table-cell table:style-name="TableCell282">
            <text:p text:style-name="P283">1.9</text:p>
          </table:table-cell>
          <table:table-cell table:style-name="TableCell284">
            <text:p text:style-name="Pasiūlymai2">Seimo kanceliarijos Teisės departamentas, 2023-07-03</text:p>
          </table:table-cell>
          <table:table-cell table:style-name="TableCell285">
            <text:p text:style-name="P286">1,</text:p>
            <text:p text:style-name="P287">3,</text:p>
            <text:p text:style-name="P288">4,</text:p>
            <text:p text:style-name="P289">5,</text:p>
            <text:p text:style-name="P290">6</text:p>
          </table:table-cell>
          <table:table-cell table:style-name="TableCell291">
            <text:p text:style-name="P292"/>
          </table:table-cell>
          <table:table-cell table:style-name="TableCell293">
            <text:p text:style-name="P294"/>
          </table:table-cell>
          <table:table-cell table:style-name="TableCell295">
            <text:p text:style-name="P296"><text:span text:style-name="T297">9. Atsižvelgiant į Teisės aktų projektų rengimo rekomendacijose nustatytus teisės technikos reikalavimus, tikslintinos projekto 1, 3, 4, 5, 6 straipsnių pakeitimo esmės, išbraukiant žodžius <text:s/>„šį“ ir „ir ją/jį išdėstyti taip“ kaip perteklinius.</text:span></text:p>
            <text:p text:style-name="P298"/>
          </table:table-cell>
          <table:table-cell table:style-name="TableCell299">
            <text:p text:style-name="P300">Atsižvelgti.</text:p>
          </table:table-cell>
          <table:table-cell table:style-name="TableCell301">
            <text:p text:style-name="P302">Pastaba neaktuali, nes projektas dėstomas nauja redakcija.</text:p>
          </table:table-cell>
        </table:table-row>
        <table:table-row table:style-name="TableRow303">
          <table:table-cell table:style-name="TableCell304">
            <text:p text:style-name="P305">1.10</text:p>
          </table:table-cell>
          <table:table-cell table:style-name="TableCell306">
            <text:p text:style-name="Pasiūlymai2">Seimo kanceliarijos Teisės departamentas, 2023-07-03</text:p>
          </table:table-cell>
          <table:table-cell table:style-name="TableCell307">
            <text:p text:style-name="P308"/>
          </table:table-cell>
          <table:table-cell table:style-name="TableCell309">
            <text:p text:style-name="P310"/>
          </table:table-cell>
          <table:table-cell table:style-name="TableCell311">
            <text:p text:style-name="P312">*</text:p>
          </table:table-cell>
          <table:table-cell table:style-name="TableCell313">
            <text:p text:style-name="P314">10. Atsižvelgiant į tai, kad pagal keičiamo įstatymo 3 straipsnį, Socialinės apsaugos ir darbo ministerija formuoja jaunimo politiką, organizuoja, koordinuoja ir kontroliuoja jos įgyvendinimą, manytina, kad dėl įstatymo projekto turėtų būti gauta Vyriausybės nuomonė. Be to, atsižvelgiant į Reglamento 36 straipsnio 4 dalį, kurioje numatyta, kad rengiant pasiūlymą dėl teisėkūros priemonės, kurią turi priimti nacionalinis parlamentas, susijusios su duomenų tvarkymu turi būti konsultuojamasi su priežiūros institucija, dėl įstatymo projekte siūlomo reguliavimo (dėl jaunimo darbuotojų asmens duomenų tvarkymo), turėtų būti gauta ir Valstybinės duomenų apsaugos inspekcijos išvada.</text:p>
            <text:p text:style-name="P315"/>
          </table:table-cell>
          <table:table-cell table:style-name="TableCell316">
            <text:p text:style-name="P317">Pritarti.</text:p>
          </table:table-cell>
          <table:table-cell table:style-name="TableCell318">
            <text:p text:style-name="P319">Dėl projekto gauta Vyriausybės nuomonė (Vyriausybės nutarimas 2024-03-13<text:s/>Nr. 185) ir<text:s/><text:span text:style-name="T320">Valstybinės duomenų apsaugos inspekcijos išvada (</text:span>2023-08-21 raštas Nr. g-2023-7268)<text:span text:style-name="T321">.</text:span></text:p>
            <text:p text:style-name="P322"/>
          </table:table-cell>
        </table:table-row>
        <table:table-row table:style-name="TableRow323">
          <table:table-cell table:style-name="TableCell324">
            <text:p text:style-name="P325">2.</text:p>
          </table:table-cell>
          <table:table-cell table:style-name="TableCell326">
            <text:p text:style-name="P327">Lietuvos Respublikos teisingumo ministerijos Europos Sąjungos teisės grupė,<text:s/></text:p>
            <text:p text:style-name="Pasiūlymai2"><text:span text:style-name="T328">2023-07-14</text:span></text:p>
          </table:table-cell>
          <table:table-cell table:style-name="TableCell329">
            <text:p text:style-name="P330"/>
          </table:table-cell>
          <table:table-cell table:style-name="TableCell331">
            <text:p text:style-name="P332"/>
          </table:table-cell>
          <table:table-cell table:style-name="TableCell333">
            <text:p text:style-name="P334">*</text:p>
          </table:table-cell>
          <table:table-cell table:style-name="TableCell335">
            <text:p text:style-name="P336"><text:span text:style-name="T337">Įvertinę Lietuvos Respublikos Seimo pateikto derinti </text:span><text:a xlink:href="https://e-seimas.lrs.lt/portal/legalAct/lt/TAP/5d8e7a60167411eea9b3de7dd350a34e?positionInSearchResults=28&amp;searchModelUUID=be9982f5-5abb-4b2b-b06b-fd9ec2617ff8" office:target-frame-name="_parent" xlink:show="replace"><text:span text:style-name="T338">Lietuvos Respublikos jaunimo politikos pagrindų įstatymo Nr. IX-1871 2, 6, 7 straipsnių pakeitimo ir Įstatymo papildymo 6(1), 6(2), 6(3) straipsniais įstatymo projekto Nr. XVIP-2990</text:span></text:a><text:span text:style-name="T339"> (toliau – Įstatymo projektas), atitiktį Europos Sąjungos teisei, teikiame šias pastabas.</text:span></text:p>
            <text:p text:style-name="P340"><text:span text:style-name="T341">Atkreiptinas dėmesys, kad vadovaujantis 2018 m. birželio 28 d. Europos Parlamento ir Tarybos direktyvos (ES) 2018/958 dėl proporcingumo patikros prieš priimant naujas profesijų reglamentavimo nuostatas nuostatomi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 Lietuvos Respublikos teisėkūros pagrindų įstatymo 16 straipsnio 3 dalyje numatyta, kad Lietuvos Respublikos reglamentuojamų profesinių kvalifikacijų pripažinimo įstatymo nustatytais atvejais, t. y., prieš nustatydami naują ar keisdami esamą teisinį reguliavimą, kurio nuostatomis ribojama galimybė užsiimti reglamentuojama profesija ar ja verstis, teisės aktų projektų rengėjai atlieka teisės aktų projektų, susijusių su reglamentuojamomis profesijomis, proporcingumo vertinimą, kurio tvarką nustato Vyriausybė. Ši tvarka nustatyta 2020 m. spalio 28 d. Lietuvos Respublikos Vyriausybės nutarimu Nr. 1218 „Dėl Teisės aktų projektų nuostatų, ribojančių galimybę užsiimti reglamentuojama profesija ar ja verstis, proporcingumo vertinimo tvarkos aprašo patvirtinimo“. Vadovaujantis Teisės aktų projektų nuostatų, ribojančių galimybę užsiimti reglamentuojama profesija ar ja verstis, proporcingumo vertinimo tvarkos aprašo (toliau – Tvarkos aprašas) 9–11 punktais,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 turi būti atliktas Įstatymo projekto 3 straipsniu keičiamo įstatymo 6</text:span><text:span text:style-name="T342">1</text:span><text:span text:style-name="T343"> straipsnio 1 dalyje numatytų kvalifikacinių reikalavimų proporcingumo vertinimas, kuris turi būti pateiktas kvalifikacijų pripažinimo koordinatoriui (Lietuvos Respublikos ekonomikos ir inovacijų ministerijai).</text:span></text:p>
            <text:p text:style-name="P344"/>
          </table:table-cell>
          <table:table-cell table:style-name="TableCell345">
            <text:p text:style-name="P346">Pritarti.</text:p>
          </table:table-cell>
          <table:table-cell table:style-name="TableCell347">
            <text:p text:style-name="P348">Projekte numatytų kvalifikacinių reikalavimų proporcingumo vertinimas atliktas.</text:p>
          </table:table-cell>
        </table:table-row>
      </table:table>
      <text:p text:style-name="P349"/>
      <text:h text:style-name="P350" text:outline-level="6"><text:span text:style-name="T351">3. Piliečių, asociacijų, politinių partijų, lobistų ir kitų suinteresuotų asmenų pasiūlymai:</text:span><text:span text:style-name="T352"><text:s/></text:span><text:span text:style-name="T353">negauta.</text:span></text:h>
      <text:h text:style-name="P354" text:outline-level="6">4. Valstybės ir savivaldybių institucijų ir įstaigų pasiūlymai:</text:h>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Eil.</text:p>
              <text:p text:style-name="P367">Nr.</text:p>
            </table:table-cell>
            <table:table-cell table:style-name="TableCell368" table:number-rows-spanned="2">
              <text:p text:style-name="P369">Pasiūlymo teikėjas, data</text:p>
            </table:table-cell>
            <table:table-cell table:style-name="TableCell370" table:number-columns-spanned="3">
              <text:p text:style-name="P371">Siūloma keisti</text:p>
            </table:table-cell>
            <table:covered-table-cell/>
            <table:covered-table-cell/>
            <table:table-cell table:style-name="TableCell372" table:number-rows-spanned="2">
              <text:p text:style-name="P373"/>
              <text:p text:style-name="P374">Pasiūlymo turinys</text:p>
              <text:p text:style-name="P375"/>
            </table:table-cell>
            <table:table-cell table:style-name="TableCell376" table:number-rows-spanned="2">
              <text:p text:style-name="P377">Komiteto nuomonė</text:p>
            </table:table-cell>
            <table:table-cell table:style-name="TableCell378" table:number-rows-spanned="2">
              <text:p text:style-name="P379">Argumentai,<text:s/></text:p>
              <text:p text:style-name="P380">pagrindžiantys nuomonę</text:p>
            </table:table-cell>
          </table:table-row>
          <table:table-row table:style-name="TableRow381">
            <table:covered-table-cell>
              <text:p text:style-name="Normal"/>
            </table:covered-table-cell>
            <table:covered-table-cell>
              <text:p text:style-name="P382"/>
            </table:covered-table-cell>
            <table:table-cell table:style-name="TableCell383">
              <text:p text:style-name="P384">str.</text:p>
            </table:table-cell>
            <table:table-cell table:style-name="TableCell385">
              <text:p text:style-name="P386">str.d.</text:p>
            </table:table-cell>
            <table:table-cell table:style-name="TableCell387">
              <text:p text:style-name="P3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9">
          <table:table-cell table:style-name="TableCell390">
            <text:p text:style-name="P391">1.1</text:p>
          </table:table-cell>
          <table:table-cell table:style-name="TableCell392">
            <text:p text:style-name="P393">Jaunimo reikalų agentūra,<text:s/></text:p>
            <text:p text:style-name="P394">2023-07-21 Nr. g-2023-6652</text:p>
            <text:p text:style-name="P395"/>
          </table:table-cell>
          <table:table-cell table:style-name="TableCell396">
            <text:p text:style-name="P397"/>
          </table:table-cell>
          <table:table-cell table:style-name="TableCell398">
            <text:p text:style-name="P399"/>
          </table:table-cell>
          <table:table-cell table:style-name="TableCell400">
            <text:p text:style-name="P401">*</text:p>
          </table:table-cell>
          <table:table-cell table:style-name="TableCell402">
            <text:p text:style-name="P403">Jaunimo reikalų agentūra, išnagrinėjusi Teisės aktų informacinėje sistemoje<text:s/><text:span text:style-name="T404">Lietuvos Respublikos Seimo pateiktą derinti Lietuvos Respublikos jaunimo politikos pagrindų įstatymo Nr. IX1871 2, 6, 7 straipsnių pakeitimo ir Įstatymo papildymo 6(1), 6(2), 6(3) straipsniais įstatymo projekto Nr. XVIP-2990</text:span><text:s/>(toliau – Įstatymo projektas) bei atsižvelgdama į tai, kad Įstatymo projekte numatytos nuostatos aktualios Jaunimo reikalų agentūros tiesioginei veiklai, siekiant užtikrinti tinkamą jaunimo politikos įgyvendinimą Lietuvoje, teikia pastabas ir pasiūlymus bei susijusią informaciją.<text:s/></text:p>
            <text:p text:style-name="P405">Dėl tikslinės grupės</text:p>
            <text:p text:style-name="P406">Atkreiptinas dėmesys, kad darbas su jaunimu yra reglamentuotas Lietuvos Respublikos jaunimo politikos pagrindų įstatyme ir darbo su jaunimu sistema Lietuvoje veikia jau daugiau nei 10 metų. Darbas su jaunimu vykdomas pagal įstatyme nustatytas formas<text:s/><text:span text:style-name="T407">su 14-29 metų amžiaus asmenimis</text:span>, t.y. mobilusis darbas su jaunimu, darbas su jaunimu gatvėje, atvirasis darbas su jaunimu, kt. Kaip rodo praktika, dažniausiai atvirojo darbo, mobiliojo, darbo su jaunimu gatvėje paslaugos teikiamos jauniems žmonėms, neturintiems laisvalaikio praleidimo galimybių, iš sunkumus patiriančių šeimų, turintiems mokymosi sunkumų ar elgesio ir emocijų sutrikimų, gyvenantiems arti skurdo ribos (apie 35 000 jaunų žmonių per metus). 2022 m. gruodžio mėn. duomenimis, Lietuvoje mobilųjį darbą su jaunimu vykdė 27 mobiliojo darbo su jaunimu komandos 25-ose Lietuvos savivaldybėse, o darbą su jaunimu gatvėje vykdė 9 darbo su jaunimu gatvėje komandos 5 didžiosiose Lietuvos savivaldybėse. 2023 m. birželio mėnesį, Jaunimo reikalų agentūros duomenimis, Lietuvoje veikė 54 atvirieji jaunimo centrai (toliau – AJC) ir 75 atviros jaunimo erdvės (toliau – AJE) – iš viso 129 AJC ir AJE.<text:s/></text:p>
            <text:p text:style-name="P408">Jaunimo reikalų agentūros duomenimis, darbuotojų, dirbančių su jaunimu (toliau – jaunimo darbuotojai), skaičius auga: 2020 m. AJC ir AJE buvo 118,7 jaunimo darbuotojo etato (įdarbinti buvo 156 jaunimo darbuotojai), mobilaus darbo komandose – 15,75 etato (įdarbinti buvo 29 darbuotojai), o 2022 m. ‒ 178,1 etato AJC ir AJE (įdarbinti buvo 239 jaunimo darbuotojai), mobilaus darbo komandose ‒ 61 etatas (įdarbinti buvo 89 jaunimo darbuotojai).<text:s/></text:p>
            <text:p text:style-name="P409">Atsižvelgiant į jaunimo poreikius šalyje bei reikalingas suteikti paslaugas, jaunimo darbuotojų skaičius auga – 2021 m. AJC ir AJE buvo 180 savivaldybės biudžeto lėšų ir kitų finansavimo šaltinių finansuojamų jaunimo darbuotojų etatų, kuriuose įdarbinti 240 jaunimo darbuotojai, o mobiliojo darbo su jaunimu darbo su jaunimu gatvėje komandose – 45,4 etato, kuriuose dirbo 65 darbuotojai, tuo tarpu 2022 m. – jau 200,3 etato AJC ir AJE, kuriuose dirbo 245 darbuotojai, mobiliojo darbo su jaunimu ir darbo su jaunimu gatvėje komandose – 54,1 etatas, kuriuose dirbo 81 darbuotojas. Tačiau jaunimo darbuotojo profesija nėra įtraukta į profesijų katalogą. Paminėtina, kad nemažoje dalyje Europos šalių (pvz., Estijoje, Didžiojoje Britanijoje, kt.) jaunimo darbuotojas yra išskiriamas kaip atskira profesija, universitetuose ir kolegijose yra atskira jaunimo darbuotojų specialybė arba specializacija. Tokiems darbuotojams užtikrinamas nuoseklus kvalifikacijos kėlimas, kiti elementai, rodantys tokios specialybės, profesijos pripažinimą.<text:s/></text:p>
            <text:p text:style-name="P410"/>
          </table:table-cell>
          <table:table-cell table:style-name="TableCell411">
            <text:p text:style-name="P412">Pritarti.</text:p>
          </table:table-cell>
          <table:table-cell table:style-name="TableCell413">
            <text:p text:style-name="P414"/>
          </table:table-cell>
        </table:table-row>
        <table:table-row table:style-name="TableRow415">
          <table:table-cell table:style-name="TableCell416">
            <text:p text:style-name="P417">1.2</text:p>
          </table:table-cell>
          <table:table-cell table:style-name="TableCell418">
            <text:p text:style-name="P419">Jaunimo reikalų agentūra,<text:s/></text:p>
            <text:p text:style-name="P420">2023-07-21 Nr. g-2023-6652</text:p>
            <text:p text:style-name="P421"/>
          </table:table-cell>
          <table:table-cell table:style-name="TableCell422">
            <text:p text:style-name="P423">7P</text:p>
          </table:table-cell>
          <table:table-cell table:style-name="TableCell424">
            <text:p text:style-name="P425">1</text:p>
          </table:table-cell>
          <table:table-cell table:style-name="TableCell426">
            <text:p text:style-name="P427"/>
          </table:table-cell>
          <table:table-cell table:style-name="TableCell428">
            <text:p text:style-name="P429">Dėl išsilavinimo<text:s/></text:p>
            <text:p text:style-name="P430">Siūlytina įteisinant jaunimo darbuotojo profesiją, reikalavimus jaunimo darbuotojo išsilavinimui dėstyti ne įstatyme, o poįstatyminiame teisės akte (analogija – Karjeros specialistai, kuriems reikalavimai įtvirtinti Švietimo įstatymu), pavyzdžiui, atnaujinant Lietuvos Respublikos socialinės apsaugos ir darbo ministro 2013 m. gegužės 14 d. įsakymu Nr. A1-208 „Dėl Jaunimo darbuotojų veiklos aprašo patvirtinimo“ patvirtintą Jaunimo darbuotojų veiklos aprašą. Siūlytina Įstatymo projekto 3 straipsniu keičiamą įstatymo 6<text:span text:style-name="T431">1</text:span><text:s/>straipsnį papildyti 3 dalimi ir nustatyti, kad „Jaunimo darbuotojui keliamus išsilavinimo ir (ar) kompetencijų reikalavimus nustato socialinės apsaugos ir darbo ministras.“<text:s/></text:p>
            <text:p text:style-name="P432">Įgyvendinus šį pasiūlymą, būtų išlaikyta galimybė jaunimo darbuotojo profesijai taikyti išsilavinimo kriterijų arba jaunimo darbuotojo sertifikato turėjimo kriterijų (šiuo metu tokius sertifikatus, išduodamus Jaunimo reikalų agentūros, turi 70 su jaunimu dirbančių asmenų Lietuvoje. Daroma prielaida, kad dalis iš jų neturi Įstatymo projekto 3 straipsniu keičiamame 6<text:span text:style-name="T433">1</text:span>‒straipsnyje minimo reikalingo išsilavinimo, tačiau įgijus papildomų kompetencijų jaunimo darbuotojų sertifikavimo programoje, geba kokybiškai išpildyti jaunimo darbuotojo funkcijas). Taip pat, įgyvendinus šį pasiūlymą, būtų aiškiai reglamentuotas jaunimo darbuotojų profesinės kompetencijos tobulinimas.<text:s/></text:p>
            <text:p text:style-name="P434">Jaunimo darbuotojų sertifikavimas leistų žmonėms, kurie turi aukštąjį išsilavinimą (tačiau ne aukštąjį universitetinį arba aukštąjį koleginį socialinio darbo, socialinės pedagogikos, psichologijos, ugdymo mokslų arba edukologijos išsilavinimą, mokytojo profesinę kvalifikaciją, socialinio darbuotojo ar socialinio darbuotojo padėjėjo kvalifikaciją) dirbti su jaunuoliais. Praktikoje darbe su jaunimu šiuo metu dirba ir kitokį išsilavinimą turintys žmonės (pvz., viešasis administravimas). Dažnu atveju tokiems specialistams puikiai sekasi dirbti su jaunimu, todėl svarbu siekti, kad darbuotojai, kurie turi gebėjimų dirbti su jaunuoliais, tačiau neturi tinkamo išsilavinimo, irgi turėtų galimybę būti jaunimo darbuotojais.<text:s/></text:p>
          </table:table-cell>
          <table:table-cell table:style-name="TableCell435">
            <text:p text:style-name="P436">Pritarti iš dalies.</text:p>
          </table:table-cell>
          <table:table-cell table:style-name="TableCell437">
            <text:p text:style-name="Pasiūlymai4">Pažymėtina, jog naujos<text:s/>profesijos reglamentavimas turi būti įteisintas<text:s/>įstatyminiu lygmeniu. Atsižvelgiant į tai, siūloma jaunimo darbuotojo profesiją įteisinti Jaunimo politikos pagrindų įstatyme, po to atitinkamai reglamentuojant ir poįstatyminiuose teisės aktuose.</text:p>
            <text:p text:style-name="Pasiūlymai4">Pažymėtina, kad Vyriausybės nutarime pasiūlyta,<text:s/>jog<text:s/>jaunimo darbuotoju būtų galima tapti ne tik turint atitinkamos srities išsilavinimą, bet ir turint kitos srities išsilavinimą + gebėjimus dirbti su jaunimu (pasiūlymas Nr. 1.3.3).<text:s/></text:p>
            <text:p text:style-name="P438"/>
          </table:table-cell>
        </table:table-row>
        <table:table-row table:style-name="TableRow439">
          <table:table-cell table:style-name="TableCell440">
            <text:p text:style-name="P441">1.3</text:p>
          </table:table-cell>
          <table:table-cell table:style-name="TableCell442">
            <text:p text:style-name="P443">Jaunimo reikalų agentūra,<text:s/></text:p>
            <text:p text:style-name="P444">2023-07-21 Nr. g-2023-6652</text:p>
            <text:p text:style-name="P445"/>
          </table:table-cell>
          <table:table-cell table:style-name="TableCell446">
            <text:p text:style-name="P447">9P</text:p>
          </table:table-cell>
          <table:table-cell table:style-name="TableCell448">
            <text:p text:style-name="P449">1</text:p>
          </table:table-cell>
          <table:table-cell table:style-name="TableCell450">
            <text:p text:style-name="P451">5</text:p>
          </table:table-cell>
          <table:table-cell table:style-name="TableCell452">
            <text:p text:style-name="P453">Dėl paskirties ir funkcijų<text:s/></text:p>
            <text:p text:style-name="P454">Kaip numatyta Jaunimo darbuotojų veiklos apraše, patvirtintame Socialinės apsaugos ir darbo ministro 2013 m. gegužės 14 d. įsakymu Nr. A1-208 „Dėl jaunimo darbuotojų veiklos aprašo patvirtinimo“, jaunimo darbuotojų kompetencijas sudaro bendrosios kompetencijos: asmeninė kompetencija, socialinė kompetencija, iniciatyvumo ir kūrybingumo kompetencija, komunikavimo kompetencija, pažinimo kompetencija, mokėjimo mokytis kompetencija; dalykinės darbo su jaunimu kompetencijos, metodinės kompetencijos, specialiosios kompetencijos ir kt. Viena iš specialiųjų kompetencijų, kurias jaunimo darbuotojai turi turėti – gebėjimas rengti paraiškas projektams planuoti ir vykdyti. Jaunimo darbuotojai, dirbantys su jaunimu dirbančiose įstaigose, šalia kitų savo funkcijų (santykio su jaunais žmonėmis mezgimo, poreikio atpažinimo, veiklų organizavimo ir pan.) dažnai rengia paraiškas finansavimo konkursams, kuriuos organizuoja tiek savivaldybės, tiek Jaunimo reikalų agentūra, tiek kitos įstaigos. Paraiškos rengiamos siekiant gauti finansavimą veiklų organizavimui, jaunimo mainams, įvairių priemonių įsigijimui.<text:s/></text:p>
            <text:p text:style-name="P455">Atkreiptinas dėmesys, kad savivaldybių jaunimo reikalų koordinatorių (toliau – JRK) ir jaunimo darbuotojų veikla skiriasi savo paskirtimi, tikslu, turiniu, reikalavimais dirbantiesiems.<text:s/></text:p>
            <text:p text:style-name="P456">Jaunimo reikalų koordinatoriai yra valstybės tarnautojai, vykdantys valstybinę (valstybės<text:s/>perduotą savivaldybėms) jaunimo politikos įgyvendinimo funkciją, o tuo tarpu jaunimo darbuotojai yra pagal darbo sutartį dirbantys darbuotojai, vykdantys konkrečias funkcijas pagal jiems nustatytą pareigybės aprašymą.<text:s/></text:p>
            <text:p text:style-name="P457">JRK yra atsakingas už bendradarbiavimą tarp jaunimo ir sprendimų priėmėjų, o jaunimo darbuotojas – už tiesioginį darbą su jaunimu. JRK viena iš funkcijų pagal tipinį pareigybės aprašymą yra koordinuoti su jaunimo politika tiesiogiai susijusių teisės aktų, strategijų ir jų priemonių įgyvendinimą savivaldybėje. Tai reiškia, jog JRK funkcija yra užtikrinti darbo sąlygas jaunimo darbuotojams, kad būtų skiriamas finansavimas darbui su jaunimu, o jaunimo darbuotojo funkcija – kurti mokymosi galimybes jauniems žmonėms, padėti jiems įgyti ir tobulinti kompetencijas asmeninėje, socialinėje, sociokultūrinėje ir kitose jauniems žmonėms aktualiose srityse.<text:s/></text:p>
            <text:p text:style-name="P458">Siūlome nustatant jaunimo darbuotojo profesijai vykdyti skirtas funkcijas, viena iš darbuotojo funkcijų įvardinti projektų ir iniciatyvų organizavimą ir vykdymą – t.y. Įstatymo projekto 5 straipsniu keičiamo įstatymo 6<text:span text:style-name="T459">3</text:span><text:s/>straipsnio 5 p. formuluotę tikslinti taip: „<text:span text:style-name="T460">organizuoja ir vykdo</text:span><text:s/>socialinius projektus ir<text:s/><text:span text:style-name="T461">iniciatyvas</text:span>, padedančias užtikrinti jaunimo veiklos įvairovę, tarpkultūriškumą ir ugdymosi galimybes“. Pridedame Įstatymo projekto tekstą su aukščiau rašte įvardytųjų pasiūlymų formuluotėmis (3 straipsnyje – keičiamo įstatymo 6 1 str., 5 straipsnyje – keičiamo įstatymo 6 3 str. 5 p. formuluotė).</text:p>
          </table:table-cell>
          <table:table-cell table:style-name="TableCell462">
            <text:p text:style-name="P463">Pritarti<text:s/>iš dalies.</text:p>
          </table:table-cell>
          <table:table-cell table:style-name="TableCell464">
            <text:p text:style-name="Pasiūlymai4">Pritarta Vyriausybės siūlymui Nr.<text:s/>1.4, kuris<text:s/>rengiant buvo<text:s/>derintas su Jaunimo reikalų agentūra.</text:p>
            <text:p text:style-name="P465"/>
            <text:p text:style-name="P466"/>
          </table:table-cell>
        </table:table-row>
        <table:table-row table:style-name="TableRow467">
          <table:table-cell table:style-name="TableCell468">
            <text:p text:style-name="P469">2.1</text:p>
          </table:table-cell>
          <table:table-cell table:style-name="TableCell470">
            <text:p text:style-name="P471">Valstybinė duomenų apsaugos inspekcija,</text:p>
            <text:p text:style-name="P472">2023-08-21 Nr. g-2023-7268</text:p>
          </table:table-cell>
          <table:table-cell table:style-name="TableCell473">
            <text:p text:style-name="P474">7P</text:p>
          </table:table-cell>
          <table:table-cell table:style-name="TableCell475">
            <text:p text:style-name="P476">2</text:p>
          </table:table-cell>
          <table:table-cell table:style-name="TableCell477">
            <text:p text:style-name="P478"/>
          </table:table-cell>
          <table:table-cell table:style-name="TableCell479">
            <text:p text:style-name="P480"><text:span text:style-name="T481">Valstybinė duomenų apsaugos inspekcija (toliau – Inspekcija) pagal kompetenciją išnagrinėjo Jūsų<text:s/></text:span><text:span text:style-name="T482">pateiktą derinti</text:span><text:span text:style-name="T483"><text:s/>Lietuvos Respublikos<text:s/></text:span><text:span text:style-name="T484">jaunimo politikos pagrindų įstatymo Nr. IX-1871 2, 6, 7 straipsnių pakeitimo ir Įstatymo papildymo 6</text:span><text:span text:style-name="T485">1</text:span><text:span text:style-name="T486">, 6</text:span><text:span text:style-name="T487">2</text:span><text:span text:style-name="T488">, 6</text:span><text:span text:style-name="T489">3<text:s/></text:span><text:span text:style-name="T490">straipsniais įstatymo projektą (toliau – Projektas).</text:span></text:p>
            <text:p text:style-name="P491"><text:span text:style-name="T492">I.</text:span><text:span text:style-name="T493"><text:tab/>Projekto 3 straipsniu keičiamo<text:s/></text:span><text:span text:style-name="T494">Lietuvos Respublikos<text:s/></text:span><text:span text:style-name="T495">jaunimo politikos pagrindų įstatymo (toliau – Įstatymas)<text:s/></text:span><text:span text:style-name="T496">6</text:span><text:span text:style-name="T497">1</text:span><text:span text:style-name="T498"><text:s/>straipsnio 2 dalies 1–7 punktuose yra nustatyti atvejai, kuomet asmuo, siekiantis tapti jaunimo darbuotoju, nelaikomas nepriekaištingos reputacijos.</text:span></text:p>
            <text:p text:style-name="P499"><text:span text:style-name="T500">1.</text:span><text:span text:style-name="T501"><text:tab/>Bendrojo duomenų apsaugos reglamento</text:span><text:span text:style-name="T502"><text:note text:note-class="footnote" text:id="_ftn0"><text:note-citation>1</text:note-citation><text:note-body><text:p text:style-name="P503"><text:span text:style-name="T504"><text:s/></text:span><text:span text:style-name="T505">2016 m. balandžio 27 d. Europos Parlamento ir Tarybos reglamentas (ES) 2016/679 dėl fizinių asmenų apsaugos tvarkant asmens duomenis ir dėl laisvo tokių duomenų judėjimo ir kuriuo panaikinama Direktyva 95/46/EB (Bendrasis duomenų apsaugos reglamentas).</text:span></text:p></text:note-body></text:note></text:span><text:span text:style-name="T506"><text:s/>(toliau – Reglamentas) 10 straipsnis įpareigoja asmens duomenis apie apkaltinamuosius nuosprendžius ir nusikalstamas veikas (toliau – teistumo duomenys) tvarkyti tik,<text:s/></text:span><text:span text:style-name="T507">pirma,</text:span><text:span text:style-name="T508"><text:s/>esant bent vienai Reglamento 6 straipsnyje įtvirtintai teisėto asmens duomenų tvarkymo sąlygai<text:s/></text:span><text:span text:style-name="T509">ir</text:span><text:span text:style-name="T510">,<text:s/></text:span><text:span text:style-name="T511">antra,</text:span><text:span text:style-name="T512"><text:s/>kai „&lt;...&gt; duomenų tvarkymas yra</text:span><text:span text:style-name="T513"><text:s/></text:span><text:span text:style-name="T514">leidžiamas Sąjungos arba valstybės narės teise, kurioje nustatytos tinkamos duomenų subjektų teisių ir laisvių apsaugos priemonės</text:span><text:span text:style-name="T515"><text:s/>&lt;...&gt;</text:span><text:span text:style-name="T516">“.</text:span></text:p>
            <text:p text:style-name="P517"><text:span text:style-name="T518">Europos Sąjungos Teisingumo Teismas (toliau – ESTT) savo praktikoje yra pažymėjęs: „[Reglamento] 10 straipsniu siekiama užtikrinti didesnę apsaugą nuo tvarkymo, kuris dėl ypatingo atitinkamų duomenų jautrumo gali itin stipriai suvaržyti pagrindines teises į privatų gyvenimą ir į asmens duomenų apsaugą, garantuojamas Chartijos 7 ir 8 straipsniuose“</text:span><text:span text:style-name="T519"><text:note text:note-class="footnote" text:id="_ftn1"><text:note-citation>2</text:note-citation><text:note-body><text:p text:style-name="FootnoteText"><text:s/><text:a xlink:href="https://curia.europa.eu/juris/document/document.jsf?text=&amp;docid=243244&amp;pageIndex=0&amp;doclang=LT&amp;mode=lst&amp;dir=&amp;occ=first&amp;part=1&amp;cid=4915" office:target-frame-name="_top" xlink:show="replace"><text:span text:style-name="T520">ESTT 2021 m. birželio 22 d. sprendim</text:span><text:span text:style-name="T521">o</text:span><text:span text:style-name="T522"><text:s/>byloje C-439/19</text:span></text:a><text:span text:style-name="T523"><text:s/>74–75 pastraipos.</text:span></text:p></text:note-body></text:note></text:span><text:span text:style-name="T524">.</text:span></text:p>
            <text:p text:style-name="P525"><text:span text:style-name="T526">Reikalavimai teisės aktams nustatyti Reglamento 6 straipsnio 3 dalyje, pagal kurią, be kita ko, teisės aktuose numatomas asmens duomenų tvarkymas turi atitikti viešojo intereso tikslą ir turi būti<text:s/></text:span><text:span text:style-name="T527">proporcingas</text:span><text:span text:style-name="T528"><text:s/>teisėtam tikslui, kurio siekiama. Vienas iš būdų, kaip pagrįsti teisės aktuose numatomo asmens duomenų tvarkymo<text:s/></text:span><text:span text:style-name="T529">būtinumą ir proporcingumą,</text:span><text:span text:style-name="T530"><text:s/>yra teisės akto aiškinamasis raštas.</text:span></text:p>
            <text:p text:style-name="P531"><text:span text:style-name="T532">Atsižvelgiant į tai, kas išdėstyta aukščiau, siūlytina papildyti Projekto aiškinamąjį raštą</text:span><text:bookmark-start text:name="_Hlk142473915"/><text:span text:style-name="T533">, aptariant teistumo duomenų,</text:span><text:span text:style-name="T534"><text:s/></text:span><text:span text:style-name="T535">nurodytų<text:s/></text:span><text:span text:style-name="T536">Projekto 3 straipsniu keičiamo Įstatymo 6</text:span><text:span text:style-name="T537">1</text:span><text:span text:style-name="T538"><text:s/>straipsnio 2 dalies 1 ir 2 punktuose, rinkimo būtinumą, t. y. Projekto aiškinamajame rašte detaliau atskleisti,<text:s/></text:span><text:span text:style-name="T539">kodėl<text:s/></text:span><text:span text:style-name="T540">asmenų, siekiančių tapti jaunimo darbuotojais, teistumo duomenų tvarkymas yra būtinas ir<text:s/></text:span><text:span text:style-name="T541">kaip<text:s/></text:span><text:span text:style-name="T542">prisidėtų prie viešojo intereso tikslo. Tuo pačiu aspektu siūlytina papildyti Projekto aiškinamąjį raštą ir dėl kitų Projekto 3 straipsniu keičiamo Įstatymo 6</text:span><text:span text:style-name="T543">1</text:span><text:span text:style-name="T544"><text:s/>straipsnio 2 dalyje nurodytų nepriekaištingos reputacijos reikalavimų, kuriuos įgyvendinant būtų tvarkomi asmens duomenys.</text:span><text:bookmark-end text:name="_Hlk142473915"/><text:span text:style-name="T545"><text:s/></text:span><text:bookmark-start text:name="_Hlk142645030"/></text:p>
            <text:p text:style-name="P546"><text:bookmark-end text:name="_Hlk142645030"/><text:span text:style-name="T547">2.</text:span><text:span text:style-name="T548"><text:tab/></text:span><text:span text:style-name="T549">Asmuo, siekiantis tapti jaunimo darbuotoju, nelaikomas nepriekaištingos reputacijos, kai</text:span><text:span text:style-name="T550"><text:s/></text:span><text:span text:style-name="T551">jam yra ar buvo apribota tėvų valdžia; jis buvo vaiko globėjas (rūpintojas) ir buvo nušalintas nuo globėjo (rūpintojo) pareigų Lietuvos Respublikos civilinio kodekso 3.246 straipsnio 2 dalyje numatytais atvejais arba jo su globos centru sudaryta tarpusavio bendradarbiavimo ir paslaugų teikimo sutartis buvo nutraukta dėl netinkamo jos vykdymo; jis piktnaudžiauja alkoholiu, psichotropinėmis, narkotinėmis ar kitomis psichiką veikiančiomis medžiagomis (</text:span><text:span text:style-name="T552">Projekto<text:s/></text:span><text:span text:style-name="T553">3 straipsniu keičiamo Įstatymo</text:span><text:span text:style-name="T554"><text:s/></text:span><text:span text:style-name="T555">6</text:span><text:span text:style-name="T556">1</text:span><text:span text:style-name="T557"><text:s/>straipsnio 2 dalies 3–4 ir 6 punktai).</text:span><text:span text:style-name="T558"><text:s/></text:span></text:p>
            <text:p text:style-name="P559"><text:span text:style-name="T560">Pastebėtina, kad Lietuvos Respublikos Konstitucinis Teismas yra pasisakęs, kad „nustatant &lt;...&gt; reikalavimą nebūti teistam už tam tikrus nusikaltimus turi būti atsižvelgiama į nusikaltimų pavojingumą, todėl neterminuotas draudimas stoti į valstybės tarnybą gali būti nustatytas tik asmenims, padariusiems itin pavojingus nusikaltimus &lt;...&gt;“</text:span><text:span text:style-name="T561"><text:note text:note-class="footnote" text:id="_ftn2"><text:note-citation>3</text:note-citation><text:note-body><text:p text:style-name="P562"><text:span text:style-name="T563"><text:s/></text:span><text:span text:style-name="T564">Pavyzdžiui,<text:s/></text:span><text:span text:style-name="T565">Lietuvos Respublikos Konstitucinio Teismo 2021 m. balandžio 14 d. nutarim</text:span><text:span text:style-name="T566">o Nr.</text:span><text:span text:style-name="T567"><text:s/></text:span><text:span text:style-name="T568">KT58-A-N4/2021<text:s/></text:span><text:span text:style-name="T569">byloje</text:span><text:span text:style-name="T570"><text:s/>12.3 pastraipa</text:span><text:span text:style-name="T571">.</text:span></text:p></text:note-body></text:note></text:span><text:span text:style-name="T572">. Taigi, neterminuoti nepriekaištingos reputacijos reikalavimai sietini su itin pavojingomis visuomenei nusikalstamomis veikomis.</text:span></text:p>
            <text:p text:style-name="P573"><text:span text:style-name="T574">Atsižvelgiant į tai, kas išdėstyta aukščiau, siūlytina papildomai įvertinti, ar</text:span><text:span text:style-name="T575"><text:s/>Projekto<text:s/></text:span><text:span text:style-name="T576">3 straipsniu keičiamo Įstatymo</text:span><text:span text:style-name="T577"><text:s/></text:span><text:span text:style-name="T578">6</text:span><text:span text:style-name="T579">1</text:span><text:span text:style-name="T580"><text:s/>straipsnio 2 dalies 3–4 ir 6 <text:s/>punktuose nustatytiems kriterijams yra reikalingos galiojimo laike ribos</text:span><text:span text:style-name="T581"><text:note text:note-class="footnote" text:id="_ftn3"><text:note-citation>4</text:note-citation><text:note-body><text:p text:style-name="P582"><text:span text:style-name="T583"><text:s/></text:span><text:span text:style-name="T584">Pavyzdžiui,</text:span><text:span text:style-name="T585"><text:s/></text:span><text:a xlink:href="https://e-seimas.lrs.lt/portal/legalAct/lt/TAP/01a2d0b0ffbe11edbc0bd16e3a4d3b97" office:target-frame-name="_top" xlink:show="replace"><text:span text:style-name="T586">Socialinių paslaugų įstatymo Nr. X-493 pakeitimo įstatymo projekto (nauja redakcija) 22 straipsnio 8 dalis,</text:span></text:a><text:span text:style-name="T587"><text:s/>„piktnaudžiauja alkoholiu, narkotinėmis, psichotropinėmis ar kitomis psichiką veikiančiomis medžiagomis, kai šios aplinkybės nustatytos socialinių paslaugų įstaigos savininko teises ir pareigas įgyvendinančios institucijos nustatyta tvarka, ir nuo piktnaudžiavimo fakto nustatymo nepraėjo 3 metai“.</text:span></text:p></text:note-body></text:note></text:span><text:span text:style-name="T588">, be kita ko siekiant užtikrinti, kad numatomas asmens duomenų tvarkymas atitiktų Reglamento 6 straipsnio 3 dalyje nustatytus reikalavimus ir ESTT formuojamą praktiką, kad teisės aktu nustatomas reguliavimas turi būti būtinas ir proporcingas. Tuo pačiu,<text:s/></text:span><text:span text:style-name="T589">Inspekcija siūlo atsižvelgti į Lietuvos Respublikos Seimo kanceliarijos Teisės departamento 2023-07-03 išvados Nr.<text:s/></text:span><text:span text:style-name="T590">XIVP-2990</text:span><text:span text:style-name="T591"><text:s/>6 punkte pateiktą pastabą, kurioje pažymima, kad: „galiojančiuose kituose įstatymuose (pvz. Valstybės tarnybos įstatyme, Teismų ir kt. įstatymuose) nustatyti skirtingi nepriekaištingos reputacijos reikalavimai, priklausomai nuo asmens einamų pareigų arba atliekamų funkcijų pobūdžio,<text:s/></text:span><text:span text:style-name="T592">siūlytume braukti projekto 3 straipsniu keičiamo įstatymo<text:s/></text:span><text:span text:style-name="T593">6</text:span><text:span text:style-name="T594">1</text:span><text:span text:style-name="T595"><text:s/></text:span><text:span text:style-name="T596"><text:s/>straipsnio 2 dalies 7 punktą,</text:span><text:span text:style-name="T597"><text:s/>kadangi būtų neaišku, kokiais kriterijais remiantis būtų nustatoma, kurio įstatymo nustatyti nepriekaištingos reputacijos reikalavimai būti papildomai taikomi asmeniui, siekiančiam tapti jaunimo darbuotoju“.<text:s/></text:span></text:p>
            <text:p text:style-name="P598"/>
          </table:table-cell>
          <table:table-cell table:style-name="TableCell599">
            <text:p text:style-name="P600">Pritarti iš dalies.</text:p>
          </table:table-cell>
          <table:table-cell table:style-name="TableCell601">
            <text:p text:style-name="P602">Komitetas pritarė<text:s/>Vyriausybės siūlymui Nr. 1.3.3.<text:s/></text:p>
            <text:p text:style-name="P603"><text:span text:style-name="T604">Atkreiptinas dėmesys,<text:s/></text:span>kad jaunimo darbuotojai dirbs su<text:s/>14-29 m.<text:s/>jaunimu. Dirbti su nepilnamečiais asmenimis gali tik Lietuvos Respublikos vaiko teisių apsaugos pagrindų įstatyme nustatytus reikalavimus atitinkantys darbuotojai, todėl aktualus nepriekaištingos reputacijos reikalavimas, su kuriuo taip pat susijęs ir specialių kategorijų asmens duomenų bei duomenų apie apkaltinamuosius nuosprendžius tvarkymas.<text:s/></text:p>
          </table:table-cell>
        </table:table-row>
        <table:table-row table:style-name="TableRow605">
          <table:table-cell table:style-name="TableCell606">
            <text:p text:style-name="P607">2.2</text:p>
          </table:table-cell>
          <table:table-cell table:style-name="TableCell608">
            <text:p text:style-name="P609">Valstybinė duomenų apsaugos inspekcija,</text:p>
            <text:p text:style-name="P610">2023-08-21 Nr. g-2023-7268</text:p>
          </table:table-cell>
          <table:table-cell table:style-name="TableCell611">
            <text:p text:style-name="P612">7P</text:p>
          </table:table-cell>
          <table:table-cell table:style-name="TableCell613">
            <text:p text:style-name="P614">3</text:p>
          </table:table-cell>
          <table:table-cell table:style-name="TableCell615">
            <text:p text:style-name="P616"/>
          </table:table-cell>
          <table:table-cell table:style-name="TableCell617">
            <text:p text:style-name="P618"><text:span text:style-name="T619">II.</text:span><text:span text:style-name="T620"><text:tab/>Projekto 3 straipsniu keičiamo Įstatymo 6</text:span><text:span text:style-name="T621">1</text:span><text:span text:style-name="T622"><text:s/>straipsnio 3 dalies antrajame sakinyje nustatyta, kad: „</text:span><text:span text:style-name="T623">Nepriekaištingos reputacijos užtikrinimo tikslu<text:s/></text:span><text:span text:style-name="T624">jaunimo darbuotojus įdarbinantys subjektai turi teisę</text:span><text:span text:style-name="T625"><text:s/>rinkti ir tvarkyti<text:s/></text:span><text:span text:style-name="T626">ypatingus jaunimo darbuotojų asmens duomenis</text:span><text:span text:style-name="T627">.“</text:span></text:p>
            <text:p text:style-name="P628"><text:span text:style-name="T629">Pirmiausiai,</text:span><text:span text:style-name="T630"><text:s/>Reglamentas nenustato tokios asmens duomenų kategorijos kaip „</text:span><text:span text:style-name="T631">ypatingi asmens duomenys</text:span><text:span text:style-name="T632">“. Reglamento 9 straipsnio 1 dalyje vartojamas terminas „specialių kategorijų asmens duomenys“</text:span><text:span text:style-name="T633"><text:note text:note-class="footnote" text:id="_ftn4"><text:note-citation>5</text:note-citation><text:note-body><text:p text:style-name="P634"><text:s/><text:span text:style-name="T635">Jiems yra priskirtini</text:span><text:span text:style-name="T636"><text:s/>asmens duomenys apie rasinę ar etninę kilmę, politines pažiūras, religinius ar filosofinius įsitikinimus ar narystę profesinėse sąjungose, genetiniai duomenys, biometriniai duomenys, siekiant konkrečiai nustatyti fizinio asmens tapatybę, sveikatos duomenys arba duomen</text:span><text:span text:style-name="T637">y</text:span><text:span text:style-name="T638">s apie fizinio asmens lytinį gyvenimą ir lytinę orientaciją</text:span><text:span text:style-name="T639">.</text:span></text:p></text:note-body></text:note></text:span><text:span text:style-name="T640">.<text:s/></text:span><text:span text:style-name="T641">Antra,</text:span><text:span text:style-name="T642"><text:s/></text:span><text:span text:style-name="T643">teistumo duomenys, kurių tvarkymo taisyklės numatytos Reglamento 10 straipsnyje, nėra priskirtini prie specialiųjų kategorijų asmens duomenų</text:span><text:span text:style-name="T644">.<text:s/></text:span><text:span text:style-name="T645">Trečia,</text:span><text:span text:style-name="T646"><text:s/></text:span><text:span text:style-name="T647">Projekto 3 straipsniu keičiamo<text:s/></text:span><text:span text:style-name="T648">Įstatymo<text:s/></text:span><text:span text:style-name="T649">6</text:span><text:span text:style-name="T650">1</text:span><text:span text:style-name="T651"><text:s/>straipsnio 2 dalis ir 3 dalies pirmas sakinys numato pareigą tvarkyti teistumo ir kitus asmens duomenis. Taigi,<text:s/></text:span><text:span text:style-name="T652">siūlytina apsvarstyti galimybę atsisakyti</text:span><text:span text:style-name="T653"><text:s/>Projekto 3 straipsniu keičiamo<text:s/></text:span><text:span text:style-name="T654">Įstatymo<text:s/></text:span><text:span text:style-name="T655">6</text:span><text:span text:style-name="T656">1</text:span><text:span text:style-name="T657"><text:s/>straipsnio 3 dalies antrojo sakinio,<text:s/></text:span><text:span text:style-name="T658">kaip perteklinio.</text:span></text:p>
            <text:p text:style-name="P659"/>
          </table:table-cell>
          <table:table-cell table:style-name="TableCell660">
            <text:p text:style-name="P661">Pritarti.</text:p>
          </table:table-cell>
          <table:table-cell table:style-name="TableCell662">
            <text:p text:style-name="P663">Keičiamo įstatymo 7 straipsnio<text:s/>3 dalis patikslinta, atsižvelgiant į Vyriausybės pasiūlymą Nr. 1.3.3 bei Teisės departamento pastabą Nr. 1.7.</text:p>
          </table:table-cell>
        </table:table-row>
      </table:table>
      <text:p text:style-name="P664"/>
      <text:h text:style-name="P665" text:outline-level="6">5. Subjektų, turinčių įstatymų leidybos iniciatyvos teisę, pasiūlymai:</text:h>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able:number-rows-spanned="2">
              <text:p text:style-name="P678">Eil.</text:p>
              <text:p text:style-name="P679">Nr.</text:p>
            </table:table-cell>
            <table:table-cell table:style-name="TableCell680" table:number-rows-spanned="2">
              <text:p text:style-name="P681">Pasiūlymo teikėjas, data</text:p>
            </table:table-cell>
            <table:table-cell table:style-name="TableCell682" table:number-columns-spanned="3">
              <text:p text:style-name="P683">Siūloma keisti</text:p>
            </table:table-cell>
            <table:covered-table-cell/>
            <table:covered-table-cell/>
            <table:table-cell table:style-name="TableCell684" table:number-rows-spanned="2">
              <text:p text:style-name="P685">Pastabos</text:p>
            </table:table-cell>
            <table:table-cell table:style-name="TableCell686" table:number-rows-spanned="2">
              <text:p text:style-name="P687">Pasiūlymo turinys</text:p>
            </table:table-cell>
            <table:table-cell table:style-name="TableCell688" table:number-rows-spanned="2">
              <text:p text:style-name="P689">Komiteto nuomonė</text:p>
            </table:table-cell>
            <table:table-cell table:style-name="TableCell690" table:number-rows-spanned="2">
              <text:p text:style-name="P691">Argumentai,<text:s/></text:p>
              <text:p text:style-name="P692">pagrindžiantys nuomonę</text:p>
            </table:table-cell>
          </table:table-row>
          <table:table-row table:style-name="TableRow693">
            <table:covered-table-cell>
              <text:p text:style-name="Normal"/>
            </table:covered-table-cell>
            <table:covered-table-cell>
              <text:p text:style-name="Normal"/>
            </table:covered-table-cell>
            <table:table-cell table:style-name="TableCell694">
              <text:p text:style-name="P695">str.</text:p>
            </table:table-cell>
            <table:table-cell table:style-name="TableCell696">
              <text:p text:style-name="P697">str. d.</text:p>
            </table:table-cell>
            <table:table-cell table:style-name="TableCell698">
              <text:p text:style-name="P69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0">
          <table:table-cell table:style-name="TableCell701">
            <text:p text:style-name="P702">1.</text:p>
          </table:table-cell>
          <table:table-cell table:style-name="TableCell703">
            <text:p text:style-name="Pasiūlymai5">Lietuvos Respublikos<text:s/>Vyriausybė,</text:p>
            <text:p text:style-name="Pasiūlymai5">2024-03-13, nutarimas Nr. 185</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p>
          </table:table-cell>
          <table:table-cell table:style-name="TableCell712">
            <text:p text:style-name="P713"><text:span text:style-name="T714">Vadovaudamasi Lietuvos Respublikos Seimo statuto 138 straipsnio 3 dalimi ir atsižvelgdama į Lietuvos Respublikos Seimo valdybos 2023 m. rugpjūčio 9 d. sprendimą Nr. SV</text:span><text:span text:style-name="T715">‑S-1040 „Dėl įstatymo projekto išvadų“, Lietuvos Respublikos Vyriausybė</text:span><text:span text:style-name="T716"><text:s/>nutari</text:span><text:span text:style-name="T717">a:</text:span></text:p>
            <text:p text:style-name="P718"><text:span text:style-name="T719">Iš esmės pritarti Lietuvos Respublikos jaunimo politikos pagrindų įstatymo Nr. IX-1871 2, 6, 7 straipsnių pakeitimo ir Įstatymo papildymo 6</text:span><text:span text:style-name="T720">1</text:span><text:span text:style-name="T721">, 6</text:span><text:span text:style-name="T722">2</text:span><text:span text:style-name="T723">, 6</text:span><text:span text:style-name="T724">3</text:span><text:span text:style-name="T725"><text:s/>straipsniais įstatymo projekto Nr. XIVP</text:span><text:span text:style-name="T726">‑2990 (toliau – Įstatymo projektas) tikslui, tačiau pasiūlyti Lietuvos Respublikos Seimui jį tobulinti, atsižvelgiant į šias pastabas ir pasiūlymus:</text:span></text:p>
            <text:p text:style-name="P727"/>
          </table:table-cell>
          <table:table-cell table:style-name="TableCell728">
            <text:p text:style-name="P729">Pritarti.</text:p>
          </table:table-cell>
          <table:table-cell table:style-name="TableCell730">
            <text:p text:style-name="P731">Žr. pasiūlymus žemiau<text:s/>lentelėje.</text:p>
          </table:table-cell>
        </table:table-row>
        <table:table-row table:style-name="TableRow732">
          <table:table-cell table:style-name="TableCell733">
            <text:p text:style-name="P734">1.1</text:p>
          </table:table-cell>
          <table:table-cell table:style-name="TableCell735">
            <text:p text:style-name="Pasiūlymai5">Vyriausybė,</text:p>
            <text:p text:style-name="Pasiūlymai5">2024-03-13, nutarimas Nr. 185</text:p>
          </table:table-cell>
          <table:table-cell table:style-name="TableCell736">
            <text:p text:style-name="P737">1P</text:p>
          </table:table-cell>
          <table:table-cell table:style-name="TableCell738">
            <text:p text:style-name="P739"/>
          </table:table-cell>
          <table:table-cell table:style-name="TableCell740">
            <text:p text:style-name="P741"/>
          </table:table-cell>
          <table:table-cell table:style-name="TableCell742">
            <text:p text:style-name="P743">N</text:p>
          </table:table-cell>
          <table:table-cell table:style-name="TableCell744">
            <text:p text:style-name="P745">1.<text:tab/><text:s/>Siekiant teisinio aiškumo ir atsižvelgiant į tai, kad Įstatymo projektu siūloma nustatyti tam tikrus reikalavimus profesijai, siūlytina patikslinti Lietuvos Respublikos jaunimo politikos pagrindų įstatymo (toliau – Įstatymas) 1 straipsnį ir jį išdėstyti taip:</text:p>
            <text:p text:style-name="P746"><text:span text:style-name="T747">„</text:span><text:span text:style-name="T748">1 straipsnis. Įstatymo paskirtis</text:span></text:p>
            <text:p text:style-name="P749">Šis įstatymas nustato jaunimo politikos formavimo, įgyvendinimo, darbo su jaunimu ypatumus, patariamąsias institucijas, jaunimo organizacijų ir su jaunimu dirbančių organizacijų kompetenciją, jaunimo darbuotojų veiklos principus, funkcijas, jaunimo darbuotojams keliamus reikalavimus.“</text:p>
            <text:p text:style-name="P750"/>
          </table:table-cell>
          <table:table-cell table:style-name="TableCell751">
            <text:p text:style-name="P752">Pritarti.</text:p>
          </table:table-cell>
          <table:table-cell table:style-name="TableCell753">
            <text:p text:style-name="P754"><text:span text:style-name="T755">Pasiūlymas.</text:span><text:span text:style-name="T756"><text:s/></text:span><text:span text:style-name="T757">Siūlome<text:s/></text:span><text:span text:style-name="T758">įstatymo projektu<text:s/></text:span><text:span text:style-name="T759">keičiamo įstatymo<text:s/></text:span>1 straipsnį<text:span text:style-name="T760"><text:s/>išdėstyti taip:</text:span></text:p>
            <text:p text:style-name="P761"><text:span text:style-name="T762">„</text:span><text:span text:style-name="T763">1 straipsnis. Įstatymo paskirtis</text:span></text:p>
            <text:p text:style-name="P764"><text:span text:style-name="T765">Šis įstatymas nustato jaunimo politikos formavimo, įgyvendinimo, darbo su jaunimu ypatumus, patariamąsias institucijas, jaunimo organizacijų ir su jaunimu dirbančių organizacijų kompetenciją</text:span><text:span text:style-name="T766">,</text:span><text:span text:style-name="T767"><text:s/></text:span><text:span text:style-name="T768">jaunimo darbuotojų veiklos principus, funkcijas, jaunimo darbuotojams keliamus reikalavimus</text:span><text:span text:style-name="T769">.“</text:span></text:p>
            <text:p text:style-name="P770"/>
          </table:table-cell>
        </table:table-row>
        <table:table-row table:style-name="TableRow771">
          <table:table-cell table:style-name="TableCell772">
            <text:p text:style-name="P773">1.2</text:p>
          </table:table-cell>
          <table:table-cell table:style-name="TableCell774">
            <text:p text:style-name="Pasiūlymai5">Vyriausybė,</text:p>
            <text:p text:style-name="Pasiūlymai5">2024-03-13, nutarimas Nr. 185</text:p>
          </table:table-cell>
          <table:table-cell table:style-name="TableCell775">
            <text:p text:style-name="P776">2P</text:p>
          </table:table-cell>
          <table:table-cell table:style-name="TableCell777">
            <text:p text:style-name="P778">9</text:p>
          </table:table-cell>
          <table:table-cell table:style-name="TableCell779">
            <text:p text:style-name="P780"/>
          </table:table-cell>
          <table:table-cell table:style-name="TableCell781">
            <text:p text:style-name="P782">N</text:p>
          </table:table-cell>
          <table:table-cell table:style-name="TableCell783">
            <text:p text:style-name="P784"><text:span text:style-name="T785">2.</text:span><text:span text:style-name="T786"><text:tab/></text:span><text:span text:style-name="T787"><text:s/>Atkreiptinas dėmesys į tai, kad,<text:s/></text:span><text:span text:style-name="T788">apibrėžiant sąvoką „jaunimo darbuotojas“, turėtų būti kalbama ne apie fizinį asmenį, o apie darbuotoją, nes omenyje turimos būtent darbo santykių pagrindu vykdomos funkcijos. Taip pat pažymėtina tai, kad siūloma sąvokos „jaunimo darbuotojas“ apibrėžtis neaiški, nes neįvardyta, kokia tiksliai turėtų būti jaunimo darbuotojo veikla. Atsižvelgiant į<text:s/></text:span><text:span text:style-name="T789">Įstatymo 7 straipsnio 1 dalyje nustatytą reikalavimą, kad darbą su jaunimu atlieka tik jaunimo ir su jaunimu dirbančios organizacijos, siūlytina atitinkamai koreguoti ir sąvoką „jaunimo darbuotojas“.<text:s/></text:span><text:span text:style-name="T790">Atsižvelgiant į tai, kas išdėstyta, siūlytina Įstatymo projekto 1 straipsnį išdėstyti taip:</text:span></text:p>
            <text:p text:style-name="P791"><text:span text:style-name="T792">„</text:span><text:span text:style-name="T793">1 straipsnis. 2 straipsnio pakeitimas</text:span></text:p>
            <text:p text:style-name="P794"><text:span text:style-name="T795">Papildyti 2 straipsnį nauja 7</text:span><text:span text:style-name="T796">1</text:span><text:span text:style-name="T797"> dalimi ir ją išdėstyti taip:</text:span></text:p>
            <text:p text:style-name="P798"><text:span text:style-name="T799">„7</text:span><text:span text:style-name="T800">1</text:span><text:span text:style-name="T801">.</text:span><text:span text:style-name="T802"> </text:span><text:span text:style-name="T803">Jaunimo darbuotojas – šiame įstatyme nustatytus reikalavimus atitinkantis darbuotojas, jaunimo ir su jaunimu dirbančiose organizacijose individualiai ir (ar) grupėmis dirbantis su jaunais žmonėmis jų laisvalaikiu, taikydamas šio įstatymo 7 straipsnio 2 dalyje nurodytas darbo su jaunimu formas.“</text:span></text:p>
            <text:p text:style-name="P804"/>
          </table:table-cell>
          <table:table-cell table:style-name="TableCell805">
            <text:p text:style-name="P806">Pritarti<text:s/>iš dalies.</text:p>
          </table:table-cell>
          <table:table-cell table:style-name="TableCell807">
            <text:p text:style-name="P808"><text:span text:style-name="T809">Pasiūlymas.</text:span><text:span text:style-name="T810"><text:s/></text:span>Papildyti keičiamo įstatymo 2 straipsnį 9 dalimi (pateikto projekto buvęs 1 straipsnis), patikslinant siūlomą formuluotę:</text:p>
            <text:p text:style-name="P811"><text:span text:style-name="T812">„</text:span><text:span text:style-name="T813">7</text:span><text:span text:style-name="T814">1</text:span><text:span text:style-name="T815">.</text:span><text:span text:style-name="T816"><text:s/></text:span><text:span text:style-name="T817">9.<text:s/></text:span><text:span text:style-name="T818">Jaunimo darbuotojas – šiame įstatyme<text:s/></text:span><text:span text:style-name="T819">asmeniui, dirbančiam su jaunimu,<text:s/></text:span><text:span text:style-name="T820">nustatytus reikalavimus atitinkantis<text:s/></text:span><text:span text:style-name="T821">fizinis asmuo, dirbantis su jaunais žmonėmis jų laisvalaikiu individualiai ir (ar) grupėmis ir siekiantis asmeninio ir socialinio jaunų žmonių tobulėjimo</text:span><text:span text:style-name="T822"><text:s/></text:span><text:span text:style-name="T823">darbuotojas, jaunimo ir su jaunimu dirbančiose organizacijose individualiai ir (ar) grupėmis dirbantis su jaunais žmonėmis jų laisvalaikiu, taikydamas<text:s/></text:span><text:span text:style-name="T824">atvirojo darbo, darbo su jaunimu gatvėje, mobiliojo darbo su jaunimu, jaunimo praktinių įgūdžių ugdymo, jaunimo informavimo ir konsultavimo ir (ar) kitas<text:s/></text:span><text:span text:style-name="T825">darbo su jaunimu formas.</text:span><text:span text:style-name="T826">“</text:span></text:p>
            <text:p text:style-name="P827"/>
          </table:table-cell>
        </table:table-row>
        <table:table-row table:style-name="TableRow828">
          <table:table-cell table:style-name="TableCell829">
            <text:p text:style-name="P830">1.3</text:p>
          </table:table-cell>
          <table:table-cell table:style-name="TableCell831">
            <text:p text:style-name="Pasiūlymai5">Vyriausybė,</text:p>
            <text:p text:style-name="Pasiūlymai5">2024-03-13, nutarimas Nr. 185</text:p>
          </table:table-cell>
          <table:table-cell table:style-name="TableCell832">
            <text:p text:style-name="P833">2P</text:p>
          </table:table-cell>
          <table:table-cell table:style-name="TableCell834">
            <text:p text:style-name="P835">10</text:p>
          </table:table-cell>
          <table:table-cell table:style-name="TableCell836">
            <text:p text:style-name="P837"/>
          </table:table-cell>
          <table:table-cell table:style-name="TableCell838">
            <text:p text:style-name="P839">N</text:p>
            <text:p text:style-name="P840"/>
          </table:table-cell>
          <table:table-cell table:style-name="TableCell841">
            <text:p text:style-name="P842"><text:span text:style-name="T843">3.</text:span><text:span text:style-name="T844"><text:tab/><text:s/>Siūlytina Įstatymo projektą papildyti nuostatomis, kurios įstatymo lygmeniu įtvirtintų jaunimo darbuotojų sertifikavimą ir asmenims, siekiantiems tapti jaunimo darbuotojais, suteiktų galimybę dirbti jaunimo darbuotojais turint jaunimo darbuotojo sertifikatą. Šiuo metu atvirąjį darbą su jaunimu, darbą su jaunimu gatvėje, mobilųjį darbą su jaunimu, praktinių įgūdžių ugdymo veiklas vykdo 297 asmenys, iš jų 118 asmenų neturi Įstatymo projekto 3 straipsniu siūlomame papildyti Įstatymo 6</text:span><text:span text:style-name="T845">1</text:span><text:span text:style-name="T846"> straipsnio 1 dalies 4 punkte nurodyto išsilavinimo ir, patvirtinus šiame punkte siūlomą jaunimo darbuotojo sertifikavimo alternatyvą, turėtų įgyti jaunimo darbuotojo sertifikatą. Jaunimo darbuotojo sertifikatą šiuo metu išduoda Jaunimo reikalų agentūra, vadovaudamasi Jaunimo darbuotojų sertifikavimo tvarkos aprašu, patvirtintu Jaunimo reikalų agentūros direktoriaus 2023 m. gegužės 31 d. įsakymu Nr. 2V-167 (1.4E) „Dėl Jaunimo darbuotojų sertifikavimo tvarkos aprašo patvirtinimo“. Praktikos įtvirtinimas įstatymo lygmeniu leistų ir toliau nuosekliai plėsti šiuo metu jau veikiančią ir taikomą darbo su jaunimu sistemą, o tai prisidėtų prie efektyvaus darbo su jaunimu plėtros Lietuvoje, stiprintų jaunimo darbuotojo, kaip profesionalaus su jaunimu dirbančio darbuotojo, vaidmenį.</text:span><text:span text:style-name="T847"><text:s/>Jaunimo darbuotojų sertifikavimas aktualus, nes<text:s/></text:span><text:span text:style-name="T848">jau dabar daugelyje regionų įstaigos susiduria su iššūkiu atrasti specialistus, kurie galėtų dirbti su jaunimu. Jaunimo reikalų agentūros atliktos darbuotojų, dirbančių su jaunimu, išsilavinimo analizės duomenimis, pastebima tendencija, jog apie pusė visų jaunimo darbuotojų neturi specialaus išsilavinimo (socialinio darbo, psichologijos, socialinės pedagogikos, edukologijos). Pabrėžtinas faktas, jog šis išsilavinimo reikalavimo, kuriuo ketinama apriboti jaunimo darbuotojo profesinį statusą, neatitikimas nepaneigia fakto, kad dauguma šių su jaunimu dirbančių asmenų yra kompetentingi profesionalai, turintys vertingos patirties ir kompetencijų, reikalingų dirbant su jaunimu. Todėl siūlytina sudaryti galimybę šiems profesionalams, neturintiems reikalaujamo išsilavinimo, nustatyto Įstatymo projekto 3 straipsniu siūlomo papildyti Įstatymo 6</text:span><text:span text:style-name="T849">1</text:span><text:span text:style-name="T850"> straipsnio 1 dalies 4 punkte, bet turintiems aukštojo mokslo kvalifikaciją, įgytą baigus kitų studijų krypčių studijas, įgyti jaunimo darbuotojo statusą, juos sertifikuojant. Sertifikato išdavimo asmeniui, siekiančiam tapti jaunimo darbuotoju, procedūrą sudarys asmens turimų gebėjimų vertinimas ir jų pripažinimas jaunimo darbuotojo sertifikatu arba papildomas tikslinių kompetencijų tobulinimas, papildomas įgytų gebėjimų vertinimas ir jaunimo darbuotojo sertifikato išdavimas. Įsigaliojus Įstatymo projektui, jaunimo darbuotojo sertifikatai būtų išduodami neterminuotam laikotarpiui, nurodant sąlygas, kurioms esant jie nebegaliotų. Priimtam Įstatymo projektui įgyvendinti prireiks papildomų valstybės biudžeto lėšų. Skaičiuotina, kad vieno asmens sertifikavimas, neįtraukiant mokymų, galėtų kainuoti apie 250 Eur, visa papildoma reikalinga suma būtų 30 000 Eur pirmaisiais Įstatymo projekto įsigaliojimo metais ir po 10 000 Eur kiekvienais kitais metais. Planuojama, kad, siekdama užtikrinti jaunimo darbuotojų veiklą, Lietuvos Respublikos socialinės apsaugos ir darbo ministerija galės padengti kaštus, reikalingus asmenims jaunimo darbuotojo sertifikatui įgyti. Paslaugų teikimas jaunuoliams – valstybės socialinės politikos dalis, o jaunimo darbuotojų sertifikavimas – kokybės užtikrinimo sistemos dalis. Siekiant didinti šios profesijos patrauklumą, svarbu užtikrinti jos prieinamumą. Jeigu jaunimo darbuotojų sertifikavimo išlaidos bus apmokamos pačių asmenų, siekiančių tapti jaunimo darbuotojais, nebus galima užtikrinti profesionalių jaunimo darbuotojų skaičiaus, reikalingo kokybiškam darbui su jaunais žmonėmis užtikrinti. Valstybės teikiamas nemokamas (sertifikavimo išlaidas apmokės jaunimo politiką įgyvendinanti institucija) jaunimo darbuotojų sertifikavimas gali būti vienas iš valstybės paramos būdų, reikalingų specialistams pritraukti.<text:s/></text:span><text:span text:style-name="T851">Atitinkamai siūlytina:</text:span></text:p>
          </table:table-cell>
          <table:table-cell table:style-name="TableCell852">
            <text:p text:style-name="P853">Pritarti.</text:p>
          </table:table-cell>
          <table:table-cell table:style-name="TableCell854">
            <text:p text:style-name="P855">Žr. pasiūlymus žemiau lentelėje.</text:p>
          </table:table-cell>
        </table:table-row>
        <table:table-row table:style-name="TableRow856">
          <table:table-cell table:style-name="TableCell857">
            <text:p text:style-name="P858">1.3.1</text:p>
          </table:table-cell>
          <table:table-cell table:style-name="TableCell859">
            <text:p text:style-name="Pasiūlymai5">Vyriausybė,</text:p>
            <text:p text:style-name="Pasiūlymai5">2024-03-13, nutarimas Nr. 185</text:p>
          </table:table-cell>
          <table:table-cell table:style-name="TableCell860">
            <text:p text:style-name="P861">2P</text:p>
          </table:table-cell>
          <table:table-cell table:style-name="TableCell862">
            <text:p text:style-name="P863">10</text:p>
            <text:p text:style-name="P864"/>
          </table:table-cell>
          <table:table-cell table:style-name="TableCell865">
            <text:p text:style-name="P866"/>
          </table:table-cell>
          <table:table-cell table:style-name="TableCell867">
            <text:p text:style-name="P868">N</text:p>
            <text:p text:style-name="P869"/>
          </table:table-cell>
          <table:table-cell table:style-name="TableCell870">
            <text:p text:style-name="P871"><text:span text:style-name="T872">3.1. Papildyti Įstatymo 2 straipsnį nauja 7</text:span><text:span text:style-name="T873">2</text:span><text:span text:style-name="T874"> dalimi, įtvirtinant sąvoką „jaunimo darbuotojo sertifikatas“, o dabar galiojančią Įstatymo 2 straipsnio 7</text:span><text:span text:style-name="T875">1<text:s/></text:span><text:span text:style-name="T876">dalį laikyti 7</text:span><text:span text:style-name="T877">3<text:s/></text:span><text:span text:style-name="T878">dalimi:<text:s/></text:span></text:p>
            <text:p text:style-name="P879"><text:span text:style-name="T880">„7</text:span><text:span text:style-name="T881">2</text:span><text:span text:style-name="T882">.<text:s/></text:span><text:span text:style-name="T883">Jaunimo darbuotojo sertifikatas<text:s/></text:span><text:span text:style-name="T884">– dokumentas, išduotas Lietuvos Respublikos Vyriausybės įgaliotos institucijos, nurodytos šio įstatymo 3 straipsnio 2 dalyje, kuriuo suteikiama teisė asmeniui, turinčiam šio įstatymo 6</text:span><text:span text:style-name="T885">1</text:span><text:span text:style-name="T886"> straipsnyje nustatytą išsilavinimą ir gebėjimus, dirbti su jaunimu.“</text:span></text:p>
            <text:p text:style-name="P887"/>
          </table:table-cell>
          <table:table-cell table:style-name="TableCell888">
            <text:p text:style-name="P889">Pritarti iš dalies.</text:p>
          </table:table-cell>
          <table:table-cell table:style-name="TableCell890">
            <text:p text:style-name="P891"><text:span text:style-name="T892">1.<text:s/></text:span><text:span text:style-name="T893">Pasiūlymas.</text:span><text:span text:style-name="T894"><text:s/></text:span>Papildyti keičiamo įstatymo 2 straipsnį 10 dalimi, patikslinant siūlomą formuluotę:</text:p>
            <text:p text:style-name="P895"><text:span text:style-name="T896">„</text:span><text:span text:style-name="T897">7</text:span><text:span text:style-name="T898">2</text:span><text:span text:style-name="T899">.</text:span><text:span text:style-name="T900"><text:s/></text:span><text:span text:style-name="T901">10.</text:span><text:span text:style-name="T902"><text:s/></text:span><text:span text:style-name="T903">Jaunimo darbuotojo sertifikatas<text:s/></text:span><text:span text:style-name="T904">–<text:s/></text:span><text:span text:style-name="T905">dokumentas, išduotas</text:span><text:span text:style-name="T906"><text:s/></text:span><text:span text:style-name="T907">jaunimo politiką įgyvendinančios</text:span><text:span text:style-name="T908"><text:s/></text:span><text:span text:style-name="T909">Lietuvos Respublikos Vyriausybės įgaliotos institucijos,</text:span><text:span text:style-name="T910"><text:s/></text:span><text:span text:style-name="T911">nurodytos šio įstatymo 3 straipsnio 2 dalyje</text:span><text:span text:style-name="T912">,</text:span><text:span text:style-name="T913"> </text:span><text:span text:style-name="T914">kuriuo<text:s/></text:span><text:span text:style-name="T915">suteikiama teisė</text:span><text:span text:style-name="T916"><text:s/>asmeniui, turinčiam</text:span><text:span text:style-name="T917"><text:s/></text:span><text:span text:style-name="T918">š</text:span><text:span text:style-name="T919">io įstatymo 6</text:span><text:span text:style-name="T920">1</text:span><text:span text:style-name="T921"> straipsnyje nustatytą</text:span><text:span text:style-name="T922"><text:s/></text:span><text:span text:style-name="T923">aukštąjį</text:span><text:span text:style-name="T924"><text:s/></text:span><text:span text:style-name="T925">išsilavinimą ir<text:s/></text:span><text:span text:style-name="T926">darbui su jaunimu reikaling</text:span><text:span text:style-name="T927">ų</text:span><text:span text:style-name="T928"><text:s/></text:span><text:span text:style-name="T929">gebėjim</text:span><text:span text:style-name="T930">ų</text:span><text:span text:style-name="T931">,<text:s/></text:span><text:span text:style-name="T932">suteikiama teisė<text:s/></text:span><text:span text:style-name="T933">dirbti su jaunimu.</text:span><text:span text:style-name="T934">“</text:span></text:p>
            <text:p text:style-name="P935"><text:span text:style-name="T936">2. Pasiūlymas.<text:s/></text:span><text:span text:style-name="T937">Pakeisti<text:s/></text:span><text:span text:style-name="T938">keičiamo įstatymo 2 straipsnio dalių numeraciją</text:span><text:span text:style-name="T939">: buvusią 5</text:span><text:span text:style-name="T940">1</text:span><text:span text:style-name="T941"><text:s/>dalį laikyti 6 dalimi, buvusias 6 ir 7 dalis atitinkamai laikyti 7 ir 8 dalimis, buvusias 7</text:span><text:span text:style-name="T942">1</text:span><text:span text:style-name="T943"><text:s/>– 21 dalis atitinkamai laikyti 11 – 25 dalimis.</text:span></text:p>
            <text:p text:style-name="P944"/>
          </table:table-cell>
        </table:table-row>
        <table:table-row table:style-name="TableRow945">
          <table:table-cell table:style-name="TableCell946">
            <text:p text:style-name="P947">1.3.2</text:p>
          </table:table-cell>
          <table:table-cell table:style-name="TableCell948">
            <text:p text:style-name="Pasiūlymai5">Vyriausybė,</text:p>
            <text:p text:style-name="Pasiūlymai5">2024-03-13, nutarimas Nr. 185</text:p>
          </table:table-cell>
          <table:table-cell table:style-name="TableCell949">
            <text:p text:style-name="P950">3P</text:p>
          </table:table-cell>
          <table:table-cell table:style-name="TableCell951">
            <text:p text:style-name="P952">7</text:p>
          </table:table-cell>
          <table:table-cell table:style-name="TableCell953">
            <text:p text:style-name="P954"/>
          </table:table-cell>
          <table:table-cell table:style-name="TableCell955">
            <text:p text:style-name="P956">N</text:p>
          </table:table-cell>
          <table:table-cell table:style-name="TableCell957">
            <text:p text:style-name="P958"><text:span text:style-name="T959">3.2. Papildyti Įstatymo 3 straipsnį 7 dalimi</text:span><text:span text:style-name="T960">, įtvirtinant pareigą jaunimo politiką įgyvendinančiai institucijai patvirtinti Asmenų, siekiančių tapti jaunimo darbuotojais, sertifikavimo tvarkos aprašą, kuris reglamentuotų jaunimo darbuotojų sertifikavimo procedūrą, ir padengti išlaidas, reikalingas asmenų, siekiančių tapti jaunimo darbuotojais, sertifikavimo procedūroms atlikti:</text:span></text:p>
            <text:p text:style-name="P961"><text:span text:style-name="T962">„7.<text:s/></text:span><text:span text:style-name="T963">Jaunimo politiką įgyvendinanti institucija tvirtina Asmenų, siekiančių tapti jaunimo darbuotojais, sertifikavimo tvarkos aprašą ir iš Socialinės apsaugos ir darbo ministerijos skiriamų asignavimų jaunimo politikos priemonėms įgyvendinti padengia asmenų, siekiančių tapti jaunimo darbuotojais, sertifikavimo išlaidas.“</text:span></text:p>
            <text:p text:style-name="P964"/>
          </table:table-cell>
          <table:table-cell table:style-name="TableCell965">
            <text:p text:style-name="P966">Pritarti.</text:p>
          </table:table-cell>
          <table:table-cell table:style-name="TableCell967">
            <text:p text:style-name="P968"><text:span text:style-name="T969">Pasiūlymas.</text:span><text:span text:style-name="T970"><text:s/></text:span>Papildyti keičiamo įstatymo 3 straipsnį<text:s/>7 dalimi:</text:p>
            <text:p text:style-name="P971"><text:span text:style-name="T972">„</text:span><text:span text:style-name="T973">7.<text:s/></text:span><text:span text:style-name="T974">Jaunimo politiką įgyvendinanti institucija tvirtina<text:s/></text:span><text:span text:style-name="T975">a</text:span><text:span text:style-name="T976">smenų, siekiančių tapti jaunimo darbuotojais, sertifikavimo tvarkos aprašą ir iš Socialinės apsaugos ir darbo ministerijos skiriamų asignavimų jaunimo politikos priemonėms įgyvendinti padengia asmenų, siekiančių tapti jaunimo darbuotojais, sertifikavimo išlaidas.</text:span><text:span text:style-name="T977">“</text:span></text:p>
            <text:p text:style-name="P978"/>
          </table:table-cell>
        </table:table-row>
        <table:table-row table:style-name="TableRow979">
          <table:table-cell table:style-name="TableCell980">
            <text:p text:style-name="P981">1.3.3</text:p>
          </table:table-cell>
          <table:table-cell table:style-name="TableCell982">
            <text:p text:style-name="Pasiūlymai5">Vyriausybė,</text:p>
            <text:p text:style-name="Pasiūlymai5">2024-03-13, nutarimas Nr. 185</text:p>
          </table:table-cell>
          <table:table-cell table:style-name="TableCell983">
            <text:p text:style-name="P984">7P</text:p>
          </table:table-cell>
          <table:table-cell table:style-name="TableCell985">
            <text:p text:style-name="P986"/>
          </table:table-cell>
          <table:table-cell table:style-name="TableCell987">
            <text:p text:style-name="P988"/>
          </table:table-cell>
          <table:table-cell table:style-name="TableCell989">
            <text:p text:style-name="P990">N</text:p>
          </table:table-cell>
          <table:table-cell table:style-name="TableCell991">
            <text:p text:style-name="P992"><text:span text:style-name="T993">3.3.<text:s/></text:span><text:span text:style-name="T994">Siekiant teisinio nuoseklumo, Įstatymo projekte siūlytina</text:span><text:span text:style-name="T995"><text:s/>įtvirtinti visus reikalavimus asmenims, kurie ketina dirbti su jaunimu, ir sudaryti sąlygas pripažinti kitose valstybėse įgytas profesines kvalifikacijas, reikalingas jaunimo darbuotojo pareigybei. Atkreiptinas dėmesys į tai, kad, vadovaujantis Įstatymo 7 straipsnio 1 dalimi, darbą su jaunimu gali atlikti tik jaunimo ir su jaunimu dirbančios organizacijos. Pastebėtina tai, kad jaunimo darbuotojas, gavęs jaunimo darbuotojo sertifikatą, įgis teisę atlikti darbą su jaunimu, todėl siūloma nustatyti ne tik asmens išsilavinimo, bet ir gebėjimų, reikalingų šiam darbui atlikti, reikalavimus. Taip pat atkreiptinas dėmesys į tai, kad Įstatymo projekto 3 straipsniu siūlomo papildyti Įstatymo 6</text:span><text:span text:style-name="T996">1</text:span><text:span text:style-name="T997"> straipsnio 1 dalies 1 punkte nustatytas jaunimo darbuotojui keliamas reikalavimas – teisėtai būti Lietuvos Respublikos teritorijoje – yra ne Įstatymo reguliavimo dalykas, nes užsieniečio įsidarbinimą Lietuvos Respublikoje teisėto jo buvimo Lietuvos Respublikoje laikotarpiu reglamentuoja Lietuvos Respublikos įstatymas „Dėl užsieniečių teisinės padėties“, kuriame nustatyti papildomi reikalavimai užsieniečiui, norinčiam dirbti Lietuvos Respublikoje. Tikslintina ir Įstatymo projekto 3 straipsniu siūlomo papildyti Įstatymo 6</text:span><text:span text:style-name="T998">1 </text:span><text:span text:style-name="T999">straipsnio 3 dalis, nes 2016 m. balandžio 27 d. Europos Parlamento ir Tarybos reglamentas (ES) 2016/679 dėl fizinių asmenų apsaugos tvarkant asmens duomenis ir dėl laisvo tokių duomenų judėjimo ir kuriuo panaikinama Direktyva 95/46/EB (Bendrasis duomenų apsaugos reglamentas) nenustato tokios duomenų kategorijos kaip ypatingi asmens duomenys (Reglamento (ES) 2016/679 9 straipsnyje vartojama sąvoka „specialių kategorijų asmens duomenys“). Svarbu atkreipti dėmesį ir į tai, kad jaunimo darbuotojai dirbs su jaunimu nuo 14 iki 29 metų. Dirbti su nepilnamečiais asmenimis gali tik Lietuvos Respublikos vaiko teisių apsaugos pagrindų įstatyme nustatytus reikalavimus atitinkantys darbuotojai, todėl aktualus nepriekaištingos reputacijos reikalavimas. Su nepriekaištingos reputacijos reikalavimu taip pat susijęs ir specialių kategorijų asmens duomenų bei duomenų apie apkaltinamuosius nuosprendžius tvarkymas. Tai būtina, siekiant, kad į jaunimo darbuotojo pareigas būtų priimami tik asmenys, atitinkantys nepriekaištingos reputacijos reikalavimus, nepripažinti kaltais dėl įvairių nusikalstamų veikų.<text:s/></text:span><text:span text:style-name="T1000">Kadangi valstybinį mokslo ir studijų reguliavimą nustato Lietuvos Respublikos mokslo ir studijų įstatymas, siūloma Įstatymo sąvokas, susijusias su aukštojo mokslo kvalifikacija, suderinti su Mokslo ir studijų įstatyme ir jį įgyvendinančiuose teisės aktuose vartojamomis sąvokomis.<text:s/></text:span><text:span text:style-name="T1001">Atsižvelgiant į tai, kas išdėstyta,</text:span><text:span text:style-name="T1002"><text:s/></text:span><text:span text:style-name="T1003">siūlytina Įstatymo projekto 3 straipsniu siūlomą papildyti Įstatymo 6</text:span><text:span text:style-name="T1004">1</text:span><text:span text:style-name="T1005"> straipsnį išdėstyti taip:</text:span></text:p>
            <text:p text:style-name="P1006"><text:span text:style-name="T1007">„</text:span><text:span text:style-name="T1008">6</text:span><text:span text:style-name="T1009">1</text:span><text:span text:style-name="T1010"> straipsnis. Jaunimo darbuotojui keliami reikalavimai</text:span></text:p>
            <text:p text:style-name="P1011">1. Asmuo gali tapti jaunimo darbuotoju, jeigu jis:</text:p>
            <text:p text:style-name="P1012"><text:span text:style-name="T1013">1)<text:s/></text:span><text:span text:style-name="T1014">turi aukštojo mokslo kvalifikaciją, įgytą baigus socialinio darbo, psichologijos studijų krypties studijas ar ugdymo mokslų studijų krypčių grupės studijas,<text:s/></text:span><text:span text:style-name="T1015">arba jai lygiavertę aukštojo mokslo kvalifikaciją bei socialinio pedagogo kvalifikaciją </text:span><text:span text:style-name="T1016">ir yra nepriekaištingos reputacijos arba</text:span></text:p>
            <text:p text:style-name="P1017"><text:span text:style-name="T1018">2) turi aukštąjį išsilavinimą, gebėjimus, nustatytus šio įstatymo 6</text:span><text:span text:style-name="T1019">2</text:span><text:span text:style-name="T1020"> straipsnio 2 dalyje, patvirtintus jaunimo darbuotojo sertifikatu, ir yra nepriekaištingos reputacijos.</text:span></text:p>
            <text:p text:style-name="P1021">2. Asmuo, siekiantis tapti jaunimo darbuotoju, nelaikomas nepriekaištingos reputacijos asmeniu, jeigu:</text:p>
            <text:p text:style-name="P1022">1) jis įsiteisėjusiu apkaltinamuoju teismo nuosprendžiu pripažintas kaltu dėl nusikalstamų veikų žmogaus seksualinio apsisprendimo laisvei ir neliečiamumui, dėl vaiko išnaudojimo pornografijai, pelnymosi iš vaiko prostitucijos, vaiko įtraukimo į prostituciją ar disponavimo pornografinio turinio dalykais, kuriuose vaizduojamas vaikas ar asmuo pateikiamas kaip vaikas, vaiko pirkimo ar pardavimo, taip pat dėl kitų tyčinių sunkių ar labai sunkių nusikaltimų ar dėl analogiškų veikų, numatytų kitų valstybių baudžiamuosiuose įstatymuose, neatsižvelgiant į tai, ar teistumas yra išnykęs ar panaikintas;</text:p>
            <text:p text:style-name="P1023"><text:span text:style-name="T1024">2) jis<text:s/></text:span><text:span text:style-name="T1025">įsiteisėjusiu teismo nuosprendžiu pripažintas kaltu padaręs kitą, negu nurodyta šios dalies 1 punkte, nesunkų ir (ar) apysunkį nusikaltimą, jeigu teistumas už jį neišnykęs ar nepanaikintas;</text:span></text:p>
            <text:p text:style-name="P1026"><text:span text:style-name="T1027">3) jis<text:s/></text:span><text:span text:style-name="T1028">įstatymų nustatyta tvarka atleistas nuo baudžiamosios atsakomybės už nusikaltimus, nurodytus šios dalies 1 punkte</text:span><text:span text:style-name="T1029">;</text:span></text:p>
            <text:p text:style-name="P1030"><text:span text:style-name="T1031">4) jam yra ar buvo apribota tėvų valdžia;</text:span></text:p>
            <text:p text:style-name="P1032"><text:span text:style-name="T1033">5) jis buvo vaiko globėjas (rūpintojas) ir buvo nušalintas nuo globėjo (rūpintojo) pareigų Lietuvos Respublikos civilinio kodekso 3.246 straipsnio 2 dalyje numatytais atvejais arba jo su globos centru sudaryta tarpusavio bendradarbiavimo ir paslaugų teikimo sutartis buvo nutraukta dėl netinkamo jos vykdymo;</text:span></text:p>
            <text:p text:style-name="P1034"><text:span text:style-name="T1035">6) jis yra ar buvo įstatymų nustatyta tvarka uždraustos organizacijos narys, jeigu nuo narystės pabaigos nepraėjo 3 metai;</text:span></text:p>
            <text:p text:style-name="P1036">7) jis piktnaudžiauja alkoholiu, psichotropinėmis, narkotinėmis ar kitomis psichiką veikiančiomis medžiagomis.</text:p>
            <text:p text:style-name="P1037">3. Jaunimo ir su jaunimu dirbančios organizacijos privalo užtikrinti, kad į jaunimo darbuotojų pareigas būtų priimti ir jas eitų tik šio įstatymo reikalavimus atitinkantys nepriekaištingos reputacijos asmenys. Šiuo tikslu jaunimo ir su jaunimu dirbančios organizacijos turi teisę rinkti ir tvarkyti pretendentų į jaunimo darbuotojus ir jaunimo darbuotojų specialių kategorijų asmens duomenis bei duomenis apie apkaltinamuosius nuosprendžius. Teisėto specialių kategorijų asmens duomenų tvarkymo sąlyga – 2016 m. balandžio 27 d. Europos Parlamento ir Tarybos reglamento (ES) 2016/679 dėl fizinių asmenų apsaugos tvarkant asmens duomenis ir dėl laisvo tokių duomenų judėjimo ir kuriuo panaikinama Direktyva 95/46/EB (Bendrasis duomenų apsaugos reglamentas) 9 straipsnio 2 dalies b punktas. Tvarkant specialių kategorijų asmens duomenis ir duomenis apie apkaltinamuosius nuosprendžius, taikomos šios duomenų subjekto pagrindinių teisių ir interesų apsaugos priemonės:</text:p>
            <text:p text:style-name="P1038">1) pretendento į jaunimo darbuotojus, netapusio jaunimo darbuotoju, specialių kategorijų asmens duomenys ir duomenys apie apkaltinamuosius nuosprendžius saugomi dvejus metus nuo jo nepriekaištingos reputacijos patikrinimo procedūros pabaigos, o vėliau sunaikinami;</text:p>
            <text:p text:style-name="P1039">2) jaunimo darbuotojo specialių kategorijų asmens duomenys ir duomenys apie apkaltinamuosius nuosprendžius saugomi atrankos procedūros, jo darbo jaunimo ir (ar) su jaunimu dirbančioje organizacijoje metu ir dvejus metus nuo darbo šioje organizacijoje pabaigos, vėliau sunaikinami;</text:p>
            <text:p text:style-name="P1040">3) pretendentui į jaunimo darbuotojus ir jaunimo darbuotojui suteikiama išsami informacija apie jo asmens duomenų tvarkymą pagal Reglamento (ES) 2016/679 13 ir 14 straipsnių reikalavimus;</text:p>
            <text:p text:style-name="P1041">4) jaunimo ir su jaunimu dirbančios organizacijos privalo užtikrinti, kad už šių asmens duomenų tvarkymą atsakingi organizacijos darbuotojai būtų pasirašę konfidencialumo pasižadėjimus arba jiems būtų taikoma teisės aktuose nustatyta konfidencialumo pareiga;</text:p>
            <text:p text:style-name="P1042">5) jaunimo ir su jaunimu dirbančios organizacijos privalo užtikrinti, kad organizacijoje būtų nustatytos organizacinės ir techninės duomenų saugumo priemonės, skirtos šiems asmens duomenims apsaugoti nuo asmens duomenų saugumo pažeidimo.</text:p>
            <text:p text:style-name="P1043"><text:span text:style-name="T1044">4.<text:s/></text:span><text:span text:style-name="T1045">Užsienio valstybėse įgyta jaunimo darbuotojo profesinė kvalifikacija<text:s/></text:span><text:span text:style-name="T1046">pripažįstama Lietuvos Respublikos reglamentuojamų profesinių kvalifikacijų pripažinimo įstatymo nustatyta tvarka.</text:span><text:span text:style-name="T1047">“</text:span></text:p>
            <text:p text:style-name="P1048"/>
          </table:table-cell>
          <table:table-cell table:style-name="TableCell1049">
            <text:p text:style-name="P1050">Pritarti.</text:p>
            <text:p text:style-name="P1051"/>
          </table:table-cell>
          <table:table-cell table:style-name="TableCell1052">
            <text:p text:style-name="P1053"><text:span text:style-name="T1054">Pasiūlymas.</text:span><text:s/>Papildyti keičiamą įstatymą 7<text:s/>(buvęs pateikto projekto 3<text:s/>straipsnis)<text:s/>straipsniu:</text:p>
            <text:p text:style-name="P1055"><text:span text:style-name="T1056">„</text:span><text:span text:style-name="T1057">3 straipsnis. Įstatymo papildymas 6</text:span><text:span text:style-name="T1058">1</text:span><text:span text:style-name="T1059"><text:s/>straipsniu</text:span></text:p>
            <text:p text:style-name="P1060"><text:span text:style-name="T1061">Papildyti šį įstatymą 6</text:span><text:span text:style-name="T1062">1</text:span><text:span text:style-name="T1063"><text:s/>straipsniu ir jį išdėstyti taip:</text:span></text:p>
            <text:p text:style-name="P1064"><text:span text:style-name="T1065">„6</text:span><text:span text:style-name="T1066">1</text:span><text:span text:style-name="T1067"><text:s/></text:span><text:span text:style-name="T1068">7</text:span><text:span text:style-name="T1069"><text:s/></text:span><text:span text:style-name="T1070">straipsnis. Jaunimo darbuotojui keliami reikalavimai</text:span></text:p>
            <text:p text:style-name="P1071">1. Asmuo, siekiantis tapti jaunimo darbuotoju, turi atitikti šiuos bendruosius reikalavimus:</text:p>
            <text:p text:style-name="P1072">1) teisėtai būti Lietuvos Respublikos teritorijoje;</text:p>
            <text:p text:style-name="P1073">2) mokėti valstybinę lietuvių kalbą;</text:p>
            <text:p text:style-name="P1074">3) būti ne jaunesnis kaip 18 metų;</text:p>
            <text:p text:style-name="P1075">4) turėti ne žemesnį nei aukštąjį universitetinį arba aukštąjį koleginį socialinio darbo, socialinės pedagogikos, psichologijos, ugdymo mokslų arba edukologijos išsilavinimą, mokytojo profesinę kvalifikaciją, socialinio darbuotojo ar socialinio darbuotojo padėjėjo kvalifikaciją;</text:p>
            <text:p text:style-name="P1076">5) būti nepriekaištingos reputacijos.</text:p>
            <text:p text:style-name="P1077">2. Asmuo, siekiantis tapti jaunimo darbuotoju, nelaikomas nepriekaištingos reputacijos, jeigu jis:</text:p>
            <text:p text:style-name="P1078">1) įsiteisėjusiu apkaltinamuoju teismo nuosprendžiu buvo pripažintas kaltu už nusikalstamas veikas žmogaus seksualinio apsisprendimo laisvei ir neliečiamumui, už vaiko išnaudojimą pornografijai, pelnymąsi iš vaiko prostitucijos, vaiko įtraukimą į prostituciją ar disponavimą pornografinio turinio dalykais, kuriuose vaizduojamas vaikas ar asmuo pateikiamas kaip vaikas, vaiko pirkimą ar pardavimą, taip pat už kitus tyčinius sunkius ar labai sunkius nusikaltimus ar už analogiškas veikas, numatytas kitų valstybių baudžiamuosiuose įstatymuose, neatsižvelgiant į tai, ar teistumas yra išnykęs ar panaikintas;</text:p>
            <text:p text:style-name="P1079"><text:span text:style-name="T1080">2)<text:s/></text:span><text:span text:style-name="T1081">įsiteisėjusiu teismo nuosprendžiu pripažintas kaltu padarius kitą, negu nurodyta šios dalies 1 punkte, nesunkų ir (ar) apysunkį nusikaltimą, jeigu teistumas už jį neišnykęs ar nepanaikintas;</text:span></text:p>
            <text:p text:style-name="P1082">3) jam yra ar buvo apribota tėvų valdžia;</text:p>
            <text:p text:style-name="P1083">4) jis buvo vaiko globėjas (rūpintojas) ir buvo nušalintas nuo globėjo (rūpintojo) pareigų Lietuvos Respublikos civilinio kodekso 3.246 straipsnio 2 dalyje numatytais atvejais arba jo su globos centru sudaryta tarpusavio bendradarbiavimo ir paslaugų teikimo sutartis buvo nutraukta dėl netinkamo jos vykdymo;</text:p>
            <text:p text:style-name="P1084">5) yra ar buvo įstatymų nustatyta tvarka uždraustos organizacijos narys, jeigu nuo narystės pabaigos nepraėjo 3 metai;</text:p>
            <text:p text:style-name="P1085">6) jis piktnaudžiauja alkoholiu, psichotropinėmis, narkotinėmis ar kitomis psichiką veikiančiomis medžiagomis;</text:p>
            <text:p text:style-name="P1086">7) kitais įstatymų nustatytais atvejais.</text:p>
            <text:p text:style-name="P1087"><text:span text:style-name="T1088">3. S</text:span><text:span text:style-name="T1089">u jaunimu dirbančios organizacijos ir kiti jaunimo darbuotojus įdarbinantys subjektai privalo užtikrinti, kad į jaunimo darbuotojų pareigas būtų priimti ir jose dirbtų tik nepriekaištingos reputacijos asmenys. Nepriekaištingos reputacijos užtikrinimo tikslu jaunimo darbuotojus įdarbinantys subjektai turi teisę rinkti ir tvarkyti ypatingus jaunimo darbuotojų asmens duomenis.</text:span><text:span text:style-name="T1090">“</text:span></text:p>
            <text:p text:style-name="P1091">1. Asmuo gali tapti jaunimo darbuotoju, jeigu jis:</text:p>
            <text:p text:style-name="P1092"><text:span text:style-name="T1093">1)<text:s/></text:span><text:span text:style-name="T1094">turi aukštojo mokslo kvalifikaciją, įgytą baigus socialinio darbo, psichologijos studijų krypties studijas ar ugdymo mokslų studijų krypčių grupės studijas,<text:s/></text:span><text:span text:style-name="T1095">arba jai lygiavertę aukštojo mokslo kvalifikaciją bei so</text:span><text:span text:style-name="T1096">cialinio pedagogo kvalifikaciją<text:s/></text:span><text:span text:style-name="T1097">ir yra nepriekaištingos reputacijos arba</text:span></text:p>
            <text:p text:style-name="P1098"><text:span text:style-name="T1099">2) turi aukštąjį išsilavinimą,<text:s/></text:span><text:span text:style-name="T1100">gebėjimus, nustatytus</text:span><text:span text:style-name="T1101"><text:s/>šio įstatymo<text:s/></text:span><text:span text:style-name="T1102">6</text:span><text:span text:style-name="T1103">2</text:span><text:span text:style-name="T1104"> </text:span><text:span text:style-name="T1105">8</text:span><text:span text:style-name="T1106"><text:s/></text:span><text:span text:style-name="T1107">straipsnio 2 dalyje</text:span><text:span text:style-name="T1108"><text:s/></text:span><text:span text:style-name="T1109">nurodytų gebėjimų</text:span><text:span text:style-name="T1110">, patvirtint</text:span><text:span text:style-name="T1111">ų</text:span><text:span text:style-name="T1112"><text:s/>jaunimo darbuotojo sertifikatu, ir yra nepriekaištingos reputacijos.</text:span></text:p>
            <text:p text:style-name="P1113">2. Asmuo, siekiantis tapti jaunimo darbuotoju, nelaikomas nepriekaištingos reputacijos asmeniu, jeigu:</text:p>
            <text:p text:style-name="P1114"><text:span text:style-name="T1115">1) jis<text:s/></text:span><text:span text:style-name="T1116">atitinka Lietuvos Respublikos vaiko teisių apsaugos pagrindų įstatymo 30 straipsnio 1 dalyje nustatytas sąlygas</text:span><text:span text:style-name="T1117"><text:s/></text:span><text:span text:style-name="T1118">įsiteisėjusiu apkaltinamuoju teismo nuosprendžiu pripažintas kaltu dėl nusikalstamų veikų žmogaus seksualinio apsisprendimo laisvei ir neliečiamumui, dėl vaiko išnaudojimo pornografijai, pelnymosi iš vaiko prostitucijos, vaiko įtraukimo į prostituciją ar disponavimo pornografinio turinio dalykais, kuriuose vaizduojamas vaikas ar asmuo pateikiamas kaip vaikas, vaiko pirkimo ar pardavimo, taip pat dėl kitų tyčinių sunkių ar labai sunkių nusikaltimų ar dėl analogiškų veikų, numatytų kitų valstybių baudžiamuosiuose įstatymuose, neatsižvelgiant į tai, ar teistumas yra išnykęs ar panaikintas</text:span><text:span text:style-name="T1119">;</text:span></text:p>
            <text:p text:style-name="P1120"><text:span text:style-name="T1121">2) jis<text:s/></text:span><text:span text:style-name="T1122">įsiteisėjusiu teismo nuosprendžiu pripažintas kaltu padaręs kitą, negu nurodyta šios dalies 1 punkte, nesunkų ir (ar) apysunkį nusikaltimą, jeigu teistumas už jį neišnykęs ar nepanaikintas;</text:span></text:p>
            <text:p text:style-name="P1123"><text:span text:style-name="T1124">3) jis<text:s/></text:span><text:span text:style-name="T1125">įstatymų nustatyta tvarka atleistas nuo baudžiamosios atsakomybės už nusikaltimus, nurodytus šios dalies 1 punkte</text:span><text:span text:style-name="T1126">;</text:span></text:p>
            <text:p text:style-name="P1127"><text:span text:style-name="T1128">4) jam yra ar buvo apribota tėvų valdžia;</text:span></text:p>
            <text:p text:style-name="P1129"><text:span text:style-name="T1130">5) jis buvo vaiko globėjas (rūpintojas) ir buvo nušalintas nuo globėjo (rūpintojo) pareigų Lietuvos Respublikos civilinio kodekso 3.246 straipsnio 2 dalyje numatytais atvejais arba jo su globos centru sudaryta tarpusavio bendradarbiavimo ir paslaugų teikimo sutartis buvo nutraukta dėl netinkamo jos vykdymo;</text:span></text:p>
            <text:p text:style-name="P1131"><text:span text:style-name="T1132">6) jis yra ar buvo įstatymų nustatyta tvarka uždraustos organizacijos narys, jeigu nuo narystės<text:s/></text:span><text:span text:style-name="T1133">šioje organizacijoje</text:span><text:span text:style-name="T1134"><text:s/></text:span><text:span text:style-name="T1135">pabaigos nepraėjo 3 metai;</text:span></text:p>
            <text:p text:style-name="P1136">7) jis piktnaudžiauja alkoholiu, psichotropinėmis, narkotinėmis ar kitomis psichiką veikiančiomis medžiagomis.</text:p>
            <text:p text:style-name="P1137"><text:span text:style-name="T1138">3. Jaunimo ir su jaunimu dirbančios organizacijos privalo užtikrinti, kad į jaunimo darbuotojų pareigas būtų priimti ir jas eitų tik šio įstatymo reikalavimus atitinkantys nepriekaištingos reputacijos asmenys. Šiuo tikslu jaunimo ir su jaunimu dirbančios organizacijos turi teisę rinkti ir tvarkyti pretendentų į jaunimo darbuotojus ir jaunimo darbuotojų specialių kategorijų asmens duomenis bei duomenis apie apkaltinamuosius<text:s/></text:span><text:span text:style-name="T1139">teismo</text:span><text:span text:style-name="T1140"><text:s/></text:span><text:span text:style-name="T1141">nuosprendžius. Teisėto specialių kategorijų asmens duomenų tvarkymo sąlyga –<text:s/></text:span><text:span text:style-name="T1142">nurodyta</text:span><text:span text:style-name="T1143"><text:s/></text:span><text:span text:style-name="T1144">2016</text:span><text:span text:style-name="T1145"> </text:span><text:span text:style-name="T1146">m. balandžio 27 d. Europos Parlamento ir Tarybos reglamento (ES) 2016/679 dėl fizinių asmenų apsaugos tvarkant asmens duomenis ir dėl laisvo tokių duomenų judėjimo ir kuriuo panaikinama Direktyva 95/46/EB (Bendr</text:span><text:span text:style-name="T1147">ojo</text:span><text:span text:style-name="T1148"><text:s/>duomenų apsaugos reglament</text:span><text:span text:style-name="T1149">o</text:span><text:span text:style-name="T1150">) 9 straipsnio 2 dalies b punkt</text:span><text:span text:style-name="T1151">e</text:span><text:span text:style-name="T1152">. Tvarkant specialių kategorijų asmens duomenis ir duomenis apie apkaltinamuosius<text:s/></text:span><text:span text:style-name="T1153">teismo</text:span><text:span text:style-name="T1154"><text:s/></text:span><text:span text:style-name="T1155">nuosprendžius, taikomos šios duomenų subjekto pagrindinių teisių ir</text:span><text:span text:style-name="T1156"><text:s/></text:span><text:span text:style-name="T1157">teisėtų</text:span><text:span text:style-name="T1158"><text:s/>interesų apsaugos priemonės:</text:span></text:p>
            <text:p text:style-name="P1159"><text:span text:style-name="T1160">1) pretendento į jaunimo darbuotojus, netapusio jaunimo darbuotoju, specialių kategorijų asmens duomenys ir duomenys apie apkaltinamuosius<text:s/></text:span><text:span text:style-name="T1161">teismo</text:span><text:span text:style-name="T1162"><text:s/></text:span><text:span text:style-name="T1163">nuosprendžius saugomi dvejus metus nuo jo nepriekaištingos reputacijos patikrinimo procedūros pabaigos, o vėliau sunaikinami;</text:span></text:p>
            <text:p text:style-name="P1164"><text:span text:style-name="T1165">2) jaunimo darbuotojo specialių kategorijų asmens duomenys ir duomenys apie apkaltinamuosius<text:s/></text:span><text:span text:style-name="T1166">teismo</text:span><text:span text:style-name="T1167"><text:s/></text:span><text:span text:style-name="T1168">nuosprendžius saugomi atrankos procedūros, jo darbo jaunimo ir (ar) su jaunimu dirbančioje organizacijoje metu ir dvejus metus nuo darbo šioje organizacijoje pabaigos, vėliau sunaikinami;</text:span></text:p>
            <text:p text:style-name="P1169"><text:span text:style-name="T1170">3) pretendentui į jaunimo darbuotojus ir jaunimo darbuotojui suteikiama išsami informacija apie jo asmens duomenų tvarkymą pagal Reglamento<text:s/></text:span><text:span text:style-name="T1171">(ES) 2016/679 13 ir 14 straipsni</text:span><text:span text:style-name="T1172">uose</text:span><text:span text:style-name="T1173"><text:s/></text:span><text:span text:style-name="T1174">išdėstytus</text:span><text:span text:style-name="T1175"><text:s/></text:span><text:span text:style-name="T1176"><text:s/>reikalavimus;</text:span></text:p>
            <text:p text:style-name="P1177">4) jaunimo ir su jaunimu dirbančios organizacijos privalo užtikrinti, kad už šių asmens duomenų tvarkymą atsakingi organizacijos darbuotojai būtų pasirašę konfidencialumo pasižadėjimus arba jiems būtų taikoma teisės aktuose nustatyta konfidencialumo pareiga;</text:p>
            <text:p text:style-name="P1178">5) jaunimo ir su jaunimu dirbančios organizacijos privalo užtikrinti, kad organizacijoje būtų nustatytos organizacinės ir techninės duomenų saugumo priemonės, skirtos šiems asmens duomenims apsaugoti nuo asmens duomenų saugumo pažeidimo.</text:p>
            <text:p text:style-name="P1179"><text:span text:style-name="T1180">4.<text:s/></text:span><text:span text:style-name="T1181">Užsienio valstybėse įgyta jaunimo darbuotojo profesinė kvalifikacija<text:s/></text:span><text:span text:style-name="T1182">pripažįstama Lietuvos Respublikos reglamentuojamų profesinių kvalifikacijų pripažinimo įstatymo nustatyta tvarka.</text:span><text:span text:style-name="T1183">“</text:span></text:p>
            <text:p text:style-name="P1184"/>
          </table:table-cell>
        </table:table-row>
        <table:table-row table:style-name="TableRow1185">
          <table:table-cell table:style-name="TableCell1186">
            <text:p text:style-name="P1187">1.3.4</text:p>
          </table:table-cell>
          <table:table-cell table:style-name="TableCell1188">
            <text:p text:style-name="Pasiūlymai5">Vyriausybė,</text:p>
            <text:p text:style-name="Pasiūlymai5">2024-03-13, nutarimas Nr. 185</text:p>
          </table:table-cell>
          <table:table-cell table:style-name="TableCell1189">
            <text:p text:style-name="P1190">8P</text:p>
          </table:table-cell>
          <table:table-cell table:style-name="TableCell1191">
            <text:p text:style-name="P1192"/>
          </table:table-cell>
          <table:table-cell table:style-name="TableCell1193">
            <text:p text:style-name="P1194"/>
          </table:table-cell>
          <table:table-cell table:style-name="TableCell1195">
            <text:p text:style-name="P1196">N</text:p>
          </table:table-cell>
          <table:table-cell table:style-name="TableCell1197">
            <text:p text:style-name="P1198"><text:span text:style-name="T1199">3.4. Atsižvelgiant į tai, kad siūloma įtvirtinti jaunimo darbuotojo sertifikatą, kaip alternatyvų dokumentą, patvirtinantį asmens teisę dirbti su jaunimu ir jaunimo darbuotojo kvalifikaciją, siūloma Įstatymo projektą papildyti 6</text:span><text:span text:style-name="T1200">2</text:span><text:span text:style-name="T1201"><text:s/>straipsniu ir jame nustatyti jaunimo darbuotojo sertifikavimo sąlygas, o Įstatymo projekto 4 ir 5 straipsniuose išdėstytus 6</text:span><text:span text:style-name="T1202">2</text:span><text:span text:style-name="T1203">–6</text:span><text:span text:style-name="T1204">3</text:span><text:span text:style-name="T1205"> straipsnius laikyti atitinkamai 6</text:span><text:span text:style-name="T1206">3</text:span><text:span text:style-name="T1207">–6</text:span><text:span text:style-name="T1208">4</text:span><text:span text:style-name="T1209"><text:s/>straipsniais:</text:span></text:p>
            <text:p text:style-name="P1210"><text:span text:style-name="T1211">„</text:span><text:span text:style-name="T1212">6</text:span><text:span text:style-name="T1213">2</text:span><text:span text:style-name="T1214"> straipsnis. Jaunimo darbuotojo sertifikavimas</text:span></text:p>
            <text:p text:style-name="P1215"><text:span text:style-name="T1216">1.</text:span><text:span text:style-name="T1217"><text:tab/></text:span><text:span text:style-name="T1218"><text:s/>Jaunimo darbuotojo sertifikatą asmeniui, atitinkančiam šio įstatymo<text:s/></text:span><text:span text:style-name="T1219">6</text:span><text:span text:style-name="T1220">1</text:span><text:span text:style-name="T1221"> straipsnio 1 dalies 2 punkte</text:span><text:span text:style-name="T1222"><text:s/>nustatytus reikalavimus, išduoda</text:span><text:span text:style-name="T1223"><text:s/>jaunimo politiką įgyvendinanti institucija</text:span><text:span text:style-name="T1224">. Asmuo, siekiantis tapti jaunimo darbuotoju, turi teisę ne dažniau kaip kas penkerius metus kreiptis dėl jaunimo darbuotojo sertifikato išdavimo<text:s/></text:span><text:span text:style-name="T1225">nemokamai, jei jis atitinka<text:s/></text:span><text:span text:style-name="T1226">šio įstatymo<text:s/></text:span><text:span text:style-name="T1227">6</text:span><text:span text:style-name="T1228">1</text:span><text:span text:style-name="T1229"> straipsnio 1 dalies 2 punkte</text:span><text:span text:style-name="T1230"><text:s/>nustatytus reikalavimus. Sprendimas išduoti (atsisakyti išduoti) jaunimo darbuotojo sertifikatą priimamas ne vėliau kaip per 60 kalendorinių dienų nuo asmens kreipimosi į<text:s/></text:span><text:span text:style-name="T1231">jaunimo politiką įgyvendinančią instituciją dienos. Jeigu jaunimo politiką įgyvendinanti institucija priima sprendimą atsisakyti išduoti jaunimo darbuotojo sertifikatą dėl to, kad asmuo neturi gebėjimų, nurodytų šio straipsnio 2 dalyje, asmuo gali pakartotinai kreiptis dėl jaunimo darbuotojo sertifikato išdavimo nemokamai ne anksčiau kaip po 1 metų nuo sprendimo atsisakyti išduoti jaunimo darbuotojo sertifikatą priėmimo dienos.</text:span></text:p>
            <text:p text:style-name="P1232">2. Jaunimo darbuotojo sertifikatu patvirtinami gebėjimai:</text:p>
            <text:p text:style-name="P1233"><text:span text:style-name="T1234">1)<text:s/></text:span><text:span text:style-name="T1235">įvertinti jauno žmogaus poreikius ir vykdyti intervenciją</text:span><text:span text:style-name="T1236">;</text:span></text:p>
            <text:p text:style-name="P1237"><text:span text:style-name="T1238">2)<text:s/></text:span><text:span text:style-name="T1239">bendrauti ir dirbti komandoje</text:span><text:span text:style-name="T1240">;  </text:span></text:p>
            <text:p text:style-name="P1241"><text:span text:style-name="T1242">3)<text:s/></text:span><text:span text:style-name="T1243">imtis iniciatyvos, planuoti ir prisiimti atsakomybę</text:span><text:span text:style-name="T1244">;  </text:span></text:p>
            <text:p text:style-name="P1245"><text:span text:style-name="T1246">4)<text:s/></text:span><text:span text:style-name="T1247">analizuoti situaciją (reflektuoti)</text:span><text:span text:style-name="T1248">;</text:span></text:p>
            <text:p text:style-name="P1249"><text:span text:style-name="T1250">5)<text:s/></text:span><text:span text:style-name="T1251">tobulėti</text:span><text:span text:style-name="T1252">;</text:span></text:p>
            <text:p text:style-name="P1253"><text:span text:style-name="T1254">6)<text:s/></text:span><text:span text:style-name="T1255">plėtoti tarpinstitucinį bendradarbiavimą</text:span><text:span text:style-name="T1256">;</text:span></text:p>
            <text:p text:style-name="P1257"><text:span text:style-name="T1258">7)<text:s/></text:span><text:span text:style-name="T1259">daryti teigiamą įtaką jauniems žmonėms ir jų aplinkai.</text:span></text:p>
            <text:p text:style-name="P1260">3. Jaunimo darbuotojo sertifikato galiojimas panaikinamas jaunimo politiką įgyvendinančios institucijos nustatyta tvarka, jeigu:</text:p>
            <text:p text:style-name="P1261">1) jaunimo politiką įgyvendinanti institucija savo nustatyta tvarka nustato, kad asmuo, gavęs jaunimo darbuotojo sertifikatą, nebedirba jaunimo darbuotoju daugiau kaip 5 metus nuo dienos, kai nutrūko jo darbiniai santykiai su jį įdarbinusia jaunimo ir (ar) su jaunimu dirbančia organizacija, kurioje jis dirbo jaunimo darbuotoju;</text:p>
            <text:p text:style-name="P1262">2) asmuo, turintis jaunimo darbuotojo sertifikatą, jaunimo politiką įgyvendinančiai institucijai jos nustatyta tvarka pateikia prašymą pripažinti jaunimo darbuotojo sertifikatą negaliojančiu;</text:p>
            <text:p text:style-name="P1263">3) išdavus jaunimo darbuotojo sertifikatą paaiškėja, kad prašyme išduoti jaunimo darbuotojo sertifikatą pateikti klaidingi duomenys, arba nustatoma, kad asmuo, gavęs jaunimo darbuotojo sertifikatą, jaunimo politiką įgyvendinančiai institucijai pateikė klaidingą su sertifikavimo procedūra susijusią informaciją ar suklastotus dokumentus;</text:p>
            <text:p text:style-name="P1264"><text:span text:style-name="T1265">4) paaiškėja, kad asmuo, turintis jaunimo darbuotojo sertifikatą, neatitinka šio įstatymo 6</text:span><text:span text:style-name="T1266">1</text:span><text:span text:style-name="T1267"> straipsnio 2 dalyje nustatytų reikalavimų.“</text:span></text:p>
            <text:p text:style-name="P1268"><text:span text:style-name="T1269">4.</text:span><text:span text:style-name="T1270"><text:tab/></text:span><text:span text:style-name="T1271"><text:s/>Siūlytina, nustatant jaunimo darbuotojo funkcijas, Įstatymo projekto 5 straipsnyje išdėstyto Įstatymo 6</text:span><text:span text:style-name="T1272">3</text:span><text:span text:style-name="T1273"> straipsnio 5 punkto formuluotę tikslinti, atskiriant jaunimo reikalų koordinatoriaus (valstybės tarnautojo) funkcijas, nurodytas Įstatymo 3 straipsnio 3 dalies 3 punkte, bei jaunimo darbuotojo funkcijas ir šį punktą išdėstyti taip:</text:span></text:p>
            <text:p text:style-name="P1274">„5) rengia ir įgyvendina socialinius projektus, padedančias užtikrinti jaunimo veiklos įvairovę, tarpkultūriškumą ir ugdymosi galimybes;“.</text:p>
            <text:p text:style-name="P1275"/>
          </table:table-cell>
          <table:table-cell table:style-name="TableCell1276">
            <text:p text:style-name="P1277">Pritarti.</text:p>
          </table:table-cell>
          <table:table-cell table:style-name="TableCell1278">
            <text:p text:style-name="P1279"><text:span text:style-name="T1280">Pasiūlymas.</text:span><text:span text:style-name="T1281"><text:s/></text:span><text:span text:style-name="T1282">Keičiamą įstatymą</text:span><text:span text:style-name="T1283"><text:s/>papildyti<text:s/></text:span><text:span text:style-name="T1284">nauju<text:s/></text:span><text:span text:style-name="T1285">8</text:span><text:span text:style-name="T1286"> straipsniu:</text:span></text:p>
            <text:p text:style-name="P1287"><text:span text:style-name="T1288">„</text:span><text:span text:style-name="T1289">6</text:span><text:span text:style-name="T1290">2</text:span><text:span text:style-name="T1291"> </text:span><text:span text:style-name="T1292">8<text:s/></text:span><text:span text:style-name="T1293">straipsnis. Jaunimo darbuotojo sertifikavimas</text:span></text:p>
            <text:list text:style-name="LFO15" text:continue-numbering="true">
              <text:list-item>
                <text:p text:style-name="P1294"><text:span text:style-name="T1295">Jaunimo darbuotojo sertifikatą asmeniui, atitinkančiam šio įstatymo<text:s/></text:span><text:span text:style-name="T1296">6</text:span><text:span text:style-name="T1297">1</text:span><text:span text:style-name="T1298"><text:s/></text:span><text:span text:style-name="T1299">7</text:span><text:span text:style-name="T1300"><text:s/></text:span><text:span text:style-name="T1301">straipsnio 1 dalies 2 punkte</text:span><text:span text:style-name="T1302"><text:s/>nustatytus reikalavimus, išduoda</text:span><text:span text:style-name="T1303"><text:s/>jaunimo politiką įgyvendinanti institucija</text:span><text:span text:style-name="T1304">. Asmuo,<text:s/></text:span><text:span text:style-name="T1305">atitinkantis<text:s/></text:span><text:span text:style-name="T1306">šio įstatymo<text:s/></text:span><text:span text:style-name="T1307">7 straipsnio 1 dalies 2 punkte</text:span><text:span text:style-name="T1308"><text:s/>nustatytus reikalavimus ir</text:span><text:span text:style-name="T1309"><text:s/></text:span><text:span text:style-name="T1310">siekiantis tapti jaunimo darbuotoju, turi teisę ne dažniau kaip kas penkerius metus kreiptis dėl jaunimo darbuotojo sertifikato išdavimo<text:s/></text:span><text:span text:style-name="T1311">nemokamai</text:span><text:span text:style-name="T1312">, jei jis atitinka<text:s/></text:span><text:span text:style-name="T1313">šio įstatymo<text:s/></text:span><text:span text:style-name="T1314">6</text:span><text:span text:style-name="T1315">1</text:span><text:span text:style-name="T1316"><text:s/></text:span><text:span text:style-name="T1317">straipsnio 1 dalies 2 punkte</text:span><text:span text:style-name="T1318"><text:s/>nustatytus reikalavimus</text:span><text:span text:style-name="T1319">. Sprendimas išduoti</text:span><text:span text:style-name="T1320"><text:s/></text:span><text:span text:style-name="T1321">arba</text:span><text:span text:style-name="T1322"><text:s/></text:span><text:span text:style-name="T1323">(</text:span><text:span text:style-name="T1324">atsisakyti išduoti</text:span><text:span text:style-name="T1325">)</text:span><text:span text:style-name="T1326"><text:s/>jaunimo darbuotojo sertifikatą priimamas ne vėliau kaip per 60 kalendorinių dienų nuo asmens kreipimosi į<text:s/></text:span><text:span text:style-name="T1327">jaunimo politiką įgyvendinančią instituciją dienos. Jeigu jaunimo politiką įgyvendinanti institucija priima sprendimą atsisakyti išduoti jaunimo darbuotojo sertifikatą dėl to, kad asmuo neturi<text:s/></text:span><text:span text:style-name="T1328">gebėjimų, nurodytų</text:span><text:span text:style-name="T1329"><text:s/>šio straipsnio 2 dalyje</text:span><text:span text:style-name="T1330"><text:s/></text:span><text:span text:style-name="T1331">nurodytų gebėjimų</text:span><text:span text:style-name="T1332">, asmuo gali pakartotinai kreiptis dėl jaunimo darbuotojo sertifikato išdavimo nemokamai ne anksčiau kaip po<text:s/></text:span><text:span text:style-name="T1333">1</text:span><text:span text:style-name="T1334"><text:s/>metų nuo sprendimo atsisakyti išduoti jaunimo darbuotojo sertifikatą priėmimo dienos.</text:span></text:p>
              </text:list-item>
            </text:list>
            <text:p text:style-name="P1335">2. Jaunimo darbuotojo sertifikatu patvirtinami gebėjimai:</text:p>
            <text:p text:style-name="P1336"><text:span text:style-name="T1337">1)<text:s/></text:span><text:span text:style-name="T1338">įvertinti jauno žmogaus poreikius ir vykdyti intervenciją</text:span><text:span text:style-name="T1339">;</text:span></text:p>
            <text:p text:style-name="P1340"><text:span text:style-name="T1341">2)<text:s/></text:span><text:span text:style-name="T1342">bendrauti ir dirbti komandoje</text:span><text:span text:style-name="T1343">;  </text:span></text:p>
            <text:p text:style-name="P1344"><text:span text:style-name="T1345">3)<text:s/></text:span><text:span text:style-name="T1346">imtis iniciatyvos, planuoti ir prisiimti atsakomybę</text:span><text:span text:style-name="T1347">;  </text:span></text:p>
            <text:p text:style-name="P1348"><text:span text:style-name="T1349">4)<text:s/></text:span><text:span text:style-name="T1350">analizuoti situaciją (reflektuoti)</text:span><text:span text:style-name="T1351">;</text:span></text:p>
            <text:p text:style-name="P1352"><text:span text:style-name="T1353">5)<text:s/></text:span><text:span text:style-name="T1354">tobulėti</text:span><text:span text:style-name="T1355">;</text:span></text:p>
            <text:p text:style-name="P1356"><text:span text:style-name="T1357">6)<text:s/></text:span><text:span text:style-name="T1358">plėtoti tarpinstitucinį bendradarbiavimą</text:span><text:span text:style-name="T1359">;</text:span></text:p>
            <text:p text:style-name="P1360"><text:span text:style-name="T1361">7)<text:s/></text:span><text:span text:style-name="T1362">daryti teigiamą įtaką jauniems žmonėms ir jų aplinkai.</text:span></text:p>
            <text:p text:style-name="P1363">3. Jaunimo darbuotojo sertifikato galiojimas panaikinamas jaunimo politiką įgyvendinančios institucijos nustatyta tvarka, jeigu:</text:p>
            <text:p text:style-name="P1364"><text:span text:style-name="T1365">1) jaunimo politiką įgyvendinanti institucija savo nustatyta tvarka nustato, kad asmuo, gavęs jaunimo darbuotojo sertifikatą, nebedirba jaunimo darbuotoju<text:s/></text:span><text:span text:style-name="T1366">daugiau</text:span><text:span text:style-name="T1367"><text:s/></text:span><text:span text:style-name="T1368">ilgiau</text:span><text:span text:style-name="T1369"><text:s/></text:span><text:span text:style-name="T1370">kaip 5 metus nuo dienos, kai nutrūko jo darbiniai santykiai su jį įdarbinusia jaunimo ir (ar) su jaunimu dirbančia organizacija, kurioje jis dirbo jaunimo darbuotoju;</text:span></text:p>
            <text:p text:style-name="P1371">2) asmuo, turintis jaunimo darbuotojo sertifikatą, jaunimo politiką įgyvendinančiai institucijai jos nustatyta tvarka pateikia prašymą pripažinti jaunimo darbuotojo sertifikatą negaliojančiu;</text:p>
            <text:p text:style-name="P1372">3) išdavus jaunimo darbuotojo sertifikatą paaiškėja, kad prašyme išduoti jaunimo darbuotojo sertifikatą pateikti klaidingi duomenys, arba nustatoma, kad asmuo, gavęs jaunimo darbuotojo sertifikatą, jaunimo politiką įgyvendinančiai institucijai pateikė klaidingą su sertifikavimo procedūra susijusią informaciją ar suklastotus dokumentus;</text:p>
            <text:p text:style-name="P1373"><text:span text:style-name="T1374">4) paaiškėja, kad asmuo, turintis jaunimo darbuotojo sertifikatą, neatitinka šio įstatymo </text:span><text:span text:style-name="T1375">6</text:span><text:span text:style-name="T1376">1</text:span><text:span text:style-name="T1377"><text:s/></text:span><text:span text:style-name="T1378">7</text:span><text:span text:style-name="T1379"><text:s/></text:span><text:span text:style-name="T1380">straipsnio 2 dalyje nustatytų reikalavimų.“</text:span></text:p>
            <text:p text:style-name="P1381"/>
          </table:table-cell>
        </table:table-row>
        <table:table-row table:style-name="TableRow1382">
          <table:table-cell table:style-name="TableCell1383">
            <text:p text:style-name="P1384">1.4.</text:p>
          </table:table-cell>
          <table:table-cell table:style-name="TableCell1385">
            <text:p text:style-name="Pasiūlymai5">Vyriausybė,</text:p>
            <text:p text:style-name="Pasiūlymai5">2024-03-13, nutarimas Nr. 185</text:p>
          </table:table-cell>
          <table:table-cell table:style-name="TableCell1386">
            <text:p text:style-name="P1387">9P</text:p>
          </table:table-cell>
          <table:table-cell table:style-name="TableCell1388">
            <text:p text:style-name="P1389">1</text:p>
          </table:table-cell>
          <table:table-cell table:style-name="TableCell1390">
            <text:p text:style-name="P1391">5</text:p>
          </table:table-cell>
          <table:table-cell table:style-name="TableCell1392">
            <text:p text:style-name="P1393"/>
          </table:table-cell>
          <table:table-cell table:style-name="TableCell1394">
            <text:p text:style-name="P1395"><text:span text:style-name="T1396">4.</text:span><text:span text:style-name="T1397"><text:tab/></text:span><text:span text:style-name="T1398"><text:s/>Siūlytina, nustatant jaunimo darbuotojo funkcijas, Įstatymo projekto 5 straipsnyje išdėstyto Įstatymo 6</text:span><text:span text:style-name="T1399">3</text:span><text:span text:style-name="T1400"> straipsnio 5 punkto formuluotę tikslinti, atskiriant jaunimo reikalų koordinatoriaus (valstybės tarnautojo) funkcijas, nurodytas Įstatymo 3 straipsnio 3 dalies 3 punkte, bei jaunimo darbuotojo funkcijas ir šį punktą išdėstyti taip:</text:span></text:p>
            <text:p text:style-name="P1401">„5) rengia ir įgyvendina socialinius projektus, padedančias užtikrinti jaunimo veiklos įvairovę, tarpkultūriškumą ir ugdymosi galimybes.“.</text:p>
            <text:p text:style-name="P1402"/>
          </table:table-cell>
          <table:table-cell table:style-name="TableCell1403">
            <text:p text:style-name="P1404">Pritarti.</text:p>
          </table:table-cell>
          <table:table-cell table:style-name="TableCell1405">
            <text:p text:style-name="P1406"><text:span text:style-name="T1407">Pasiūlymas</text:span><text:span text:style-name="T1408">.<text:s/></text:span><text:span text:style-name="T1409">Pateikto įstatymo projekto 6</text:span><text:span text:style-name="T1410">3<text:s/></text:span><text:span text:style-name="T1411">straipsnį pernumeruoti ir</text:span><text:span text:style-name="T1412"><text:s/>jį</text:span><text:span text:style-name="T1413"><text:s/>laikyti<text:s/></text:span><text:span text:style-name="T1414">projektu<text:s/></text:span><text:span text:style-name="T1415">keičiamo įstatymo<text:s/></text:span><text:span text:style-name="T1416">9</text:span><text:span text:style-name="T1417"><text:s/>straipsniu, šio straipsnio 5 punktą pakeisti ir išdėstyti taip:</text:span></text:p>
            <text:p text:style-name="P1418"><text:span text:style-name="T1419">„</text:span><text:span text:style-name="T1420">5) rengia ir įgyvendina<text:s/></text:span><text:span text:style-name="T1421">socialines programas ir<text:s/></text:span><text:span text:style-name="T1422">socialinius<text:s/></text:span><text:span text:style-name="T1423">projektus, padedančius užtikrinti jaunimo veiklos įvairovę, tarpkultūriškumą ir ugdymosi galimybes;</text:span><text:span text:style-name="T1424">“</text:span></text:p>
            <text:p text:style-name="P1425"/>
          </table:table-cell>
        </table:table-row>
        <table:table-row table:style-name="TableRow1426">
          <table:table-cell table:style-name="TableCell1427">
            <text:p text:style-name="P1428">1.5.</text:p>
          </table:table-cell>
          <table:table-cell table:style-name="TableCell1429">
            <text:p text:style-name="Pasiūlymai5">Vyriausybė,</text:p>
            <text:p text:style-name="Pasiūlymai5">2024-03-13, nutarimas Nr. 185</text:p>
          </table:table-cell>
          <table:table-cell table:style-name="TableCell1430">
            <text:p text:style-name="P1431">4</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5. Atsižvelgiant į tai, kad Įstatymo 6 straipsnyje suformuluoti<text:s/>darbo su jaunimu principai, nėra tikslinga Įstatymą pildyti ir jaunimo darbuotojų veiklos principais, kurie siūlomi Įstatymo projekto 4 straipsnyje.<text:s/></text:p>
            <text:p text:style-name="P1440"/>
          </table:table-cell>
          <table:table-cell table:style-name="TableCell1441">
            <text:p text:style-name="P1442">Pritarti.</text:p>
          </table:table-cell>
          <table:table-cell table:style-name="TableCell1443">
            <text:p text:style-name="P1444"><text:span text:style-name="T1445">Pasiūlymas:<text:s/></text:span><text:span text:style-name="T1446">atsisakyti<text:s/></text:span><text:span text:style-name="T1447">pateiktu p</text:span><text:span text:style-name="T1448">rojektu siūlomo 4</text:span><text:span text:style-name="T1449"> </text:span><text:span text:style-name="T1450">straipsnio</text:span><text:span text:style-name="T1451"><text:s/>nuostatų</text:span><text:span text:style-name="T1452">:</text:span></text:p>
            <text:p text:style-name="P1453"><text:span text:style-name="T1454">„</text:span><text:span text:style-name="T1455">4 straipsnis.<text:s/></text:span><text:span text:style-name="T1456">Įstatymo papildymas 6</text:span><text:span text:style-name="T1457">2</text:span><text:span text:style-name="T1458"><text:s/>straipsniu</text:span></text:p>
            <text:p text:style-name="P1459"><text:span text:style-name="T1460">Papildyti šį įstatymą 6</text:span><text:span text:style-name="T1461">2</text:span><text:span text:style-name="T1462"><text:s/>straipsniu ir jį išdėstyti taip:</text:span></text:p>
            <text:p text:style-name="P1463"><text:span text:style-name="T1464">„</text:span><text:span text:style-name="T1465">6</text:span><text:span text:style-name="T1466">2</text:span><text:span text:style-name="T1467"><text:s/>straipsnis. Jaunimo darbuotojų veiklos principai</text:span></text:p>
            <text:p text:style-name="P1468">Jaunimo darbuotojai savo veikloje laikosi šių principų:</text:p>
            <text:p text:style-name="P1469">1) supratimo – suvokia jauną žmogų kaip besiformuojančią asmenybę, sugeba įsijausti į jo patyrimus, išgyvenimus, suvokia jauną žmogų supančią aplinką ir pasitelkia ją vykdydami veiklas jauno žmogaus labui;</text:p>
            <text:p text:style-name="P1470">2) pagarbos – supranta ir gerbia jauną žmogų ir jauno žmogaus apsisprendimus, kurie nedaro žalos pačiam jaunam žmogui ir aplinkiniams;</text:p>
            <text:p text:style-name="P1471">3) pavyzdingumo – suvokia, kad savo veiksmais ir pavyzdžiu daro įtaką jaunam žmogui, todėl elgiasi atitinkamai, atsižvelgdami į jauno žmogaus poreikius ir brandumą;</text:p>
            <text:p text:style-name="P1472">4) konfidencialumo ir teisingumo – atlikdami savo funkcijas, laikosi konfidencialumo principo, jei tai neprieštarauja įstatymams ir kitiems teisės aktams;</text:p>
            <text:p text:style-name="P1473"><text:span text:style-name="T1474">5) profesionalumo – aiškiai apsibrėžia savo vaidmenį darbe su jaunais žmonėmis, laikosi pagarbaus ir konstruktyvaus santykio su jaunais žmonėmis, kolegomis ir kitais jauno žmogaus aplinkos asmenimis.</text:span><text:span text:style-name="T1475">“</text:span></text:p>
            <text:p text:style-name="P1476"/>
          </table:table-cell>
        </table:table-row>
        <table:table-row table:style-name="TableRow1477">
          <table:table-cell table:style-name="TableCell1478">
            <text:p text:style-name="P1479">1.6</text:p>
          </table:table-cell>
          <table:table-cell table:style-name="TableCell1480">
            <text:p text:style-name="Pasiūlymai5">Vyriausybė,</text:p>
            <text:p text:style-name="Pasiūlymai5">2024-03-13, nutarimas Nr. 185</text:p>
          </table:table-cell>
          <table:table-cell table:style-name="TableCell1481">
            <text:p text:style-name="P1482">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text:span text:style-name="T1491">6. Įstatymo projekte turi būti suformuluotos nuostatos, skirtos santykiams reguliuoti iki Įstatymo projektu siūlomų nuostatų įsigaliojimo<text:s/></text:span><text:span text:style-name="T1492">ir užtikrinančios teisėtus asmenų, kurie jaunimo darbuotojo sertifikatus gavo iki Įstatymo projektu siūlomų nuostatų įsigaliojimo, lūkesčius. Atitinkamai turi būti<text:s/></text:span><text:span text:style-name="T1493">sudarytos sąlygos asmenims, šiuo metu dirbantiems jaunimo ir (ar) su jaunimu dirbančiose organizacijose tiesiogiai su jaunimu, bet neturintiems jaunimo darbuotojams reikalingo aukštojo išsilavinimo arba jaunimo darbuotojo sertifikato, juos įgyti. Atsižvelgiant į tai, siūlytina Įstatymo projekto 7 straipsnyje nustatyti išimtį asmenims, šiuo metu dirbantiems jaunimo ir (ar) su jaunimu dirbančiose organizacijose tiesiogiai su jaunimu, priimtiems į šias pareigas iki Įstatymo projektu siūlomų nuostatų įsigaliojimo datos, bet neturintiems Įstatymo projekto 3 straipsniu siūlomo papildyti Įstatymo 6</text:span><text:span text:style-name="T1494">1</text:span><text:span text:style-name="T1495"><text:s/>straipsnio 1 dalyje nustatyto aukštojo išsilavinimo. Taip pat iki Įstatymo projektu siūlomų nuostatų įsigaliojimo turi būti atnaujinti Įstatymo įgyvendinamieji teisės aktai, atitinkamai turi būti koreguojamas ir Įstatymo projekto 7 straipsnio 2 dalyje nurodytas įgyvendinamųjų teisės aktų priėmimo terminas. Atsižvelgiant į tai, kas išdėstyta, siūloma Įstatymo projekto 7 straipsnį išdėstyti taip:</text:span></text:p>
            <text:p text:style-name="P1496"><text:span text:style-name="T1497">„</text:span><text:span text:style-name="T1498">7 straipsnis. Įstatymo įsigaliojimas ir įgyvendinimas</text:span></text:p>
            <text:p text:style-name="P1499"><text:span text:style-name="T1500">1.</text:span><text:span text:style-name="T1501"><text:tab/></text:span><text:span text:style-name="T1502">Šis įstatymas, išskyrus šio straipsnio 2 dalį, įsigalioja 2026 m. sausio 1 d.</text:span></text:p>
            <text:p text:style-name="P1503"><text:span text:style-name="T1504">2.</text:span><text:span text:style-name="T1505"><text:tab/></text:span><text:span text:style-name="T1506">Lietuvos Respublikos Vyriausybės įgaliotos institucijos iki 2025 m. gruodžio 31 d. priima šio įstatymo įgyvendinamuosius teisės aktus.</text:span></text:p>
            <text:p text:style-name="P1507"><text:span text:style-name="T1508">3.</text:span><text:span text:style-name="T1509"><text:tab/></text:span><text:span text:style-name="T1510">Jaunimo darbuotojų sertifikatai,<text:s/></text:span><text:span text:style-name="T1511">jaunimo politiką įgyvendinančios institucijos, nurodytos Lietuvos Respublikos jaunimo pagrindų įstatymo 3 straipsnio 2 dalyje (toliau – jaunimo politiką įgyvendinanti institucija)</text:span><text:span text:style-name="T1512">, nustatyta tvarka išduoti iki šio įstatymo įsigaliojimo datos, galioja 5 metus nuo<text:s/></text:span><text:span text:style-name="T1513">jaunimo politiką įgyvendinančios institucijos direktoriaus įsakymo,<text:s/></text:span><text:span text:style-name="T1514">kuriuo buvo išduoti jaunimo darbuotojų sertifikatai, priėmimo datos.</text:span></text:p>
            <text:p text:style-name="P1515"><text:span text:style-name="T1516">4.</text:span><text:span text:style-name="T1517"><text:tab/></text:span><text:span text:style-name="T1518">Asmenims, dirbantiems jaunimo ir (ar) su jaunimu dirbančiose organizacijose tiesiogiai su jaunimu, priimtiems į šias pareigas iki šio įstatymo įsigaliojimo dienos ir neturintiems šio įstatymo 3 straipsniu papildomo įstatymo 6</text:span><text:span text:style-name="T1519">1</text:span><text:span text:style-name="T1520"><text:s/>straipsnio 1 dalies 1 ir 2 punktuose nustatyto aukštojo išsilavinimo, reikalavimas turėti nurodytą išsilavinimą ir jaunimo darbuotojo sertifikatą netaikomas iki 2029 m. rugsėjo 1 d.</text:span></text:p>
            <text:p text:style-name="P1521"><text:span text:style-name="T1522">5.</text:span><text:span text:style-name="T1523"><text:tab/></text:span><text:span text:style-name="T1524">Prašymai gauti jaunimo darbuotojo sertifikatą, pateikti<text:s/></text:span><text:span text:style-name="T1525">jaunimo politiką įgyvendinančiai institucijai<text:s/></text:span><text:span text:style-name="T1526">iki šio įstatymo įsigaliojimo,<text:s/></text:span><text:span text:style-name="T1527">nagrinėjami ir sprendimai dėl<text:s/></text:span><text:span text:style-name="T1528">jaunimo darbuotojo<text:s/></text:span><text:span text:style-name="T1529">sertifikato išdavimo priimami jaunimo politiką įgyvendinančios institucijos</text:span><text:span text:style-name="T1530"><text:s/>nustatyta tvarka, galiojusia iki šio įstatymo įsigaliojimo.“</text:span></text:p>
            <text:p text:style-name="P1531"/>
          </table:table-cell>
          <table:table-cell table:style-name="TableCell1532">
            <text:p text:style-name="P1533">Pritarti.</text:p>
          </table:table-cell>
          <table:table-cell table:style-name="TableCell1534">
            <text:p text:style-name="P1535"><text:span text:style-name="T1536">Pasiūlymas.</text:span><text:span text:style-name="T1537"><text:s/>Pakeisti pateikto įstatymo p</text:span><text:span text:style-name="T1538">rojekto 7 straipsnį, jį laikyti</text:span><text:span text:style-name="T1539"><text:s/>įstatymo projekto</text:span><text:span text:style-name="T1540"><text:s/></text:span><text:span text:style-name="T1541">2</text:span><text:span text:style-name="T1542"><text:s/>straipsniu ir išdėstyti taip:</text:span></text:p>
            <text:p text:style-name="P1543"><text:span text:style-name="T1544">7<text:s/></text:span><text:span text:style-name="T1545">2<text:s/></text:span><text:span text:style-name="T1546">straipsnis. Įstatymo įsigaliojimas ir įgyvendinimas</text:span></text:p>
            <text:p text:style-name="P1547"><text:span text:style-name="T1548">1</text:span><text:span text:style-name="T1549">. Šis įstatymas, išskyrus šio straipsnio 2 dalį, įsigalioja</text:span><text:span text:style-name="T1550"><text:s/>2024 m. sausio 1 d.</text:span><text:span text:style-name="T1551"><text:s/></text:span><text:span text:style-name="T1552">2026 m. sausio 1 d.</text:span></text:p>
            <text:p text:style-name="P1553"><text:span text:style-name="T1554">2. Lietuvos Respublikos</text:span><text:span text:style-name="T1555"><text:s/>Vyriausybė ar jos įgaliotos institucijos iki 2023 m. gruodžio 31 d.<text:s/></text:span><text:span text:style-name="T1556">Vyriausybės įgaliotos institucijos iki 2025 m. gruodžio 31 d.</text:span><text:span text:style-name="T1557"><text:s/></text:span><text:span text:style-name="T1558">priima šio įstatymo įgyvendinamuosius teisės aktus.</text:span></text:p>
            <text:p text:style-name="P1559"><text:span text:style-name="T1560">3.</text:span><text:span text:style-name="T1561"><text:tab/></text:span><text:span text:style-name="T1562">Jaunimo darbuotojų sertifikatai,<text:s/></text:span><text:span text:style-name="T1563">jaunimo politiką įgyvendinančios institucijos, nurodytos<text:s/></text:span><text:span text:style-name="T1564">šio įstatymo 1 straipsnyje išdėstyto</text:span><text:span text:style-name="T1565"><text:s/>Lietuvos Respublikos jaunimo<text:s/></text:span><text:span text:style-name="T1566">politikos</text:span><text:span text:style-name="T1567"><text:s/></text:span><text:span text:style-name="T1568">pagrindų įstatymo 3 straipsnio 2 dalyje (toliau – jaunimo politiką įgyvendinanti institucija)</text:span><text:span text:style-name="T1569">, nustatyta tvarka išduoti iki šio įstatymo įsigaliojimo datos, galioja 5 metus nuo<text:s/></text:span><text:span text:style-name="T1570">jaunimo politiką įgyvendinančios institucijos direktoriaus įsakymo,<text:s/></text:span><text:span text:style-name="T1571">kuriuo buvo išduoti jaunimo darbuotojų sertifikatai, priėmimo datos.</text:span></text:p>
            <text:p text:style-name="P1572"><text:span text:style-name="T1573">4.</text:span><text:span text:style-name="T1574"><text:tab/></text:span><text:span text:style-name="T1575">Asmenims, dirbantiems jaunimo ir (ar) su jaunimu dirbančiose organizacijose tiesiogiai su jaunimu, priimtiems į šias pareigas iki šio įstatymo įsigaliojimo dienos ir neturintiems<text:s/></text:span><text:span text:style-name="T1576">šio įstatymo 1 straipsnyje išdėstyto Jaunimo<text:s/></text:span><text:span text:style-name="T1577">politikos<text:s/></text:span><text:span text:style-name="T1578">pagrindų<text:s/></text:span><text:span text:style-name="T1579">įstatymo 7 straipsnio 1 dalies 1 ir 2 punktuose nustatyto aukštojo išsilavinimo, reikalavimas turėti nurodytą išsilavinimą ir jaunimo darbuotojo sertifikatą netaikomas iki 2029 m. rugsėjo 1 d.</text:span></text:p>
            <text:p text:style-name="P1580"><text:span text:style-name="T1581">5.</text:span><text:span text:style-name="T1582"><text:tab/></text:span><text:span text:style-name="T1583">Prašymai</text:span><text:span text:style-name="T1584"><text:s/></text:span><text:span text:style-name="T1585">gauti</text:span><text:span text:style-name="T1586"><text:s/></text:span><text:span text:style-name="T1587">išduoti</text:span><text:span text:style-name="T1588"><text:s/>jaunimo darbuotojo sertifikatą, pateikti<text:s/></text:span><text:span text:style-name="T1589">jaunimo politiką įgyvendinančiai institucijai<text:s/></text:span><text:span text:style-name="T1590">iki šio įstatymo įsigaliojimo<text:s/></text:span><text:span text:style-name="T1591">dienos</text:span><text:span text:style-name="T1592">,<text:s/></text:span><text:span text:style-name="T1593">nagrinėjami ir sprendimai dėl<text:s/></text:span><text:span text:style-name="T1594">jaunimo darbuotojo<text:s/></text:span><text:span text:style-name="T1595">sertifikato išdavimo priimami jaunimo politiką įgyvendinančios institucijos</text:span><text:span text:style-name="T1596"><text:s/>nustatyta tvarka, galiojusia iki šio įstatymo įsigaliojimo<text:s/></text:span><text:span text:style-name="T1597">dienos</text:span><text:span text:style-name="T1598">.“</text:span></text:p>
          </table:table-cell>
        </table:table-row>
      </table:table>
      <text:p text:style-name="P1599"/>
      <text:h text:style-name="P1600" text:outline-level="6">6. Seimo paskirtų papildomų komitetų<text:s/>/ komisijų<text:s/>pasiūlymai:</text:h>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rows-spanned="2">
              <text:p text:style-name="P1613">Eil.</text:p>
              <text:p text:style-name="P1614">Nr.</text:p>
            </table:table-cell>
            <table:table-cell table:style-name="TableCell1615" table:number-rows-spanned="2">
              <text:p text:style-name="P1616">Pasiūlymo teikėjas, data</text:p>
            </table:table-cell>
            <table:table-cell table:style-name="TableCell1617" table:number-columns-spanned="3">
              <text:p text:style-name="P1618">Siūloma keisti</text:p>
            </table:table-cell>
            <table:covered-table-cell/>
            <table:covered-table-cell/>
            <table:table-cell table:style-name="TableCell1619" table:number-rows-spanned="2">
              <text:p text:style-name="P1620">Pastabos</text:p>
            </table:table-cell>
            <table:table-cell table:style-name="TableCell1621" table:number-rows-spanned="2">
              <text:p text:style-name="P1622">Pasiūlymo turinys</text:p>
            </table:table-cell>
            <table:table-cell table:style-name="TableCell1623" table:number-rows-spanned="2">
              <text:p text:style-name="P1624">Komiteto nuomonė</text:p>
            </table:table-cell>
            <table:table-cell table:style-name="TableCell1625" table:number-rows-spanned="2">
              <text:p text:style-name="P1626">Argumentai,<text:s/></text:p>
              <text:p text:style-name="P1627">pagrindžiantys nuomonę</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str.</text:p>
            </table:table-cell>
            <table:table-cell table:style-name="TableCell1633">
              <text:p text:style-name="P1634">str. d.</text:p>
            </table:table-cell>
            <table:table-cell table:style-name="TableCell1635">
              <text:p text:style-name="P1636">p.</text:p>
            </table: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row>
        </table:table-header-rows>
        <table:table-row table:style-name="TableRow1641">
          <table:table-cell table:style-name="TableCell1642">
            <text:p text:style-name="P1643">1.</text:p>
          </table:table-cell>
          <table:table-cell table:style-name="TableCell1644">
            <text:p text:style-name="Pasiūlymai6">Jaunimo<text:s/>ir sporto<text:s/>reikalų komisija,</text:p>
            <text:p text:style-name="Pasiūlymai6">2024-04-24</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text:p>
          </table:table-cell>
          <table:table-cell table:style-name="TableCell1653">
            <text:p text:style-name="P1654">Pritarti įstatymo projektui ir<text:span text:style-name="T1655"><text:s/></text:span>siūlyti pagrindiniam komitetui jį tobulinti atsižvelgiant į Seimo kanceliarijos Teisės departamento pastabas ir Vyriausybės pasiūlymus, kuriems komisija pritarė.</text:p>
          </table:table-cell>
          <table:table-cell table:style-name="TableCell1656">
            <text:p text:style-name="P1657">Pritarti.</text:p>
          </table:table-cell>
          <table:table-cell table:style-name="TableCell1658">
            <text:p text:style-name="P1659"/>
          </table:table-cell>
        </table:table-row>
      </table:table>
      <text:p text:style-name="P1660"/>
      <text:p text:style-name="P1661"><text:span text:style-name="T1662">7. Komiteto sprendimas ir pasiūlymai:</text:span><text:span text:style-name="T1663"><text:s/></text:span></text:p>
      <text:p text:style-name="P1664"><text:span text:style-name="T1665">7.1. Sprendimas</text:span>: pritarti komiteto patobulintam įstatymo projektui ir komiteto išvadoms.</text:p>
      <text:p text:style-name="P1666"><text:span text:style-name="T1667">7.2. Pasiūlymai:</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able:number-rows-spanned="2">
              <text:p text:style-name="P1680">Eil.</text:p>
              <text:p text:style-name="P1681"><text:span text:style-name="T1682">Nr.</text:span></text:p>
            </table:table-cell>
            <table:table-cell table:style-name="TableCell1683" table:number-rows-spanned="2">
              <text:p text:style-name="P1684">Pasiūlymo teikėjas, data</text:p>
            </table:table-cell>
            <table:table-cell table:style-name="TableCell1685" table:number-columns-spanned="3">
              <text:p text:style-name="P1686">Siūloma keisti</text:p>
            </table:table-cell>
            <table:covered-table-cell/>
            <table:covered-table-cell/>
            <table:table-cell table:style-name="TableCell1687" table:number-rows-spanned="2">
              <text:p text:style-name="P1688">Pastabos</text:p>
            </table:table-cell>
            <table:table-cell table:style-name="TableCell1689" table:number-rows-spanned="2">
              <text:p text:style-name="P1690">Pasiūlymo turinys</text:p>
            </table:table-cell>
            <table:table-cell table:style-name="TableCell1691" table:number-rows-spanned="2">
              <text:p text:style-name="P1692">Komiteto nuomonė</text:p>
            </table:table-cell>
            <table:table-cell table:style-name="TableCell1693" table:number-rows-spanned="2">
              <text:p text:style-name="P1694">Argumentai,<text:s/></text:p>
              <text:p text:style-name="P1695">pagrindžiantys nuomonę</text:p>
            </table:table-cell>
          </table:table-row>
          <table:table-row table:style-name="TableRow1696">
            <table:covered-table-cell>
              <text:p text:style-name="Normal"/>
            </table:covered-table-cell>
            <table:covered-table-cell>
              <text:p text:style-name="Normal"/>
            </table:covered-table-cell>
            <table:table-cell table:style-name="TableCell1697">
              <text:p text:style-name="P1698">str.</text:p>
            </table:table-cell>
            <table:table-cell table:style-name="TableCell1699">
              <text:p text:style-name="P1700">str. d.</text:p>
            </table:table-cell>
            <table:table-cell table:style-name="TableCell1701">
              <text:p text:style-name="P170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03">
          <table:table-cell table:style-name="TableCell1704">
            <text:p text:style-name="P1705">1.</text:p>
          </table:table-cell>
          <table:table-cell table:style-name="TableCell1706">
            <text:p text:style-name="Pasiūlymai7">Socialinių reikalų ir darbo komitetas,</text:p>
            <text:p text:style-name="Pasiūlymai7">2024-05-31</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I</text:p>
          </table:table-cell>
          <table:table-cell table:style-name="TableCell1715">
            <text:p text:style-name="P1716"><text:span text:style-name="T1717">Argumentai:</text:span><text:span text:style-name="T1718"><text:s/>Kadangi keičiamame įstatymo projekte keičiama daugiau kaip pusė jo straipsnių, vadovaujantis Teisingumo ministro įsakymo 2013-12-23 Nr. 1R-298 „</text:span><text:span text:style-name="T1719">Dėl teisės aktų projektų rengimo rekomendacijų patvirtinimo</text:span><text:span text:style-name="T1720">“ 141 punktu,<text:s/></text:span><text:span text:style-name="T1721">siūlome Įstatymo projektu siūlomas keisti Jaunimo politikos pagrindų įstatymo nuostatas dėstyti nauja redakcija</text:span><text:span text:style-name="T1722">. Atsižvelgiant į tai, atitinkamai siūlome pakei</text:span><text:span text:style-name="T1723">s</text:span><text:span text:style-name="T1724">ti įstatymo projekto pavadinimą.</text:span></text:p>
            <text:p text:style-name="P1725"><text:span text:style-name="T1726">Pasiūlymas.<text:s/></text:span>Pakeisti<text:s/>įstatymo<text:s/>projekto<text:s/>pavadinimą ir jį išdėstyti taip:</text:p>
            <text:p text:style-name="P1727">„<text:span text:style-name="T1728">LIETUVOS RESPUBLIKOS<text:s/></text:span></text:p>
            <text:p text:style-name="P1729"><text:span text:style-name="T1730">JAUNIMO POLITIKOS PAGRINDŲ ĮSTATYMO NR. IX-1871 2, 6, 7 STRAIPSNIŲ PAKEITIMO IR ĮSTATYMO PAPILDYMO 6</text:span><text:span text:style-name="T1731">1</text:span><text:span text:style-name="T1732">, 6</text:span><text:span text:style-name="T1733">2</text:span><text:span text:style-name="T1734">, 6</text:span><text:span text:style-name="T1735">3</text:span><text:span text:style-name="T1736"> STRAIPSNIAIS ĮSTATYMAS</text:span></text:p>
            <text:p text:style-name="P1737"><text:span text:style-name="T1738"><draw:frame draw:z-index="251659264" draw:layer="Invisible" draw:style-name="a2"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739">„LIETUVOS RESPUBLIKOS</text:span></text:p>
            <text:p text:style-name="P1740"><text:span text:style-name="T1741">JAUNIMO POLITIKOS PAGRINDŲ ĮSTATYMO NR. IX-1871</text:span><text:span text:style-name="T1742"><text:s/>PAKEITIMO</text:span></text:p>
            <text:p text:style-name="P1743"><text:span text:style-name="T1744">ĮSTATYMAS</text:span>“.</text:p>
          </table:table-cell>
          <table:table-cell table:style-name="TableCell1745">
            <text:p text:style-name="P1746">Pritarti.</text:p>
          </table: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ext:p text:style-name="Pasiūlymai7">Socialinių reikalų ir darbo komitetas,</text:p>
            <text:p text:style-name="Pasiūlymai7">2024-05-31</text:p>
          </table:table-cell>
          <table:table-cell table:style-name="TableCell1753">
            <text:p text:style-name="P1754">10,</text:p>
            <text:p text:style-name="P1755">11</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asiūlymai7"><text:span text:style-name="T1763">Argumentai:<text:s/></text:span>Kadangi įstatymo projektas dėstomas nauja redakcija,<text:s/>siūlome<text:s/>pernumeruoti atitinkamus straipsnius ar jų dalis.</text:p>
            <text:p text:style-name="P1764"><text:span text:style-name="T1765">1. Pasiūlymas.<text:s/></text:span>Pernumeruoti keičiamo įstatymo 7 ir 8 straipsnius, juos atitinkamai laikyti 10 ir 11 straipsniais.<text:span text:style-name="T1766"><text:s/></text:span></text:p>
            <text:p text:style-name="P1767"><text:span text:style-name="T1768">2. Pasiūlymas.<text:s/></text:span>Pernumeruoti pateikto įstatymo projekto 6 straipsniu keičiamo įstatymo 7 straipsnio 2<text:span text:style-name="T1769">1</text:span><text:s/>dalį, ją laikyti keičiamo įstatymo 10 straipsnio 3 dalimi, o šio straipsnio 3 ir 4 dalis atitinkamai laikyti 4 ir 5 dalimis.</text:p>
          </table:table-cell>
          <table:table-cell table:style-name="TableCell1770">
            <text:p text:style-name="P1771">Pritarti.</text:p>
          </table:table-cell>
          <table:table-cell table:style-name="TableCell1772">
            <text:p text:style-name="P1773"/>
          </table:table-cell>
        </table:table-row>
      </table:table>
      <text:p text:style-name="P1774"><text:span text:style-name="T1775">8. Balsavimo rezultatai:</text:span><text:s/>pritarta bendru sutarimu.</text:p>
      <text:p text:style-name="P1776"><text:span text:style-name="T1777">9. Komiteto paskirt</text:span><text:span text:style-name="T1778">a</text:span><text:span text:style-name="T1779"><text:s/>pranešėja:</text:span><text:span text:style-name="T1780"><text:s/></text:span>Rasa Petrauskienė.</text:p>
      <text:p text:style-name="P1781"><text:span text:style-name="T1782">10. Komiteto narių atskiroji nuomonė:</text:span><text:span text:style-name="T1783"><text:s/></text:span>negauta.</text:p>
      <text:p text:style-name="P1784"><text:span text:style-name="T1785">PRIDEDAMA.<text:s/></text:span>Komiteto<text:s/>siūlomas<text:s/>įstatymo projektas.</text:p>
      <text:p text:style-name="P1786"/>
      <text:p text:style-name="P1787">Komiteto<text:s/>pirmininkė<text:tab/><text:tab/><text:tab/><text:tab/><text:tab/><text:tab/><text:tab/><text:span text:style-name="T1788">(Parašas)</text:span><text:tab/><text:tab/><text:tab/><text:tab/><text:tab/><text:tab/>Paulė Kuzmickienė</text:p>
      <text:p text:style-name="P1789"><text:span text:style-name="T1790">Komiteto biuro patarėja 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symbolCarZchn" style:display-name="Footnote symbol Car Zchn" style:family="paragraph" style:parent-style-name="Normal">
      <style:paragraph-properties fo:widows="0" fo:orphans="0" fo:text-align="justify" style:vertical-align="baseline" fo:margin-bottom="0.1111in" fo:line-height="0.1666in"/>
      <style:text-properties style:text-position="super 66.6%" fo:hyphenate="false"/>
    </style:style>
    <style:style style:name="NormalWeb" style:display-name="Normal (Web)" style:family="paragraph" style:parent-style-name="Normal">
      <style:text-properties style:font-name-asian="Calibri" style:language-asian="lt" style:country-asian="LT" fo:hyphenate="false"/>
    </style:style>
    <style:style style:name="elementtoproof" style:display-name="elementtoproof"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normal" style:font-weight-asian="normal" style:font-weight-complex="normal"/>
    </style:style>
    <style:style style:name="WW_CharLFO15LVL1" style:family="text">
      <style:text-properties style:font-name-asian="Calibr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4">
      <text:list-level-style-number text:level="1" text:style-name="WW_CharLFO1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03T11:10:00Z</meta:creation-date>
    <dc:date>2024-06-03T11:10:00Z</dc:date>
    <meta:print-date>2024-06-03T09:39:00Z</meta:print-date>
    <meta:template xlink:href="Pagrindinio%20komiteto%20išvada%20(5).dotx"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668" meta:word-count="8234" meta:character-count="70147" meta:row-count="1788" meta:non-whitespace-character-count="62581"/>
  </office:meta>
</office:document-meta>
</file>