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keep-together="always"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keep-with-next="always" fo:keep-together="always" fo:border="0in solid #FFFFFF" fo:padding="0.4305in" style:shadow="#000000 0in 0in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7" style:parent-style-name="Normal" style:family="paragraph">
      <style:paragraph-properties fo:keep-with-next="always"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Pasiūlymai2" style:family="paragraph">
      <style:paragraph-properties fo:text-indent="0.1576in"/>
    </style:style>
    <style:style style:name="P104" style:parent-style-name="Pasiūlymai2" style:family="paragraph">
      <style:paragraph-properties fo:text-indent="0.157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text-properties fo:color="#000000"/>
    </style:style>
    <style:style style:name="P109" style:parent-style-name="Pasiūlymai2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</style:style>
    <style:style style:name="T126" style:parent-style-name="Hyperlink" style:family="text">
      <style:text-properties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</style:style>
    <style:style style:name="P131" style:parent-style-name="Normal" style:family="paragraph">
      <style:paragraph-properties fo:keep-with-next="always"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keep-with-next="always" fo:text-indent="0.5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keep-with-next="always" fo:text-indent="0.5in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59" style:family="table-column">
      <style:table-column-properties style:column-width="0.3625in" style:use-optimal-column-width="false"/>
    </style:style>
    <style:style style:name="TableColumn160" style:family="table-column">
      <style:table-column-properties style:column-width="1.3604in" style:use-optimal-column-width="false"/>
    </style:style>
    <style:style style:name="TableColumn161" style:family="table-column">
      <style:table-column-properties style:column-width="0.4673in" style:use-optimal-column-width="false"/>
    </style:style>
    <style:style style:name="TableColumn162" style:family="table-column">
      <style:table-column-properties style:column-width="0.4673in" style:use-optimal-column-width="false"/>
    </style:style>
    <style:style style:name="TableColumn163" style:family="table-column">
      <style:table-column-properties style:column-width="0.4673in" style:use-optimal-column-width="false"/>
    </style:style>
    <style:style style:name="TableColumn164" style:family="table-column">
      <style:table-column-properties style:column-width="0.3902in" style:use-optimal-column-width="false"/>
    </style:style>
    <style:style style:name="TableColumn165" style:family="table-column">
      <style:table-column-properties style:column-width="3.8118in" style:use-optimal-column-width="false"/>
    </style:style>
    <style:style style:name="TableColumn166" style:family="table-column">
      <style:table-column-properties style:column-width="1.2631in" style:use-optimal-column-width="false"/>
    </style:style>
    <style:style style:name="TableColumn167" style:family="table-column">
      <style:table-column-properties style:column-width="1.8638in" style:use-optimal-column-width="false"/>
    </style:style>
    <style:style style:name="Table158" style:family="table">
      <style:table-properties style:width="10.4541in" fo:margin-left="0in" table:align="center"/>
    </style:style>
    <style:style style:name="TableRow168" style:family="table-row">
      <style:table-row-properties style:min-row-height="0.327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 fo:margin-left="-0.0145in">
        <style:tab-stops/>
      </style:paragraph-properties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4111in" style:use-optimal-row-height="false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7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7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7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7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7" style:family="paragraph">
      <style:paragraph-properties fo:text-indent="0.1576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color="#000000"/>
    </style:style>
    <style:style style:name="P215" style:parent-style-name="Pasiūlymai7" style:family="paragraph">
      <style:paragraph-properties fo:text-indent="0.1576in"/>
      <style:text-properties fo:font-weight="bold" style:font-weight-asian="bold"/>
    </style:style>
    <style:style style:name="P216" style:parent-style-name="Pasiūlymai7" style:family="paragraph">
      <style:paragraph-properties fo:margin-left="0.0451in" fo:text-indent="0.1125in">
        <style:tab-stops/>
      </style:paragraph-properties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tojvnm2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25" style:parent-style-name="tojvnm2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32" style:parent-style-name="Pasiūlymai7" style:family="paragraph">
      <style:paragraph-properties fo:margin-left="0in" fo:text-indent="0.1576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siūlymai7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siūlymai7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siūlymai7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siūlymai7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siūlymai7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7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siūlymai7" style:family="paragraph">
      <style:paragraph-properties fo:text-indent="0.1576in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Pasiūlymai7" style:family="paragraph">
      <style:paragraph-properties fo:text-indent="0.1576in"/>
      <style:text-properties fo:font-weight="bold" style:font-weight-asian="bold"/>
    </style:style>
    <style:style style:name="P252" style:parent-style-name="Pasiūlymai7" style:family="paragraph">
      <style:paragraph-properties fo:text-indent="0.1576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7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7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siūlymai7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siūlymai7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siūlymai7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siūlymai7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siūlymai7" style:family="paragraph">
      <style:paragraph-properties fo:text-indent="0.1576in"/>
      <style:text-properties fo:font-weight="bold" style:font-weight-asian="bold"/>
    </style:style>
    <style:style style:name="P286" style:parent-style-name="Pasiūlymai7" style:family="paragraph">
      <style:paragraph-properties fo:text-indent="0.1576in"/>
    </style:style>
    <style:style style:name="P287" style:parent-style-name="Pasiūlymai7" style:family="paragraph">
      <style:paragraph-properties fo:text-indent="0.1576in"/>
      <style:text-properties fo:font-weight="bold" style:font-weight-asian="bold"/>
    </style:style>
    <style:style style:name="P288" style:parent-style-name="Pasiūlymai7" style:family="paragraph">
      <style:paragraph-properties fo:text-indent="0.1576in"/>
    </style:style>
    <style:style style:name="P289" style:parent-style-name="Pasiūlymai7" style:family="paragraph">
      <style:paragraph-properties fo:text-indent="0.1576in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line-height="115%" fo:text-indent="0.1437in">
        <style:tab-stops>
          <style:tab-stop style:type="left" style:position="0in"/>
          <style:tab-stop style:type="left" style:position="0.2423in"/>
          <style:tab-stop style:type="left" style:position="0.34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7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7" style:family="paragraph">
      <style:text-properties fo:font-weight="bold" style:font-weight-asian="bold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Pranešėjas" style:family="paragraph">
      <style:paragraph-properties fo:line-height="100%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weight-complex="bold"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P336" style:parent-style-name="Normal" style:family="paragraph">
      <style:text-properties fo:font-size="11pt" style:font-size-asian="11pt" style:font-size-complex="11pt"/>
    </style:style>
    <style:style style:name="P337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EKONOMI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<text:s/></text:span><text:span text:style-name="T15">LIETUVOS RESPUBLIKOS</text:span><text:span text:style-name="T16"><text:s/></text:span><text:span text:style-name="T17">PIRKIMŲ, ATLIEKAMŲ VANDENTVARKOS, ENERGETIKOS, TRANSPORTO AR PAŠTO PASLAUGŲ SRITIES PERKANČIŲJŲ SUBJEKTŲ, ĮSTATYMO NR. XIII-328 37, 68 IR 94 STRAIPSNIŲ PAKEITIMO</text:span></text:p>
      <text:p text:style-name="P18"><text:span text:style-name="T19">ĮSTATYMO PROJEKTO<text:s/></text:span><text:span text:style-name="T20">NR. XIVP-3495</text:span></text:p>
      <text:p text:style-name="P21"/>
      <text:p text:style-name="P22">2024-05-22<text:s text:c="2"/>Nr.<text:s/>108-P-31</text:p>
      <text:p text:style-name="P23">Vilnius</text:p>
      <text:p text:style-name="P24"/>
      <text:p text:style-name="P25"><text:span text:style-name="T26">1. Komiteto posėdyje dalyvavo:<text:s/></text:span><text:span text:style-name="T27">Komiteto pirmininkas<text:s/></text:span><text:span text:style-name="T28">Kazys Starkevičius</text:span><text:span text:style-name="T29">,<text:s/></text:span><text:span text:style-name="T30">Komiteto pirmininko pavaduotojas</text:span><text:span text:style-name="T31"><text:s/></text:span><text:span text:style-name="T32">Gintautas Paluckas;<text:s/></text:span><text:span text:style-name="T33">Komiteto nariai:</text:span><text:span text:style-name="T34"><text:s/>Andrius Bagdonas; Viktoras Fiodorovas; Andrius Kupčinskas; Deividas Labanavičius; Laima Mogenienė; Ieva Pakarklytė; Jonas Pinskus; Paulius Saudargas; Lukas Savickas; Mindaugas Skritulskas</text:span><text:span text:style-name="T35">.</text:span></text:p>
      <text:soft-page-break/>
      <text:p text:style-name="P36"><text:span text:style-name="T37">Komiteto biuro vedėja</text:span><text:span text:style-name="T38"><text:s/>Rima Petkūnienė,<text:s/></text:span><text:span text:style-name="T39">patarėjai</text:span><text:span text:style-name="T40">: Raimonda Danė, Rasa Ona Duburaitė, Laura Jasiukėnienė, Irina Jurkšuvienė, Darius Šaltmeris,<text:s/></text:span><text:span text:style-name="T41">padėjėja</text:span><text:span text:style-name="T42"><text:s/>Zita Jodkonienė.</text:span></text:p>
      <text:p text:style-name="P43"><text:span text:style-name="T44">Kviestieji asmenys:</text:span><text:span text:style-name="T45"><text:s/></text:span><text:span text:style-name="T46">Viešųjų pirkimų tarnybos vadovas Darius Vedrickas, dir. pavaduotoja Viktorija Namavičinė, Lietuvos Respublikos Ekonomikos ir inovacijų ministerijos Viešųjų pirkimų politikos skyriaus patarėja Dovilė Šacikauskė.<text:s/></text:span></text:p>
      <text:h text:style-name="P47" text:outline-level="6"><text:span text:style-name="T48">2. Ekspertų, konsultantų, specialistų išvados, pasiūlymai, pataisos, pastabos<text:s/></text:span><text:span text:style-name="T49">(toliau – pasiūlymai):</text:span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Seimo kanceliarijos Teisės departamentas,</text:p>
            <text:p text:style-name="Pasiūlymai2"><text:span text:style-name="T94">2024-02-29</text:span>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teikiame šią pastabą.</text:p>
            <text:p text:style-name="P103">Projekto 4 straipsnis pildytinas nuostatomis dėl įstatymo taikymo, nustatant, pagal kokias nuostatas tęsiamos iki įstatymo įsigaliojimo pradėtos viešųjų pirkimų procedūros.</text:p>
            <text:p text:style-name="P104"/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>Pasiūlymas:<text:s/>Papildyti<text:s/>įstatymo<text:s/><text:s/>3<text:s/>straipsnį<text:s/>3 dalimi:</text:p>
            <text:p text:style-name="P109">„3. Iki šio įstatymo įsigaliojimo dienos pradėtos<text:s/>pirkimų procedūros tęsiamos pagal iki šio įstatymo įsigaliojimo dienos galiojusias Lietuvos Respublikos pirkimų, atliekamų vandentvarkos, energetikos, transporto ar pašto paslaugų srities perkančiųjų subjektų, įstatymo nuostatas.“</text:p>
          </table:table-cell>
        </table:table-row>
        <table:table-row table:style-name="TableRow110">
          <table:table-cell table:style-name="TableCell111">
            <text:p text:style-name="P112"><text:span text:style-name="T113">2.</text:span></text:p>
          </table:table-cell>
          <table:table-cell table:style-name="TableCell114">
            <text:p text:style-name="P115">Lietuvos Respublikos teisingumo ministerijos Europos Sąjungos teisės grupė,</text:p>
            <text:p text:style-name="Pasiūlymai2"><text:span text:style-name="T116">202</text:span><text:span text:style-name="T117">4-03-05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Įvertinę <text:a xlink:href="https://e-seimas.lrs.lt/portal/legalAct/lt/TAP/91f138b0cffb11ee9269b566387cfecb?positionInSearchResults=5&amp;searchModelUUID=dceefb31-8251-452b-9d51-d611e7e472fc" office:target-frame-name="_parent" xlink:show="replace"><text:span text:style-name="T126">Lietuvos Respublikos pirkimų, atliekamų vandentvarkos, energetikos, transporto ar pašto paslaugų srities perkančiųjų subjektų, įstatymo Nr. XIII-328 37, 68 ir 94 straipsnių pakeitimo įstatymo projekto</text:span></text:a> Nr. XIVP-3495 (toliau – Projekto) atitiktį Europos Sąjungos teisei, pažymime, kad pastabų ir pasiūlymų neturime.</text:p>
          </table:table-cell>
          <table:table-cell table:style-name="TableCell127">
            <text:p text:style-name="P128">Pritarti<text:s/></text:p>
          </table:table-cell>
          <table:table-cell table:style-name="TableCell129">
            <text:p text:style-name="P130"/>
          </table:table-cell>
        </table:table-row>
      </table:table>
      <text:h text:style-name="P131" text:outline-level="6"><text:span text:style-name="T132">3. Piliečių, asociacijų, politinių partijų, lobistų ir kitų suinteresuotų asmenų pasiūlymai:</text:span><text:span text:style-name="T133"><text:s/></text:span><text:span text:style-name="T134">nėra.</text:span></text:h>
      <text:h text:style-name="P135" text:outline-level="6"><text:span text:style-name="T136">4. Valstybės ir savivaldybių institucijų ir įstaigų pasiūlymai:</text:span><text:span text:style-name="T137"><text:s/></text:span><text:span text:style-name="T138">nėra.</text:span></text:h>
      <text:h text:style-name="P139" text:outline-level="6"><text:span text:style-name="T140">5. Subjektų, turinčių įstatymų leidybos iniciatyvos teisę, pasiūlymai:</text:span><text:span text:style-name="T141"><text:s/></text:span><text:span text:style-name="T142">nėra.</text:span></text:h>
      <text:h text:style-name="P143" text:outline-level="6"><text:span text:style-name="T144">6. Seimo paskirtų papildomų komitetų</text:span><text:span text:style-name="T145"><text:s/>/ komisijų</text:span><text:span text:style-name="T146"><text:s/>pasiūlymai:</text:span><text:span text:style-name="T147"><text:s/></text:span><text:span text:style-name="T148">nėra.</text:span></text:h>
      <text:p text:style-name="P149"><text:span text:style-name="T150">7. Komiteto sprendimas ir pasiūlymai:</text:span><text:span text:style-name="T151"><text:s/></text:span></text:p>
      <text:p text:style-name="P152"><text:span text:style-name="T153">7.1. Sprendimas</text:span><text:span text:style-name="T154">:<text:s/></text:span><text:span text:style-name="T155">pritarti Komiteto patobulintam įstatymo projektui ir Komiteto išvadai.</text:span></text:p>
      <text:p text:style-name="P156"><text:span text:style-name="T157">7.2. Pasiūlymai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soft-page-break/>
              <text:p text:style-name="P170">Eil.</text:p>
              <text:p text:style-name="P171"><text:span text:style-name="T172">Nr.</text:span></text:p>
            </table:table-cell>
            <table:table-cell table:style-name="TableCell173" table:number-rows-spanned="2">
              <text:p text:style-name="P174">Pasiūlymo teikėjas, data</text:p>
            </table:table-cell>
            <table:table-cell table:style-name="TableCell175" table:number-columns-spanned="3">
              <text:p text:style-name="P176">Siūloma keisti</text:p>
            </table:table-cell>
            <table:covered-table-cell/>
            <table:covered-table-cell/>
            <table:table-cell table:style-name="TableCell177" table:number-rows-spanned="2">
              <text:p text:style-name="P178">Pastabos</text:p>
            </table:table-cell>
            <table:table-cell table:style-name="TableCell179" table:number-rows-spanned="2">
              <text:p text:style-name="P180">Pasiūlymo turinys</text:p>
            </table:table-cell>
            <table:table-cell table:style-name="TableCell181" table:number-rows-spanned="2">
              <text:p text:style-name="P182">Komiteto nuomonė</text:p>
            </table:table-cell>
            <table:table-cell table:style-name="TableCell183" table:number-rows-spanned="2">
              <text:p text:style-name="P184">Argumentai,<text:s/></text:p>
              <text:p text:style-name="P185">pagrindžiantys nuomonę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>
              <text:p text:style-name="P190">str.</text:p>
            </table:table-cell>
            <table:table-cell table:style-name="TableCell191">
              <text:p text:style-name="P192">str. d.</text:p>
            </table:table-cell>
            <table:table-cell table:style-name="TableCell193">
              <text:p text:style-name="P194">p.</text:p>
            </table: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</table:table-row>
        </table:table-header-rows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asiūlymai7">Ekonomikos komitetas,<text:s/></text:p>
            <text:p text:style-name="Pasiūlymai7">2024-05-2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Argumentai:</text:span><text:s/>atsižvelgiant į tai, kad Seimas<text:s/><text:span text:style-name="T214">2024 m. balandžio 11 d. priėmė Lietuvos Respublikos pirkimų, atliekamų vandentvarkos, energetikos, transporto ar pašto paslaugų srities perkančiųjų subjektų, įstatymo Nr. XIII-328 12, 13 ir 94 straipsnių pakeitimo įstatymą Nr. XIV-2533, kurio 3 straipsnyje pirkimo sutarties žodžiu vertę padidino iki 15 000 Eur (penkiolikos tūkstančių eurų) (be pridėtinės vertės mokesčio), siūloma įstatymo projekto 3 straipsnį išbraukti. <text:s/></text:span></text:p>
            <text:p text:style-name="P215">Pasiūlymai:</text:p>
            <text:list text:style-name="LFO15" text:continue-numbering="true">
              <text:list-item>
                <text:p text:style-name="P216">Išbraukti įstatymo projekto 3 straipsnį, kuriuo siūloma keisti Įstatymo 94 straipsnį:</text:p>
              </text:list-item>
            </text:list>
            <text:p text:style-name="P217"><text:span text:style-name="T218">„</text:span><text:span text:style-name="T219">3 straipsnis.<text:s/></text:span><text:span text:style-name="T220">94</text:span><text:span text:style-name="T221"><text:s/>straipsnio pakeitimas</text:span></text:p>
            <text:p text:style-name="P222"><text:span text:style-name="T223">Pakeisti 9</text:span><text:span text:style-name="T224">4</text:span><text:span text:style-name="T225"><text:s/>straipsnio 7 dalį ir ją išdėstyti taip:<text:s/></text:span></text:p>
            <text:p text:style-name="P226"><text:span text:style-name="T227">„</text:span><text:span text:style-name="T228">7. Pirkimo sutartis žodžiu gali būti sudaroma tik tada, kai supaprastinto pirkimo sutarties vertė neviršija 5 000 Eur (penkių tūkstančių eurų)</text:span><text:span text:style-name="T229"><text:s/>10 000 Eur (dešimt tūkstančių eurų)<text:s/></text:span><text:span text:style-name="T230">(be pridėtinės vertės mokesčio).</text:span><text:span text:style-name="T231">“</text:span></text:p>
            <text:list text:style-name="LFO15" text:continue-numbering="true">
              <text:list-item>
                <text:p text:style-name="P232">Atitinkamai patikslinti likusių straipsnių numeraciją.</text:p>
              </text:list-item>
            </text:list>
          </table:table-cell>
          <table:table-cell table:style-name="TableCell233">
            <text:p text:style-name="P234">Pritarti<text:s/></text:p>
          </table:table-cell>
          <table:table-cell table:style-name="TableCell235">
            <text:p text:style-name="Pasiūlymai7">Žr. Komiteto patobulintą įstatymo projektą.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asiūlymai7">Ekonomikos komitetas,<text:s/></text:p>
            <text:p text:style-name="Pasiūlymai7">2024-05-2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I</text:p>
          </table:table-cell>
          <table:table-cell table:style-name="TableCell248">
            <text:p text:style-name="P249"><text:span text:style-name="T250">Argumentai:</text:span><text:s/>žr. argumentus dėl Komiteto pasiūlymo Nr. 1.<text:s/></text:p>
            <text:p text:style-name="P251">Pasiūlymas:</text:p>
            <text:p text:style-name="P252">Patikslinti Įstatymo pavadinimą ir jį išdėstyti taip:</text:p>
            <text:p text:style-name="P253">„<text:span text:style-name="T254">LIETUVOS RESPUBLIKOS<text:s/></text:span></text:p>
            <text:p text:style-name="P255">PIRKIMŲ, ATLIEKAMŲ VANDENTVARKOS, ENERGETIKOS, TRANSPORTO AR PAŠTO PASLAUGŲ SRITIES PERKANČIŲJŲ SUBJEKTŲ,</text:p>
            <text:p text:style-name="P256"><text:span text:style-name="T257">ĮSTATYMO NR. XIII-328</text:span><text:s/><text:span text:style-name="T258">37</text:span><text:span text:style-name="T259">,</text:span><text:span text:style-name="T260"><text:s/></text:span><text:span text:style-name="T261">IR<text:s/></text:span><text:span text:style-name="T262">68</text:span><text:span text:style-name="T263"><text:s/>IR<text:s/></text:span><text:span text:style-name="T264">94</text:span><text:span text:style-name="T265"><text:s/></text:span><text:span text:style-name="T266">STRAIPSNIŲ PAKEITIMO<text:s/></text:span></text:p>
            <text:p text:style-name="P267"><text:span text:style-name="T268">ĮSTATYMAS</text:span>“</text:p>
          </table:table-cell>
          <table:table-cell table:style-name="TableCell269">
            <text:p text:style-name="P270">Pritarti<text:s/></text:p>
          </table:table-cell>
          <table:table-cell table:style-name="TableCell271">
            <text:p text:style-name="Pasiūlymai7">Žr. Komiteto patobulintą įstatymo projektą.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asiūlymai7">Ekonomikos komitetas,<text:s/></text:p>
            <text:p text:style-name="Pasiūlymai7">2024-05-2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Argumentai:</text:p>
            <text:p text:style-name="P286">Atsižvelgiant į tai, kad įstatymo projektu siūloma Įstatymo įsigaliojimo data – 2024 m. gegužės 1 d. – yra praėjusi, reikalinga patikslinti Įstatymo įsigaliojimo datą<text:s/>ir terminą įgyvendinamiesiems teisės aktams parengti.</text:p>
            <text:p text:style-name="P287">Pasiūlymas:<text:s/></text:p>
            <text:p text:style-name="P288">Pakeisti įstatymo projekto 3 straipsnio 1<text:s/>ir 2 dalis ir jas<text:s/>išdėstyti taip:</text:p>
            <text:p text:style-name="P289">„1. Šis įstatymas, išskyrus šio straipsnio 2 dalį, įsigalioja 2024 m.<text:s/><text:span text:style-name="T290">gegužės</text:span><text:s/><text:span text:style-name="T291">liepos<text:s/></text:span>1 d.</text:p>
            <text:p text:style-name="P292"><text:span text:style-name="T293">2. Viešųjų pirkimų tarnyba iki 2024 m.<text:s/></text:span><text:span text:style-name="T294">balandžio</text:span><text:span text:style-name="T295"><text:s/></text:span><text:span text:style-name="T296">birželio</text:span><text:span text:style-name="T297"><text:s/>30 d. priima šio įstatymo įgyvendinamuosius teisės aktus.</text:span><text:span text:style-name="T298">“</text:span></text:p>
          </table:table-cell>
          <table:table-cell table:style-name="TableCell299">
            <text:p text:style-name="P300">Pritarti<text:s/></text:p>
          </table:table-cell>
          <table:table-cell table:style-name="TableCell301">
            <text:p text:style-name="Pasiūlymai7">Žr. Komiteto patobulintą įstatymo projektą.</text:p>
          </table:table-cell>
        </table:table-row>
      </table:table>
      <text:p text:style-name="P302"/>
      <text:p text:style-name="P303"><text:span text:style-name="T304">8. Balsavimo rezultatai:</text:span><text:span text:style-name="T305"><text:s/>pritarta bendru sutarimu (dalyvavo 10</text:span><text:span text:style-name="T306"><text:s/>Komiteto narių</text:span><text:span text:style-name="T307">).</text:span></text:p>
      <text:p text:style-name="P308"><text:span text:style-name="T309">9. Komiteto paskirti pranešėjai:</text:span><text:span text:style-name="T310"><text:s/></text:span><text:span text:style-name="T311">Kazys Starkevičius</text:span><text:span text:style-name="T312">,<text:s/></text:span><text:span text:style-name="T313">Gintautas Paluckas</text:span><text:span text:style-name="T314">.</text:span></text:p>
      <text:p text:style-name="P315"><text:span text:style-name="T316">10. Komiteto narių atskiroji nuomonė:</text:span><text:span text:style-name="T317"><text:s/></text:span><text:span text:style-name="T318">nėra.</text:span></text:p>
      <text:p text:style-name="P319"><text:span text:style-name="T320">PRIDEDAMA.<text:s/></text:span><text:span text:style-name="T321">Komiteto<text:s/></text:span><text:span text:style-name="T322">suredaguotas patobulintas įstatymo projektas</text:span><text:span text:style-name="T323">, jo lyginamasis variantas.</text:span></text:p>
      <text:p text:style-name="P324"/>
      <text:p text:style-name="P325"/>
      <text:p text:style-name="P326"/>
      <text:p text:style-name="P327"/>
      <text:p text:style-name="P328"/>
      <text:p text:style-name="P329">Komiteto<text:s/>pirmininkas<text:s/><text:tab/><text:tab/><text:tab/><text:tab/><text:tab/><text:tab/><text:tab/>Kazys Starkevičius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Normal"><text:span text:style-name="T341">Ekonomikos komiteto biuro patarėja Raimonda Da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ojvnm2t" style:display-name="tojvnm2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22T13:40:00Z</meta:creation-date>
    <dc:date>2024-05-22T13:40:00Z</dc:date>
    <meta:print-date>2024-03-19T07:17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57" meta:word-count="716" meta:character-count="5666" meta:row-count="108" meta:non-whitespace-character-count="5007"/>
  </office:meta>
</office:document-meta>
</file>