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9222in">
        <style:tab-stops>
          <style:tab-stop style:type="center" style:position="-1.5756in"/>
          <style:tab-stop style:type="right" style:position="1.770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margin-left="4.9222in">
        <style:tab-stops>
          <style:tab-stop style:type="center" style:position="-1.5756in"/>
          <style:tab-stop style:type="right" style:position="1.770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left="0.75in">
        <style:tab-stops>
          <style:tab-stop style:type="left" style:position="-0.060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fo:color="#0563C1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text-align="justify" style:vertical-align="baseline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style:vertical-align="baseline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5" style:parent-style-name="DefaultParagraphFont" style:family="text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57" style:parent-style-name="Normal" style:family="paragraph">
      <style:paragraph-properties fo:text-align="justify" style:vertical-align="baseline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 fo:text-indent="0.4923in"/>
      <style:text-properties style:font-size-complex="12pt"/>
    </style:style>
    <style:style style:name="P60" style:parent-style-name="Normal" style:family="paragraph">
      <style:paragraph-properties fo:text-align="justify" fo:text-indent="0.4923in"/>
      <style:text-properties style:font-size-complex="12pt"/>
    </style:style>
    <style:style style:name="P61" style:parent-style-name="Normal" style:family="paragraph">
      <style:paragraph-properties fo:text-align="justify" fo:text-indent="0.4923in"/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8">Projekto<text:s/></text:p>
      <text:p text:style-name="P9">lyginamasis variantas</text:p>
      <text:p text:style-name="P10"/>
      <text:p text:style-name="P11"/>
      <text:p text:style-name="P12">LIETUVOS RESPUBLIKOS</text:p>
      <text:p text:style-name="P13"><text:span text:style-name="T14">KONKURENCIJOS ĮSTATYMO NR. VIII-1099 26, 27, 32, 33, 35, 39, 41, 56, 57 IR 59 STRAIPSNIŲ PAKEITIMO ĮSTATYMO NR. XIV-</text:span><text:span text:style-name="T15">1596<text:s/></text:span><text:span text:style-name="T16">8 STRAIPSNIO PAKEITIMO<text:s/></text:span></text:p>
      <text:p text:style-name="P17">ĮSTATYMAS</text:p>
      <text:p text:style-name="P18"/>
      <text:p text:style-name="P19">2023 m. <text:s text:c="29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8 straipsnio pakeitimas</text:span></text:p>
      <text:p text:style-name="P26"><text:span text:style-name="T27">Pakeisti 8 straipsnio 1 dalį ir ją išdėstyti taip:</text:span></text:p>
      <text:p text:style-name="P28"><text:span text:style-name="T29">„</text:span><text:span text:style-name="T30">1</text:span><text:span text:style-name="T31">. Pakeisti 56 straipsnio 2 dalį ir ją išdėstyti taip:</text:span></text:p>
      <text:p text:style-name="P32"><text:span text:style-name="T33">„2.<text:s/></text:span><text:span text:style-name="T34">Pirmosios instancijos</text:span><text:span text:style-name="T35"><text:s/></text:span><text:span text:style-name="T36">administracinis teismas išduoda teismo leidimus dėl galimo prievartos priemonių panaudojimo Reglamento<text:s/></text:span><text:a xlink:href="http://eur-lex.europa.eu/legal-content/LIT/TXT/?uri=CELEX:32003R0001&amp;locale=lt" office:target-frame-name="_blank" xlink:show="new"><text:span text:style-name="T37">(EB) Nr. 1/2003</text:span></text:a><text:span text:style-name="T38"><text:s/>20 straipsnyje<text:s/></text:span><text:span text:style-name="T39">ar</text:span><text:span text:style-name="T40"><text:s/></text:span><text:span text:style-name="T41">R</text:span><text:span text:style-name="T42">eglamento<text:s/></text:span><text:a xlink:href="http://eur-lex.europa.eu/legal-content/LIT/TXT/?uri=CELEX:31925R2022&amp;locale=lt" office:target-frame-name="_blank" xlink:show="new"><text:span text:style-name="T43">(ES) 2022/1925</text:span></text:a><text:span text:style-name="T44"><text:s/></text:span><text:span text:style-name="T45">23 straipsnio 8 dalyje</text:span><text:span text:style-name="T46"><text:s/></text:span><text:span text:style-name="T47">nurodytu atveju</text:span><text:span text:style-name="T48"><text:s/></text:span><text:span text:style-name="T49">nurodytais atvejais</text:span><text:span text:style-name="T50">.“</text:span></text:p>
      <text:p text:style-name="P51"/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/>
      <text:soft-page-break/>
      <text:p text:style-name="P58">Respublikos Prezidentas</text:p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S</meta:initial-creator>
    <dc:creator>adlibuser</dc:creator>
    <meta:creation-date>2023-04-24T05:21:00Z</meta:creation-date>
    <dc:date>2023-04-24T05:21:00Z</dc:date>
    <meta:print-date>2023-02-27T06:09:00Z</meta:print-date>
    <meta:template xlink:href="Normal.dotm" xlink:type="simple"/>
    <meta:editing-cycles>2</meta:editing-cycles>
    <meta:editing-duration>PT0S</meta:editing-duration>
    <meta:user-defined meta:name="MSIP_Label_fa401ad3-c3c3-4b29-b009-5b1524060aa8_Enabled">true</meta:user-defined>
    <meta:user-defined meta:name="MSIP_Label_fa401ad3-c3c3-4b29-b009-5b1524060aa8_SetDate">2021-10-30T11:49:06Z</meta:user-defined>
    <meta:user-defined meta:name="MSIP_Label_fa401ad3-c3c3-4b29-b009-5b1524060aa8_Method">Standard</meta:user-defined>
    <meta:user-defined meta:name="MSIP_Label_fa401ad3-c3c3-4b29-b009-5b1524060aa8_Name">Vieša</meta:user-defined>
    <meta:user-defined meta:name="MSIP_Label_fa401ad3-c3c3-4b29-b009-5b1524060aa8_SiteId">aca392c0-3934-41ec-a6fc-1be04b6ed0b9</meta:user-defined>
    <meta:user-defined meta:name="MSIP_Label_fa401ad3-c3c3-4b29-b009-5b1524060aa8_ActionId">1e6cea35-17e8-451d-b9f8-a73cb9610b7e</meta:user-defined>
    <meta:user-defined meta:name="MSIP_Label_fa401ad3-c3c3-4b29-b009-5b1524060aa8_ContentBits">0</meta:user-defined>
    <meta:document-statistic meta:page-count="2" meta:paragraph-count="31" meta:word-count="130" meta:character-count="950" meta:row-count="56" meta:non-whitespace-character-count="851"/>
  </office:meta>
</office:document-meta>
</file>