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weight-complex="bold" style:font-style-complex="italic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1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8" style:family="table-column">
      <style:table-column-properties style:column-width="0.4611in" style:use-optimal-column-width="false"/>
    </style:style>
    <style:style style:name="TableColumn19" style:family="table-column">
      <style:table-column-properties style:column-width="0.5395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16in" style:use-optimal-column-width="false"/>
    </style:style>
    <style:style style:name="TableColumn22" style:family="table-column">
      <style:table-column-properties style:column-width="4.6458in" style:use-optimal-column-width="false"/>
    </style:style>
    <style:style style:name="Table17" style:family="table">
      <style:table-properties style:width="6.6305in" fo:margin-left="0in" table:align="center"/>
    </style:style>
    <style:style style:name="TableRow23" style:family="table-row">
      <style:table-row-properties style:min-row-height="0.3277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Row30" style:family="table-row">
      <style:table-row-properties style:min-row-height="0.2958in" style:use-optimal-row-height="false" fo:keep-together="alway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weight-complex="bold" style:font-size-complex="12pt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51" style:parent-style-name="DefaultParagraphFont" style:family="text">
      <style:text-properties style:font-weight-complex="bold"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style:font-weight-complex="bold" fo:color="#000000" style:font-size-complex="12pt"/>
    </style:style>
    <style:style style:name="T55" style:parent-style-name="DefaultParagraphFont" style:family="text">
      <style:text-properties style:font-weight-complex="bold" fo:color="#000000" style:font-size-complex="12pt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T57" style:parent-style-name="DefaultParagraphFont" style:family="text">
      <style:text-properties style:font-weight-complex="bold" fo:color="#000000" style:font-size-complex="12pt"/>
    </style:style>
    <style:style style:name="T58" style:parent-style-name="DefaultParagraphFont" style:family="text">
      <style:text-properties style:font-weight-complex="bold" fo:color="#000000" style:font-size-complex="12pt"/>
    </style:style>
    <style:style style:name="T59" style:parent-style-name="DefaultParagraphFont" style:family="text">
      <style:text-properties style:font-weight-complex="bold" fo:color="#000000" style:font-size-complex="12pt"/>
    </style:style>
    <style:style style:name="T60" style:parent-style-name="DefaultParagraphFont" style:family="text">
      <style:text-properties style:font-weight-complex="bold" fo:color="#000000" style:font-size-complex="12pt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style:font-weight-complex="bold" fo:color="#000000" style:font-size-complex="12pt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T68" style:parent-style-name="DefaultParagraphFont" style:family="text">
      <style:text-properties style:font-weight-complex="bold"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 fo:letter-spacing="0.0013in" style:font-size-complex="12pt"/>
    </style:style>
    <style:style style:name="T88" style:parent-style-name="DefaultParagraphFont" style:family="text">
      <style:text-properties fo:color="#000000" fo:letter-spacing="0.0013in" style:font-size-complex="12pt"/>
    </style:style>
    <style:style style:name="T89" style:parent-style-name="DefaultParagraphFont" style:family="text">
      <style:text-properties fo:color="#000000" fo:letter-spacing="0.0013in" style:font-size-complex="12pt"/>
    </style:style>
    <style:style style:name="T90" style:parent-style-name="DefaultParagraphFont" style:family="text">
      <style:text-properties fo:color="#000000" fo:letter-spacing="0.0013in" style:font-size-complex="12pt"/>
    </style:style>
    <style:style style:name="T91" style:parent-style-name="DefaultParagraphFont" style:family="text">
      <style:text-properties fo:color="#000000" fo:letter-spacing="0.0013in" style:font-size-complex="12pt"/>
    </style:style>
    <style:style style:name="T92" style:parent-style-name="DefaultParagraphFont" style:family="text">
      <style:text-properties fo:color="#000000" fo:letter-spacing="0.0013in" style:font-size-complex="12pt"/>
    </style:style>
    <style:style style:name="T93" style:parent-style-name="DefaultParagraphFont" style:family="text">
      <style:text-properties fo:color="#000000" fo:letter-spacing="0.0013in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color="#333333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P132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133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fo:font-weight="bold" style:font-weight-asian="bold"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ASIŪLYMAS</text:span></text:p>
      <text:p text:style-name="P3">DĖL 2024 METŲ VALSTYBĖS BIUDŽETO IR SAVIVALDYBIŲ BIUDŽETŲ FINANSINIŲ RODIKLIŲ PATVIRTINIMO ĮSTATYMO PROJEKTO<text:s/></text:p>
      <text:p text:style-name="P4">NR.<text:s/>XIVP-3128</text:p>
      <text:p text:style-name="P5"/>
      <text:p text:style-name="P6"><text:span text:style-name="T7">202</text:span><text:span text:style-name="T8">3</text:span><text:span text:style-name="T9">-10</text:span><text:span text:style-name="T10">-</text:span><text:span text:style-name="T11">2</text:span><text:span text:style-name="T12">4</text:span></text:p>
      <text:p text:style-name="P13"><text:span text:style-name="T14">V</text:span><text:span text:style-name="T15">ilnius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Eil. Nr.</text:p>
          </table:table-cell>
          <table:table-cell table:style-name="TableCell26" table:number-columns-spanned="3">
            <text:p text:style-name="P27">Siūloma keisti</text:p>
          </table:table-cell>
          <table:covered-table-cell/>
          <table:covered-table-cell/>
          <table:table-cell table:style-name="TableCell28" table:number-rows-spanned="2">
            <text:p text:style-name="P29">Pasiūlymo turinys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str.</text:p>
          </table:table-cell>
          <table:table-cell table:style-name="TableCell34">
            <text:p text:style-name="P35">str. d.</text:p>
          </table:table-cell>
          <table:table-cell table:style-name="TableCell36">
            <text:p text:style-name="P37">p.</text:p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<text:span text:style-name="T51">Vyriausybė</text:span><text:span text:style-name="T52">s</text:span><text:span text:style-name="T53"><text:s/>teikiamame Valstybės biudžeto projekte yra numatytas didesnis finansavimas keliams</text:span><text:span text:style-name="T54">. I</text:span><text:span text:style-name="T55">š viso jiems planuojama skirti per 715 mln. eurų,<text:s/></text:span><text:span text:style-name="T56">tačiau<text:s/></text:span><text:span text:style-name="T57">Kelių priežiūros ir plėtros programoje (</text:span><text:span text:style-name="T58">KPPP</text:span><text:span text:style-name="T59">)</text:span><text:span text:style-name="T60"><text:s/>numatyta skirti tik 543 mln.<text:s/></text:span><text:span text:style-name="T61">e</text:span><text:span text:style-name="T62">ur</text:span><text:span text:style-name="T63">ų,</text:span><text:span text:style-name="T64"><text:s/></text:span><text:span text:style-name="T65"><text:s/></text:span><text:span text:style-name="T66">t.</text:span><text:span text:style-name="T67"><text:s/></text:span><text:span text:style-name="T68">y. paliekamas tas pats<text:s/></text:span><text:span text:style-name="T69">2023 m. finansavimo lygis.</text:span><text:span text:style-name="T70"><text:s/></text:span><text:span text:style-name="T71">Į</text:span><text:span text:style-name="T72">vertinant</text:span><text:span text:style-name="T73"><text:s/>pa</text:span><text:span text:style-name="T74">kilusias</text:span><text:span text:style-name="T75"><text:s/>energetikos, žaliavų kain</text:span><text:span text:style-name="T76">as</text:span><text:span text:style-name="T77"><text:s/>ir papildom</text:span><text:span text:style-name="T78">ą</text:span><text:span text:style-name="T79"><text:s/>lėšų poreikio padidėj</text:span><text:span text:style-name="T80">imą darbo užmokesčiui,</text:span><text:span text:style-name="T81"><text:s/>kelių priežiūros ir remonto darbų kitąmet būtų atlikta dar mažiau nei šiais metais.<text:s/></text:span><text:span text:style-name="T82">Savivald</text:span><text:span text:style-name="T83">ybių galimybės tvarkytis kelius<text:s/></text:span><text:span text:style-name="T84">kitais metais<text:s/></text:span><text:span text:style-name="T85">dar labiau sumažėja, tai dar labiau didina regionų atskirtį.</text:span></text:p>
            <text:p text:style-name="P86"><text:span text:style-name="T87">T</text:span><text:span text:style-name="T88">rečius metus iš eilės</text:span><text:span text:style-name="T89">,<text:s/></text:span><text:span text:style-name="T90">skirstant KPPP lėšas</text:span><text:span text:style-name="T91">,</text:span><text:span text:style-name="T92"><text:s/>mažinamas finansavimas žvyrkelių asfaltavimui</text:span><text:span text:style-name="T93">.</text:span><text:span text:style-name="T94"><text:s/>Statistikos departamento duomenimis, vietinės reikšmės kelių su žvyro danga Lietuvoje<text:s/></text:span><text:span text:style-name="T95">–</text:span><text:span text:style-name="T96"><text:s/>39469 km. Vidutiniškai tai sudaro 62 proc. visų vietinės reikšmės kelių. 26 savivaldybėse šis procentas siekia<text:s/></text:span><text:span text:style-name="T97">gerokai virš 70.<text:s/></text:span><text:span text:style-name="T98">Prastėjant<text:s/></text:span><text:span text:style-name="T99">žvyruotų kelių būkl</text:span><text:span text:style-name="T100">ei</text:span><text:span text:style-name="T101">, žmonės priversti gyventi nuolatinėse dulkėse, kas ženkliai blogina jų gyvenimo kokybę ir sveikatą.</text:span><text:span text:style-name="T102"><text:s/></text:span></text:p>
            <text:p text:style-name="P103"><text:span text:style-name="T104">Įvertinant</text:span><text:span text:style-name="T105"><text:s/>tai, kad v</text:span><text:span text:style-name="T106">ykdoma švietimo, sveikatos apsaugos reforma, didėja pavežėjimo paslaugų poreikis,<text:s/></text:span><text:span text:style-name="T107">atitinkamai turi būti skiriamas dėmesy</text:span><text:span text:style-name="T108">s ir šių paslaugų įgyvendinimui</text:span><text:span text:style-name="T109">.</text:span><text:span text:style-name="T110"><text:s/></text:span><text:span text:style-name="T111">V</text:span><text:span text:style-name="T112">iena iš sąlygų<text:s/></text:span><text:span text:style-name="T113">paslaugų<text:s/></text:span><text:soft-page-break/><text:span text:style-name="T114">teikimui<text:s/></text:span><text:span text:style-name="T115">yra<text:s/></text:span><text:span text:style-name="T116">privažiavimo galimybė</text:span><text:span text:style-name="T117">. D</text:span><text:span text:style-name="T118">ėl<text:s/></text:span><text:span text:style-name="T119">n</text:span><text:span text:style-name="T120">uolat blogėjan</text:span><text:span text:style-name="T121">čios</text:span><text:span text:style-name="T122"><text:s/></text:span><text:span text:style-name="T123">savivaldybėms priklausanči</text:span><text:span text:style-name="T124">ų</text:span><text:span text:style-name="T125"><text:s/>vietinės reikšmės kelių būkl</text:span><text:span text:style-name="T126">ės</text:span><text:span text:style-name="T127">,</text:span><text:span text:style-name="T128"><text:s/></text:span><text:span text:style-name="T129">paslaugos gali tapti neprieinamo</text:span><text:span text:style-name="T130">s</text:span><text:span text:style-name="T131">.</text:span></text:p>
            <text:p text:style-name="P132">Pabrėžtina, kad<text:s/>2024<text:s/>metų<text:s/>Valstybės biudžeto projekte<text:s/>mūsų šalies keliams<text:s/>skiriama<text:s/>kiek<text:s/>daugiau nei pusė<text:s/>kuro akcizo pajamų,</text:p>
            <text:p text:style-name="P133"><text:span text:style-name="T134">n</text:span><text:span text:style-name="T135">ors yra priimti</text:span><text:span text:style-name="T136"><text:s/></text:span><text:span text:style-name="T137">Akcizo įst</text:span><text:span text:style-name="T138">atymo pakeitim</text:span><text:span text:style-name="T139">ai</text:span><text:span text:style-name="T140">,<text:s/></text:span><text:span text:style-name="T141">įsigaliosiantys</text:span><text:span text:style-name="T142"><text:s/>2024 m.</text:span><text:span text:style-name="T143">, kur</text:span><text:span text:style-name="T144"><text:s/></text:span><text:span text:style-name="T145">dyzelinio kuro akciz</text:span><text:span text:style-name="T146">o</text:span><text:span text:style-name="T147"><text:s/></text:span><text:span text:style-name="T148">dydis</text:span><text:span text:style-name="T149"><text:s/></text:span><text:span text:style-name="T150">už 1 tūkst. litrų<text:s/></text:span><text:span text:style-name="T151">padidėja</text:span><text:span text:style-name="T152"><text:s/>iki 410 eurų</text:span><text:span text:style-name="T153">, kuriuos</text:span><text:span text:style-name="T154"><text:s/>sumoka varto</text:span><text:span text:style-name="T155">tojai.</text:span></text:p>
            <text:p text:style-name="P156"><text:span text:style-name="T157">Pasiūlymas:</text:span></text:p>
            <text:p text:style-name="P158">Siūloma<text:s/>vietinės reikšmės<text:s/>žvyrkelių<text:s/>asfaltavimui<text:s/>skirti 40<text:s/>mln.<text:s/>eurų<text:s/>sumą,<text:s/>atitinkamai<text:s/>didinant<text:s/>Kelių priežiūros ir plėtros programos finansavimą.<text:s/></text:p>
            <text:p text:style-name="P159"><text:span text:style-name="T160">Lėšų šaltinis: </text:span></text:p>
            <text:p text:style-name="P161"><text:span text:style-name="T162">Valstybės biudžeto įplaukos iš<text:s/></text:span><text:span text:style-name="T163">degalų akcizo mokesčio.</text:span></text:p>
          </table:table-cell>
        </table:table-row>
      </table:table>
      <text:p text:style-name="P164"/>
      <text:p text:style-name="P165">Teikia</text:p>
      <text:p text:style-name="Normal">Seimo nariai:</text:p>
      <text:p text:style-name="Normal">Guoda Burokienė</text:p>
      <text:p text:style-name="Normal">Aušrinė Nor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3-10-27T13:00:00Z</meta:creation-date>
    <dc:date>2023-10-27T13:00:00Z</dc:date>
    <meta:print-date>2023-10-16T13:28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76" meta:character-count="2191" meta:row-count="74" meta:non-whitespace-character-count="1935"/>
  </office:meta>
</office:document-meta>
</file>