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Times New Roman" svg:font-family="Palemonas;Times New Roman" style:font-family-generic="roman" svg:panose-1="0 0 0 0 0 0 0 0 0 0"/>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text-properties style:font-size-complex="12pt"/>
    </style:style>
    <style:style style:name="TableColumn21" style:family="table-column">
      <style:table-column-properties style:column-width="0.5062in"/>
    </style:style>
    <style:style style:name="TableColumn22" style:family="table-column">
      <style:table-column-properties style:column-width="0.4895in"/>
    </style:style>
    <style:style style:name="TableColumn23" style:family="table-column">
      <style:table-column-properties style:column-width="0.4902in"/>
    </style:style>
    <style:style style:name="TableColumn24" style:family="table-column">
      <style:table-column-properties style:column-width="4.593in"/>
    </style:style>
    <style:style style:name="Table20" style:family="table">
      <style:table-properties style:width="6.0791in" fo:margin-left="0in" table:align="center"/>
    </style:style>
    <style:style style:name="TableRow25" style:family="table-row">
      <style:table-row-properties style:min-row-height="0.3173in" fo:keep-together="always"/>
    </style:style>
    <style:style style:name="TableCell26" style:family="table-cell">
      <style:table-cell-properties fo:border="0.0069in solid #00000A" style:vertical-align="middle" fo:padding-top="0in" fo:padding-left="0.071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A" style:vertical-align="middle" fo:padding-top="0in" fo:padding-left="0.0715in" fo:padding-bottom="0in" fo:padding-right="0.075in"/>
    </style:style>
    <style:style style:name="P29" style:parent-style-name="Normal" style:family="paragraph">
      <style:paragraph-properties fo:text-align="center" fo:line-height="115%"/>
      <style:text-properties style:font-size-complex="12pt"/>
    </style:style>
    <style:style style:name="TableRow30" style:family="table-row">
      <style:table-row-properties style:min-row-height="0.2861in" fo:keep-together="always"/>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A" style:vertical-align="middle" fo:padding-top="0in" fo:padding-left="0.071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A" style:vertical-align="middle" fo:padding-top="0in" fo:padding-left="0.071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A" fo:padding-top="0in" fo:padding-left="0.0715in" fo:padding-bottom="0in" fo:padding-right="0.075in"/>
    </style:style>
    <style:style style:name="P37" style:parent-style-name="Normal" style:family="paragraph">
      <style:paragraph-properties fo:line-height="115%"/>
      <style:text-properties style:font-size-complex="12pt"/>
    </style:style>
    <style:style style:name="TableRow38" style:family="table-row">
      <style:table-row-properties style:min-row-height="3.6277in"/>
    </style:style>
    <style:style style:name="TableCell39" style:family="table-cell">
      <style:table-cell-properties fo:border="0.0069in solid #00000A" fo:padding-top="0in" fo:padding-left="0.0715in" fo:padding-bottom="0in" fo:padding-right="0.075in"/>
    </style:style>
    <style:style style:name="P40" style:parent-style-name="Normal" style:family="paragraph">
      <style:paragraph-properties fo:text-align="center" fo:line-height="115%"/>
      <style:text-properties style:font-weight-complex="bold" style:font-size-complex="12pt"/>
    </style:style>
    <style:style style:name="TableCell41" style:family="table-cell">
      <style:table-cell-properties fo:border="0.0069in solid #00000A" fo:padding-top="0in" fo:padding-left="0.0715in" fo:padding-bottom="0in" fo:padding-right="0.075in"/>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6.6%" style:font-size-complex="12pt"/>
    </style:style>
    <style:style style:name="TableCell45" style:family="table-cell">
      <style:table-cell-properties fo:border="0.0069in solid #00000A" fo:padding-top="0in" fo:padding-left="0.071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A" fo:padding-top="0in" fo:padding-left="0.0715in" fo:padding-bottom="0in" fo:padding-right="0.075in"/>
    </style:style>
    <style:style style:name="P4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P53" style:parent-style-name="Normal" style:family="paragraph">
      <style:paragraph-properties fo:text-align="justify" fo:line-height="150%">
        <style:tab-stops>
          <style:tab-stop style:type="left" style:position="3.4583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fo:language="en" fo:country="U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FootnoteReference" style:family="text">
      <style:text-properties style:font-weight-complex="bold" style:font-size-complex="12pt"/>
    </style:style>
    <style:style style:name="T60" style:parent-style-name="DefaultParagraphFont" style:family="text">
      <style:text-properties fo:language="en" fo:country="U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P64" style:parent-style-name="Normal" style:family="paragraph">
      <style:paragraph-properties fo:text-align="justify" fo:line-height="15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style:text-properties fo:color="#000000" style:font-size-complex="12pt" style:language-asian="lt" style:country-asian="LT"/>
    </style:style>
    <style:style style:name="P82" style:parent-style-name="Normal" style:family="paragraph">
      <style:paragraph-properties fo:text-align="justify" fo:line-height="150%"/>
      <style:text-properties fo:color="#000000" style:font-size-complex="12pt"/>
    </style:style>
    <style:style style:name="P83" style:parent-style-name="Normal" style:family="paragraph">
      <style:paragraph-properties fo:text-align="justify"/>
      <style:text-properties fo:color="#000000" style:font-size-complex="12pt" style:language-asian="lt" style:country-asian="LT"/>
    </style:style>
    <style:style style:name="P8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fo:line-height="115%">
        <style:tab-stops>
          <style:tab-stop style:type="left" style:position="3.458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5"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6"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97" style:parent-style-name="Normal" style:family="paragraph">
      <style:paragraph-properties fo:text-align="justify" fo:line-height="115%">
        <style:tab-stops>
          <style:tab-stop style:type="left" style:position="3.4583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text-position="super 66.6%"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15%" fo:text-indent="0.5in" fo:background-color="#FFFFFF"/>
      <style:text-properties fo:font-weight="bold" style:font-weight-asian="bold" fo:color="#000000" style:font-size-complex="12pt" style:language-asian="lt" style:country-asian="LT"/>
    </style:style>
    <style:style style:name="P102" style:parent-style-name="ListParagraph" style:list-style-name="LFO2" style:family="paragraph">
      <style:paragraph-properties fo:text-align="justify" fo:line-height="115%" fo:background-color="#FFFFFF"/>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ListParagraph" style:list-style-name="LFO2" style:family="paragraph">
      <style:paragraph-properties fo:text-align="justify" fo:line-height="115%" fo:background-color="#FFFFFF"/>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fo:line-height="115%" fo:background-color="#FFFFFF"/>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LIETUVOS RESPUBLIKOS</text:span></text:p>
      <text:p text:style-name="P6"><text:span text:style-name="T7">VIDAUS TARNYBOS STATUTO PAPILDYMO 70</text:span><text:span text:style-name="T8">1</text:span><text:span text:style-name="T9"> STRAIPSNIU</text:span></text:p>
      <text:p text:style-name="P10">projektO<text:s/></text:p>
      <text:p text:style-name="P11"><text:span text:style-name="T12">NR.<text:s/></text:span><text:span text:style-name="T13"> </text:span><text:span text:style-name="T14">XIIIP-3401</text:span></text:p>
      <text:p text:style-name="P15"/>
      <text:p text:style-name="P16">2019-07-10</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Pasiūlymo turinys</text:p>
          </table:table-cell>
          <table:covered-table-cell/>
          <table:covered-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text:span text:style-name="T43">70</text:span><text:span text:style-name="T44">1</text:span></text:p>
          </table:table-cell>
          <table:table-cell table:style-name="TableCell45">
            <text:p text:style-name="P46"/>
          </table:table-cell>
          <table:table-cell table:style-name="TableCell47">
            <text:p text:style-name="P48">Argumentai:</text:p>
            <text:p text:style-name="P49">LR Konstitucijos 43 straipsnis aiškiai atskiria valstybę nuo religijos ir nenumato valstybinės religijos, todėl įstatymo projektu<text:s/>numatoma prievolė valstybės institucijoms apmokėti religinės sielovados<text:s/>pareigas nesuteikiant alternatyvių paslaugų<text:s text:c="2"/>reikšmingai pažeidžia Konstituciją.</text:p>
            <text:p text:style-name="P50"/>
            <text:p text:style-name="P51">Vidaus tarnybos statuto įstatyme numatoma galima psichologinė reabilitacija, tačiau ne nuolatinės psichologinės paslaugos.</text:p>
            <text:p text:style-name="P52"/>
            <text:p text:style-name="P53"><text:span text:style-name="T54">Taip pat Lietuvos Respublikos Valstybės kontrolė 201</text:span><text:span text:style-name="T55">7</text:span><text:span text:style-name="T56"><text:s/>met</text:span><text:span text:style-name="T57">ų valstybės konsoliduotųjų finansinių ir biudžeto vykdymo ataskaitų rinkinių teisingumo bei valstybės biudžeto lėšų ir turto valdymo, naudojimo, disponavimo jais teisėtumo vertinimo</text:span><text:span text:style-name="T58"><text:s/>audito ataskaitoje</text:span><text:span text:style-name="T59"><text:note text:note-class="footnote" text:id="_ftn0"><text:note-citation>1</text:note-citation><text:note-body><text:p text:style-name="FootnoteText"><text:s/>Lietuvos Respublikos Valstybės kontrolės valstybinio audito ataskaita (<text:span text:style-name="T60">2018).<text:s/></text:span>https://www.vkontrole.lt/failas.aspx?id=3912</text:p></text:note-body></text:note></text:span><text:span text:style-name="T61"><text:s/>nustatė, kad dalyje audituotų viešajame sektoriuje veikiančių įmonių vykdomos su tiesiogine veikla nesuderintos ir viešajam sektoriui nebūdingas veiklos tokios kaip sielovados funkcijos.<text:s/></text:span><text:span text:style-name="T62"><text:s/></text:span></text:p>
            <text:p text:style-name="P63"/>
            <text:p text:style-name="P64"><text:span text:style-name="T65">Šiuo pasiūlymu siekiama galimybė</text:span><text:span text:style-name="T66">,</text:span><text:span text:style-name="T67"><text:s/>susitarus su statutinių pareigūnų profesinėmis sąjungomis</text:span><text:span text:style-name="T68">,</text:span><text:span text:style-name="T69"><text:s/>apsispręsti kokios paslaugos (sielovados ar profesionalios psichologijos) turėtų būti<text:s/></text:span><text:span text:style-name="T70">suteikiamos (ar dalinai kompensuojamos)</text:span><text:span text:style-name="T71"><text:s/>iš<text:s/></text:span><text:span text:style-name="T72">Vidaus reikalų ministerijos ir Policijos departamento prie VRM biudžetų</text:span><text:span text:style-name="T73"><text:s/></text:span><text:span text:style-name="T74">(</text:span><text:span text:style-name="T75">Teisės<text:s/></text:span><text:soft-page-break/><text:span text:style-name="T76">ir teisėtvarkos komiteto atsakymas į seimo narių<text:s/></text:span><text:span text:style-name="T77">Simono Gentvilo, Algirdo Syso, Juliaus Sabatausko,</text:span><text:span text:style-name="T78"><text:s/></text:span><text:span text:style-name="T79">2019-05-22, pasiūlymą</text:span><text:span text:style-name="T80">).</text:span></text:p>
            <text:p text:style-name="P81"/>
            <text:p text:style-name="P82">Pasiūlytas įstatymo variantas užtikrintų visų pareigūnų teises<text:s/>ir pasirinkimo laisvę<text:s/>nepriklausomai nuo jų religinių pažiūrų.<text:s/></text:p>
            <text:p text:style-name="P83"/>
            <text:p text:style-name="P84">Pasiūlymas:<text:s/></text:p>
            <text:p text:style-name="P85"><text:span text:style-name="T86">Siūlau pakeisti<text:s/></text:span><text:span text:style-name="T87">70</text:span><text:span text:style-name="T88">1</text:span><text:span text:style-name="T89"><text:s/>straipsnį ir išdėstyti jį taip:<text:s/></text:span></text:p>
            <text:p text:style-name="P90"><text:span text:style-name="T91">„</text:span><text:span text:style-name="T92">70</text:span><text:span text:style-name="T93">1</text:span><text:span text:style-name="T94"> straipsnis. Pareigūnų sielovada</text:span></text:p>
            <text:p text:style-name="P95"><text:bookmark-start text:name="part_ff1760c3fc7d4d4da15cce4c4a483fea"/><text:bookmark-end text:name="part_ff1760c3fc7d4d4da15cce4c4a483fea"/>Pagal centrinių statutinių įstaigų vadovų susitarimus su tradicinėmis ir kitomis valstybės pripažintomis religinėmis bendruomenėmis ar bendrijomis gali būti vykdoma pareigūnų sielovada ir teikiamos su sielovada susijusios paslaugos. Šiais susitarimais nustatomos dvasininkų (kapelionų) teisės, pareigos, darbo sąlygos ir kompetencija.“</text:p>
            <text:p text:style-name="P96"/>
            <text:p text:style-name="P97"><text:span text:style-name="T98">70</text:span><text:span text:style-name="T99">1</text:span><text:span text:style-name="T100"> straipsnis. Pareigūnų psichologinė gerovė</text:span></text:p>
            <text:p text:style-name="P101">„Pagal centrinių statutinių įstaigų vadovų susitarimus su<text:s/>statutinių pareigūnų profesinėmis sąjungomis<text:s/>gali būti suteikiamos:</text:p>
            <text:list text:style-name="LFO2" text:continue-numbering="true">
              <text:list-item>
                <text:p text:style-name="P102"><text:span text:style-name="T103">Profesionalios psichologinės paslaugos</text:span><text:span text:style-name="T104"><text:s/>(teikiam</text:span><text:span text:style-name="T105">os</text:span><text:span text:style-name="T106"><text:s/></text:span><text:span text:style-name="T107">LR įstatymų nustatyta tvarka įgijusio psichologo kvalifikaciją</text:span><text:span text:style-name="T108">)</text:span></text:p>
              </text:list-item>
              <text:list-item>
                <text:p text:style-name="P109"><text:span text:style-name="T110">Sielovad</text:span><text:span text:style-name="T111">os paslaugos</text:span><text:span text:style-name="T112"><text:s/>(teikiam</text:span><text:span text:style-name="T113">os</text:span><text:span text:style-name="T114"><text:s/>tradicinių ir kitų valstybės pripažintų religinių<text:s/></text:span><text:span text:style-name="T115">bendruomen</text:span><text:span text:style-name="T116">ių ar bendrijų)<text:s/></text:span></text:p>
              </text:list-item>
            </text:list>
            <text:p text:style-name="P117"><text:span text:style-name="T118">Šiais susitarimais nustatomos<text:s/></text:span><text:span text:style-name="T119">paslaugos teikėjo<text:s/></text:span><text:span text:style-name="T120">teisės, pareigos, darbo sąlygos ir kompetencija.<text:s/></text:span></text:p>
          </table:table-cell>
        </table:table-row>
      </table:table>
      <text:p text:style-name="P121"/>
      <text:p text:style-name="P122">Teikia</text:p>
      <text:p text:style-name="P123"/>
      <text:p text:style-name="Normal"><text:span text:style-name="T124">Seimo narys<text:s/></text:span><text:span text:style-name="T125"><text:tab/></text:span><text:span text:style-name="T126"><text:tab/></text:span><text:span text:style-name="T127"><text:tab/></text:span><text:span text:style-name="T128"><text:tab/></text:span><text:span text:style-name="T129"><text:tab/></text:span><text:span text:style-name="T13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Times New Roman" svg:font-family="Palemonas;Times New Roman" style:font-family-generic="roman" svg:panose-1="0 0 0 0 0 0 0 0 0 0"/>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A" fo:font-size="12pt" style:font-size-asian="12pt" style:font-size-complex="10p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Palemonas;Times New Roman" style:font-name-asian="Microsoft YaHei" style:font-name-complex="Arial"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Times New Roman" style:font-name-complex="Arial" fo:hyphenate="false"/>
    </style:style>
    <style:style style:name="Caption" style:display-name="Caption" style:family="paragraph" style:parent-style-name="Normal">
      <style:paragraph-properties text:number-lines="false" fo:margin-top="0.0833in" fo:margin-bottom="0.0833in"/>
      <style:text-properties style:font-name="Palemonas;Times New Roman"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Palemonas;Times New Roman" style:font-name-complex="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color="#00000A"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07-10T06:21:00Z</meta:creation-date>
    <dc:date>2019-07-10T06:21: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327" meta:character-count="2580" meta:row-count="66" meta:non-whitespace-character-count="2260"/>
  </office:meta>
</office:document-meta>
</file>