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T3" style:parent-style-name="DefaultParagraphFont" style:family="text">
      <style:text-properties fo:font-size="12pt" style:font-size-asian="12pt" style:font-size-complex="12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margin-bottom="0in" fo:line-height="150%" fo:margin-left="3.6in" fo:text-indent="0.9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fo:font-size="12pt" style:font-size-asian="12pt"/>
    </style:style>
    <style:style style:name="P15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4" style:parent-style-name="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/>
    </style:style>
    <style:style style:name="P60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03"/></text:span><text:span text:style-name="T3"><text:s text:c="16"/></text:span><text:span text:style-name="T4">Projekt</text:span><text:span text:style-name="T5">o</text:span><text:span text:style-name="T6"><text:s/>XIIP-4170(2)</text:span></text:p>
      <text:p text:style-name="P7">lyginamasis variantas<text:s text:c="113"/></text:p>
      <text:p text:style-name="P8"/>
      <text:p text:style-name="P9">LIETUVOS RESPUBLIKOS</text:p>
      <text:p text:style-name="P10">AUTORIŲ TEISIŲ IR GRETUTINIŲ TEISIŲ ĮSTATYMO NR. VIII-1185</text:p>
      <text:p text:style-name="P11">87<text:s/>STRAIPSNIO PAKEITIMO</text:p>
      <text:p text:style-name="P12">ĮSTATYMAS</text:p>
      <text:p text:style-name="Normal"/>
      <text:p text:style-name="P13">2016<text:s/>m. <text:s text:c="21"/>d. Nr.</text:p>
      <text:p text:style-name="P14">Vilnius</text:p>
      <text:p text:style-name="Normal"/>
      <text:p text:style-name="P15"><text:s text:c="12"/>1 straipsnis.<text:s/>87<text:s/>straipsnio pakeitimas <text:s/></text:p>
      <text:p text:style-name="P16"><text:s text:c="15"/><text:span text:style-name="T17">Pakeisti 87 straipsnį</text:span><text:span text:style-name="T18"><text:s/>ir</text:span><text:span text:style-name="T19"><text:s/></text:span><text:span text:style-name="T20">jį<text:s/></text:span><text:span text:style-name="T21">išdėstyti taip: <text:s text:c="4"/></text:span></text:p>
      <text:p text:style-name="P22"><text:span text:style-name="T23"><text:s text:c="13"/></text:span><text:span text:style-name="T24">„</text:span><text:span text:style-name="T25">87 straipsnis.</text:span><text:span text:style-name="T26"><text:s/></text:span><text:span text:style-name="T27">Administracinė ir baudžiamoji atsakomybė</text:span></text:p>
      <text:p text:style-name="P28"><text:span text:style-name="T29"><text:s text:c="13"/></text:span><text:span text:style-name="T30">Administracinę ir baudžiamąją atsakomybę už autorių teisių, gretutinių teisių ir<text:s/></text:span><text:span text:style-name="T31">sui generis</text:span><text:span text:style-name="T32"><text:s/>teisių pažeidimus nustato atitinkamai<text:s/></text:span><text:span text:style-name="T33">Administracinių</text:span><text:span text:style-name="T34"><text:s/></text:span><text:span text:style-name="T35">teisės pažeidimų<text:s/></text:span><text:span text:style-name="T36">nusižengimų</text:span><text:span text:style-name="T37"><text:s/></text:span><text:span text:style-name="T38">kodeksas ir<text:s/></text:span><text:span text:style-name="T39">Baudžiamasis</text:span><text:span text:style-name="T40"><text:s/></text:span><text:span text:style-name="T41">kodeksas.“ <text:s text:c="11"/></text:span><text:s text:c="11"/></text:p>
      <text:p text:style-name="P42"/>
      <text:p text:style-name="P43"><text:s text:c="12"/>2 straipsnis. Įstatymo įsigaliojimas</text:p>
      <text:p text:style-name="P44"><text:span text:style-name="T45"><text:s text:c="12"/></text:span><text:span text:style-name="T46">Šis įstatymas įsigalioja<text:s/></text:span><text:span text:style-name="T47">201</text:span><text:span text:style-name="T48">6</text:span><text:span text:style-name="T49"><text:s/>m.<text:s/></text:span><text:span text:style-name="T50">balandžio 1</text:span><text:span text:style-name="T51"><text:s/>d.</text:span><text:span text:style-name="T52"><text:s/></text:span><text:s text:c="3"/><text:span text:style-name="T53">2017 m. sausio 1 d.</text:span></text:p>
      <text:p text:style-name="Normal"><text:s text:c="7"/></text:p>
      <text:p text:style-name="Normal"><text:s text:c="14"/></text:p>
      <text:p text:style-name="P54">Skelbiu šį Lietuvos Respublikos Seimo priimtą įstatymą.</text:p>
      <text:p text:style-name="P55"><text:s/>Respublikos Prezidentas</text:p>
      <text:p text:style-name="P56"/>
      <text:p text:style-name="P57">Teikia:</text:p>
      <text:p text:style-name="P58">Švietimo, mokslo ir kultūros komiteto pirmininkas <text:s text:c="30"/>Raimundas Paliukas<text:s/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rielė Vorobjovienė</meta:initial-creator>
    <dc:creator>CLUSadmin</dc:creator>
    <meta:creation-date>2016-06-23T12:57:00Z</meta:creation-date>
    <dc:date>2016-06-23T12:57:00Z</dc:date>
    <meta:print-date>2015-11-09T09:4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153" meta:character-count="1189" meta:row-count="44" meta:non-whitespace-character-count="1067"/>
  </office:meta>
</office:document-meta>
</file>