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P21" style:parent-style-name="Normal" style:family="paragraph">
      <style:paragraph-properties fo:text-align="center" fo:text-indent="0in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/>
      <style:text-properties style:font-name-asian="Times New Roman"/>
    </style:style>
    <style:style style:name="P24" style:parent-style-name="Normal" style:family="paragraph">
      <style:paragraph-properties fo:text-align="center"/>
      <style:text-properties style:font-name-asian="Times New Roman"/>
    </style:style>
    <style:style style:name="P25" style:parent-style-name="Normal" style:family="paragraph">
      <style:text-properties style:font-name-asian="Times New Roman"/>
    </style:style>
    <style:style style:name="P26" style:parent-style-name="Normal" style:family="paragraph"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  <style:text-properties style:font-name-asian="Times New Roman" fo:font-style="italic" style:font-style-asian="italic"/>
    </style:style>
    <style:style style:name="P30" style:parent-style-name="Normal" style:family="paragraph">
      <style:text-properties style:font-name-asian="Times New Roma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name-asian="Times New Roman" fo:font-weight="bold" style:font-weight-asian="bold" style:font-style-complex="italic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paragraph-properties fo:text-align="center" fo:text-indent="0in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style:font-style-complex="italic"/>
    </style:style>
    <style:style style:name="P46" style:parent-style-name="Normal" style:family="paragraph">
      <style:text-properties style:font-name-asian="Times New Roman"/>
    </style:style>
    <style:style style:name="P47" style:parent-style-name="Normal" style:family="paragraph">
      <style:paragraph-properties fo:text-indent="0.4923in"/>
      <style:text-properties fo:font-style="italic" style:font-style-asian="italic"/>
    </style:style>
    <style:style style:name="P48" style:parent-style-name="Normal" style:family="paragraph">
      <style:text-properties style:font-name-asian="Times New Roman" fo:font-weight="bold" style:font-weight-asian="bold"/>
    </style:style>
    <style:style style:name="P49" style:parent-style-name="Normal" style:family="paragraph">
      <style:text-properties style:font-name-asian="Times New Roman" fo:font-weight="bold" style:font-weight-asian="bold"/>
    </style:style>
    <style:style style:name="T50" style:parent-style-name="DefaultParagraphFont" style:family="text">
      <style:text-properties style:font-name-asian="Times New Roman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 style:font-style-complex="italic"/>
    </style:style>
    <style:style style:name="T56" style:parent-style-name="DefaultParagraphFont" style:family="text">
      <style:text-properties style:font-name-asian="Times New Roman" style:font-style-complex="italic"/>
    </style:style>
    <style:style style:name="T57" style:parent-style-name="DefaultParagraphFont" style:family="text">
      <style:text-properties style:font-name-asian="Times New Roman" style:font-style-complex="italic"/>
    </style:style>
    <style:style style:name="T58" style:parent-style-name="DefaultParagraphFont" style:family="text">
      <style:text-properties style:font-name-asian="Times New Roman" style:font-style-complex="italic"/>
    </style:style>
    <style:style style:name="T59" style:parent-style-name="DefaultParagraphFont" style:family="text">
      <style:text-properties style:font-name-asian="Times New Roman" style:font-style-complex="italic"/>
    </style:style>
    <style:style style:name="P60" style:parent-style-name="Normal" style:family="paragraph">
      <style:text-properties style:font-name-asian="Times New Roman" style:font-style-complex="italic" fo:font-size="10pt" style:font-size-asian="10pt"/>
    </style:style>
    <style:style style:name="P61" style:parent-style-name="Normal" style:family="paragraph">
      <style:text-properties style:font-name-asian="Times New Roman" style:font-style-complex="italic" fo:font-size="10pt" style:font-size-asian="10pt"/>
    </style:style>
    <style:style style:name="P62" style:parent-style-name="Normal" style:family="paragraph">
      <style:paragraph-properties fo:text-indent="0.4923in"/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style:font-name-asian="Times New Roman" style:font-style-complex="italic" fo:font-size="10pt" style:font-size-asian="10pt"/>
    </style:style>
    <style:style style:name="P67" style:parent-style-name="Normal" style:family="paragraph">
      <style:text-properties style:font-name-asian="Times New Roman" style:font-style-complex="italic" fo:font-size="10pt" style:font-size-asian="10pt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 style:font-style-complex="italic"/>
    </style:style>
    <style:style style:name="T70" style:parent-style-name="DefaultParagraphFont" style:family="text">
      <style:text-properties style:font-name-asian="Times New Roman" style:font-style-complex="italic" style:font-size-complex="12pt"/>
    </style:style>
    <style:style style:name="T71" style:parent-style-name="DefaultParagraphFont" style:family="text">
      <style:text-properties style:font-name-asian="Times New Roman" style:font-style-complex="italic" style:font-size-complex="12pt"/>
    </style:style>
    <style:style style:name="T72" style:parent-style-name="DefaultParagraphFont" style:family="text">
      <style:text-properties style:font-name-asian="Times New Roman" style:font-style-complex="italic"/>
    </style:style>
    <style:style style:name="P73" style:parent-style-name="Normal" style:family="paragraph">
      <style:text-properties style:font-name-asian="Times New Roman" style:font-style-complex="italic" fo:font-size="10pt" style:font-size-asian="10pt"/>
    </style:style>
    <style:style style:name="P74" style:parent-style-name="Normal" style:family="paragraph">
      <style:text-properties style:font-name-asian="Times New Roman"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style:font-style-complex="italic"/>
    </style:style>
    <style:style style:name="T79" style:parent-style-name="DefaultParagraphFont" style:family="text">
      <style:text-properties style:font-weight-complex="bold" style:font-style-complex="italic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margin-left="0.5in" fo:text-indent="0in">
        <style:tab-stops/>
      </style:paragraph-properties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text-properties style:font-name-asian="Times New Roman" style:font-style-complex="italic" fo:font-size="10pt" style:font-size-asian="10pt"/>
    </style:style>
    <style:style style:name="P100" style:parent-style-name="Normal" style:family="paragraph">
      <style:text-properties style:font-name-asian="Times New Roman" style:font-style-complex="italic" style:font-size-complex="12pt"/>
    </style:style>
    <style:style style:name="P101" style:parent-style-name="Normal" style:family="paragraph">
      <style:paragraph-properties fo:text-indent="0.4923in"/>
      <style:text-properties fo:font-style="italic" style:font-style-asian="italic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name-asian="Times New Roman" style:font-style-complex="italic"/>
    </style:style>
    <style:style style:name="T106" style:parent-style-name="DefaultParagraphFont" style:family="text">
      <style:text-properties style:font-name-asian="Times New Roman" style:font-style-complex="italic"/>
    </style:style>
    <style:style style:name="T107" style:parent-style-name="DefaultParagraphFont" style:family="text">
      <style:text-properties style:font-name-asian="Times New Roman" style:font-style-complex="italic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 fo:font-style="italic" style:font-style-asian="italic" style:font-style-complex="italic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P132" style:parent-style-name="Normal" style:family="paragraph">
      <style:text-properties style:font-name-asian="Times New Roman" style:font-style-complex="italic" style:font-size-complex="12pt"/>
    </style:style>
    <style:style style:name="P133" style:parent-style-name="Normal" style:family="paragraph">
      <style:paragraph-properties fo:text-indent="0.4923in"/>
      <style:text-properties style:font-size-complex="12pt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style:font-style-complex="italic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Times New Roman"/>
    </style:style>
    <style:style style:name="P15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style:font-style-complex="italic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tyle-complex="italic"/>
    </style:style>
    <style:style style:name="T163" style:parent-style-name="DefaultParagraphFont" style:family="text">
      <style:text-properties style:font-style-complex="italic"/>
    </style:style>
    <style:style style:name="T164" style:parent-style-name="DefaultParagraphFont" style:family="text">
      <style:text-properties style:font-style-complex="italic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style:font-style-complex="italic"/>
    </style:style>
    <style:style style:name="T172" style:parent-style-name="DefaultParagraphFont" style:family="text">
      <style:text-properties style:font-style-complex="italic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style:font-style-complex="italic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style-complex="italic" style:font-size-complex="12pt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tyle-complex="italic"/>
    </style:style>
    <style:style style:name="T186" style:parent-style-name="DefaultParagraphFont" style:family="text">
      <style:text-properties style:font-style-complex="italic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P193" style:parent-style-name="Normal" style:family="paragraph">
      <style:paragraph-properties fo:text-indent="0.4923in"/>
      <style:text-properties fo:font-size="10pt" style:font-size-asian="10pt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 fo:text-indent="0.4923in"/>
      <style:text-properties fo:font-size="10pt" style:font-size-asian="10pt"/>
    </style:style>
    <style:style style:name="P19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P21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  <style:text-properties style:font-size-complex="12pt"/>
    </style:style>
    <style:style style:name="P215" style:parent-style-name="Normal" style:family="paragraph">
      <style:paragraph-properties fo:text-indent="0.4923in"/>
      <style:text-properties fo:font-style="italic" style:font-style-asian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tyle-complex="italic"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weight-complex="bold" style:font-style-complex="italic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style-complex="italic" fo:color="#000000"/>
    </style:style>
    <style:style style:name="T249" style:parent-style-name="DefaultParagraphFont" style:family="text">
      <style:text-properties style:font-style-complex="italic" fo:color="#000000"/>
    </style:style>
    <style:style style:name="T250" style:parent-style-name="DefaultParagraphFont" style:family="text">
      <style:text-properties style:font-style-complex="italic" fo:color="#000000"/>
    </style:style>
    <style:style style:name="T251" style:parent-style-name="DefaultParagraphFont" style:family="text">
      <style:text-properties style:font-style-complex="italic" fo:color="#000000"/>
    </style:style>
    <style:style style:name="T252" style:parent-style-name="DefaultParagraphFont" style:family="text">
      <style:text-properties style:font-weight-complex="bold" style:font-style-complex="italic" fo:color="#000000"/>
    </style:style>
    <style:style style:name="P253" style:parent-style-name="Normal" style:family="paragraph">
      <style:paragraph-properties fo:text-indent="0.4923in"/>
      <style:text-properties style:font-style-complex="italic" fo:color="#000000" fo:font-size="16pt" style:font-size-asian="16pt" style:font-size-complex="16pt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6" style:parent-style-name="Normal" style:family="paragraph">
      <style:paragraph-properties fo:text-indent="0.4923in"/>
    </style:style>
    <style:style style:name="T257" style:parent-style-name="DefaultParagraphFont" style:family="text">
      <style:text-properties style:font-style-complex="italic" style:font-size-complex="12pt"/>
    </style:style>
    <style:style style:name="T258" style:parent-style-name="DefaultParagraphFont" style:family="text">
      <style:text-properties style:font-style-complex="italic" style:font-size-complex="12pt"/>
    </style:style>
    <style:style style:name="T259" style:parent-style-name="DefaultParagraphFont" style:family="text">
      <style:text-properties style:font-weight-complex="bold" style:font-style-complex="italic" style:font-size-complex="12pt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style:font-style-complex="italic" style:font-size-complex="12p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indent="0.4923in"/>
      <style:text-properties style:font-size-complex="12pt"/>
    </style:style>
    <style:style style:name="T283" style:parent-style-name="DefaultParagraphFont" style:family="text">
      <style:text-properties style:font-style-complex="italic" style:font-size-complex="12pt"/>
    </style:style>
    <style:style style:name="P284" style:parent-style-name="Normal" style:family="paragraph">
      <style:paragraph-properties fo:text-indent="0.4923in"/>
      <style:text-properties style:font-size-complex="12pt"/>
    </style:style>
    <style:style style:name="P28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86" style:parent-style-name="Normal" style:family="paragraph">
      <style:paragraph-properties fo:text-indent="0.4923in"/>
      <style:text-properties fo:font-style="italic" style:font-style-asian="italic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font-weight="bold" style:font-weight-asian="bold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text-properties style:font-name-asian="Times New Roman" fo:font-size="16pt" style:font-size-asian="16pt" style:font-size-complex="16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P303" style:parent-style-name="Normal" style:family="paragraph">
      <style:text-properties fo:font-size="18pt" style:font-size-asian="18pt" style:font-size-complex="18pt"/>
    </style:style>
    <style:style style:name="P304" style:parent-style-name="Normal" style:family="paragraph">
      <style:paragraph-properties fo:text-align="center" fo:text-indent="0in"/>
      <style:text-properties style:font-name-asian="Times New Roman"/>
    </style:style>
    <style:style style:name="P305" style:parent-style-name="Normal" style:family="paragraph">
      <style:paragraph-properties fo:text-align="center" fo:text-indent="0in"/>
    </style:style>
    <style:style style:name="T306" style:parent-style-name="DefaultParagraphFont" style:family="text">
      <style:text-properties style:font-name-asian="Times New Roman"/>
    </style:style>
    <style:style style:name="T3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11" style:parent-style-name="Normal" style:family="paragraph">
      <style:text-properties style:font-name-asian="Times New Roman"/>
    </style:style>
    <style:style style:name="P31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6pt" style:font-size-asian="16pt" style:font-size-complex="16pt"/>
    </style:style>
    <style:style style:name="P3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17" style:parent-style-name="DefaultParagraphFont" style:family="text">
      <style:text-properties style:font-size-complex="9pt"/>
    </style:style>
    <style:style style:name="P31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fo:font-size="16pt" style:font-size-asian="16pt" style:font-size-complex="16pt"/>
    </style:style>
    <style:style style:name="P3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25" style:parent-style-name="Pareigos" style:family="text">
      <style:text-properties style:font-name="Times New Roman" fo:text-transform="none" style:font-size-complex="12pt"/>
    </style:style>
    <style:style style:name="P3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27" style:parent-style-name="Pareigos" style:family="text">
      <style:text-properties style:font-name="Times New Roman" fo:text-transform="none" style:font-size-complex="12pt"/>
    </style:style>
    <style:style style:name="P3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29" style:parent-style-name="Pareigos" style:family="text">
      <style:text-properties style:font-name="Times New Roman" fo:text-transform="none" style:font-size-complex="12pt"/>
    </style:style>
    <style:style style:name="P33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31" style:parent-style-name="Pareigos" style:family="text">
      <style:text-properties style:font-name="Times New Roman" fo:text-transform="none" style:font-size-complex="12pt"/>
    </style:style>
    <style:style style:name="T332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20</text:span><text:span text:style-name="T16">-0</text:span><text:span text:style-name="T17">9-1</text:span><text:span text:style-name="T18">0 <text:s/></text:span><text:span text:style-name="T19">Nr. SPP-</text:span><text:span text:style-name="T20">434</text:span></text:p>
      <text:p text:style-name="P21"><text:span text:style-name="T22">Vilnius</text:span></text:p>
      <text:p text:style-name="P23"/>
      <text:p text:style-name="P24"/>
      <text:p text:style-name="P25">Posėdžio pirmininkas –<text:s/>Seimo Pirmininkas V. Pranckietis.</text:p>
      <text:p text:style-name="P26"/>
      <text:p text:style-name="P27">Posėdžio pirmininkas paskelbė Seimo IX (rudens) sesijos pradžią.</text:p>
      <text:p text:style-name="P28"/>
      <text:p text:style-name="P29">Giedamas Lietuvos valstybės himnas</text:p>
      <text:p text:style-name="P30"/>
      <text:p text:style-name="P31"><text:span text:style-name="T32">Toliau posėdžiui pirmininkavo<text:s/></text:span><text:span text:style-name="T33">Seimo Pirmininko pirmoji pavaduotoja R. Baškienė</text:span><text:span text:style-name="T34">.</text:span></text:p>
      <text:p text:style-name="P35"/>
      <text:p text:style-name="P36"><text:span text:style-name="T37">Užsiregistravo<text:s/></text:span><text:span text:style-name="T38">124</text:span><text:span text:style-name="T39"><text:s/>Seimo nari</text:span><text:span text:style-name="T40">ai</text:span><text:span text:style-name="T41"><text:s/>(</text:span><text:span text:style-name="T42">10.0</text:span><text:span text:style-name="T43">2</text:span><text:span text:style-name="T44"><text:s/>val.</text:span><text:span text:style-name="T45">)</text:span></text:p>
      <text:p text:style-name="P46"/>
      <text:p text:style-name="P47">10.02<text:s/>val.</text:p>
      <text:p text:style-name="P48">Seimo Pirmininko Viktoro<text:s/>Pranckiečio kalba<text:s/></text:p>
      <text:p text:style-name="P49"/>
      <text:p text:style-name="Normal"><text:span text:style-name="T50">Seimo Pirmininkas V.</text:span><text:span text:style-name="T51"> </text:span><text:span text:style-name="T52">Pranckietis</text:span><text:span text:style-name="T53"><text:s/>pas</text:span><text:span text:style-name="T54">kelbė</text:span><text:span text:style-name="T55"><text:s/>Lie</text:span><text:span text:style-name="T56">tuvos Respublikos Prezidento G. </text:span><text:span text:style-name="T57">Nausėdos<text:s/></text:span><text:span text:style-name="T58">sveikinimą</text:span><text:span text:style-name="T59"><text:s/>Seimo IX (rudens) sesijos pradžios proga.</text:span></text:p>
      <text:p text:style-name="P60"/>
      <text:p text:style-name="P61"/>
      <text:p text:style-name="P62">10.13<text:s/>val.</text:p>
      <text:p text:style-name="Normal"><text:span text:style-name="T63">Ukrainos Aukščiausiosios Rados Pirmininko Dmytro Razumkovo<text:s/></text:span><text:span text:style-name="T64">sveikinimo<text:s/></text:span><text:span text:style-name="T65">kalba</text:span></text:p>
      <text:p text:style-name="P66"/>
      <text:p text:style-name="P67"/>
      <text:p text:style-name="Normal"><text:span text:style-name="T68">Seimo Pirmininkas V. Pranckietis</text:span><text:span text:style-name="T69"><text:s/>pasveikino Seimo narius A. Gaidžiūną, L. Stacevičių,<text:s/></text:span><text:span text:style-name="T70">S. Skvernel</text:span><text:span text:style-name="T71">į, O. Valiukevičiūtę, I. Haasę, J. Varkalį ir A. Strelčiūną</text:span><text:span text:style-name="T72"><text:s/>jų jubiliejų proga.</text:span></text:p>
      <text:p text:style-name="P73"/>
      <text:p text:style-name="P74"/>
      <text:p text:style-name="Normal"><text:span text:style-name="T75">NUTARTA.</text:span><text:span text:style-name="T76"><text:s/>Paskirti tokią balsų skaičiavimo grupę</text:span><text:span text:style-name="T77">, kuri dirbs nuo 2020-09-10 iki 2020-10-10</text:span><text:span text:style-name="T78">:</text:span></text:p>
      <text:p text:style-name="Normal"><text:span text:style-name="T79">L. Balsys<text:s/></text:span><text:span text:style-name="T80">(</text:span><text:span text:style-name="T81">Lietuvos socialdemokratų partijos frakcija</text:span><text:span text:style-name="T82">);</text:span></text:p>
      <text:p text:style-name="Normal"><text:span text:style-name="T83">Z. Jedinskis<text:s/></text:span><text:span text:style-name="T84"><text:s/>(</text:span><text:span text:style-name="T85">Lietuvos lenkų rinkimų akcijos-Krikščioniškų šeimų sąjungos frakcija</text:span><text:span text:style-name="T86">);</text:span></text:p>
      <text:p text:style-name="Normal">K. Masiulis<text:s/><text:span text:style-name="T87">(Tėvynės sąjungos-Lietuvos krikščionių demokratų frakcija);</text:span></text:p>
      <text:p text:style-name="Normal">M. Puidokas<text:s/><text:span text:style-name="T88"><text:s/>(</text:span><text:span text:style-name="T89">Mišri Seimo narių grupė</text:span><text:span text:style-name="T90">);</text:span></text:p>
      <text:p text:style-name="P91">V. Rastenis<text:s/><text:span text:style-name="T92">(Lietuvos valstiečių ir žaliųjų sąjungos frakcija);</text:span></text:p>
      <text:p text:style-name="Normal">G. Vaičekauskas<text:s/><text:span text:style-name="T93">(</text:span><text:span text:style-name="T94">Liberalų sąjūdžio frakcija</text:span><text:span text:style-name="T95">);</text:span></text:p>
      <text:p text:style-name="Normal">O. Valiukevičiūtė<text:s/><text:span text:style-name="T96">(</text:span><text:span text:style-name="T97">Lietuvos socialdemokratų darbo frakcija</text:span><text:span text:style-name="T98">).</text:span></text:p>
      <text:p text:style-name="P99"/>
      <text:p text:style-name="P100"/>
      <text:p text:style-name="P101">10.23<text:s/>val.</text:p>
      <text:p text:style-name="P102"><text:span text:style-name="T103">SVARSTYTA</text:span>.<text:s/>2020<text:s/>m.<text:s/>rugsėjo 10<text:s/>d. (ketvirtadienio) posėdžio<text:s/>darbotvarkė.</text:p>
      <text:p text:style-name="P104">Pranešėja<text:s/>–<text:s/><text:span text:style-name="T105">Seimo Pirmininko pirmoji pavaduotoja R.</text:span><text:span text:style-name="T106"> </text:span><text:span text:style-name="T107">Baškienė</text:span>.</text:p>
      <text:p text:style-name="P108"/>
      <text:soft-page-break/>
      <text:p text:style-name="P109"><text:span text:style-name="T110">NUTARTA.</text:span><text:span text:style-name="T111"><text:s/></text:span>P<text:span text:style-name="T112">atvirtinti patikslintą<text:s/></text:span>2020<text:s/>m.<text:s/>rugsėjo 10<text:s/><text:span text:style-name="T113">d. (</text:span><text:span text:style-name="T114">ketvirtadienio</text:span><text:span text:style-name="T115">)<text:s/></text:span>posėdžio<text:span text:style-name="T116"><text:s/>darbotvarkę.<text:s/></text:span><text:span text:style-name="T117">Balsavimo rezultatai: už<text:s/></text:span><text:span text:style-name="T118">–</text:span><text:span text:style-name="T119"><text:s/></text:span><text:span text:style-name="T120">109</text:span><text:span text:style-name="T121">, prieš<text:s/></text:span><text:span text:style-name="T122">–</text:span><text:span text:style-name="T123"><text:s/></text:span><text:span text:style-name="T124">0</text:span><text:span text:style-name="T125">, susilaikė<text:s/></text:span><text:span text:style-name="T126">0</text:span><text:span text:style-name="T127">.<text:s/></text:span><text:span text:style-name="T128">(Užsiregistravo 111</text:span><text:span text:style-name="T129"><text:s/>Seimo nari</text:span><text:span text:style-name="T130">ų (10.23</text:span><text:span text:style-name="T131"><text:s/>val.)</text:span></text:p>
      <text:p text:style-name="P132"/>
      <text:p text:style-name="P133"/>
      <text:p text:style-name="P134">10.23<text:s/>val.</text:p>
      <text:p text:style-name="P135"><text:span text:style-name="T136">SVARSTYTA</text:span>.<text:s/><text:span text:style-name="T137">Seimo nutarimo<text:s/></text:span><text:span text:style-name="T138">„</text:span><text:span text:style-name="T139">Dėl Lietuvos Respublikos Seimo IX (rudens) sesijos darbų programos</text:span><text:span text:style-name="T140">“</text:span><text:span text:style-name="T141"><text:s/>projektas<text:s/></text:span><text:span text:style-name="T142">Nr. XIIIP-</text:span><text:span text:style-name="T143">5150(2)</text:span><text:span text:style-name="T144"><text:s/></text:span><text:span text:style-name="T145">(pateikimas)</text:span><text:span text:style-name="T146">.</text:span></text:p>
      <text:p text:style-name="P147">Pranešėjai<text:s/>–<text:s/><text:span text:style-name="T148">Ministras Pirmininkas</text:span><text:span text:style-name="T149"><text:s/></text:span><text:span text:style-name="T150">S</text:span><text:span text:style-name="T151">. </text:span><text:span text:style-name="T152">Skvernelis</text:span><text:span text:style-name="T153">,<text:s/></text:span><text:span text:style-name="T154">Seimo Pirmininkas V. Pranckietis</text:span>.</text:p>
      <text:p text:style-name="P155"/>
      <text:p text:style-name="P156">Klausė Seimo nariai:<text:s/>M. Majauskas<text:s/>(į klausimą atsakė<text:s/><text:span text:style-name="T157">Ministras Pirmininkas</text:span><text:span text:style-name="T158"><text:s/></text:span><text:span text:style-name="T159">S</text:span><text:span text:style-name="T160">. </text:span><text:span text:style-name="T161">Skvernelis</text:span><text:span text:style-name="T162">),<text:s/></text:span><text:span text:style-name="T163">J. Razma<text:s/></text:span>(į klausimą atsakė<text:s/><text:span text:style-name="T164">finansų ministras</text:span><text:span text:style-name="T165"><text:s/></text:span><text:span text:style-name="T166">V</text:span><text:span text:style-name="T167">. </text:span><text:span text:style-name="T168">Šapoka</text:span><text:span text:style-name="T169">),<text:s/></text:span><text:span text:style-name="T170">R. Šarknickas</text:span><text:span text:style-name="T171"><text:s/></text:span>(į klausimą atsakė<text:s/><text:span text:style-name="T172">Ministras Pirmininkas</text:span><text:span text:style-name="T173"><text:s/></text:span><text:span text:style-name="T174">S</text:span><text:span text:style-name="T175">. </text:span><text:span text:style-name="T176">Skvernelis</text:span><text:span text:style-name="T177">)</text:span><text:span text:style-name="T178">,<text:s/></text:span><text:span text:style-name="T179">V. Bakas<text:s/></text:span><text:span text:style-name="T180">(į klausimą atsakė</text:span><text:span text:style-name="T181"><text:s/></text:span><text:span text:style-name="T182">Ministras Pirmininkas</text:span><text:span text:style-name="T183"><text:s/>S. Skvernelis</text:span><text:span text:style-name="T184">)</text:span><text:span text:style-name="T185">,<text:s/></text:span><text:span text:style-name="T186">A</text:span><text:span text:style-name="T187">. Matulas<text:s/></text:span><text:span text:style-name="T188">(į klausimą atsakė</text:span><text:span text:style-name="T189"><text:s/></text:span><text:span text:style-name="T190">Seimo Pirmininkas V. Pranckietis</text:span><text:span text:style-name="T191">)</text:span><text:span text:style-name="T192">.</text:span></text:p>
      <text:p text:style-name="P193"/>
      <text:p text:style-name="P194">Dėl balsavimo motyvų kalbėjo Seimo nariai:<text:s/>A. Vinkus,<text:s/>J. Razma.</text:p>
      <text:p text:style-name="P195"/>
      <text:p text:style-name="P196">NUTARTA:</text:p>
      <text:p text:style-name="P197">1. Pritarti šiam projektui po pateikimo ir pradėti jo svarstymo procedūrą.<text:s/><text:span text:style-name="T198">Balsavimo rezultatai: už<text:s/></text:span>–<text:span text:style-name="T199"><text:s/></text:span><text:span text:style-name="T200">64</text:span><text:span text:style-name="T201">, prieš<text:s/></text:span>–<text:span text:style-name="T202"><text:s/></text:span><text:span text:style-name="T203">5</text:span><text:span text:style-name="T204">, susilaikė<text:s/></text:span><text:span text:style-name="T205">29</text:span>.<text:s/><text:span text:style-name="T206">(Užsiregistravo 99</text:span><text:span text:style-name="T207"><text:s/>Seimo nariai (1</text:span><text:span text:style-name="T208">1.02</text:span><text:span text:style-name="T209"><text:s/>val.)</text:span></text:p>
      <text:p text:style-name="Normal">2. Pavesti visiems komitetams apsvarstyti šį projektą.<text:s/><text:span text:style-name="T210">Pritarta bendru sutarimu.</text:span></text:p>
      <text:p text:style-name="Normal">3. Paskirti šio projekto preliminarią svarstymo Seimo posėdyje datą<text:s/>–<text:s/>2020-09-17.<text:s/><text:span text:style-name="T211">Pritarta bendru sutarimu.</text:span></text:p>
      <text:p text:style-name="P212"/>
      <text:p text:style-name="Normal">Replikavo<text:s/>Seimo Pirmininkas V. Pranckietis.</text:p>
      <text:p text:style-name="P213"/>
      <text:p text:style-name="P214"/>
      <text:p text:style-name="P215">11.03<text:s/>val.</text:p>
      <text:p text:style-name="P216"><text:span text:style-name="T217">SVARSTYTA</text:span>. <text:span text:style-name="T218">Seimo rezoliucijos „Dėl neteisėtos ir primetamos Rusijos sąjungos Baltarusijai“ projektas<text:s/></text:span><text:span text:style-name="T219">Nr. XIIIP-</text:span><text:span text:style-name="T220">515</text:span><text:span text:style-name="T221">8</text:span><text:span text:style-name="T222"><text:s/></text:span><text:span text:style-name="T223">(teikėjai –<text:s/></text:span><text:span text:style-name="T224">Ž. Pavilionis</text:span><text:span text:style-name="T225"><text:s/>/ 11<text:s/></text:span><text:span text:style-name="T226">Seimo nar</text:span><text:span text:style-name="T227">ių</text:span><text:span text:style-name="T228">)</text:span><text:span text:style-name="T229"><text:s text:c="2"/></text:span><text:span text:style-name="T230">(pateikimas, svarstymas ir priėmimas)</text:span><text:span text:style-name="T231">.</text:span></text:p>
      <text:p text:style-name="P232">Pranešėjas –<text:s/>Seimo narys Ž. Pavilionis.</text:p>
      <text:p text:style-name="P233"/>
      <text:p text:style-name="P234">Klausė Seimo nariai:<text:s/>M. Majauskas, A. Ažubalis,<text:s/>R. J. Dagys,<text:s/>V. Aleknaitė-Abramikienė, V. Bakas,<text:s/>D. Šakalienė, E. Vareikis.</text:p>
      <text:p text:style-name="P235"/>
      <text:p text:style-name="Normal">Balsuota dėl pasiūlymo diskusijai skirti 15 min.: už – 79, prieš – 3, susilaikė 5.<text:span text:style-name="T236"><text:s/></text:span><text:span text:style-name="T237">P</text:span><text:span text:style-name="T238">ritarta</text:span>.<text:span text:style-name="T239"><text:s/>(Užsiregistravo 87 Seimo nariai <text:s/>(11.17 val.)</text:span></text:p>
      <text:p text:style-name="P240"/>
      <text:p text:style-name="Normal">Replikavo Seimo narys<text:s/><text:span text:style-name="T241">P. Urbšys</text:span>.</text:p>
      <text:p text:style-name="P242"><text:span text:style-name="T243">Dėl posėdžio vedimo tvarkos kalbėjo Seimo narys<text:s/></text:span><text:span text:style-name="T244">P. Gražulis</text:span><text:span text:style-name="T245">.</text:span></text:p>
      <text:p text:style-name="P246"/>
      <text:p text:style-name="P247">Diskusijoje kalbėjo Seimo nariai:<text:s/>G. Landsbergis (Tėvynės sąjungos-Lietuvos<text:s/>krikščionių demokratų frakcijos vardu),<text:s/>D. Šakalienė (<text:span text:style-name="T248">Lietuvos so</text:span><text:span text:style-name="T249">cialdemokratų partijos frakcijos vardu),<text:s/></text:span><text:span text:style-name="T250">V. Čmilytė-Nielsen</text:span><text:span text:style-name="T251"><text:s/>(</text:span><text:span text:style-name="T252">Liberalų sąjūdžio frakcijos vardu).</text:span></text:p>
      <text:p text:style-name="P253"/>
      <text:p text:style-name="P254">Toliau posėdžiui pirmininkavo<text:s/>Seimo Pirmininko pavaduotoja I. Šiaulienė.</text:p>
      <text:p text:style-name="P255"/>
      <text:p text:style-name="P256">Diskusijoje kalbėjo Seimo nariai:<text:s/>J. Jarutis (Lietuvos valstiečių ir žaliųjų sąjungos frakcijos vardu),<text:s/><text:span text:style-name="T257">P. Urbšys</text:span><text:span text:style-name="T258"><text:s/>(</text:span><text:span text:style-name="T259">Mišrios Seimo narių grupės vardu)</text:span>.</text:p>
      <text:p text:style-name="P260"/>
      <text:soft-page-break/>
      <text:p text:style-name="P261">Dėl balsavimo motyvų kalbėjo Seimo nariai:<text:s/>A. Armonaitė,<text:s/><text:span text:style-name="T262">P. Urbšys</text:span>, A. Ažubalis, P. Gražulis, A. Anušauskas, R. J. Dagys.</text:p>
      <text:p text:style-name="P263"/>
      <text:p text:style-name="P264">Balsuota, ar priimti šią<text:s/>Seimo<text:s/>rezoliuciją<text:s/>(be pataisų): už –<text:s/>91, prieš –<text:s/>0, susilaikė<text:s/>0.<text:s/><text:span text:style-name="T265">Pritarta</text:span>.<text:s/><text:span text:style-name="T266">(Užsiregistravo 91</text:span><text:span text:style-name="T267"><text:s/>Seimo nar</text:span><text:span text:style-name="T268">ys</text:span><text:span text:style-name="T269"><text:s/>(1</text:span><text:span text:style-name="T270">1.47</text:span><text:span text:style-name="T271"><text:s/>val.)</text:span></text:p>
      <text:p text:style-name="Normal"/>
      <text:p text:style-name="Normal"><text:span text:style-name="T272">NUTARTA.</text:span><text:span text:style-name="T273"><text:s/></text:span><text:span text:style-name="T274">Priimti<text:s/></text:span><text:span text:style-name="T275">Seimo rezoliuciją</text:span><text:span text:style-name="T276"><text:s/>„Dėl neteisėtos ir<text:s/></text:span><text:span text:style-name="T277">Baltarusijai</text:span><text:span text:style-name="T278"><text:s/>Rusijos<text:s/></text:span><text:span text:style-name="T279">primetamos s</text:span><text:span text:style-name="T280">ąjungos“</text:span><text:span text:style-name="T281">.</text:span></text:p>
      <text:p text:style-name="P282"/>
      <text:p text:style-name="Normal">Replikavo Seimo nariai:<text:s/><text:span text:style-name="T283">P. Urbšys</text:span>,<text:s/>V. Aleknaitė-Abramikienė,<text:s/>V. Čmilytė-Nielsen.</text:p>
      <text:p text:style-name="P284"/>
      <text:p text:style-name="P285"/>
      <text:p text:style-name="P286">11.51<text:s/>val.</text:p>
      <text:p text:style-name="P287"><text:span text:style-name="T288">SVARSTYTA</text:span>. Seimo savaitės (2020-09-14–2020-09-18) –<text:s/>2020 m.<text:s/>rugsėjo<text:s/>15 d. (antradienio) ir<text:s/>17 d. (ketvirtadienio) posėdžių darbotvarkė.</text:p>
      <text:p text:style-name="P289">Pranešėjas – Seimo Pirmininkas V. Pranckietis.</text:p>
      <text:p text:style-name="P290"/>
      <text:p text:style-name="P291">Klausė Seimo nariai:<text:s/>M. Majauskas, J. Razma.</text:p>
      <text:p text:style-name="P292"/>
      <text:p text:style-name="P293"><text:span text:style-name="T294">NUTARTA.</text:span><text:span text:style-name="T295"><text:s/></text:span><text:span text:style-name="T296">Patvirtinti<text:s/></text:span>Seimo savaitės<text:s/>(2020-09-14–2020-09-18) –<text:s/>2020 m. rugsėjo 15 d. (antradienio) ir<text:s/>17 d. (ketvirtadienio)<text:s/>posėdžių darbotvarkę.<text:s/><text:span text:style-name="T297">Pritarta bendru sutarimu.</text:span></text:p>
      <text:p text:style-name="P298"/>
      <text:p text:style-name="P299">Užsiregistravo 76<text:s/>Seimo nariai<text:s/><text:span text:style-name="T300">(1</text:span><text:span text:style-name="T301">1.54</text:span><text:span text:style-name="T302"><text:s/>val.)</text:span></text:p>
      <text:p text:style-name="Normal"/>
      <text:p text:style-name="Normal">Posėdžio pirmininkė pakvietė<text:s/>į Kovo 11-osios Akto salę<text:s/>dalyvauti minėjime, skirtame Lietuvos<text:s/>Nepriklausomybės<text:s/>atkūrimo 30-mečiui.</text:p>
      <text:p text:style-name="P303"/>
      <text:p text:style-name="P304">Posėdis baigtas</text:p>
      <text:p text:style-name="P305"><text:span text:style-name="T306"><text:s/></text:span><text:span text:style-name="T307">(1</text:span><text:span text:style-name="T308">1.5</text:span><text:span text:style-name="T309">5</text:span><text:span text:style-name="T310"><text:s/>val.)</text:span></text:p>
      <text:p text:style-name="P311"/>
      <text:p text:style-name="P312"/>
      <text:p text:style-name="P313">Seimo Pirmininkas<text:tab/>Viktoras Pranckietis<text:s/></text:p>
      <text:p text:style-name="P314"/>
      <text:p text:style-name="P315"><text:tab/></text:p>
      <text:p text:style-name="P316">Seimo Pirmininko pirmoji pavaduotoja<text:tab/><text:span text:style-name="T317">Rima Baškienė</text:span><text:s/></text:p>
      <text:p text:style-name="P318"/>
      <text:p text:style-name="P319"/>
      <text:p text:style-name="P320">Seimo Pirmininko pavaduotoja<text:tab/>Irena Šiaulienė</text:p>
      <text:p text:style-name="P321"/>
      <text:p text:style-name="P322"/>
      <text:p text:style-name="Normal"/>
      <text:p text:style-name="Normal"/>
      <text:p text:style-name="Normal"/>
      <text:p text:style-name="P323"/>
      <text:p text:style-name="P324"><text:span text:style-name="T325">Protokolą rašė</text:span></text:p>
      <text:p text:style-name="P326"><text:span text:style-name="T327">Dokumentų departamento</text:span></text:p>
      <text:p text:style-name="P328"><text:span text:style-name="T329">Stenogramų skyriaus</text:span></text:p>
      <text:p text:style-name="P330"><text:span text:style-name="T331">vyriausioji specialistė</text:span><text:span text:style-name="T332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text-align="start" fo:margin-bottom="0.1388in" fo:line-height="115%" fo:text-indent="0in"/>
      <style:text-properties style:font-name-asian="Times New Roman" style:font-name-complex="Times New Roman" fo:font-size="11pt" style:font-size-asian="11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3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9-10T12:41:00Z</meta:creation-date>
    <dc:date>2020-09-10T12:41:00Z</dc:date>
    <meta:print-date>2020-09-10T10:19:00Z</meta:print-date>
    <meta:template xlink:href="trumpiniai.dotm" xlink:type="simple"/>
    <meta:editing-cycles>2</meta:editing-cycles>
    <meta:editing-duration>PT0S</meta:editing-duration>
    <meta:document-statistic meta:page-count="3" meta:paragraph-count="34" meta:word-count="642" meta:character-count="5134" meta:row-count="167" meta:non-whitespace-character-count="4526"/>
  </office:meta>
</office:document-meta>
</file>