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fo:text-indent="4.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4.8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line-height="150%" fo:margin-left="0.5in">
        <style:tab-stops/>
      </style:paragraph-properties>
      <style:text-properties fo:font-weight="bold" style:font-weight-asian="bold" style:font-weight-complex="bold"/>
    </style:style>
    <style:style style:name="P21" style:parent-style-name="Normal" style:family="paragraph">
      <style:paragraph-properties fo:text-align="justify" fo:line-height="150%" fo:margin-left="0.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language="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242424"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margin-left="1.6666in">
        <style:tab-stops/>
      </style:paragraph-properties>
      <style:text-properties fo:font-size="11pt" style:font-size-asian="11pt"/>
    </style:style>
    <style:style style:name="P33" style:parent-style-name="ListParagraph" style:list-style-name="LFO2" style:family="paragraph">
      <style:paragraph-properties fo:margin-left="1.6666in" fo:text-indent="0in">
        <style:tab-stops>
          <style:tab-stop style:type="left" style:position="-0.9722in"/>
        </style:tab-stops>
      </style:paragraph-properties>
    </style:style>
    <style:style style:name="T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36" style:parent-style-name="Normal" style:family="paragraph">
      <style:paragraph-properties fo:margin-left="1.6666in">
        <style:tab-stops>
          <style:tab-stop style:type="left" style:position="-0.97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weight="bold" style:font-weight-asian="bold" fo:color="#008000" fo:font-size="11pt" style:font-size-asian="11pt"/>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 style:parent-style-name="DefaultParagraphFont" style:family="text">
      <style:text-properties fo:font-weight="bold" style:font-weight-asian="bold" fo:color="#008000" fo:font-size="11pt" style:font-size-asian="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8000" fo:font-size="11pt" style:font-size-asian="11pt"/>
    </style:style>
    <style:style style:name="P47" style:parent-style-name="Normal" style:family="paragraph">
      <style:paragraph-properties fo:margin-left="1.6666in">
        <style:tab-stops>
          <style:tab-stop style:type="left" style:position="7.7833in"/>
        </style:tab-stops>
      </style:paragraph-properties>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fo:language="en" fo:country="US"/>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242424"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5"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line-height="150%" fo:text-indent="0.4923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8" style:parent-style-name="Normal" style:family="paragraph">
      <style:paragraph-properties fo:text-align="justify" fo:line-height="150%">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style:text-properties style:font-size-complex="12pt"/>
    </style:style>
  </office:automatic-styles>
  <office:body>
    <office:text text:use-soft-page-breaks="true">
      <text:p text:style-name="P1"/>
      <text:p text:style-name="P7">Projektas Nr. XIVP-3101(2)</text:p>
      <text:p text:style-name="P8"/>
      <text:p text:style-name="P9">LIETUVOS RESPUBLIKOS<text:s/></text:p>
      <text:p text:style-name="P10"><text:span text:style-name="T11">ADMINISTRACINIŲ NUSIŽENGIMŲ KODEKSO<text:s/></text:span><text:span text:style-name="T12">281 STRAIPSNIO PAKEITIMO</text:span></text:p>
      <text:p text:style-name="P13">ĮSTATYMAS<text:s/></text:p>
      <text:p text:style-name="P14"/>
      <text:p text:style-name="P15"><text:span text:style-name="T16">202</text:span><text:span text:style-name="T17">4</text:span><text:span text:style-name="T18"><text:s/>m. <text:s text:c="24"/>d. Nr.</text:span></text:p>
      <text:p text:style-name="P19">Vilnius</text:p>
      <text:p text:style-name="P20"/>
      <text:p text:style-name="P21"><text:bookmark-start text:name="straipsnis1"/><text:span text:style-name="T22">1 straipsnis.<text:s/></text:span><text:span text:style-name="T23">281 straipsnio pakeitimas</text:span></text:p>
      <text:p text:style-name="P24"><text:bookmark-end text:name="straipsnis1"/><text:span text:style-name="T25">Pakeisti<text:s/></text:span><text:span text:style-name="T26">281 straipsnio 2 dal</text:span><text:span text:style-name="T27">į ir ją išdėstyti taip:</text:span></text:p>
      <text:p text:style-name="P28">„2. Neteisėtas medžių, kurie pagal Želdynų įstatymą priskiriami saugotiniems želdiniams, ir medžių, apie kurių kirtimą, kitokį pašalinimą iš augimo vietos ar intensyvų genėjimą pagal Želdynų įstatymą reikia pateikti pranešimą savivaldybės vykdomajai institucijai, naikinimas</text:p>
      <text:p text:style-name="P29"><text:span text:style-name="T30">užtraukia baudą asmenims nuo vieno šimto aštuoniasdešimt iki šešių šimtų eurų ir juridinių asmenų vadovams ar kitiems atsakingiems asmenims – nuo dviejų šimtų keturiasdešimt iki devynių šimtų eurų.</text:span><text:span text:style-name="T31">“</text:span></text:p>
      <text:p text:style-name="P32"/>
      <text:list text:style-name="LFO2" text:continue-numbering="true">
        <text:list-item>
          <text:p text:style-name="P33"><text:span text:style-name="T34">Seimo kanceliarijos Teisės departamentas 2024-06-25:</text:span></text:p>
        </text:list-item>
      </text:list>
      <text:p text:style-name="P35">Įvertinę projekto atitiktį Konstitucijai, įstatymams, teisėkūros principams ir teisės technikos taisyklėms, teikiame šią pastabą.</text:p>
      <text:soft-page-break/>
      <text:p text:style-name="P36"><text:span text:style-name="T37">Pagal projekto 1 straipsniu keičiamo Administracinių nusižengimų kodekso 281 straipsnio 2 dalį administracinė atsakomybė kiltų už neteisėtą medžių, kurie pagal Želdynų įstatymą priskiriami saugotiniems želdiniams,<text:s/></text:span><text:span text:style-name="T38">ir</text:span><text:span text:style-name="T39"><text:s/></text:span><text:span text:style-name="T40">medžių, apie kurių kirtimą, kitokį pašalinimą iš augimo vietos ar intensyvų genėjimą pagal Želdynų įstatymą reikia pateikti pranešimą savivaldybės vykdomajai institucijai, naikinimą, t. y. iš esmės nustatomi du skirtingo pobūdžio pažeidimai, už kurių padarymą asmenys būtų traukiami administracinėn atsakomybėn. Mūsų nuomone, administracinei atsakomybei kilti pakaktų bent vieno iš šių pažeidimų padarymo, todėl, svarstytina, ar minėtos projekto nuostatos nereikėtų patikslinti, nustatant joje pažeidimų alternatyvą, t .y. vietoj žodžio „ir“ įrašant žodį „arba“.</text:span></text:p>
      <text:p text:style-name="P41"><text:span text:style-name="T42">Komiteto nuomonė -<text:s/></text:span><text:span text:style-name="T43">Pritarti</text:span><text:span text:style-name="T44">.</text:span></text:p>
      <text:p text:style-name="P45"><text:span text:style-name="T46">Komiteto pasiūlymas:<text:s/></text:span></text:p>
      <text:p text:style-name="P47"><text:span text:style-name="T48">Projekto<text:s/></text:span><text:span text:style-name="T49">1 straipsn</text:span><text:span text:style-name="T50">is dėstytinas taip:</text:span></text:p>
      <text:p text:style-name="P51"><text:span text:style-name="T52">1 straipsnis. 281 straipsnio pakeitimas</text:span></text:p>
      <text:p text:style-name="P53">Pakeisti 281 straipsnio 2 dalį ir ją išdėstyti taip:</text:p>
      <text:p text:style-name="P54"><text:span text:style-name="T55">„2. Neteisėtas medžių, kurie pagal Želdynų įstatymą priskiriami saugotiniems želdiniams</text:span><text:span text:style-name="T56">, </text:span><text:span text:style-name="T57">ir</text:span><text:span text:style-name="T58"><text:s/>arba<text:s/></text:span><text:span text:style-name="T59">medžių, apie kurių kirtimą, kitokį pašalinimą iš augimo vietos ar intensyvų genėjimą pagal Želdynų įstatymą reikia pateikti pranešimą savivaldybės vykdomajai institucijai,</text:span><text:span text:style-name="T60"> naikinimas</text:span></text:p>
      <text:p text:style-name="P61"><text:span text:style-name="T62">užtraukia baudą asmenims nuo vieno šimto aštuoniasdešimt iki šešių šimtų eurų ir juridinių asmenų vadovams ar kitiems atsakingiems asmenims – nuo dviejų šimtų keturiasdešimt iki devynių šimtų eurų.</text:span><text:span text:style-name="T63">“</text:span></text:p>
      <text:p text:style-name="P64"/>
      <text:p text:style-name="P65">Balsavimo rezultatai:</text:p>
      <text:p text:style-name="P66"><text:span text:style-name="T67">už–9, prieš-0, susilaikė-0.</text:span></text:p>
      <text:p text:style-name="Normal"><text:bookmark-start text:name="p_1"/><text:bookmark-start text:name="p_1_2"/><text:bookmark-end text:name="p_1"/><text:bookmark-end text:name="p_1_2"/></text:p>
      <text:p text:style-name="P68"/>
      <text:p text:style-name="P69"><text:bookmark-start text:name="straipsnis2"/><text:soft-page-break/><text:span text:style-name="T70">2 straipsnis.</text:span><text:span text:style-name="T71"><text:s/></text:span><text:span text:style-name="T72">Įstatymo įsigaliojimas<text:s/></text:span></text:p>
      <text:p text:style-name="P73"><text:bookmark-end text:name="straipsnis2"/>Šis įstatymas įsigalioja 20<text:span text:style-name="T74">24</text:span><text:s/>m. lapkričio 1 d.</text:p>
      <text:p text:style-name="P75"/>
      <text:p text:style-name="P76"/>
      <text:p text:style-name="P77"/>
      <text:p text:style-name="P78">Skelbiu šį Lietuvos Respublikos Seimo priimtą įstatymą.</text:p>
      <text:p text:style-name="P79"/>
      <text:p text:style-name="P80"><text:span text:style-name="T81">Respublikos Prezident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Janulaitienė</meta:initial-creator>
    <dc:creator>adlibuser</dc:creator>
    <meta:creation-date>2024-06-26T11:41:00Z</meta:creation-date>
    <dc:date>2024-06-26T11:41:00Z</dc:date>
    <meta:print-date>2023-10-04T06:1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TaxCatchAll"/>
    <meta:user-defined meta:name="lcf76f155ced4ddcb4097134ff3c332f"/>
    <meta:document-statistic meta:page-count="3" meta:paragraph-count="15" meta:word-count="327" meta:character-count="2574" meta:row-count="45" meta:non-whitespace-character-count="2262"/>
  </office:meta>
</office:document-meta>
</file>