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style:text-autospace="none" fo:text-align="justify" fo:text-indent="0.5in"/>
    </style:style>
    <style:style style:name="P52" style:parent-style-name="Normal" style:family="paragraph">
      <style:paragraph-properties style:text-autospace="none" fo:text-align="justify" fo:text-indent="0.5in"/>
    </style:style>
    <style:style style:name="P53" style:parent-style-name="Normal" style:family="paragraph">
      <style:paragraph-properties style:text-autospace="none" fo:text-align="justify" fo:text-indent="0.5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5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5-16</text:p>
          </table:table-cell>
          <table:table-cell table:style-name="TableCell40">
            <text:p text:style-name="P41">Nr.<text:s/>S-2017-4938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 Lietuvos Respublikos<text:s/>mokslo ir studijų įstatymo Nr. XI-242 75 ir 83 straipsnių pakeitimo įstatymo<text:s/>projekto Nr. XIIIP-696  derinimo</text:p>
      <text:p text:style-name="P49"/>
      <text:p text:style-name="P50">Išnagrinėję Lietuvos Respublikos Seimo pateiktą derinti Lietuvos Respublikos<text:s/>mokslo ir studijų įstatymo Nr. XI-242 75 ir 83 straipsnių pakeitimo<text:s/>įstatymo projektą Nr. XIIIP-696, pažymime, kad pastabų ir pasiūlymų dėl šio projekto atitikties Europos Sąjungos teisei neturime.</text:p>
      <text:p text:style-name="P51"/>
      <text:p text:style-name="P52"/>
      <text:p text:style-name="P53"/>
      <text:p text:style-name="P54"/>
      <text:p text:style-name="P55">Generalinio direktoriaus pavaduotojas<text:tab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24T13:40:00Z</meta:creation-date>
    <dc:date>2017-05-24T13:40:00Z</dc:date>
    <meta:print-date>2017-05-18T12:13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25" meta:character-count="935" meta:row-count="17" meta:non-whitespace-character-count="818"/>
  </office:meta>
</office:document-meta>
</file>