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3" style:parent-style-name="Normal" style:family="paragraph">
      <style:paragraph-properties fo:text-align="center"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5"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fo:language="en" fo:country="US"/>
    </style:style>
    <style:style style:name="P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fo:language="en" fo:country="US"/>
    </style:style>
    <style:style style:name="P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fo:language="en" fo:country="US"/>
    </style:style>
    <style:style style:name="P8"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fo:language="en" fo:country="US"/>
    </style:style>
    <style:style style:name="TableColumn10" style:family="table-column">
      <style:table-column-properties style:column-width="0.4173in"/>
    </style:style>
    <style:style style:name="TableColumn11" style:family="table-column">
      <style:table-column-properties style:column-width="0.3333in"/>
    </style:style>
    <style:style style:name="TableColumn12" style:family="table-column">
      <style:table-column-properties style:column-width="0.3569in"/>
    </style:style>
    <style:style style:name="TableColumn13" style:family="table-column">
      <style:table-column-properties style:column-width="0.2638in"/>
    </style:style>
    <style:style style:name="TableColumn14" style:family="table-column">
      <style:table-column-properties style:column-width="5.1215in"/>
    </style:style>
    <style:style style:name="Table9" style:family="table">
      <style:table-properties style:width="6.493in" fo:margin-left="0in" table:align="left"/>
    </style:style>
    <style:style style:name="TableRow15" style:family="table-row">
      <style:table-row-properties style:min-row-height="0.3277i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line-height="100%"/>
    </style:style>
    <style:style style:name="T18" style:parent-style-name="DefaultParagraphFont" style:family="text">
      <style:text-properties style:font-name="Times New Roman" style:font-name-asian="Times New Roman" style:font-name-complex="Times New Roman" fo:color="#000000" fo:language="en" fo:country="US"/>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fo:line-height="100%"/>
    </style:style>
    <style:style style:name="T21" style:parent-style-name="DefaultParagraphFont" style:family="text">
      <style:text-properties style:font-name="Times New Roman" style:font-name-asian="Times New Roman" style:font-name-complex="Times New Roman" fo:color="#000000" fo:language="en" fo:country="US"/>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style>
    <style:style style:name="T24" style:parent-style-name="DefaultParagraphFont" style:family="text">
      <style:text-properties style:font-name="Times New Roman" style:font-name-asian="Times New Roman" style:font-name-complex="Times New Roman" fo:color="#000000" fo:language="en" fo:country="US"/>
    </style:style>
    <style:style style:name="TableRow25" style:family="table-row">
      <style:table-row-properties style:min-row-height="0.2958in"/>
    </style:style>
    <style:style style:name="P26"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fo:line-height="100%"/>
    </style:style>
    <style:style style:name="T29" style:parent-style-name="DefaultParagraphFont" style:family="text">
      <style:text-properties style:font-name="Times New Roman" style:font-name-asian="Times New Roman" style:font-name-complex="Times New Roman" fo:color="#000000" fo:font-size="10pt" style:font-size-asian="10pt" style:font-size-complex="10pt" fo:language="en" fo:country="US"/>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fo:line-height="100%"/>
    </style:style>
    <style:style style:name="T32" style:parent-style-name="DefaultParagraphFont" style:family="text">
      <style:text-properties style:font-name="Times New Roman" style:font-name-asian="Times New Roman" style:font-name-complex="Times New Roman" fo:color="#000000" fo:font-size="10pt" style:font-size-asian="10pt" style:font-size-complex="10pt" fo:language="en" fo:country="US"/>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fo:line-height="100%"/>
    </style:style>
    <style:style style:name="T35" style:parent-style-name="DefaultParagraphFont" style:family="text">
      <style:text-properties style:font-name="Times New Roman" style:font-name-asian="Times New Roman" style:font-name-complex="Times New Roman" fo:color="#000000" fo:font-size="10pt" style:font-size-asian="10pt" style:font-size-complex="10pt" fo:language="en" fo:country="US"/>
    </style:style>
    <style:style style:name="P36"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Row37" style:family="table-row">
      <style:table-row-properties/>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fo:line-height="100%"/>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center"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44"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justify" fo:line-height="100%" fo:text-indent="0.1979in"/>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3" style:parent-style-name="Normal" style:family="paragraph">
      <style:paragraph-properties fo:text-align="justify" fo:line-height="100%" fo:text-indent="0.1979in"/>
    </style:style>
    <style:style style:name="T54"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55" style:parent-style-name="Normal" style:family="paragraph">
      <style:paragraph-properties fo:text-align="justify" fo:line-height="100%" fo:text-indent="0.1979in"/>
    </style:style>
    <style:style style:name="T56"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57"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P58" style:parent-style-name="Normal" style:family="paragraph">
      <style:paragraph-properties fo:text-align="justify" fo:line-height="100%" fo:text-indent="0.1979in"/>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P60" style:parent-style-name="Normal" style:family="paragraph">
      <style:paragraph-properties fo:text-align="justify" fo:line-height="100%" fo:text-indent="0.1979in"/>
    </style:style>
    <style:style style:name="T61"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62" style:parent-style-name="Normal" style:family="paragraph">
      <style:paragraph-properties fo:text-align="justify" fo:line-height="100%" fo:text-indent="0.1979in"/>
    </style:style>
    <style:style style:name="T63"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64" style:parent-style-name="Normal" style:family="paragraph">
      <style:paragraph-properties fo:text-align="justify" fo:line-height="100%" fo:text-indent="0.1979in"/>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66"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67" style:parent-style-name="Normal" style:family="paragraph">
      <style:paragraph-properties fo:text-align="justify" fo:line-height="100%" fo:text-indent="0.1979in"/>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69"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71"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73"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74"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75" style:parent-style-name="Normal" style:family="paragraph">
      <style:paragraph-properties fo:text-align="justify" fo:line-height="100%" fo:text-indent="0.0138in"/>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77"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79"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80" style:parent-style-name="Normal" style:family="paragraph">
      <style:paragraph-properties fo:text-align="justify" fo:line-height="100%" fo:text-indent="0.0138in"/>
    </style:style>
    <style:style style:name="T81"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82" style:parent-style-name="Normal" style:family="paragraph">
      <style:paragraph-properties fo:text-align="justify" fo:line-height="100%" fo:text-indent="0.0138in"/>
    </style:style>
    <style:style style:name="T83"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84" style:parent-style-name="Normal" style:family="paragraph">
      <style:paragraph-properties fo:text-align="justify" fo:line-height="100%" fo:text-indent="0.0138in"/>
    </style:style>
    <style:style style:name="T85"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86" style:parent-style-name="Normal" style:family="paragraph">
      <style:paragraph-properties fo:text-align="justify" fo:line-height="100%" fo:text-indent="0.0138in"/>
    </style:style>
    <style:style style:name="T87"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88" style:parent-style-name="Normal" style:family="paragraph">
      <style:paragraph-properties fo:text-align="justify" fo:line-height="100%" fo:text-indent="0.0138in"/>
    </style:style>
    <style:style style:name="T89"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90" style:parent-style-name="Normal" style:family="paragraph">
      <style:paragraph-properties fo:text-align="justify" fo:line-height="100%" fo:text-indent="0.0138in"/>
    </style:style>
    <style:style style:name="T91"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92" style:parent-style-name="Normal" style:family="paragraph">
      <style:paragraph-properties fo:text-align="justify" fo:line-height="100%" fo:text-indent="0.0138in"/>
    </style:style>
    <style:style style:name="T93"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94" style:parent-style-name="Normal" style:family="paragraph">
      <style:paragraph-properties fo:text-align="justify" fo:line-height="100%" fo:text-indent="0.0138in"/>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P96" style:parent-style-name="Normal" style:family="paragraph">
      <style:paragraph-properties fo:text-align="justify" fo:line-height="100%" fo:text-indent="0.0138in"/>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P98" style:parent-style-name="Normal" style:family="paragraph">
      <style:paragraph-properties fo:text-align="justify" fo:line-height="100%" fo:text-indent="0.0138in"/>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P100" style:parent-style-name="Normal" style:family="paragraph">
      <style:paragraph-properties fo:text-align="justify" fo:line-height="100%" fo:text-indent="0.0138in"/>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P102" style:parent-style-name="Normal" style:family="paragraph">
      <style:paragraph-properties fo:text-align="justify" fo:line-height="100%" fo:text-indent="0.0138in"/>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04"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106"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07" style:parent-style-name="Normal" style:family="paragraph">
      <style:paragraph-properties fo:text-align="justify" fo:line-height="100%" fo:text-indent="0.0138in"/>
    </style:style>
    <style:style style:name="T108"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09" style:parent-style-name="Normal" style:family="paragraph">
      <style:paragraph-properties fo:text-align="justify" fo:line-height="100%" fo:text-indent="0.0138in"/>
    </style:style>
    <style:style style:name="T110"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11" style:parent-style-name="Normal" style:family="paragraph">
      <style:paragraph-properties fo:text-align="justify" fo:line-height="100%" fo:text-indent="0.0138in"/>
    </style:style>
    <style:style style:name="T112"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13" style:parent-style-name="Normal" style:family="paragraph">
      <style:paragraph-properties fo:text-align="justify" fo:line-height="100%" fo:text-indent="0.0138in"/>
    </style:style>
    <style:style style:name="T114"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15" style:parent-style-name="Normal" style:family="paragraph">
      <style:paragraph-properties fo:text-align="justify" fo:line-height="100%" fo:text-indent="0.0138in"/>
    </style:style>
    <style:style style:name="T116"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17" style:parent-style-name="Normal" style:family="paragraph">
      <style:paragraph-properties fo:text-align="justify" fo:line-height="100%" fo:text-indent="0.0138in"/>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19"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121"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23"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125"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26" style:parent-style-name="Normal" style:family="paragraph">
      <style:paragraph-properties fo:text-align="justify" fo:line-height="100%" fo:text-indent="0.4861in"/>
    </style:style>
    <style:style style:name="T1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28"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130"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32"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fo:language="en" fo:country="US"/>
    </style:style>
    <style:style style:name="T1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35"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36"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Row137" style:family="table-row">
      <style:table-row-properties/>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text-align="center" fo:line-height="100%"/>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text-align="justify" fo:line-height="100%" fo:text-indent="0.1979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150" style:parent-style-name="Normal" style:family="paragraph">
      <style:paragraph-properties fo:text-align="justify" fo:line-height="100%" fo:text-indent="0.1979in"/>
    </style:style>
    <style:style style:name="T151"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52" style:parent-style-name="Normal" style:family="paragraph">
      <style:paragraph-properties fo:text-align="justify" fo:line-height="100%" fo:text-indent="0.1979in"/>
    </style:style>
    <style:style style:name="T153" style:parent-style-name="DefaultParagraphFont" style:family="text">
      <style:text-properties style:font-name="Times New Roman" style:font-name-asian="Times New Roman" style:font-name-complex="Times New Roman" fo:color="#222222" fo:font-size="12pt" style:font-size-asian="12pt" style:font-size-complex="12pt" fo:background-color="#FFFFFF" fo:language="en" fo:country="US"/>
    </style:style>
    <style:style style:name="P154"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P155" style:parent-style-name="Normal" style:family="paragraph">
      <style:paragraph-properties fo:text-align="justify" fo:line-height="100%" fo:text-indent="0.1979in"/>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157" style:parent-style-name="Normal" style:family="paragraph">
      <style:paragraph-properties fo:text-align="justify" fo:line-height="100%" fo:text-indent="0.1979in"/>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59" style:parent-style-name="Normal" style:family="paragraph">
      <style:paragraph-properties fo:text-align="justify" fo:line-height="100%"/>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61" style:parent-style-name="Normal" style:family="paragraph">
      <style:paragraph-properties fo:text-align="justify" fo:line-height="100%" fo:text-indent="0.4861in"/>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63" style:parent-style-name="Normal" style:family="paragraph">
      <style:paragraph-properties fo:text-align="justify" fo:line-height="100%" fo:text-indent="0.4861in"/>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65" style:parent-style-name="Normal" style:family="paragraph">
      <style:paragraph-properties fo:text-align="justify" fo:line-height="100%" fo:text-indent="0.4861in"/>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67" style:parent-style-name="Normal" style:family="paragraph">
      <style:paragraph-properties fo:text-align="justify" fo:line-height="100%" fo:text-indent="0.4861in"/>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69" style:parent-style-name="Normal" style:family="paragraph">
      <style:paragraph-properties fo:text-align="justify" fo:line-height="100%" fo:text-indent="0.4861in"/>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71" style:parent-style-name="Normal" style:family="paragraph">
      <style:paragraph-properties fo:text-align="justify" fo:line-height="100%" fo:text-indent="0.4861in"/>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75" style:parent-style-name="Normal" style:family="paragraph">
      <style:paragraph-properties fo:text-align="justify" fo:line-height="100%"/>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77" style:parent-style-name="Normal" style:family="paragraph">
      <style:paragraph-properties fo:text-align="justify" fo:line-height="100%"/>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79" style:parent-style-name="Normal" style:family="paragraph">
      <style:paragraph-properties fo:text-align="justify" fo:line-height="100%" fo:text-indent="0.4861in"/>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81" style:parent-style-name="Normal" style:family="paragraph">
      <style:paragraph-properties fo:text-align="justify" fo:line-height="100%" fo:text-indent="0.4861in"/>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83" style:parent-style-name="Normal" style:family="paragraph">
      <style:paragraph-properties fo:text-align="justify" fo:line-height="100%" fo:text-indent="0.4861in"/>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85" style:parent-style-name="Normal" style:family="paragraph">
      <style:paragraph-properties fo:text-align="justify" fo:line-height="100%" fo:text-indent="0.4861in"/>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87" style:parent-style-name="Normal" style:family="paragraph">
      <style:paragraph-properties fo:text-align="justify" fo:line-height="100%" fo:text-indent="0.4861in"/>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89" style:parent-style-name="Normal" style:family="paragraph">
      <style:paragraph-properties fo:text-align="justify" fo:line-height="100%" fo:text-indent="0.4861in"/>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91" style:parent-style-name="Normal" style:family="paragraph">
      <style:paragraph-properties fo:text-align="justify" fo:line-height="100%" fo:text-indent="0.4861in"/>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93" style:parent-style-name="Normal" style:family="paragraph">
      <style:paragraph-properties fo:text-align="justify" fo:line-height="100%" fo:text-indent="0.4861in"/>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97" style:parent-style-name="Normal" style:family="paragraph">
      <style:paragraph-properties fo:text-align="justify" fo:line-height="100%" fo:text-indent="0.4861in"/>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99" style:parent-style-name="Normal" style:family="paragraph">
      <style:paragraph-properties fo:text-align="justify" fo:line-height="100%" fo:text-indent="0.4861in"/>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01" style:parent-style-name="Normal" style:family="paragraph">
      <style:paragraph-properties fo:text-align="justify" fo:line-height="100%" fo:text-indent="0.4861in"/>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03" style:parent-style-name="Normal" style:family="paragraph">
      <style:paragraph-properties fo:text-align="justify" fo:line-height="100%" fo:text-indent="0.4861in"/>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05" style:parent-style-name="Normal" style:family="paragraph">
      <style:paragraph-properties fo:text-align="justify" fo:line-height="100%" fo:text-indent="0.4861in"/>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07" style:parent-style-name="Normal" style:family="paragraph">
      <style:paragraph-properties fo:text-align="justify" fo:line-height="100%" fo:text-indent="0.4861in"/>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09" style:parent-style-name="Normal" style:family="paragraph">
      <style:paragraph-properties fo:text-align="justify" fo:line-height="100%" fo:text-indent="0.4861in"/>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11" style:parent-style-name="Normal" style:family="paragraph">
      <style:paragraph-properties fo:text-align="justify" fo:line-height="100%" fo:text-indent="0.4861in"/>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13" style:parent-style-name="Normal" style:family="paragraph">
      <style:paragraph-properties fo:text-align="justify" fo:line-height="100%" fo:text-indent="0.4861in"/>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15" style:parent-style-name="Normal" style:family="paragraph">
      <style:paragraph-properties fo:text-align="justify" fo:line-height="100%" fo:text-indent="0.4861in"/>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17" style:parent-style-name="Normal" style:family="paragraph">
      <style:paragraph-properties fo:text-align="justify" fo:line-height="100%" fo:text-indent="0.4861in"/>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19" style:parent-style-name="Normal" style:family="paragraph">
      <style:paragraph-properties fo:text-align="justify" fo:line-height="100%" fo:text-indent="0.0138in"/>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22" style:parent-style-name="Normal" style:family="paragraph">
      <style:paragraph-properties fo:text-align="justify" fo:line-height="100%" fo:text-indent="0.0138in"/>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P224" style:parent-style-name="Normal" style:family="paragraph">
      <style:paragraph-properties fo:text-align="justify" fo:line-height="100%" fo:text-indent="0.0138in"/>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29" style:parent-style-name="Normal" style:family="paragraph">
      <style:paragraph-properties fo:text-align="justify" fo:line-height="100%" fo:text-indent="0.4861in"/>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31" style:parent-style-name="Normal" style:family="paragraph">
      <style:paragraph-properties fo:text-align="justify" fo:line-height="100%" fo:text-indent="0.4861in"/>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33" style:parent-style-name="Normal" style:family="paragraph">
      <style:paragraph-properties fo:text-align="justify" fo:line-height="100%"/>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38" style:parent-style-name="Normal" style:family="paragraph">
      <style:paragraph-properties fo:text-align="justify" fo:line-height="100%" fo:text-indent="0.0138in"/>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43"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style:style style:name="P244"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fo:language="en" fo:country="US"/>
    </style:style>
    <style:style style:name="P245" style:parent-style-name="Normal" style:family="paragraph">
      <style:paragraph-properties fo:text-align="justify" fo:line-height="100%"/>
      <style:text-properties style:font-name="Times New Roman" style:font-name-asian="Times New Roman" style:font-name-complex="Times New Roman" fo:color="#000000" fo:font-size="12pt" style:font-size-asian="12pt" style:font-size-complex="12pt" fo:language="en" fo:country="US"/>
    </style:style>
    <style:style style:name="P246" style:parent-style-name="Normal" style:family="paragraph">
      <style:paragraph-properties fo:text-align="justify" fo:line-height="100%"/>
      <style:text-properties style:font-name="Times New Roman" style:font-name-asian="Times New Roman" style:font-name-complex="Times New Roman" fo:color="#000000" fo:font-size="12pt" style:font-size-asian="12pt" style:font-size-complex="12pt" fo:language="en" fo:country="US"/>
    </style:style>
    <style:style style:name="P247" style:parent-style-name="Normal" style:family="paragraph">
      <style:paragraph-properties fo:text-align="justify" fo:line-height="100%"/>
      <style:text-properties style:font-name="Times New Roman" style:font-name-asian="Times New Roman" style:font-name-complex="Times New Roman" fo:color="#000000" fo:font-size="12pt" style:font-size-asian="12pt" style:font-size-complex="12pt" fo:language="en" fo:country="US"/>
    </style:style>
    <style:style style:name="P248" style:parent-style-name="Normal" style:family="paragraph">
      <style:paragraph-properties fo:text-align="justify" fo:line-height="100%"/>
      <style:text-properties style:font-name="Times New Roman" style:font-name-asian="Times New Roman" style:font-name-complex="Times New Roman" fo:color="#000000" fo:font-size="12pt" style:font-size-asian="12pt" style:font-size-complex="12pt" fo:language="en" fo:country="US"/>
    </style:style>
    <style:style style:name="P24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en" fo:country="US"/>
    </style:style>
    <style:style style:name="P250"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en" fo:country="US"/>
    </style:style>
  </office:automatic-styles>
  <office:body>
    <office:text text:use-soft-page-breaks="true">
      <text:p text:style-name="P1"><text:span text:style-name="T2">PASIŪLYMAS</text:span></text:p>
      <text:p text:style-name="P3"><text:span text:style-name="T4">DĖL NEKILNOJAMOJO TURTO MOKESČIO ĮSTATYMO NR. X-233 PAKEITIMO ĮSTATYMO PROJEKTO NR. XVP-437(2)</text:span></text:p>
      <text:p text:style-name="P5"/>
      <text:p text:style-name="P6">2025-05-22</text:p>
      <text:p text:style-name="P7">Vilnius<text:tab/></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Eil. Nr.</text:span></text:p>
          </table:table-cell>
          <table:table-cell table:style-name="TableCell19" table:number-columns-spanned="3">
            <text:p text:style-name="P20"><text:span text:style-name="T21">Siūloma keisti</text:span></text:p>
          </table:table-cell>
          <table:covered-table-cell/>
          <table:covered-table-cell/>
          <table:table-cell table:style-name="TableCell22" table:number-rows-spanned="2">
            <text:p text:style-name="P23"><text:span text:style-name="T24">Pasiūlymo turinys</text:span></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text:span text:style-name="T40">1. </text:span></text:p>
          </table:table-cell>
          <table:table-cell table:style-name="TableCell41">
            <text:p text:style-name="P42"><text:span text:style-name="T43">6</text:span></text:p>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 </text:span></text:p>
            <text:p text:style-name="P53"><text:span text:style-name="T54">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55"><text:span text:style-name="T56">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57"/>
            <text:p text:style-name="P58"><text:span text:style-name="T59">Pasiūlymas:</text:span></text:p>
            <text:p text:style-name="P60"><text:span text:style-name="T61">Pakeisti Projekto 6 straipsnį ir jį išdėstyti taip:</text:span></text:p>
            <text:p text:style-name="P62"><text:span text:style-name="T63">1. Mokesčio tarifas yra nuo 0,5 procento iki 3 procentų nekilnojamojo turto mokestinės vertės, jeigu šiame straipsnyje nenustatyta kitaip.</text:span></text:p>
            <text:p text:style-name="P64"><text:span text:style-name="T65">2. Pagrindinis gyvenamasis būstas neapmokestinamas.</text:span><text:span text:style-name="T66"> </text:span></text:p>
            <text:p text:style-name="P67"><text:span text:style-name="T68">2.</text:span><text:span text:style-name="T69"><text:s/></text:span><text:span text:style-name="T70">3.</text:span><text:span text:style-name="T71"><text:s/>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72"><text:s/></text:span><text:span text:style-name="T73">nekilnojamojo turto vertinimo metu nustatytą vertę, kitą mokestinį laikotarpį galiosiantį naują konkretų mokesčio tarifą savivaldybės taryba gali nustatyti iki einamojo mokestinio laikotarpio gruodžio 1 dienos. Jeigu savivaldybės taryba per šioje dalyje<text:s/></text:span><text:soft-page-break/><text:span text:style-name="T74">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75"><text:span text:style-name="T76">3.</text:span><text:span text:style-name="T77"><text:s/></text:span><text:span text:style-name="T78">4.</text:span><text:span text:style-name="T79"><text:s/>Savivaldybės taryba turi teisę nustatyti ir kelis konkrečius mokesčio tarifus, kurie diferencijuojami atsižvelgiant į vieną arba kelis iš šių kriterijų:</text:span></text:p>
            <text:p text:style-name="P80"><text:span text:style-name="T81">1) nekilnojamojo turto paskirtį;</text:span></text:p>
            <text:p text:style-name="P82"><text:span text:style-name="T83">2) nekilnojamojo turto naudojimą;</text:span></text:p>
            <text:p text:style-name="P84"><text:span text:style-name="T85">3) nekilnojamojo turto teisinį statusą;</text:span></text:p>
            <text:p text:style-name="P86"><text:span text:style-name="T87">4) nekilnojamojo turto mokestinę vertę;</text:span></text:p>
            <text:p text:style-name="P88"><text:span text:style-name="T89">5) nekilnojamojo turto technines savybes, įskaitant energinį naudingumą;</text:span></text:p>
            <text:p text:style-name="P90"><text:span text:style-name="T91">6) mokesčio mokėtojų kategorijas, juridinio asmens dydį, darbuotojų skaičių, apyvartą ar teisinę formą arba fizinio asmens ekonominę, socialinę padėtį;</text:span></text:p>
            <text:p text:style-name="P92"><text:span text:style-name="T93">7) 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94"><text:span text:style-name="T95">4. Savivaldybės taryba nustato pagrindinio gyvenamojo būsto mokestinės vertės neapmokestinamąjį dydį (dydžius) (toliau – neapmokestinamasis dydis) mutatis mutandis šio straipsnio 2 dalyje nustatyta tvarka, atsižvelgdama į vieną arba kelis kriterijus: </text:span></text:p>
            <text:p text:style-name="P96"><text:span text:style-name="T97">1) nekilnojamojo turto mokestinę vertę;</text:span></text:p>
            <text:p text:style-name="P98"><text:span text:style-name="T99">2) fizinių asmenų ekonominę, socialinę padėtį.</text:span></text:p>
            <text:p text:style-name="P100"><text:span text:style-name="T101">5. Savivaldybės taryba pagrindinio gyvenamojo būsto mokestinės vertės daliai, viršijančiai neapmokestinamąjį dydį, nustato konkretų mokesčio tarifą (tarifus) nuo 0,1 procento iki 1 procento pagrindinio gyvenamojo būsto mokestinės vertės, atsižvelgdama į šio straipsnio 4 dalyje nustatytus kriterijus mutatis mutandis šio straipsnio 2 dalyje nustatyta tvarka.</text:span></text:p>
            <text:p text:style-name="P102"><text:span text:style-name="T103">6</text:span><text:span text:style-name="T104">.<text:s/></text:span><text:span text:style-name="T105">5.</text:span><text:span text:style-name="T106"><text:s/>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107"><text:span text:style-name="T108">1) neviršijančiai 50 000 eurų, taikomas 0 procento mokesčio tarifas;</text:span></text:p>
            <text:p text:style-name="P109"><text:span text:style-name="T110">2) viršijančiai 50 000 eurų, tačiau neviršijančiai 200 000 eurų, taikomas 0,1 procento mokesčio tarifas;</text:span></text:p>
            <text:p text:style-name="P111"><text:span text:style-name="T112">3) viršijančiai 200 000 eurų, tačiau neviršijančiai 400 000 eurų, taikomas 0,2 procento mokesčio tarifas;</text:span></text:p>
            <text:p text:style-name="P113"><text:span text:style-name="T114">4) viršijančiai 400 000 eurų, tačiau neviršijančiai 600 000 eurų, taikomas 0,5 procento mokesčio tarifas;</text:span></text:p>
            <text:soft-page-break/>
            <text:p text:style-name="P115"><text:span text:style-name="T116">5) viršijančiai 600 000 eurų, taikomas 1 procento mokesčio tarifas.</text:span></text:p>
            <text:p text:style-name="P117"><text:span text:style-name="T118">7.</text:span><text:span text:style-name="T119"><text:s/></text:span><text:span text:style-name="T120">6.</text:span><text:span text:style-name="T121"><text:s/>Apleistas ar neprižiūrimas nekilnojamasis turtas apmokestinamas taikant 4 procentų mokesčio tarifą, išskyrus nekilnojamąjį turtą, kuris apmokestinamas taikant šio straipsnio 5</text:span><text:span text:style-name="T122"><text:s/>ir 6 dalyse</text:span><text:span text:style-name="T123"><text:s/></text:span><text:span text:style-name="T124">dalyje</text:span><text:span text:style-name="T125"><text:s/>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126"><text:span text:style-name="T127">8</text:span><text:span text:style-name="T128">.<text:s/></text:span><text:span text:style-name="T129">7.</text:span><text:span text:style-name="T130"><text:s/>Papildomas 0,2 procento mokesčio tarifas taikomas nekilnojamojo turto, išskyrus nekilnojamąjį turtą, kuris apmokestinamas taikant šio straipsnio 5<text:s/></text:span><text:span text:style-name="T131">ir 6 dalyse</text:span><text:span text:style-name="T132"> <text:s/></text:span><text:span text:style-name="T133">dalyje</text:span><text:span text:style-name="T134"><text:s/></text:span><text:span text:style-name="T135">nustatytus tarifus, mokestinei vertei.</text:span></text:p>
            <text:p text:style-name="P136"/>
          </table:table-cell>
        </table:table-row>
        <table:table-row table:style-name="TableRow137">
          <table:table-cell table:style-name="TableCell138">
            <text:p text:style-name="P139"/>
          </table:table-cell>
          <table:table-cell table:style-name="TableCell140">
            <text:p text:style-name="P141"><text:span text:style-name="T142">7</text:span></text:p>
          </table:table-cell>
          <table:table-cell table:style-name="TableCell143">
            <text:p text:style-name="P144"/>
          </table:table-cell>
          <table:table-cell table:style-name="TableCell145">
            <text:p text:style-name="P146"/>
          </table:table-cell>
          <table:table-cell table:style-name="TableCell147">
            <text:p text:style-name="P148"><text:span text:style-name="T149">Argumentai:</text:span></text:p>
            <text:p text:style-name="P150"><text:span text:style-name="T151">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152"><text:span text:style-name="T153">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154"/>
            <text:p text:style-name="P155"><text:span text:style-name="T156">Pasiūlymas:</text:span></text:p>
            <text:p text:style-name="P157"><text:span text:style-name="T158">Pakeisti Projekto 7 straipsnį ir jį išdėstyti taip:</text:span></text:p>
            <text:p text:style-name="P159"><text:span text:style-name="T160">1. Mokesčiu neapmokestinamas nekilnojamasis turtas, už kurį mokestį pagal šio įstatymo 3 straipsnį moka fizinis asmuo:</text:span></text:p>
            <text:p text:style-name="P161"><text:span text:style-name="T162">1) nekilnojamasis turtas (arba jo dalis), fizinio asmens naudojamas socialinei globai ir socialinei priežiūrai;</text:span></text:p>
            <text:p text:style-name="P163"><text:span text:style-name="T164">2) nekilnojamasis turtas (arba jo dalis), fizinio asmens naudojamas pajamoms iš žemės ūkio veiklos, kaip tai apibrėžta Lietuvos Respublikos gyventojų pajamų mokesčio įstatymo 2 straipsnio 33 dalyje, (toliau - pajamos iš žemės ūkio veiklos) gauti (uždirbti);</text:span></text:p>
            <text:p text:style-name="P165"><text:span text:style-name="T166">3) nekilnojamasis turtas (arba jo dalis), kuris iki žemės ūkio veiklos nutraukimo dienos buvo naudotas pajamoms iš žemės ūkio veiklos gauti (uždirbti), 5 metus nuo žemės ūkio veiklos nutraukimo dienos;</text:span></text:p>
            <text:p text:style-name="P167"><text:span text:style-name="T168">4) nekilnojamasis turtas (arba jo dalis), fizinio asmens naudojamas švietimo darbui;</text:span></text:p>
            <text:p text:style-name="P169"><text:span text:style-name="T170">5) nekilnojamasis turtas (arba jo dalis), esantis kapinių teritorijoje;</text:span></text:p>
            <text:p text:style-name="P171"><text:span text:style-name="T172">6) nekilnojamasis turtas (arba jo dalis), fizinio asmens, turinčio meno kūrėjo statusą</text:span><text:span text:style-name="T173"><text:s/></text:span><text:span text:style-name="T174">pagal Lietuvos Respublikos meno kūrėjų ir meno kūrėjų organizacijų statuso įstatymą, naudojamas kaip kūrybinės dirbtuvės (studijos) individualiai kūrybinei veiklai.</text:span></text:p>
            <text:p text:style-name="P175"><text:span text:style-name="T176">2. Mokesčiu neapmokestinamas nekilnojamasis turtas, už kurį mokestį pagal šio įstatymo 3 straipsnį moka juridinis asmuo:</text:span></text:p>
            <text:p text:style-name="P177"><text:span text:style-name="T178">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span></text:p>
            <text:p text:style-name="P179"><text:span text:style-name="T180">2) valstybės ar savivaldybių nekilnojamasis turtas;</text:span></text:p>
            <text:p text:style-name="P181"><text:span text:style-name="T182">3) laisvųjų ekonominių zonų įmonių, kaip jos apibrėžtos Lietuvos Respublikos laisvųjų ekonominių zonų pagrindų įstatyme, nekilnojamasis turtas, esantis laisvojoje ekonominėje zonoje;</text:span></text:p>
            <text:p text:style-name="P183"><text:span text:style-name="T184">4) bankrutavusių įmonių nekilnojamasis turtas;</text:span></text:p>
            <text:p text:style-name="P185"><text:span text:style-name="T186">5) tradicinių religinių bendruomenių, bendrijų ir centrų nekilnojamasis turtas, o kitų religinių bendruomenių, bendrijų ir centrų nekilnojamasis turtas (arba jo dalis), naudojamas tik nekomercinei veiklai arba kulto apeigų reikmenų gamybai;</text:span></text:p>
            <text:p text:style-name="P187"><text:span text:style-name="T188">6) aplinkos apsaugai ir priešgaisrinei apsaugai naudojamas nekilnojamasis turtas ir bendros paskirties objektai pagal Vyriausybės patvirtintą sąrašą;</text:span></text:p>
            <text:p text:style-name="P189"><text:span text:style-name="T190">7) nekilnojamasis turtas (arba jo dalis), esantis kapinių teritorijoje;</text:span></text:p>
            <text:p text:style-name="P191"><text:span text:style-name="T192">8) asmenų su negalia asociacijų, įmonių ir įstaigų, kurių dalyviai yra tik asmenų su negalia asociacijos, nekilnojamasis turtas;</text:span></text:p>
            <text:p text:style-name="P193"><text:span text:style-name="T194">9) juridinių asmenų, kurių daugiau kaip 50 procentų pajamų per mokestinį laikotarpį sudaro pajamos iš žemės ūkio veiklos, įskaitant kooperatinių bendrovių (kooperatyvų) pajamas už parduotus įsigytus iš savo narių šių narių pagamintus žemės ūkio produktus, nekilnojamasis turtas, kuris visas ar kurio dalis naudojami<text:s/></text:span><text:span text:style-name="T195"> </text:span><text:span text:style-name="T196">pajamoms iš žemės ūkio veiklos ir (ar) kooperatinių bendrovių (kooperatyvų) pajamoms už parduotus įsigytus iš savo narių šių narių pagamintus žemės ūkio produktus gauti (uždirbti);</text:span></text:p>
            <text:p text:style-name="P197"><text:span text:style-name="T198">10) nekilnojamasis turtas (arba jo dalis), kuris iki žemės ūkio veiklos nutraukimo dienos buvo naudotas pajamoms iš žemės ūkio veiklosgauti (uždirbti), 5 metus nuo žemės ūkio veiklos nutraukimo dienos;</text:span></text:p>
            <text:p text:style-name="P199"><text:span text:style-name="T200">11) daugiabučių namų savininkų bendrijų, namų statybos bendrijų, garažų eksploatavimo ir sodininkų bendrijų nekilnojamasis turtas (arba jo dalis), naudojamas tik nekomercinei veiklai; </text:span></text:p>
            <text:p text:style-name="P201"><text:span text:style-name="T202">12) labdaros ir paramos fondų, veikiančių pagal Lietuvos Respublikos labdaros ir paramos fondų įstatymą, nekilnojamasis turtas (arba jo dalis), naudojamas tik nekomercinei veiklai;</text:span></text:p>
            <text:p text:style-name="P203"><text:span text:style-name="T204">13) mokslo ir studijų institucijų, nurodytų Lietuvos Respublikos mokslo ir studijų įstatyme, nekilnojamasis turtas;</text:span></text:p>
            <text:p text:style-name="P205"><text:span text:style-name="T206">14) švietimo įstaigų, nurodytų Švietimo įstatyme, nekilnojamasis turtas;</text:span></text:p>
            <text:p text:style-name="P207"><text:span text:style-name="T208">15) socialines paslaugas teikiančių įstaigų, veikiančių pagal Lietuvos Respublikos socialinių paslaugų įstatymą, nekilnojamasis turtas;</text:span></text:p>
            <text:p text:style-name="P209"><text:span text:style-name="T210">16) profesinių sąjungų nekilnojamasis turtas (arba jo dalis), naudojamas tik nekomercinei profesinių sąjungų įstatuose numatytai veiklai;</text:span></text:p>
            <text:p text:style-name="P211"><text:span text:style-name="T212">17) juridinių asmenų, veikiančių pagal Lietuvos Respublikos asociacijų įstatymą, nekilnojamasis turtas (arba jo dalis), naudojamas tik nekomercinei veiklai;</text:span></text:p>
            <text:p text:style-name="P213"><text:span text:style-name="T214">18) Lietuvos banko nekilnojamasis turtas;</text:span></text:p>
            <text:p text:style-name="P215"><text:span text:style-name="T216">19) juridinių asmenų, veikiančių pagal Meno kūrėjų ir meno kūrėjų organizacijų statuso įstatymą, nekilnojamasis turtas;</text:span></text:p>
            <text:p text:style-name="P217"><text:span text:style-name="T218">20) nekilnojamasis turtas (arba jo dalis), naudojamas teikiant tik sveikatos priežiūros paslaugas. </text:span></text:p>
            <text:p text:style-name="P219"><text:span text:style-name="T220">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span text:style-name="T221"> </text:span></text:p>
            <text:p text:style-name="P222"><text:span text:style-name="T223">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224"><text:span text:style-name="T225">5</text:span><text:span text:style-name="T226">.<text:s/></text:span><text:span text:style-name="T227">3.</text:span><text:span text:style-name="T228"><text:s/>Mokesčio lengvatos taikomos šia tvarka:</text:span></text:p>
            <text:p text:style-name="P229"><text:span text:style-name="T230">1) įgijus teisę į lengvatą, lengvata pradedama taikyti nuo mėnesio, kurį įgyjama teisė į lengvatą;</text:span></text:p>
            <text:p text:style-name="P231"><text:span text:style-name="T232">2) praradus teisę į lengvatą, lengvata netaikoma nuo mėnesio, einančio po mėnesio, kurį prarandama teisė į lengvatą.</text:span></text:p>
            <text:p text:style-name="P233"><text:span text:style-name="T234">6</text:span><text:span text:style-name="T235">.<text:s/></text:span><text:span text:style-name="T236">4.</text:span><text:span text:style-name="T237"><text:s/>Savivaldybių tarybos turi teisę savo biudžeto sąskaita sumažinti mokestį arba visai nuo jo atleisti.</text:span></text:p>
            <text:p text:style-name="P238"><text:span text:style-name="T239">7</text:span><text:span text:style-name="T240">.<text:s/></text:span><text:span text:style-name="T241">5.</text:span><text:span text:style-name="T242"><text:s/>Mokestis, neviršijantis 5 eurų, nemokamas.</text:span></text:p>
            <text:p text:style-name="P243"/>
          </table:table-cell>
        </table:table-row>
      </table:table>
      <text:p text:style-name="P244"/>
      <text:p text:style-name="P245">Teikia Seimo nariai:</text:p>
      <text:p text:style-name="P246">Viktoras Fiodorovas</text:p>
      <text:p text:style-name="P247">Vitalijus Šeršniovas</text:p>
      <text:p text:style-name="P248">Vytautas Sinica</text:p>
      <text:p text:style-name="P249"/>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5-22T07:03:00Z</meta:creation-date>
    <dc:date>2025-05-22T07:03:00Z</dc:date>
    <meta:template xlink:href="Normal.dotm" xlink:type="simple"/>
    <meta:editing-cycles>2</meta:editing-cycles>
    <meta:editing-duration>PT0S</meta:editing-duration>
    <meta:document-statistic meta:page-count="3" meta:paragraph-count="207" meta:word-count="1388" meta:character-count="12264" meta:row-count="395" meta:non-whitespace-character-count="11083"/>
  </office:meta>
</office:document-meta>
</file>