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text-align="center" style:page-number="1"/>
      <style:text-properties fo:font-weight="bold" style:font-weight-asian="bold" style:font-size-complex="12pt"/>
    </style:style>
    <style:style style:name="P2" style:parent-style-name="Normal" style:family="paragraph">
      <style:paragraph-properties fo:text-align="center" fo:line-height="115%"/>
      <style:text-properties fo:font-weight="bold" style:font-weight-asian="bold" style:font-weight-complex="bold" fo:text-transform="uppercase" fo:color="#000000" style:font-size-complex="12pt" style:language-asian="en" style:country-asian="GB"/>
    </style:style>
    <style:style style:name="P3" style:parent-style-name="Normal" style:family="paragraph">
      <style:paragraph-properties fo:text-align="center" fo:line-height="115%"/>
    </style:style>
    <style:style style:name="T4"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5" style:parent-style-name="DefaultParagraphFont" style:family="text">
      <style:text-properties fo:font-weight="bold" style:font-weight-asian="bold" style:font-size-complex="12pt"/>
    </style:style>
    <style:style style:name="T6" style:parent-style-name="DefaultParagraphFont" style:family="text">
      <style:text-properties fo:font-weight="bold" style:font-weight-asian="bold" style:font-size-complex="12pt"/>
    </style:style>
    <style:style style:name="T7"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8"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style:font-size-complex="12pt" fo:language="en" fo:country="GB"/>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justify"/>
      <style:text-properties style:font-size-complex="12pt"/>
    </style:style>
    <style:style style:name="TableColumn25" style:family="table-column">
      <style:table-column-properties style:column-width="0.3902in" style:use-optimal-column-width="false"/>
    </style:style>
    <style:style style:name="TableColumn26" style:family="table-column">
      <style:table-column-properties style:column-width="0.6895in" style:use-optimal-column-width="false"/>
    </style:style>
    <style:style style:name="TableColumn27" style:family="table-column">
      <style:table-column-properties style:column-width="0.4131in" style:use-optimal-column-width="false"/>
    </style:style>
    <style:style style:name="TableColumn28" style:family="table-column">
      <style:table-column-properties style:column-width="0.4916in" style:use-optimal-column-width="false"/>
    </style:style>
    <style:style style:name="TableColumn29" style:family="table-column">
      <style:table-column-properties style:column-width="4.6458in" style:use-optimal-column-width="false"/>
    </style:style>
    <style:style style:name="Table24" style:family="table">
      <style:table-properties style:width="6.6305in" fo:margin-left="0in" table:align="center"/>
    </style:style>
    <style:style style:name="TableRow30" style:family="table-row">
      <style:table-row-properties style:min-row-height="0.3277in" style:use-optimal-row-height="false" fo:keep-together="alway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style:text-properties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style:text-properties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style:text-properties style:font-size-complex="12pt"/>
    </style:style>
    <style:style style:name="TableRow37" style:family="table-row">
      <style:table-row-properties style:min-row-height="0.2958in" style:use-optimal-row-height="false" fo:keep-together="always"/>
    </style:style>
    <style:style style:name="P38" style:parent-style-name="Normal" style:family="paragraph">
      <style:paragraph-properties fo:text-align="center"/>
      <style:text-properties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center"/>
      <style:text-properties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text-properties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style:font-size-complex="12pt"/>
    </style:style>
    <style:style style:name="P45" style:parent-style-name="Normal" style:family="paragraph">
      <style:text-properties style:font-size-complex="12pt"/>
    </style:style>
    <style:style style:name="TableRow46" style:family="table-row">
      <style:table-row-properties style:min-row-height="1.4701in" style:use-optimal-row-height="false"/>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style:text-properties style:font-weight-complex="bold" style:font-size-complex="12pt"/>
    </style:style>
    <style:style style:name="TableCell49" style:family="table-cell">
      <style:table-cell-properties fo:border="0.0069in solid #000000" style:writing-mode="lr-tb" fo:padding-top="0in" fo:padding-left="0.075in" fo:padding-bottom="0in" fo:padding-right="0.07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text-position="super 66.6%" style:font-size-complex="12pt"/>
    </style:style>
    <style:style style:name="T52" style:parent-style-name="DefaultParagraphFont" style:family="text">
      <style:text-properties fo:font-weight="bold" style:font-weight-asian="bold" style:text-position="super 66.6%" style:font-size-complex="12pt" fo:language="en" fo:country="US"/>
    </style:style>
    <style:style style:name="P53" style:parent-style-name="Normal" style:family="paragraph">
      <style:text-properties fo:font-weight="bold" style:font-weight-asian="bold" style:font-size-complex="12pt" fo:language="en" fo:country="US"/>
    </style:style>
    <style:style style:name="T54" style:parent-style-name="DefaultParagraphFont" style:family="text">
      <style:text-properties fo:font-weight="bold" style:font-weight-asian="bold" style:font-size-complex="12pt" fo:language="en" fo:country="US"/>
    </style:style>
    <style:style style:name="T55" style:parent-style-name="DefaultParagraphFont" style:family="text">
      <style:text-properties fo:font-weight="bold" style:font-weight-asian="bold" style:text-position="super 66.6%" style:font-size-complex="12pt" fo:language="en" fo:country="US"/>
    </style:style>
    <style:style style:name="T56" style:parent-style-name="DefaultParagraphFont" style:family="text">
      <style:text-properties fo:font-weight="bold" style:font-weight-asian="bold" style:font-size-complex="12pt" fo:language="en" fo:country="US"/>
    </style:style>
    <style:style style:name="P57" style:parent-style-name="Normal" style:family="paragraph">
      <style:text-properties fo:font-weight="bold" style:font-weight-asian="bold"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style:text-properties fo:font-weight="bold" style:font-weight-asian="bold" style:font-weight-complex="bold"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style:text-properties fo:font-weight="bold" style:font-weight-asian="bold" style:font-weight-complex="bold"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justify"/>
      <style:text-properties fo:font-weight="bold" style:font-weight-asian="bold" style:font-weight-complex="bold" style:font-size-complex="12pt"/>
    </style:style>
    <style:style style:name="P64" style:parent-style-name="Pasiūlymai4" style:family="paragraph">
      <style:paragraph-properties fo:text-indent="0.2013in"/>
      <style:text-properties fo:font-size="12pt" style:font-size-asian="12pt" style:font-size-complex="12pt"/>
    </style:style>
    <style:style style:name="P65" style:parent-style-name="Normal" style:family="paragraph">
      <style:paragraph-properties fo:text-align="justify" fo:line-height="115%" fo:text-indent="0.4923in">
        <style:tab-stops>
          <style:tab-stop style:type="left" style:position="0.492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text-position="super 66.6%"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4923in">
        <style:tab-stops>
          <style:tab-stop style:type="left" style:position="0.4923in"/>
        </style:tab-stops>
      </style:paragraph-properties>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text-align="justify"/>
      <style:text-properties style:font-name-asian="Calibri" fo:font-weight="bold" style:font-weight-asian="bold" style:font-size-complex="12pt"/>
    </style:style>
    <style:style style:name="P81" style:parent-style-name="Normal" style:family="paragraph">
      <style:paragraph-properties fo:text-align="justify"/>
      <style:text-properties style:font-name-asian="Calibri" fo:font-weight="bold" style:font-weight-asian="bold" style:font-size-complex="12pt"/>
    </style:style>
    <style:style style:name="P82" style:parent-style-name="Normal" style:family="paragraph">
      <style:paragraph-properties fo:text-align="justify" fo:margin-left="0.0041in" fo:text-indent="0.2458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6.6%"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margin-left="0.0041in" fo:text-indent="0.2458in">
        <style:tab-stops/>
      </style:paragraph-properties>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text-position="super 66.6%"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text-position="super 66.6%" style:font-size-complex="12pt"/>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position="super 66.6%"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text-position="super 66.6%"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text-position="super 66.6%"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ext-properties fo:font-weight="bold" style:font-weight-asian="bold" style:font-weight-complex="bold" style:font-size-complex="12pt"/>
    </style:style>
    <style:style style:name="P134" style:parent-style-name="Normal" style:family="paragraph">
      <style:paragraph-properties fo:text-align="justify" fo:text-indent="0.5in"/>
      <style:text-properties fo:font-weight="bold" style:font-weight-asian="bold" style:font-weight-complex="bold"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style:text-properties fo:font-weight="bold" style:font-weight-asian="bold" style:font-weight-complex="bold" style:font-size-complex="12pt"/>
    </style:style>
    <style:style style:name="TableRow139" style:family="table-row">
      <style:table-row-properties style:min-row-height="1.4701in"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style:font-weight-complex="bold" style:font-size-complex="12pt"/>
    </style:style>
    <style:style style:name="TableCell142" style:family="table-cell">
      <style:table-cell-properties fo:border="0.0069in solid #000000" style:writing-mode="lr-tb" fo:padding-top="0in" fo:padding-left="0.075in" fo:padding-bottom="0in" fo:padding-right="0.075in"/>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text-position="super 66.6%" style:font-size-complex="12pt"/>
    </style:style>
    <style:style style:name="P145" style:parent-style-name="Normal" style:family="paragraph">
      <style:text-properties fo:font-weight="bold" style:font-weight-asian="bold" style:font-size-complex="12pt" fo:language="en" fo:country="US"/>
    </style:style>
    <style:style style:name="T146" style:parent-style-name="DefaultParagraphFont" style:family="text">
      <style:text-properties fo:font-weight="bold" style:font-weight-asian="bold" style:font-size-complex="12pt" fo:language="en" fo:country="US"/>
    </style:style>
    <style:style style:name="T147" style:parent-style-name="DefaultParagraphFont" style:family="text">
      <style:text-properties fo:font-weight="bold" style:font-weight-asian="bold" style:text-position="super 66.6%" style:font-size-complex="12pt" fo:language="en" fo:country="US"/>
    </style:style>
    <style:style style:name="T148" style:parent-style-name="DefaultParagraphFont" style:family="text">
      <style:text-properties fo:font-weight="bold" style:font-weight-asian="bold" style:font-size-complex="12pt" fo:language="en" fo:country="US"/>
    </style:style>
    <style:style style:name="P149" style:parent-style-name="Normal" style:family="paragraph">
      <style:text-properties fo:font-weight="bold" style:font-weight-asian="bold"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fo:font-weight="bold" style:font-weight-asian="bold" style:font-weight-complex="bold"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fo:font-weight="bold" style:font-weight-asian="bold" style:font-weight-complex="bold" style:font-size-complex="12pt"/>
    </style:style>
    <style:style style:name="TableCell154" style:family="table-cell">
      <style:table-cell-properties fo:border="0.0069in solid #000000" style:writing-mode="lr-tb" fo:padding-top="0in" fo:padding-left="0.075in" fo:padding-bottom="0in" fo:padding-right="0.075in"/>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justify"/>
      <style:text-properties style:font-size-complex="12pt"/>
    </style:style>
    <style:style style:name="P157" style:parent-style-name="Normal" style:family="paragraph">
      <style:paragraph-properties fo:text-align="justify"/>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text-position="super 66.6%"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text-properties style:font-size-complex="12pt"/>
    </style:style>
    <style:style style:name="P166" style:parent-style-name="Normal" style:family="paragraph">
      <style:paragraph-properties fo:text-align="justify" fo:margin-left="0.0041in" fo:text-indent="0.2458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text-position="super 66.6%"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text-position="super 66.6%"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border="0in solid #FFFFFF" fo:padding="0.4305in" style:shadow="#000000 0in 0in" fo:text-align="justify" fo:margin-left="1.8743in" fo:text-indent="-1.4763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text-position="super 66.6%"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border="0in solid #FFFFFF" fo:padding="0.4305in" style:shadow="#000000 0in 0in" fo:text-align="justify" fo:text-indent="0.5in"/>
      <style:text-properties fo:font-weight="bold" style:font-weight-asian="bold" style:font-size-complex="12pt"/>
    </style:style>
    <style:style style:name="P186" style:parent-style-name="Normal" style:family="paragraph">
      <style:paragraph-properties fo:border="0in solid #FFFFFF" fo:padding="0.4305in" style:shadow="#000000 0in 0in" fo:text-align="justify" fo:text-indent="0.5in"/>
      <style:text-properties fo:font-weight="bold" style:font-weight-asian="bold" style:font-size-complex="12pt"/>
    </style:style>
    <style:style style:name="P187" style:parent-style-name="Normal" style:family="paragraph">
      <style:paragraph-properties fo:border="0in solid #FFFFFF" fo:padding="0.4305in" style:shadow="#000000 0in 0in" fo:text-align="justify" fo:text-indent="0.5in"/>
      <style:text-properties fo:font-weight="bold" style:font-weight-asian="bold" style:font-size-complex="12pt"/>
    </style:style>
    <style:style style:name="P188" style:parent-style-name="Normal" style:family="paragraph">
      <style:paragraph-properties fo:border="0in solid #FFFFFF" fo:padding="0.4305in" style:shadow="#000000 0in 0in" fo:text-align="justify" fo:text-indent="0.5in"/>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text-properties fo:font-weight="bold" style:font-weight-asian="bold" style:font-weight-complex="bold" style:font-size-complex="12pt"/>
    </style:style>
    <style:style style:name="TableRow192" style:family="table-row">
      <style:table-row-properties style:min-row-height="1.4701in"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style:font-weight-complex="bold"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fo:font-weight="bold" style:font-weight-asian="bold" style:font-size-complex="12pt" fo:language="en" fo:country="US"/>
    </style:style>
    <style:style style:name="T197" style:parent-style-name="DefaultParagraphFont" style:family="text">
      <style:text-properties fo:font-weight="bold" style:font-weight-asian="bold" style:font-size-complex="12pt" fo:language="en" fo:country="U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fo:font-weight="bold" style:font-weight-asian="bold" style:font-weight-complex="bold" style:font-size-complex="12pt"/>
    </style:style>
    <style:style style:name="P200" style:parent-style-name="Normal" style:family="paragraph">
      <style:paragraph-properties fo:text-align="center"/>
      <style:text-properties fo:font-weight="bold" style:font-weight-asian="bold" style:font-weight-complex="bold" style:font-size-complex="12pt"/>
    </style:style>
    <style:style style:name="P201" style:parent-style-name="Normal" style:family="paragraph">
      <style:paragraph-properties fo:text-align="center"/>
      <style:text-properties fo:font-weight="bold" style:font-weight-asian="bold" style:font-weight-complex="bold" style:font-size-complex="12pt"/>
    </style:style>
    <style:style style:name="P202" style:parent-style-name="Normal" style:family="paragraph">
      <style:paragraph-properties fo:text-align="center"/>
      <style:text-properties fo:font-weight="bold" style:font-weight-asian="bold" style:font-weight-complex="bold" style:font-size-complex="12pt"/>
    </style:style>
    <style:style style:name="P203" style:parent-style-name="Normal" style:family="paragraph">
      <style:paragraph-properties fo:text-align="center"/>
      <style:text-properties fo:font-weight="bold" style:font-weight-asian="bold" style:font-weight-complex="bold" style:font-size-complex="12pt"/>
    </style:style>
    <style:style style:name="P204" style:parent-style-name="Normal" style:family="paragraph">
      <style:paragraph-properties fo:text-align="center"/>
      <style:text-properties fo:font-weight="bold" style:font-weight-asian="bold" style:font-weight-complex="bold"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ext-properties fo:font-weight="bold" style:font-weight-asian="bold" style:font-weight-complex="bold"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style>
    <style:style style:name="T209" style:parent-style-name="DefaultParagraphFont" style:family="text">
      <style:text-properties fo:color="#1F497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style>
    <style:style style:name="T220" style:parent-style-name="DefaultParagraphFont" style:family="text">
      <style:text-properties style:font-name-asian="Calibri" fo:font-weight="bold" style:font-weight-asian="bold"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fo:font-weight="bold" style:font-weight-asian="bold" style:font-size-complex="12pt"/>
    </style:style>
    <style:style style:name="T223" style:parent-style-name="DefaultParagraphFont" style:family="text">
      <style:text-properties style:font-name-asian="Calibri" fo:font-weight="bold" style:font-weight-asian="bold" style:font-size-complex="12pt"/>
    </style:style>
    <style:style style:name="T224" style:parent-style-name="DefaultParagraphFont" style:family="text">
      <style:text-properties style:font-name-asian="Calibri" fo:font-weight="bold" style:font-weight-asian="bold" style:font-size-complex="12pt"/>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fo:font-weight="bold" style:font-weight-asian="bold" style:font-size-complex="12pt"/>
    </style:style>
    <style:style style:name="T227" style:parent-style-name="DefaultParagraphFont" style:family="text">
      <style:text-properties style:font-name-asian="Calibri" fo:font-weight="bold" style:font-weight-asian="bold" style:text-position="super 66.6%" style:font-size-complex="12pt"/>
    </style:style>
    <style:style style:name="T228" style:parent-style-name="DefaultParagraphFont" style:family="text">
      <style:text-properties style:font-name-asian="Calibri" fo:font-weight="bold" style:font-weight-asian="bold" style:font-size-complex="12pt"/>
    </style:style>
    <style:style style:name="T229" style:parent-style-name="DefaultParagraphFont" style:family="text">
      <style:text-properties fo:font-weight="bold" style:font-weight-asian="bold"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text-properties style:font-size-complex="12pt"/>
    </style:style>
    <style:style style:name="P232" style:parent-style-name="Normal" style:family="paragraph">
      <style:text-properties style:font-size-complex="12pt"/>
    </style:style>
    <style:style style:name="P233" style:parent-style-name="Normal" style:family="paragraph">
      <style:text-properties style:font-size-complex="12pt"/>
    </style:style>
    <style:style style:name="P234" style:parent-style-name="Normal" style:family="paragraph">
      <style:paragraph-properties fo:text-align="justify" fo:line-height="150%"/>
      <style:text-properties style:font-size-complex="12pt"/>
    </style:style>
    <style:style style:name="P235" style:parent-style-name="Normal" style:family="paragraph">
      <style:paragraph-properties fo:text-align="justify" fo:line-height="150%"/>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office:automatic-styles>
  <office:body>
    <office:text text:use-soft-page-breaks="true">
      <text:p text:style-name="P1">PASIŪLYMAS</text:p>
      <text:p text:style-name="P2">DĖL<text:s/>LIETUVOS RESPUBLIKOS</text:p>
      <text:p text:style-name="P3"><text:span text:style-name="T4"><text:s/>ĮSTATYMO „DĖL UŽSIENIEČIŲ TEISINĖS PADĖTIES“<text:s/></text:span><text:span text:style-name="T5">NR. IX-2206<text:s/></text:span><text:span text:style-name="T6">PAKEITIMO</text:span><text:span text:style-name="T7"><text:s/></text:span><text:span text:style-name="T8">įstatymo<text:s/></text:span><text:span text:style-name="T9">PROJEKTO<text:s/></text:span></text:p>
      <text:p text:style-name="P10"><text:span text:style-name="T11">Nr.<text:s/></text:span><text:span text:style-name="T12">XIVP-1648</text:span></text:p>
      <text:p text:style-name="P13"/>
      <text:p text:style-name="P14"><text:span text:style-name="T15">20</text:span><text:span text:style-name="T16">2</text:span><text:span text:style-name="T17">2-</text:span><text:span text:style-name="T18">0</text:span><text:span text:style-name="T19">6</text:span><text:span text:style-name="T20">-14</text:span></text:p>
      <text:p text:style-name="P21">Vilnius</text:p>
      <text:p text:style-name="P22"/>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rows-spanned="2">
            <text:p text:style-name="P32">Eil. Nr.</text:p>
          </table:table-cell>
          <table:table-cell table:style-name="TableCell33" table:number-columns-spanned="3">
            <text:p text:style-name="P34">Siūloma keisti</text:p>
          </table:table-cell>
          <table:covered-table-cell/>
          <table:covered-table-cell/>
          <table:table-cell table:style-name="TableCell35" table:number-rows-spanned="2">
            <text:p text:style-name="P36">Pasiūlymo turinys</text:p>
          </table:table-cell>
        </table:table-row>
        <table:table-row table:style-name="TableRow37">
          <table:covered-table-cell>
            <text:p text:style-name="P38"/>
          </table:covered-table-cell>
          <table:table-cell table:style-name="TableCell39">
            <text:p text:style-name="P40">str.</text:p>
          </table:table-cell>
          <table:table-cell table:style-name="TableCell41">
            <text:p text:style-name="P42">str. d.</text:p>
          </table:table-cell>
          <table:table-cell table:style-name="TableCell43">
            <text:p text:style-name="P44">p.</text:p>
          </table:table-cell>
          <table:covered-table-cell>
            <text:p text:style-name="P45"/>
          </table:covered-table-cell>
        </table:table-row>
        <table:table-row table:style-name="TableRow46">
          <table:table-cell table:style-name="TableCell47">
            <text:p text:style-name="P48">1.</text:p>
          </table:table-cell>
          <table:table-cell table:style-name="TableCell49">
            <text:p text:style-name="Normal"><text:span text:style-name="T50">140</text:span><text:span text:style-name="T51">1</text:span><text:span text:style-name="T52">3</text:span></text:p>
            <text:p text:style-name="P53">(N),</text:p>
            <text:p text:style-name="Normal"><text:span text:style-name="T54">X</text:span><text:span text:style-name="T55">2<text:s/></text:span><text:span text:style-name="T56">skyrius</text:span></text:p>
            <text:p text:style-name="P57"/>
          </table:table-cell>
          <table:table-cell table:style-name="TableCell58">
            <text:p text:style-name="P59"/>
          </table:table-cell>
          <table:table-cell table:style-name="TableCell60">
            <text:p text:style-name="P61"/>
          </table:table-cell>
          <table:table-cell table:style-name="TableCell62">
            <text:p text:style-name="P63">Argumentai:</text:p>
            <text:p text:style-name="P64">Dėl užsieniečių, kuriems prieglobstis Lietuvos Respublikoje nesuteiktas ar kurie prieglobsčio nesiprašė, priimami sprendimai išsiųsti iš Lietuvos Respublikos. Tačiau išsiuntimo sprendimų įgyvendinimas užtrunka ir ne vienerius metus dėl įvairių objektyvių priežasčių (užsieniečiai neturi asmens dokumentų,<text:s/>nėra diplomatinių atstovybių ar konsulinių įstaigų, šalys nebendradarbiauja, nėra readmisijos<text:s/>sutarčių), todėl užsieniečiai, kol toks sprendimas bus įvykdytas, ir toliau gyvena Lietuvoje valstybės išlaikomose apgyvendinimo vietose. Atkreiptinas dėmesys į tai, kad prieglobsčio prašytojams mokama pašalpa yra tik apie 12 EUR per mėnesį, jeigu gyvena apgyvendinimo centruose, o užsieniečiams, kurie nėra prieglobsčio prašytojai, iš viso nemokama jokia piniginė pašalpa. Taip pat<text:s/>atkreiptinas dėmesys<text:s/>į tai, kad <text:s/>užsieniečiai, kurie nėra prieglobsčio prašytojai, gyventi centruose gali tik, jeigu jie yra teismo sulaikyti arba jiems<text:s/><text:soft-page-break/>skirta alternatyvi sulaikymui priemonė (daugiausiai 18 mėn.). Siekiant mažinti valstybės išlaidas, o taip pat įvertinant tai, kad tokie užsieniečiai neturės jokios galimybės patys išsilaikyti, reikėtų numatyti galimybę užsieniečiams dirbti. Teisė dirbti sudarys galimybę užsieniečiams patiems išsilaikyti bei apsigyventi savarankiškai savo pasirinktoje gyvenamojoje vietoje, taip pat nesukurs situacijos, kuri skatintų nelegalų darbą ar nusikalstamą veiklą. Priešingu atveju, sukurtume situaciją, kuomet neteisėtai sieną kirtę ir neteisėtai Lietuvoje esantys užsieniečiai turėtų patys pasirūpinti gyvenamąją vieta, maitinimusi, nors negauna nei jokių pašalpų, nei turi teisę dirbti. Būtent ši situacija ir sukurtų grėsmę viešajai tvarkai bei visuomenei ir net valstybės saugumui, nes tokių užsieniečių bus keletas tūkstančių.</text:p>
            <text:p text:style-name="P65"><text:span text:style-name="T66">Atsižvelgiant į tai, kas išdėstyta, siūloma pakeisti Lietuvos Respublikos įstatymo „Dėl užsieniečių teisinės padėties“ 140</text:span><text:span text:style-name="T67">13<text:s/></text:span><text:span text:style-name="T68">straipsnį ir nustatyti, kad prieglobsčio prašytojai<text:s/></text:span><text:span text:style-name="T69">ir<text:s/></text:span><text:span text:style-name="T70">užsieniečiai, kuriems prieglobstis Lietuvos Respublikoje nesuteiktas ar kurie prieglobsčio nesiprašė</text:span><text:span text:style-name="T71">, įgytų teisę dirbti</text:span><text:span text:style-name="T72"><text:s/>po 18 mėnesių nuo jų užregistravimo<text:s/></text:span><text:span text:style-name="T73">Lietuvos migracijos informacinėje sistemoje (</text:span><text:span text:style-name="T74">MIGRIS</text:span><text:span text:style-name="T75">)</text:span><text:span text:style-name="T76">. Tokiems užsieniečiams būtų išduodamas užsieniečio registracijos pažymėjimas, kuris patvirtintų užsieniečio teisę likti Lietuvos Respublikoje ir teisę dirbti, tačiau nesuteiktų teisės išvykti iš Lietuvos Respublikos.</text:span></text:p>
            <text:p text:style-name="P77"><text:span text:style-name="T78">18 mėnesių terminas tiek prieglobsčio prašytojams, tiek užsieniečiams,<text:s/></text:span><text:span text:style-name="T79">kuriems prieglobstis Lietuvos Respublikoje nesuteiktas ar kurie prieglobsčio nesiprašė, siūlomas atsižvelgiant į tai, kad užsieniečių ilgiausias sulaikymo ar alternatyvios sulaikymui priemonės taikymas gali būti ne ilgiau kaip 18 mėnesių. Taigi, praėjus šiam terminui, visi užsieniečiai turės teisę neribotai judėti Lietuvos Respublikos teritorijoje.</text:span></text:p>
            <text:p text:style-name="P80"/>
            <text:soft-page-break/>
            <text:p text:style-name="P81">Pasiūlymas:</text:p>
            <text:p text:style-name="P82"><text:span text:style-name="T83">Papildyti Lietuvos Respublikos įstatymo „Dėl užsieniečių teisinės padėties“ Nr. IX-2206 pakeitimo įstatymą (toliau – UTPĮ projektas)</text:span><text:span text:style-name="T84"><text:s/>140</text:span><text:span text:style-name="T85">13</text:span><text:span text:style-name="T86"><text:s/>straipsn</text:span><text:span text:style-name="T87">io pakeitimu ir</text:span><text:span text:style-name="T88"><text:s/>jį išdėstyti taip:</text:span></text:p>
            <text:p text:style-name="P89"><text:span text:style-name="T90">51 straipsnis.</text:span><text:span text:style-name="T91"><text:s/></text:span><text:span text:style-name="T92">140</text:span><text:span text:style-name="T93">13</text:span><text:span text:style-name="T94"><text:s/>straipsnio pakeitimas</text:span></text:p>
            <text:p text:style-name="P95"><text:span text:style-name="T96">„</text:span><text:span text:style-name="T97">140</text:span><text:span text:style-name="T98">13</text:span><text:span text:style-name="T99"><text:s/>straipsnis.  Užsieniečių teisės</text:span></text:p>
            <text:p text:style-name="P100"><text:span text:style-name="T101">1. Š</text:span><text:span text:style-name="T102">io Įstatymo 140</text:span><text:span text:style-name="T103">8<text:s/></text:span><text:span text:style-name="T104">straipsnio 3 dalyje nurodyti prieglobsčio prašytojai</text:span><text:span text:style-name="T105">:</text:span></text:p>
            <text:p text:style-name="P106"><text:span text:style-name="T107">1)</text:span><text:span text:style-name="T108"><text:s/>turi teises, nurodytas šio Įstatymo 71 straipsnio 1, 2 ir 2</text:span><text:span text:style-name="T109">1</text:span><text:span text:style-name="T110"><text:s/>dalyse, išskyrus teisę gauti piniginę pašalpą;</text:span></text:p>
            <text:p text:style-name="P111"><text:span text:style-name="T112">2) teisę dirbti</text:span><text:span text:style-name="T113"><text:s/></text:span><text:span text:style-name="T114">praėjus 18 mėnesių nuo užsieniečio užregistravimo Lietuvos migracijos informacinėje sistemoje dienos,<text:s/></text:span><text:span text:style-name="T115">jeigu ji nebuvo įgyta šio Įstatymo 71 straipsnio 1 dalies 10 punkte nurodytu atveju</text:span><text:span text:style-name="T116">.</text:span><text:span text:style-name="T117"><text:s/></text:span></text:p>
            <text:p text:style-name="P118"><text:span text:style-name="T119">2.<text:s/></text:span><text:span text:style-name="T120">Šio Įstatymo 71 straipsnio 1, 2 ir 3 dalyse nurodytos prieglobsčio prašytojo teisės gali būti laikinai ir proporcingai ribojamos, jeigu jų negalima užtikrinti dėl objektyvių ir pagrįstų priežasčių, išskyrus teises, nurodytas šio Įstatymo 71 straipsnio 1 dalies 1, 2, 4, 7, 8 ir 9 punktuose. Išnykus šiame straipsnyje nurodytoms priežastims, šio Įstatymo 71 straipsnio 1, 2 ir 3 dalyse nurodytos prieglobsčio prašytojų teisės atkuriamos nedelsiant. Jeigu dėl pasikeitusių šiame straipsnyje nurodytų priežasčių visų šio Įstatymo 71 straipsnio 1, 2 ir 3 dalyse nurodytų prieglobsčio prašytojų teisių visiems prieglobsčio prašytojams nedelsiant atkurti neįmanoma, jos pirmiausia atkuriamos pažeidžiamiems asmenims.</text:span></text:p>
            <text:p text:style-name="P121"><text:span text:style-name="T122">3.<text:s/></text:span><text:span text:style-name="T123">Š</text:span><text:span text:style-name="T124">io Įstatymo 140</text:span><text:span text:style-name="T125">8<text:s/></text:span><text:span text:style-name="T126">straipsnio 3 dalyje nurodyti užsieniečiai, kurie</text:span><text:span text:style-name="T127"><text:s/>neteisėtai kirto Lietuvos Respublikos valstybės sieną</text:span><text:span text:style-name="T128"><text:s/>ir nėra prieglobsčio prašytojai</text:span><text:span text:style-name="T129">:</text:span></text:p>
            <text:p text:style-name="P130"><text:span text:style-name="T131">1)</text:span><text:span text:style-name="T132"><text:s/>turi teises, nurodytas šio Įstatymo 3 straipsnio 5 dalyje;</text:span></text:p>
            <text:p text:style-name="P133">2) turi teisę dirbti, praėjus 18 mėnesių nuo užsieniečio užregistravimo Lietuvos migracijos informacinėje sistemoje dienos.</text:p>
            <text:soft-page-break/>
            <text:p text:style-name="P134">4. Teisę dirbti įgijęs prieglobsčio prašytojas ar užsienietis, ketinantis dirbti, privalo turėti užsieniečio registracijos pažymėjimą, patvirtinantį jo teisę dirbti. Migracijos departamentas, gavęs prieglobsčio prašytojo ar užsieniečio prašymą nurodyti jo teisę dirbti užsieniečio registracijos pažymėjime ir nustatęs, kad prieglobsčio prašytojas ar užsienietis tokią teisę įgijo, jam išduotame užsieniečio registracijos pažymėjime nurodo įgytą teisę dirbti.</text:p>
            <text:p text:style-name="P135"><text:span text:style-name="T136">5. Šio straipsnio 1 dalies 2 punkte ir 3 dalies 2 punkte nurodytas terminas skaičiuojamas ir pasibaigus įvestai karo padėčiai, nepaprastajai padėčiai, taip pat paskelbtai ekstremaliajai situacijai dėl masinio užsieniečių antplūdžio.</text:span><text:span text:style-name="T137">“</text:span></text:p>
            <text:p text:style-name="P138"/>
          </table:table-cell>
        </table:table-row>
        <text:soft-page-break/>
        <table:table-row table:style-name="TableRow139">
          <table:table-cell table:style-name="TableCell140">
            <text:p text:style-name="P141">2.</text:p>
          </table:table-cell>
          <table:table-cell table:style-name="TableCell142">
            <text:p text:style-name="Normal"><text:span text:style-name="T143">140</text:span><text:span text:style-name="T144">24</text:span></text:p>
            <text:p text:style-name="P145">(N),</text:p>
            <text:p text:style-name="Normal"><text:span text:style-name="T146">X</text:span><text:span text:style-name="T147">2<text:s/></text:span><text:span text:style-name="T148">skyrius</text:span></text:p>
            <text:p text:style-name="P149"/>
          </table:table-cell>
          <table:table-cell table:style-name="TableCell150">
            <text:p text:style-name="P151"/>
          </table:table-cell>
          <table:table-cell table:style-name="TableCell152">
            <text:p text:style-name="P153"/>
          </table:table-cell>
          <table:table-cell table:style-name="TableCell154">
            <text:p text:style-name="Normal"><text:span text:style-name="T155">Argumentai:</text:span></text:p>
            <text:p text:style-name="P156">Kadangi teisę dirbti įgytų tik užsieniečiai, atvykę<text:s/>įvestos karo padėties, nepaprastosios padėties, taip pat paskelbtos ekstremaliosios situacijos dėl masinio užsieniečių antplūdžio metu, suteikus teisę dirbti užsieniečiams, būtina nustatyti, kad užsieniečio, įgijusio teisę dirbti ir turinčio tai pavirtinantį užsieniečio registracijos pažymėjimą, darbas yra teisėtas.</text:p>
            <text:p text:style-name="P157"><text:span text:style-name="T158">Siūloma nauju straipsniu papildyti<text:s/></text:span><text:span text:style-name="T159">įstatymo „Dėl užsieniečių teisinės padėties“<text:s/></text:span><text:span text:style-name="T160">X</text:span><text:span text:style-name="T161">2</text:span><text:span text:style-name="T162"><text:s/>skyrių, nes šis straipsnis bus taikomas tik įvestos karo padėties, nepaprastosios padėties, taip pat paskelbtos ekstremaliosios situacijos dėl masinio užsieniečių antplūdžio metu, o tokiu atveju įstatymo „Dėl užsieniečių teisinės padėties“ 64 straipsnis<text:s/></text:span><text:span text:style-name="T163">nebūtų<text:s/></text:span><text:span text:style-name="T164">taikomas.</text:span></text:p>
            <text:p text:style-name="P165"><text:s text:c="2"/></text:p>
            <text:p text:style-name="P166"><text:span text:style-name="T167">Papildyti UTPĮ projektą<text:s/></text:span><text:span text:style-name="T168">nauj</text:span><text:span text:style-name="T169">o</text:span><text:span text:style-name="T170"><text:s/>140</text:span><text:span text:style-name="T171">24</text:span><text:span text:style-name="T172"><text:s/>straipsni</text:span><text:span text:style-name="T173">o papildymu ir jį išdėstyti taip</text:span><text:span text:style-name="T174">:</text:span></text:p>
            <text:p text:style-name="P175"><text:span text:style-name="T176">52 straipsnis. Įstatymo papildymas 140</text:span><text:span text:style-name="T177">24<text:s/></text:span><text:span text:style-name="T178">straipsniu</text:span></text:p>
            <text:p text:style-name="P179"><text:span text:style-name="T180">„</text:span><text:span text:style-name="T181">140</text:span><text:span text:style-name="T182">24<text:s/></text:span><text:span text:style-name="T183">straipsnis.<text:s/></text:span><text:span text:style-name="T184">Neteisėtas darbas arba neteisėtas užsiėmimas kita veikla Lietuvos Respublikoje</text:span></text:p>
            <text:soft-page-break/>
            <text:p text:style-name="P185">1. Užsieniečio darbas arba užsiėmimas kita veikla Lietuvos Respublikoje laikomi neteisėtais, neatsižvelgiant į tai, ar gaunama pajamų, ar ne, jeigu jis:</text:p>
            <text:p text:style-name="P186">1) atitinka šio Įstatymo 64 straipsnio 1–3 punktuose nustatytus atvejus;</text:p>
            <text:p text:style-name="P187">2) yra prieglobsčio prašytojas ar užsienietis, kuris neteisėtai kirto Lietuvos Respublikos valstybės sieną ir nėra prieglobsčio prašytojas, kuris dirba be užsieniečio registracijos pažymėjimo, patvirtinančio jo teisę dirbti, ir (arba) be darbo sutarties.</text:p>
            <text:p text:style-name="P188"><text:span text:style-name="T189">2. Šio Įstatymo 64 straipsnio 4 punkto nuostata dėl neteisėto darbo arba neteisėto užsiėmimo kita veikla Lietuvos Respublikoje netaikoma.</text:span><text:span text:style-name="T190">“</text:span></text:p>
            <text:p text:style-name="P191"/>
          </table:table-cell>
        </table:table-row>
        <text:soft-page-break/>
        <table:table-row table:style-name="TableRow192">
          <table:table-cell table:style-name="TableCell193">
            <text:p text:style-name="P194">3.</text:p>
          </table:table-cell>
          <table:table-cell table:style-name="TableCell195">
            <text:p text:style-name="P196">UTPĮ projekto</text:p>
            <text:p text:style-name="Normal"><text:span text:style-name="T197">53 straipsnis</text:span></text:p>
          </table:table-cell>
          <table:table-cell table:style-name="TableCell198">
            <text:p text:style-name="P199">9</text:p>
            <text:p text:style-name="P200"/>
            <text:p text:style-name="P201"/>
            <text:p text:style-name="P202"/>
            <text:p text:style-name="P203"/>
            <text:p text:style-name="P204"/>
          </table:table-cell>
          <table:table-cell table:style-name="TableCell205">
            <text:p text:style-name="P206"/>
          </table:table-cell>
          <table:table-cell table:style-name="TableCell207">
            <text:p text:style-name="P208"><text:span text:style-name="T209"> </text:span><text:span text:style-name="T210">Siekiant tinkamo nuostatų taikymo ir įgyvendinimo, siūloma</text:span><text:span text:style-name="T211"><text:s/>papildyti UTPĮ projekt</text:span><text:span text:style-name="T212">o<text:s/></text:span><text:span text:style-name="T213">53<text:s/></text:span><text:span text:style-name="T214">straipsnį<text:s/></text:span><text:span text:style-name="T215">„</text:span>Įstatymo įsigaliojimas, taikymas ir įgyvendinimas“<text:span text:style-name="T216"><text:s/></text:span><text:span text:style-name="T217">pereinamąja nuostata ir ją išdėstyti taip:</text:span><text:span text:style-name="T218"><text:s/></text:span></text:p>
            <text:p text:style-name="P219"><text:span text:style-name="T220"><text:s/></text:span><text:span text:style-name="T221">„</text:span><text:span text:style-name="T222">9</text:span><text:span text:style-name="T223">.<text:s/></text:span><text:span text:style-name="T224">Jeigu iki šio įstatymo įsigaliojimo buvo pateiktas prašymas suteikti prieglobstį ar užsienietis užregistruotas Lietuvos migracijos informacinėje sistemoje,<text:s/></text:span><text:span text:style-name="T225">Lietuvos Respublikos įstatymo „Dėl užsieniečių teisinės padėties“</text:span><text:span text:style-name="T226"><text:s/>140</text:span><text:span text:style-name="T227">13<text:s/></text:span><text:span text:style-name="T228">straipsnio 1 dalies 2 punkte ir 3 dalies 2 punkte nurodyti terminai skaičiuojami nuo prašymo suteikti prieglobstį pateikimo ar užregistravimo Lietuvos migracijos informacinėje sistemoje,</text:span><text:span text:style-name="T229"><text:s/>atsižvelgiant į tai, kuri iš šių aplinkybių yra ankstesnė.</text:span><text:span text:style-name="T230">“</text:span><text:s/></text:p>
          </table:table-cell>
        </table:table-row>
      </table:table>
      <text:p text:style-name="P231"/>
      <text:p text:style-name="P232"/>
      <text:p text:style-name="P233"/>
      <text:p text:style-name="P234">Teikia</text:p>
      <text:p text:style-name="P235"><text:span text:style-name="T236">Seimo nar</text:span><text:span text:style-name="T237">ys</text:span><text:span text:style-name="T238"><text:tab/></text:span><text:span text:style-name="T239"><text:tab/></text:span><text:span text:style-name="T240"><text:tab/></text:span><text:span text:style-name="T241"><text:tab/></text:span><text:span text:style-name="T242"><text:tab/></text:span><text:span text:style-name="T243"><text:tab/></text:span><text:span text:style-name="T244"><text:tab/></text:span><text:span text:style-name="T245"><text:tab/></text:span><text:span text:style-name="T246"><text:tab/></text:span><text:span text:style-name="T247">Justas Džiugelis</text:span><text:span text:style-name="T24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PlaceholderText" style:display-name="Placeholder Text" style:family="text">
      <style:text-properties fo:color="#808080"/>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language="lt" fo:country="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lt" fo:country="LT"/>
    </style:style>
    <style:style style:name="Revision" style:display-name="Revision" style:family="paragraph">
      <style:text-properties fo:font-size="12pt" style:font-size-asian="12pt" fo:language="lt" fo:country="L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dlibuser</meta:initial-creator>
    <dc:creator>adlibuser</dc:creator>
    <meta:creation-date>2022-06-14T08:18:00Z</meta:creation-date>
    <dc:date>2022-06-14T08:18:00Z</dc:date>
    <meta:print-date>2018-12-11T06:07: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user-defined meta:name="_dlc_DocId">Z6YWEJNPDQQR-1-1234</meta:user-defined>
    <meta:user-defined meta:name="_dlc_DocIdUrl">http://intranetas/kd/_layouts/15/DocIdRedir.aspx?ID=Z6YWEJNPDQQR-1-1234, Z6YWEJNPDQQR-1-1234</meta:user-defined>
    <meta:document-statistic meta:page-count="5" meta:paragraph-count="59" meta:word-count="954" meta:character-count="7791" meta:row-count="215" meta:non-whitespace-character-count="6896"/>
  </office:meta>
</office:document-meta>
</file>