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361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61in"/>
    </style:style>
    <style:style style:name="TableCell39" style:family="table-cell">
      <style:table-cell-properties fo:border="none" fo:padding-top="0in" fo:padding-left="0.075in" fo:padding-bottom="0in" fo:padding-right="0.075in"/>
    </style:style>
    <style:style style:name="P40" style:parent-style-name="Pavadinimas1" style:family="paragraph">
      <style:paragraph-properties fo:text-align="justify" fo:margin-right="0.0979in"/>
      <style:text-properties style:font-name="Times New Roman" style:font-name-complex="Times New Roman" fo:font-weight="bold" style:font-weight-asian="bold" style:font-weight-complex="bold"/>
    </style:style>
    <style:style style:name="P41" style:parent-style-name="Normal" style:family="paragraph">
      <style:paragraph-properties fo:text-align="justify" fo:margin-top="0.0694in" fo:margin-bottom="0.0694in"/>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fo:font-weight="bold" style:font-weight-asian="bold" style:font-weight-complex="bold" fo:text-transform="uppercase"/>
    </style:style>
    <style:style style:name="T53" style:parent-style-name="DefaultParagraphFont" style:family="text">
      <style:text-properties style:font-name="Times New Roman" style:font-name-complex="Times New Roman" fo:font-weight="bold" style:font-weight-asian="bold" style:font-weight-complex="bold" fo:text-transform="uppercase"/>
    </style:style>
    <style:style style:name="P54" style:parent-style-name="Pavadinimas1" style:family="paragraph">
      <style:paragraph-properties fo:text-align="justify" fo:margin-right="0.027in"/>
    </style:style>
    <style:style style:name="T55" style:parent-style-name="DefaultParagraphFont" style:family="text">
      <style:text-properties fo:font-weight="bold" style:font-weight-asian="bold"/>
    </style:style>
    <style:style style:name="T56" style:parent-style-name="DefaultParagraphFont" style:family="text">
      <style:text-properties fo:text-transform="none"/>
    </style:style>
    <style:style style:name="T57" style:parent-style-name="DefaultParagraphFont" style:family="text">
      <style:text-properties fo:text-transform="none"/>
    </style:style>
    <style:style style:name="T58" style:parent-style-name="DefaultParagraphFont" style:family="text">
      <style:text-properties fo:text-transform="none"/>
    </style:style>
    <style:style style:name="T59" style:parent-style-name="DefaultParagraphFont" style:family="text">
      <style:text-properties fo:text-transform="none"/>
    </style:style>
    <style:style style:name="T60" style:parent-style-name="DefaultParagraphFont" style:family="text">
      <style:text-properties fo:text-transform="none"/>
    </style:style>
    <style:style style:name="T61" style:parent-style-name="DefaultParagraphFont" style:family="text">
      <style:text-properties fo:text-transform="none"/>
    </style:style>
    <style:style style:name="T62" style:parent-style-name="DefaultParagraphFont" style:family="text">
      <style:text-properties fo:text-transform="none"/>
    </style:style>
    <style:style style:name="T63" style:parent-style-name="DefaultParagraphFont" style:family="text">
      <style:text-properties fo:text-transform="none"/>
    </style:style>
    <style:style style:name="T64" style:parent-style-name="DefaultParagraphFont" style:family="text">
      <style:text-properties fo:text-transform="none"/>
    </style:style>
    <style:style style:name="T65" style:parent-style-name="DefaultParagraphFont" style:family="text">
      <style:text-properties fo:text-transform="none"/>
    </style:style>
    <style:style style:name="T66" style:parent-style-name="DefaultParagraphFont" style:family="text">
      <style:text-properties fo:text-transform="none"/>
    </style:style>
    <style:style style:name="T67" style:parent-style-name="DefaultParagraphFont" style:family="text">
      <style:text-properties fo:text-transform="none"/>
    </style:style>
    <style:style style:name="T68" style:parent-style-name="DefaultParagraphFont" style:family="text">
      <style:text-properties fo:text-transform="none"/>
    </style:style>
    <style:style style:name="T69" style:parent-style-name="DefaultParagraphFont" style:family="text">
      <style:text-properties fo:text-transform="none"/>
    </style:style>
    <style:style style:name="T70" style:parent-style-name="DefaultParagraphFont" style:family="text">
      <style:text-properties fo:text-transform="none"/>
    </style:style>
    <style:style style:name="T71" style:parent-style-name="DefaultParagraphFont" style:family="text">
      <style:text-properties fo:text-transform="none"/>
    </style:style>
    <style:style style:name="T72" style:parent-style-name="DefaultParagraphFont" style:family="text">
      <style:text-properties fo:text-transform="none"/>
    </style:style>
    <style:style style:name="T73" style:parent-style-name="DefaultParagraphFont" style:family="text">
      <style:text-properties fo:text-transform="none"/>
    </style:style>
    <style:style style:name="T74" style:parent-style-name="DefaultParagraphFont" style:family="text">
      <style:text-properties fo:text-transform="none"/>
    </style:style>
    <style:style style:name="T75" style:parent-style-name="DefaultParagraphFont" style:family="text">
      <style:text-properties fo:text-transform="none"/>
    </style:style>
    <style:style style:name="T76" style:parent-style-name="DefaultParagraphFont" style:family="text">
      <style:text-properties fo:text-transform="none"/>
    </style:style>
    <style:style style:name="T77" style:parent-style-name="DefaultParagraphFont" style:family="text">
      <style:text-properties fo:text-transform="none"/>
    </style:style>
    <style:style style:name="P78" style:parent-style-name="Pavadinimas1" style:family="paragraph">
      <style:paragraph-properties fo:text-align="justify" fo:margin-right="0.027in" fo:text-indent="0.5in"/>
      <style:text-properties fo:text-transform="none"/>
    </style:style>
    <style:style style:name="P79" style:parent-style-name="Pavadinimas1" style:family="paragraph">
      <style:paragraph-properties fo:text-align="justify" fo:margin-right="0.027in" fo:text-indent="0.5in"/>
      <style:text-properties fo:text-transform="none"/>
    </style:style>
    <style:style style:name="P80" style:parent-style-name="Pavadinimas1" style:family="paragraph">
      <style:paragraph-properties fo:text-align="justify" fo:margin-right="0.027in" fo:text-indent="0.5in"/>
      <style:text-properties fo:text-transform="none"/>
    </style:style>
    <style:style style:name="P81" style:parent-style-name="Pavadinimas1" style:family="paragraph">
      <style:paragraph-properties fo:text-align="justify" fo:margin-right="0.027in" fo:text-indent="0.5in"/>
      <style:text-properties fo:text-transform="none"/>
    </style:style>
    <style:style style:name="P82" style:parent-style-name="Pavadinimas1" style:family="paragraph">
      <style:paragraph-properties fo:text-align="justify" fo:margin-left="0.75in" fo:margin-right="0.027in">
        <style:tab-stops/>
      </style:paragraph-properties>
      <style:text-properties fo:text-transform="none"/>
    </style:style>
    <style:style style:name="P83" style:parent-style-name="ListParagraph" style:family="paragraph">
      <style:paragraph-properties fo:text-align="justify">
        <style:tab-stops>
          <style:tab-stop style:type="left" style:position="4.6666in"/>
        </style:tab-stops>
      </style:paragraph-properties>
    </style:style>
    <style:style style:name="P84"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 text:c="2"/>2018-06-</text:p>
          </table:table-cell>
          <table:table-cell table:style-name="TableCell33">
            <text:p text:style-name="Normal">Nr.<text:s/></text:p>
          </table:table-cell>
        </table:table-row>
        <table:table-row table:style-name="TableRow34">
          <table:table-cell table:style-name="TableCell35">
            <text:p text:style-name="P36"/>
          </table:table-cell>
          <table:table-cell table:style-name="TableCell37">
            <text:p text:style-name="P38">Į<text:s/>2018-06-14</text:p>
          </table:table-cell>
          <table:table-cell table:style-name="TableCell39">
            <text:p text:style-name="Normal">Nr.<text:s/>S-2018-4837</text:p>
          </table:table-cell>
        </table:table-row>
      </table:table>
      <text:p text:style-name="Adresas"/>
      <text:p text:style-name="Adresas">Lietuvos Respublikos Seimui</text:p>
      <text:p text:style-name="Kopija"/>
      <text:p text:style-name="Pavadinimas1"/>
      <text:p text:style-name="P40"/>
      <text:p text:style-name="P41"><text:span text:style-name="T42">IŠVADA<text:s/></text:span><text:span text:style-name="T43">DĖL<text:s/></text:span><text:span text:style-name="T44">LIETUVOS RESPUBLIKOS<text:s/></text:span><text:span text:style-name="T45">MIŠKŲ ĮSTATYMO NR. I-671 4 STRAIPSNIO PAKEITIMO<text:s/></text:span><text:span text:style-name="T46">ĮSTATYMO PROJEKTO<text:s/></text:span><text:span text:style-name="T47">NR. XIIIP</text:span><text:span text:style-name="T48">‑</text:span><text:span text:style-name="T49">22</text:span><text:span text:style-name="T50">88</text:span><text:span text:style-name="T51"><text:s/></text:span><text:span text:style-name="T52">ATITIKTIES<text:s/></text:span><text:span text:style-name="T53">EUROPOS SĄJUNGOS TEISEI</text:span></text:p>
      <text:p text:style-name="P54"><text:span text:style-name="T55"><text:tab/></text:span><text:span text:style-name="T56">Išnagrinėję Lietuvos Respublikos</text:span><text:span text:style-name="T57"><text:s/></text:span><text:span text:style-name="T58">miškų</text:span><text:span text:style-name="T59"><text:s/>įstatymo Nr. I</text:span><text:span text:style-name="T60">-</text:span><text:span text:style-name="T61">671<text:s/></text:span><text:span text:style-name="T62">4 straipsnio pakeitimo</text:span><text:span text:style-name="T63"><text:s/></text:span><text:span text:style-name="T64">įstatymo</text:span><text:span text:style-name="T65"><text:s/></text:span><text:span text:style-name="T66">projektą Nr. XIIIP-</text:span><text:span text:style-name="T67">2</text:span><text:span text:style-name="T68">2</text:span><text:span text:style-name="T69">88</text:span><text:span text:style-name="T70"><text:s/>(toliau –</text:span><text:span text:style-name="T71"><text:s/>Projek</text:span><text:span text:style-name="T72">tas)</text:span><text:span text:style-name="T73">,</text:span><text:span text:style-name="T74"><text:s/></text:span><text:span text:style-name="T75">teikiame<text:s/></text:span><text:span text:style-name="T76">šias<text:s/></text:span><text:span text:style-name="T77">pastabas.<text:s/></text:span></text:p>
      <text:p text:style-name="P78">Projekto 1 straipsniu<text:s/>įstatyme siūloma nustatyti, kad<text:s/>asmuo ar susiję asmenys gali įsigyti tiek miškų ūkio paskirties žemės Lietuvos teritorijoje, kad bendras jiems priklausantis iš valstybės ir kitų asmenų įsigytos miškų ūkio paskirties žemės sklypų plotas nebūtų didesnis kaip 1500 ha.</text:p>
      <text:p text:style-name="P79">Žemės, kaip ir kito nekilnojamojo turto, sandoriai priskiriami laisvo kapitalo judėjimo sričiai. Taigi, Projekte siūlomu ribojimu yra varžoma kapitalo judėjimo laisvė Europos Sąjungos vidaus rinkoje. Primename, kad vadovaujantis Sutarties dėl Europos Sąjungos veikimo (toliau ‑ SESV) 63 straipsniu uždraudžiami visi kapitalo judėjimo tarp valstybių narių ir tarp valstybių narių bei trečiųjų šalių apribojimai.<text:s/></text:p>
      <text:p text:style-name="P80">Tačiau su Europos Sąjungos teise suderinamais laikomi apribojimai, kurie pagrįsti SESV 52 straipsnyje nurodytais viešosios tvarkos, visuomenės saugumo ir jos sveikatos pagrindais arba kitais Europos Sąjungos Teisingumo Teismo praktikoje įvardytais bendrojo pobūdžio privalomaisiais reikalavimais, kaip antai žemės nuosavybės pasiskirstymo išlaikymas, siekis aplinkai palankiu būdu valdyti žaliuosius plotus, aplinkos ir kraštovaizdžio apsauga. Šiuo atžvilgiu Projekto aiškinamajame rašte nurodomos Įstatymo projekto rengimą paskatinusios priežastys iš esmės galėtų būti tinkamos. <text:s/></text:p>
      <text:p text:style-name="P81">Be to, šiems tikslams pasiekti taikomos priemonės turi būti proporcingos. Šiuo klausimu Projekto parengiamuosiuose ar lydinčiuosiuose dokumentuose siūlytina nurodyti, kodėl apskaičiuotas nuosavybės ribojimo dydis yra 1500 ha. Tai ypač aktualu atsižvelgiant į tai, kad yra skirtingi požiūriai šiuo klausimu, pavyzdžiui, Seime yra registruotas Įstatymo projektas Nr. XIIIP‑2265, kuriuo siūloma nustatyti kitokį leidžiamą įsigyti miškų ūkio paskirties žemės sklypų bendrą dydį.<text:s/></text:p>
      <text:p text:style-name="P82"/>
      <text:p text:style-name="P83"/>
      <text:p text:style-name="P84">Generalinis<text:s/>direktorius<text:s/><text:s text:c="44"/><text:s text:c="2"/><text:s text:c="20"/><text:s text:c="17"/><text:s text:c="2"/>Deividas Kriaučiūnas<text:s/></text:p>
      <text:p text:style-name="P85"/>
      <text:p text:style-name="P86"/>
      <text:p text:style-name="P87"/>
      <text:p text:style-name="P88"/>
      <text:p text:style-name="Normal"><text:span text:style-name="T89">Ričard Dzikovič, tel. 8 706 68 082, el. p. ric</text:span><text:span text:style-name="T90">ard.dzikovic@etd.lt, etd@etd.lt</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dpav" style:display-name="dpav"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affaire_title" style:display-name="affaire_title" style:family="text" style:parent-style-name="DefaultParagraphFont"/>
    <style:style style:name="outputecliaff" style:display-name="outputecliaff"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8-06-19T13:51:00Z</meta:creation-date>
    <dc:date>2018-06-19T13:51:00Z</dc:date>
    <meta:print-date>2016-08-19T07:55:00Z</meta:print-date>
    <meta:template xlink:href="Siunciamas_rastas_LT.dot" xlink:type="simple"/>
    <meta:editing-cycles>2</meta:editing-cycles>
    <meta:editing-duration>PT0S</meta:editing-duration>
    <meta:document-statistic meta:page-count="1" meta:paragraph-count="26" meta:word-count="340" meta:character-count="2645" meta:row-count="80" meta:non-whitespace-character-count="2331"/>
  </office:meta>
</office:document-meta>
</file>