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8798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3.8388in" style:use-optimal-column-width="false"/>
    </style:style>
    <style:style style:name="TableColumn43" style:family="table-column">
      <style:table-column-properties style:column-width="0.981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margin-left="0.5in">
        <style:tab-stops/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Pranešėjas" style:family="paragraph">
      <style:paragraph-properties fo:line-height="100%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/>
      <text:p text:style-name="P14"><text:span text:style-name="T15">DĖL LIETUVOS RESPUBLIKOS<text:s/></text:span><text:span text:style-name="T16">LIETUVOS BANKO ĮSTATYMO</text:span><text:span text:style-name="T17"><text:s/></text:span><text:span text:style-name="T18">NR. I-678 47 STRAIPSNIO IR 1 PRIEDO PAKEITIMO</text:span><text:span text:style-name="T19"><text:s/></text:span><text:span text:style-name="T20">ĮSTATYMO NR. XIII-1095 1 STRAIPSNIO PAKEITIMO IR 2 STRAIPSNIO PRIPAŽINIMO NETEKUSIU GALIOS<text:s/></text:span><text:span text:style-name="T21"><text:s/></text:span><text:span text:style-name="T22">ĮSTATYMO</text:span><text:span text:style-name="T23"><text:s/>PROJEKTO</text:span><text:span text:style-name="T24"><text:s/></text:span><text:span text:style-name="T25">NR</text:span><text:span text:style-name="T26">. XIIIP-</text:span><text:span text:style-name="T27">2</text:span><text:span text:style-name="T28">200</text:span></text:p>
      <text:p text:style-name="P29">2018-06-13<text:s text:c="2"/>Nr. 109-P-21</text:p>
      <text:p text:style-name="P30">Vilnius</text:p>
      <text:p text:style-name="P31"/>
      <text:p text:style-name="P32"/>
      <text:p text:style-name="Dalyviai"><text:span text:style-name="T33">1. Komiteto posėdyje dalyvavo:<text:s/></text:span>Biudžeto ir finansų komiteto nariai: Stasys Jakeliūnas, Kęstutis Glaveckas, Rasa Budbergytė, Kęstutis Bartkevičius, Viktoras Rinkevičius, Mykolas Majauskas, Vida Ačienė, Andrius Kubilius, Valius Ąžuolas, Rita Tamašunienė, Juozas Varžgalys. Biudžeto ir finansų komiteto biuras: biuro vedėja Alina Brazdilienė, patarėjai: Janina Alasevičienė, Dalia Mudėnienė, Jolanta Dzikaitė, Jolanta Žaltkauskienė, padėjėjos Danguolė Zabulėnienė ir Jolanta Matiliauskienė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asiūlymai2"><text:span text:style-name="T73">Seimo kanceliarijos Teisės departamentas,<text:s/></text:span><text:span text:style-name="T74">2018-05-25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<text:s/>atitiktį<text:s/>Konstitucijai,<text:s/>įstatymams, teisėkūros principams<text:s/><text:span text:style-name="typewriter">ir<text:s/></text:span><text:span text:style-name="typewriter">teis</text:span>ės technikos taisyklėms, pastabų neturime.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soft-page-break/>
      <text:p text:style-name="P88"><text:span text:style-name="T89">3. Piliečių, asociacijų, politinių partijų, lobistų ir kitų suinteresuotų asmenų pasiūlymai:</text:span><text:span text:style-name="T90"><text:s/></text:span><text:span text:style-name="T91">negauta.</text:span></text:p>
      <text:p text:style-name="P92"><text:span text:style-name="T93">4. Valstybės ir savivaldybių institucijų ir įstaigų pasiūlymai:</text:span><text:span text:style-name="T94"><text:s/></text:span><text:span text:style-name="T95">negauta.</text:span></text:p>
      <text:p text:style-name="P96">5. Subjektų, turinčių įstatymų leidybos iniciatyvos teisę, pasiūlymai:</text:p>
      <text:p text:style-name="P97"><text:span text:style-name="T98">6. Seimo paskirtų papildomų komitetų</text:span><text:span text:style-name="T99"><text:s/>/ komisijų</text:span><text:span text:style-name="T100"><text:s/>pasiūlymai:</text:span><text:span text:style-name="T101"><text:s/></text:span><text:span text:style-name="T102">negauta.</text:span></text:p>
      <text:p text:style-name="P103"><text:span text:style-name="T104">7. Komiteto sprendimas ir pasiūlymai:</text:span></text:p>
      <text:p text:style-name="P105"><text:span text:style-name="T106">7.1. Sprendimas</text:span>:<text:s/></text:p>
      <text:p text:style-name="P107">Pritarti<text:s/>projektui Nr. XIIIP-2200<text:s/>ir Komiteto išvadoms.</text:p>
      <text:p text:style-name="P108"><text:span text:style-name="T109">7.2. Pasiūlymai:</text:span><text:span text:style-name="T110"><text:s/></text:span>negauta.</text:p>
      <text:p text:style-name="P111"><text:span text:style-name="T112">8. Balsavimo rezultatai:</text:span><text:s/>pritarta bendru sutarimu.</text:p>
      <text:p text:style-name="P113"><text:span text:style-name="T114">9. Komiteto paskirti pranešėjai:</text:span><text:s/>S.Jakeliūnas, M.Majauskas.</text:p>
      <text:p text:style-name="P115"><text:span text:style-name="T116">10. Komiteto narių atskiroji nuomonė:</text:span><text:span text:style-name="T117"><text:s/></text:span>negauta.</text:p>
      <text:p text:style-name="P118"/>
      <text:p text:style-name="P119"><text:span text:style-name="T120">PRIDEDAMA.<text:s/></text:span>Komiteto siūlomas įstatymo projektas, jo lyginamasis variantas.</text:p>
      <text:p text:style-name="P121"/>
      <text:p text:style-name="P122"/>
      <text:p text:style-name="P123">Komiteto pirmininkas<text:tab/><text:tab/><text:tab/><text:tab/><text:tab/><text:tab/><text:tab/><text:tab/><text:tab/>Stasys Jakeliūnas</text:p>
      <text:p text:style-name="P124"/>
      <text:p text:style-name="P125"/>
      <text:p text:style-name="P126"/>
      <text:p text:style-name="Normal"><text:span text:style-name="T127">Biuro patarėja Jolanta Žaltk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adlibuser</dc:creator>
    <meta:creation-date>2018-06-13T13:01:00Z</meta:creation-date>
    <dc:date>2018-06-13T13:01:00Z</dc:date>
    <meta:print-date>2018-06-13T11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6" meta:word-count="274" meta:character-count="2030" meta:row-count="49" meta:non-whitespace-character-count="1782"/>
  </office:meta>
</office:document-meta>
</file>