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  <style:text-properties fo:language="en" fo:country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language="it" fo:country="IT"/>
    </style:style>
    <style:style style:name="T35" style:parent-style-name="DefaultParagraphFont" style:family="text">
      <style:text-properties fo:language="it" fo:country="I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UVOS<text:s/></text:span><text:span text:style-name="T12"><text:s/></text:span><text:span text:style-name="T13">RESPUBLIKOS SEIMO<text:s/></text:span><text:span text:style-name="T14">NUTARIMO „DĖL LIETUVOS RESPUBLIKOS SEIMO<text:s/></text:span><text:span text:style-name="T15">2017</text:span><text:span text:style-name="T16"><text:s/></text:span><text:span text:style-name="T17">M.<text:s/></text:span><text:span text:style-name="T18">KOVO 16</text:span><text:span text:style-name="T19"><text:s/>D.<text:s/></text:span><text:span text:style-name="T20">NUTARIMO<text:s/></text:span><text:span text:style-name="T21">NR. XIII-266</text:span><text:span text:style-name="T22"><text:s/></text:span><text:span text:style-name="T23">„</text:span><text:span text:style-name="T24">DĖL LIETUVOS RESPUBLIKOS<text:s/></text:span><text:span text:style-name="T25">SEIMO</text:span><text:span text:style-name="T26"><text:s/>II (PAVASARIO) SESIJOS DARBŲ PROGRAMOS</text:span><text:span text:style-name="T27">“</text:span><text:span text:style-name="T28"><text:s/>PAKEITIMO“</text:span><text:span text:style-name="T29"><text:s/></text:span></text:p>
      <text:p text:style-name="P30">PROJEKTO</text:p>
      <text:p text:style-name="P31"/>
      <text:p text:style-name="P32">2017-05-30<text:s text:c="2"/>Nr. XIIIP-776</text:p>
      <text:p text:style-name="P33"><text:span text:style-name="T34">Vilnius</text:span></text:p>
      <text:p text:style-name="Normal"><text:span text:style-name="T35"> </text:span></text:p>
      <text:p text:style-name="P36"/>
      <text:p text:style-name="P37"/>
      <text:p text:style-name="P38"/>
      <text:p text:style-name="P39"><text:tab/>Įvertinę projektą pagal jo santykį su Konstitucija, galiojančiais įstatymais bei teisės technikos taisyklėmis,<text:s/>siūlome patikslinti projekto 1 straipsnio pakeitimų esmę<text:s/>– nurodyti<text:s/>keičiamo II skyriaus pavadinimą bei nurodyti kokiais punktais siūloma pildyti sesijos darbų programos II skyriaus šeštąjį skirsnį.<text:s/><text:s/></text:p>
      <text:p text:style-name="P40"/>
      <text:p text:style-name="P41"/>
      <text:p text:style-name="P42"/>
      <text:p text:style-name="P43"/>
      <text:p text:style-name="P44">Departamento direktorius <text:s text:c="82"/><text:tab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>A. Ožiūnienė, tel. (8 5) 239 6168, el. p. audrone.oziuniene@lrs.lt</text:p>
      <text:p text:style-name="P52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5-30T07:26:00Z</meta:creation-date>
    <dc:date>2017-05-30T07:26:00Z</dc:date>
    <meta:print-date>2017-02-06T07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3" meta:character-count="896" meta:row-count="31" meta:non-whitespace-character-count="784"/>
  </office:meta>
</office:document-meta>
</file>