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 fo:language="en" fo:country="US"/>
    </style:style>
    <style:style style:name="T89" style:parent-style-name="DefaultParagraphFont" style:family="text">
      <style:text-properties style:font-name-asian="Calibri" fo:language="en" fo:country="US"/>
    </style:style>
    <style:style style:name="T90" style:parent-style-name="DefaultParagraphFont" style:family="text">
      <style:text-properties style:font-name-asian="Calibri" fo:language="en" fo:country="US"/>
    </style:style>
    <style:style style:name="T91" style:parent-style-name="DefaultParagraphFont" style:family="text">
      <style:text-properties style:font-name-asian="Calibri" fo:language="en" fo:country="US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2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3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31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 fo:language="en" fo:country="US"/>
    </style:style>
    <style:style style:name="T13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7</text:span>-<text:span text:style-name="T51">02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7</text:span>-02-10</text:p>
          </table:table-cell>
          <table:table-cell table:style-name="TableCell60">
            <text:p text:style-name="P61">Nr.<text:s/>S-2017-1294<text:s/>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><text:span text:style-name="T69">DĖL<text:s/></text:span><text:span text:style-name="T70">LIETUVOS RESPUBLIKOS<text:s/></text:span><text:span text:style-name="T71">VAIKO TEISIŲ APSAUGOS PAGRINDŲ ĮSTATYMO NR. I-1234 PAKEITIMO ĮSTATYMO</text:span><text:span text:style-name="T72"><text:s/>PROJEKTO</text:span><text:span text:style-name="T73"><text:s/></text:span><text:span text:style-name="T74">NR. </text:span><text:span text:style-name="T75">XII</text:span><text:span text:style-name="T76">I</text:span><text:span text:style-name="T77">P-</text:span><text:span text:style-name="T78">354</text:span></text:p>
      <text:p text:style-name="P79"/>
      <text:p text:style-name="P80"><text:span text:style-name="T81"><text:tab/></text:span><text:span text:style-name="T82">Išnagrinėję Lietuvos Respublikos</text:span><text:span text:style-name="T83"><text:s/></text:span><text:span text:style-name="T84">v</text:span><text:span text:style-name="T85">aiko teisių apsaugos pagrindų įstatymo Nr. I-1234 pakeitimo įstatymo</text:span><text:span text:style-name="T86"><text:s/>projekt</text:span><text:span text:style-name="T87">ą Nr. XIIIP-</text:span><text:span text:style-name="T88">354</text:span><text:span text:style-name="T89"><text:s/>(toliau – Projektas)</text:span><text:span text:style-name="T90">,</text:span><text:span text:style-name="T91"><text:s/></text:span><text:span text:style-name="T92">manome, kad jo nuostatos tinkamai perkelia<text:s/></text:span><text:span text:style-name="T93">kai kurias</text:span><text:span text:style-name="T94"><text:s/></text:span><text:span text:style-name="T95">2011 m. gruodžio 13 d</text:span><text:span text:style-name="T96">. Europos Parlamento ir Tarybos<text:s/></text:span><text:span text:style-name="T97">direktyvos</text:span><text:span text:style-name="T98"><text:s/>2011/93/ES dėl kovos su seksualine prievarta prieš vaikus, jų seksualiniu išnaudojimu ir vaikų pornografija, kuria pakeičiamas Tarybos pamatinis sprendimas 2004/68/TVR</text:span><text:span text:style-name="T99"><text:s/>(toliau – Direktyva 2011/93/ES)</text:span><text:span text:style-name="T100">, nuostatas</text:span><text:span text:style-name="T101">.</text:span><text:span text:style-name="T102"><text:s/>Vis dėlto pažymime, kad pagal Lietuvos Respublikos Seimo<text:s/></text:span><text:span text:style-name="T103">St</text:span><text:span text:style-name="T104">atuto 135 straipsnio 4 </text:span><text:span text:style-name="T105">dalies 2 </text:span><text:span text:style-name="T106">punktą turi būti parengta</text:span><text:span text:style-name="T107"><text:s/>Direktyvos 2000/43/E</text:span><text:span text:style-name="T108">B ir Projekto atitikties lentelė.</text:span></text:p>
      <text:p text:style-name="P109"/>
      <text:p text:style-name="P110"/>
      <text:p text:style-name="P111"/>
      <text:p text:style-name="P112"/>
      <text:p text:style-name="P113">Generalinio<text:s/>direktoriaus<text:s/>pavaduotojas<text:tab/><text:s text:c="21"/><text:tab/><text:s text:c="6"/><text:s text:c="19"/><text:s text:c="8"/><text:s text:c="8"/><text:s/><text:s text:c="3"/><text:s/><text:s/>Karolis Dienini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Gintarė Taluntytė, tel. 8 70663 699, el. p.<text:s/></text:span><text:a xlink:href="mailto:gintare.taluntyte@etd.lt" office:target-frame-name="_top" xlink:show="replace"><text:span text:style-name="T133">gintare.taluntyte@etd.lt</text:span></text:a><text:span text:style-name="T134"><text:s text:c="2"/></text:span><text:span text:style-name="T135"><text:s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354 Dėl Vaiko teisių apsaugos pagr. įst. išdėstymo nauja redakcija_GT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1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27T10:50:00Z</meta:creation-date>
    <dc:date>2017-03-27T10:50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101" meta:row-count="33" meta:non-whitespace-character-count="964"/>
  </office:meta>
</office:document-meta>
</file>