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text-transform="uppercase" fo:color="#000000"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text-position="super 66.6%" style:language-asian="lt" style:country-asian="LT"/>
    </style:style>
    <style:style style:name="T21" style:parent-style-name="DefaultParagraphFont" style:family="text">
      <style:text-properties fo:font-weight="bold" style:font-weight-asian="bold" style:font-weight-complex="bold" fo:text-transform="uppercase"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font-weight-complex="bold" fo:font-size="11pt" style:font-size-asian="11pt" style:font-size-complex="11pt"/>
    </style:style>
    <style:style style:name="P32" style:parent-style-name="Normal" style:family="paragraph">
      <style:paragraph-properties fo:text-align="center"/>
      <style:text-properties style:font-weight-complex="bold" fo:font-size="11pt" style:font-size-asian="11pt" style:font-size-complex="11pt"/>
    </style:style>
    <style:style style:name="P33" style:parent-style-name="Dalyviai" style:family="paragraph">
      <style:paragraph-properties fo:line-height="100%"/>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keep-with-next="always" fo:text-align="justify" fo:line-height="150%" fo:text-indent="0.5in"/>
    </style:style>
    <style:style style:name="T55" style:parent-style-name="DefaultParagraphFont" style:family="text">
      <style:text-properties fo:font-weight="bold" style:font-weight-asian="bold" style:font-weight-complex="bold"/>
    </style:style>
    <style:style style:name="TableColumn57" style:family="table-column">
      <style:table-column-properties style:column-width="0.3958in" style:use-optimal-column-width="false"/>
    </style:style>
    <style:style style:name="TableColumn58" style:family="table-column">
      <style:table-column-properties style:column-width="1.5951in" style:use-optimal-column-width="false"/>
    </style:style>
    <style:style style:name="TableColumn59" style:family="table-column">
      <style:table-column-properties style:column-width="0.475in" style:use-optimal-column-width="false"/>
    </style:style>
    <style:style style:name="TableColumn60" style:family="table-column">
      <style:table-column-properties style:column-width="0.475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3.85in" style:use-optimal-column-width="false"/>
    </style:style>
    <style:style style:name="TableColumn63" style:family="table-column">
      <style:table-column-properties style:column-width="1.3062in" style:use-optimal-column-width="false"/>
    </style:style>
    <style:style style:name="TableColumn64" style:family="table-column">
      <style:table-column-properties style:column-width="1.9611in" style:use-optimal-column-width="false"/>
    </style:style>
    <style:style style:name="Table56" style:family="table">
      <style:table-properties style:width="10.5333in" fo:margin-left="0in" table:align="center"/>
    </style:style>
    <style:style style:name="TableRow65" style:family="table-row">
      <style:table-row-properties style:min-row-height="0.3277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P75" style:parent-style-name="Normal" style:family="paragraph">
      <style:paragraph-properties fo:text-align="center"/>
      <style:text-properties fo:font-size="11pt" style:font-size-asian="11pt" style:font-size-complex="11pt"/>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P81" style:parent-style-name="Normal" style:family="paragraph">
      <style:paragraph-properties fo:text-align="center"/>
      <style:text-properties fo:font-size="11pt" style:font-size-asian="11pt" style:font-size-complex="11pt"/>
    </style:style>
    <style:style style:name="TableRow82" style:family="table-row">
      <style:table-row-properties style:min-row-height="0.2631in" style:use-optimal-row-height="false"/>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1pt" style:font-size-asian="11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T1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fo:font-size="11pt" style:font-size-asian="11pt" style:font-size-complex="11pt"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indent="0.157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language-asian="lt" style:country-asian="LT"/>
    </style:style>
    <style:style style:name="P151" style:parent-style-name="Normal" style:family="paragraph">
      <style:paragraph-properties fo:text-align="justify"/>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fo:text-align="justify"/>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indent="0.1576in"/>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style>
    <style:style style:name="TableCell176" style:family="table-cell">
      <style:table-cell-properties fo:border="0.0069in solid #000000" style:writing-mode="lr-tb" fo:padding-top="0in" fo:padding-left="0.075in" fo:padding-bottom="0in" fo:padding-right="0.075in"/>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size="11pt" style:font-size-asian="11pt" style:font-size-complex="11pt" style:language-asian="lt" style:country-asian="LT"/>
    </style:style>
    <style:style style:name="P186" style:parent-style-name="Normal" style:family="paragraph">
      <style:paragraph-properties fo:text-align="justify" fo:margin-left="0.75in" fo:text-indent="-0.2576in">
        <style:tab-stops/>
      </style:paragraph-properties>
    </style:style>
    <style:style style:name="T187" style:parent-style-name="DefaultParagraphFont" style:family="text">
      <style:text-properties fo:font-size="11pt" style:font-size-asian="11pt"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font-size="11pt" style:font-size-asian="11pt"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font-size="11pt" style:font-size-asian="11pt" style:font-size-complex="11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indent="0.1576in"/>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text-indent="0.4923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indent="0.1576in"/>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indent="0.1576in"/>
    </style:style>
    <style:style style:name="T232" style:parent-style-name="DefaultParagraphFont" style:family="text">
      <style:text-properties style:language-asian="lt" style:country-asian="LT"/>
    </style:style>
    <style:style style:name="T233" style:parent-style-name="DefaultParagraphFont" style:family="text">
      <style:text-properties fo:color="#000000"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indent="0.1576in"/>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2"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align="center"/>
      <style:text-properties fo:font-weight="bold" style:font-weight-asian="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2"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indent="0.1576in"/>
    </style:style>
    <style:style style:name="TableRow255" style:family="table-row">
      <style:table-row-properties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style>
    <style:style style:name="TableCell258" style:family="table-cell">
      <style:table-cell-properties fo:border="0.0069in solid #000000" style:writing-mode="lr-tb" fo:padding-top="0in" fo:padding-left="0.075in" fo:padding-bottom="0in" fo:padding-right="0.075in"/>
    </style:style>
    <style:style style:name="P259" style:parent-style-name="pasilymai2" style:family="paragraph">
      <style:paragraph-properties fo:text-align="center" fo:margin-top="0in" fo:margin-bottom="0in"/>
      <style:text-properties fo:font-size="11pt" style:font-size-asian="11pt" style:font-size-complex="11pt"/>
    </style:style>
    <style:style style:name="P260" style:parent-style-name="pasilymai2" style:family="paragraph">
      <style:paragraph-properties fo:text-align="center" fo:margin-top="0in" fo:margin-bottom="0in"/>
      <style:text-properties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pasilymai2" style:family="paragraph">
      <style:paragraph-properties fo:text-align="center" fo:margin-top="0in" fo:margin-bottom="0in"/>
    </style:style>
    <style:style style:name="T263" style:parent-style-name="DefaultParagraphFont" style:family="text">
      <style:text-properties fo:font-weight="bold" style:font-weight-asian="bold" style:font-weight-complex="bold" fo:font-size="11pt" style:font-size-asian="11pt" style:font-size-complex="11pt"/>
    </style:style>
    <style:style style:name="P264" style:parent-style-name="pasilymai2" style:family="paragraph">
      <style:paragraph-properties fo:text-align="center" fo:margin-top="0in" fo:margin-bottom="0in"/>
    </style:style>
    <style:style style:name="T265" style:parent-style-name="DefaultParagraphFont" style:family="text">
      <style:text-properties fo:font-weight="bold" style:font-weight-asian="bold" style:font-weight-complex="bold" fo:font-size="11pt" style:font-size-asian="11pt" style:font-size-complex="11pt"/>
    </style:style>
    <style:style style:name="P266" style:parent-style-name="pasilymai2" style:family="paragraph">
      <style:paragraph-properties fo:text-align="center" fo:margin-top="0in" fo:margin-bottom="0in"/>
    </style:style>
    <style:style style:name="T267" style:parent-style-name="DefaultParagraphFont" style:family="text">
      <style:text-properties fo:font-weight="bold" style:font-weight-asian="bold" style:font-weight-complex="bold" fo:font-size="11pt" style:font-size-asian="11pt" style:font-size-complex="11pt"/>
    </style:style>
    <style:style style:name="P268" style:parent-style-name="pasilymai2" style:family="paragraph">
      <style:paragraph-properties fo:text-align="center" fo:margin-top="0in" fo:margin-bottom="0in"/>
    </style:style>
    <style:style style:name="T269" style:parent-style-name="DefaultParagraphFont" style:family="text">
      <style:text-properties fo:font-weight="bold" style:font-weight-asian="bold" style:font-weight-complex="bold" fo:font-size="11pt" style:font-size-asian="11pt" style:font-size-complex="11pt"/>
    </style:style>
    <style:style style:name="P270" style:parent-style-name="pasilymai2" style:family="paragraph">
      <style:paragraph-properties fo:text-align="center" fo:margin-top="0in" fo:margin-bottom="0in"/>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pasilymai2" style:family="paragraph">
      <style:paragraph-properties fo:text-align="center" fo:margin-top="0in" fo:margin-bottom="0in"/>
    </style:style>
    <style:style style:name="T273" style:parent-style-name="DefaultParagraphFont" style:family="text">
      <style:text-properties fo:font-weight="bold" style:font-weight-asian="bold" style:font-weight-complex="bold"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pasilymai2" style:family="paragraph">
      <style:paragraph-properties fo:text-align="center" fo:margin-top="0in" fo:margin-bottom="0in"/>
    </style:style>
    <style:style style:name="T276" style:parent-style-name="DefaultParagraphFont" style:family="text">
      <style:text-properties fo:font-weight="bold" style:font-weight-asian="bold"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tajtip" style:family="paragraph">
      <style:paragraph-properties fo:text-align="justify" fo:margin-bottom="0in"/>
    </style:style>
    <style:style style:name="T279" style:parent-style-name="DefaultParagraphFont" style:family="text">
      <style:text-properties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indent="0.1576in"/>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keep-with-next="always" fo:text-align="justify" fo:text-indent="0.5in"/>
      <style:text-properties fo:font-weight="bold" style:font-weight-asian="bold" style:font-weight-complex="bold"/>
    </style:style>
    <style:style style:name="P286" style:parent-style-name="Normal" style:family="paragraph">
      <style:paragraph-properties fo:keep-with-next="always" fo:text-align="justify" fo:text-indent="0.5in"/>
      <style:text-properties fo:font-weight="bold" style:font-weight-asian="bold" style:font-weight-complex="bold"/>
    </style:style>
    <style:style style:name="P287" style:parent-style-name="Normal" style:family="paragraph">
      <style:paragraph-properties fo:text-align="justify"/>
      <style:text-properties fo:font-size="10pt" style:font-size-asian="10pt"/>
    </style:style>
    <style:style style:name="TableColumn289" style:family="table-column">
      <style:table-column-properties style:column-width="0.3937in" style:use-optimal-column-width="false"/>
    </style:style>
    <style:style style:name="TableColumn290" style:family="table-column">
      <style:table-column-properties style:column-width="1.5861in" style:use-optimal-column-width="false"/>
    </style:style>
    <style:style style:name="TableColumn291" style:family="table-column">
      <style:table-column-properties style:column-width="0.4923in" style:use-optimal-column-width="false"/>
    </style:style>
    <style:style style:name="TableColumn292" style:family="table-column">
      <style:table-column-properties style:column-width="0.4923in" style:use-optimal-column-width="false"/>
    </style:style>
    <style:style style:name="TableColumn293" style:family="table-column">
      <style:table-column-properties style:column-width="0.4923in" style:use-optimal-column-width="false"/>
    </style:style>
    <style:style style:name="TableColumn294" style:family="table-column">
      <style:table-column-properties style:column-width="3.8277in" style:use-optimal-column-width="false"/>
    </style:style>
    <style:style style:name="TableColumn295" style:family="table-column">
      <style:table-column-properties style:column-width="1.2986in" style:use-optimal-column-width="false"/>
    </style:style>
    <style:style style:name="TableColumn296" style:family="table-column">
      <style:table-column-properties style:column-width="1.95in" style:use-optimal-column-width="false"/>
    </style:style>
    <style:style style:name="Table288" style:family="table">
      <style:table-properties style:width="10.5333in" fo:margin-left="0in" table:align="center"/>
    </style:style>
    <style:style style:name="TableRow297" style:family="table-row">
      <style:table-row-properties style:min-row-height="0.3277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keep-with-next="always" fo:keep-together="always" fo:text-align="center"/>
      <style:text-properties fo:font-size="11pt" style:font-size-asian="11pt" style:font-size-complex="11pt"/>
    </style:style>
    <style:style style:name="P300" style:parent-style-name="Normal" style:family="paragraph">
      <style:paragraph-properties fo:keep-with-next="always" fo:keep-together="always" fo:text-align="center"/>
      <style:text-properties fo:font-size="11pt" style:font-size-asian="11pt"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keep-with-next="always" fo:keep-together="always" fo:text-align="center"/>
      <style:text-properties fo:font-size="11pt" style:font-size-asian="11pt"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keep-with-next="always" fo:keep-together="always" fo:text-align="center"/>
      <style:text-properties fo:font-size="11pt" style:font-size-asian="11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keep-with-next="always" fo:keep-together="always" fo:text-align="center"/>
      <style:text-properties fo:font-size="11pt" style:font-size-asian="11pt" style:font-size-complex="11pt"/>
    </style:style>
    <style:style style:name="P307" style:parent-style-name="Normal" style:family="paragraph">
      <style:paragraph-properties fo:keep-with-next="always" fo:keep-together="always" fo:text-align="center"/>
      <style:text-properties fo:font-size="11pt" style:font-size-asian="11pt" style:font-size-complex="11pt"/>
    </style:style>
    <style:style style:name="P308" style:parent-style-name="Normal" style:family="paragraph">
      <style:paragraph-properties fo:keep-with-next="always" fo:keep-together="alway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keep-with-next="always" fo:keep-together="always" fo:text-align="center"/>
      <style:text-properties fo:font-size="11pt" style:font-size-asian="11pt"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keep-with-next="always" fo:keep-together="always" fo:text-align="center"/>
      <style:text-properties fo:font-size="11pt" style:font-size-asian="11pt" style:font-size-complex="11pt"/>
    </style:style>
    <style:style style:name="P313" style:parent-style-name="Normal" style:family="paragraph">
      <style:paragraph-properties fo:keep-with-next="always" fo:keep-together="always" fo:text-align="center"/>
      <style:text-properties fo:font-size="11pt" style:font-size-asian="11pt" style:font-size-complex="11pt"/>
    </style:style>
    <style:style style:name="TableRow314" style:family="table-row">
      <style:table-row-properties style:min-row-height="0.3486in" style:use-optimal-row-height="false"/>
    </style:style>
    <style:style style:name="P315" style:parent-style-name="Normal" style:family="paragraph">
      <style:text-properties fo:font-size="11pt" style:font-size-asian="11pt" style:font-size-complex="11pt"/>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fo:font-size="11pt" style:font-size-asian="11pt" style:font-size-complex="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style>
    <style:style style:name="P323" style:parent-style-name="Normal" style:family="paragraph">
      <style:text-properties fo:font-size="11pt" style:font-size-asian="11pt" style:font-size-complex="11pt"/>
    </style:style>
    <style:style style:name="P324" style:parent-style-name="Normal" style:family="paragraph">
      <style:text-properties fo:font-size="11pt" style:font-size-asian="11pt" style:font-size-complex="11pt"/>
    </style:style>
    <style:style style:name="P325" style:parent-style-name="Normal" style:family="paragraph">
      <style:text-properties fo:font-size="11pt" style:font-size-asian="11pt" style:font-size-complex="11p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3"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3"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3"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3"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202in"/>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language-asian="lt" style:country-asian="L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fo:text-align="justify" fo:text-indent="0.202in"/>
      <style:text-properties fo:font-size="11pt" style:font-size-asian="11pt" style:font-size-complex="11pt" style:language-asian="lt" style:country-asian="LT"/>
    </style:style>
    <style:style style:name="P343" style:parent-style-name="Normal" style:family="paragraph">
      <style:paragraph-properties fo:text-align="justify" fo:text-indent="0.202in"/>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3"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3" style:family="paragraph">
      <style:paragraph-properties fo:text-indent="0.157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3" style:family="paragraph">
      <style:paragraph-properties fo:text-align="center"/>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3"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3" style:family="paragraph">
      <style:paragraph-properties fo:text-align="center"/>
      <style:text-properties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3" style:family="paragraph">
      <style:paragraph-properties fo:text-align="center"/>
      <style:text-properties fo:font-weight="bold" style:font-weight-asian="bold"/>
    </style:style>
    <style:style style:name="TableCell369" style:family="table-cell">
      <style:table-cell-properties fo:border="0.0069in solid #000000" style:writing-mode="lr-tb" fo:padding-top="0in" fo:padding-left="0.075in" fo:padding-bottom="0in" fo:padding-right="0.075in"/>
    </style:style>
    <style:style style:name="P370" style:parent-style-name="tajtip" style:family="paragraph">
      <style:paragraph-properties fo:text-align="justify" fo:margin-bottom="0in" fo:margin-left="0in" fo:text-indent="0.202in">
        <style:tab-stops>
          <style:tab-stop style:type="left" style:position="0.5in"/>
        </style:tab-stops>
      </style:paragraph-properties>
      <style:text-properties fo:font-size="11pt" style:font-size-asian="11pt" style:font-size-complex="11pt"/>
    </style:style>
    <style:style style:name="P371" style:parent-style-name="tajtip" style:family="paragraph">
      <style:paragraph-properties fo:text-align="justify" fo:margin-bottom="0in" fo:text-indent="0.202in">
        <style:tab-stops>
          <style:tab-stop style:type="left" style:position="0.6895in"/>
        </style:tab-stops>
      </style:paragraph-properties>
      <style:text-properties fo:font-size="11pt" style:font-size-asian="11pt" style:font-size-complex="11pt"/>
    </style:style>
    <style:style style:name="P372" style:parent-style-name="tajtip" style:family="paragraph">
      <style:paragraph-properties fo:text-align="justify" fo:margin-bottom="0in" fo:text-indent="0.202in">
        <style:tab-stops>
          <style:tab-stop style:type="left" style:position="0.6895in"/>
        </style:tab-stops>
      </style:paragraph-properties>
      <style:text-properties fo:font-size="11pt" style:font-size-asian="11pt" style:font-size-complex="11pt"/>
    </style:style>
    <style:style style:name="P373" style:parent-style-name="tajtip" style:family="paragraph">
      <style:paragraph-properties fo:text-align="justify" fo:margin-bottom="0in" fo:text-indent="0.202in">
        <style:tab-stops>
          <style:tab-stop style:type="left" style:position="0.6895in"/>
        </style:tab-stops>
      </style:paragraph-properties>
      <style:text-properties fo:font-size="11pt" style:font-size-asian="11pt" style:font-size-complex="11pt"/>
    </style:style>
    <style:style style:name="P374" style:parent-style-name="Normal" style:family="paragraph">
      <style:paragraph-properties fo:text-align="justify" style:line-height-at-least="0.1666in" fo:text-indent="0.202in"/>
      <style:text-properties fo:font-size="11pt" style:font-size-asian="11pt" style:font-size-complex="11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Pasiūlymai3" style:family="paragraph">
      <style:paragraph-properties fo:text-align="center"/>
    </style:style>
    <style:style style:name="TableCell377" style:family="table-cell">
      <style:table-cell-properties fo:border="0.0069in solid #000000" style:writing-mode="lr-tb" fo:padding-top="0in" fo:padding-left="0.075in" fo:padding-bottom="0in" fo:padding-right="0.075in"/>
    </style:style>
    <style:style style:name="P378" style:parent-style-name="Pasiūlymai3" style:family="paragraph">
      <style:paragraph-properties fo:text-indent="0.1576in"/>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3"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75in" fo:padding-bottom="0in" fo:padding-right="0.075in"/>
    </style:style>
    <style:style style:name="P384" style:parent-style-name="Pasiūlymai3" style:family="paragraph">
      <style:paragraph-properties fo:text-align="center"/>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3" style:family="paragraph">
      <style:paragraph-properties fo:text-align="center"/>
      <style:text-properties fo:font-weight="bold" style:font-weight-asian="bold"/>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3" style:family="paragraph">
      <style:paragraph-properties fo:text-align="center"/>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line-height-at-least="0.1666in" fo:text-indent="0.202in"/>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3"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3" style:family="paragraph">
      <style:paragraph-properties fo:text-indent="0.1576in"/>
    </style:style>
    <style:style style:name="TableRow396" style:family="table-row">
      <style:table-row-properties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3"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3" style:family="paragraph">
      <style:paragraph-properties fo:text-align="center"/>
      <style:text-properties fo:font-weight="bold" style:font-weight-asian="bold"/>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3" style:family="paragraph">
      <style:paragraph-properties fo:text-align="center"/>
      <style:text-properties fo:font-weight="bold" style:font-weight-asian="bold"/>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3" style:family="paragraph">
      <style:paragraph-properties fo:text-align="center"/>
      <style:text-properties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justify" style:line-height-at-least="0.1666in" fo:text-indent="0.202in"/>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3"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3" style:family="paragraph">
      <style:paragraph-properties fo:text-indent="0.1576i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3" style:family="paragraph">
      <style:paragraph-properties fo:text-align="center"/>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3"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3" style:family="paragraph">
      <style:paragraph-properties fo:text-align="center"/>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3" style:family="paragraph">
      <style:paragraph-properties fo:text-align="center"/>
      <style:text-properties fo:font-weight="bold" style:font-weight-asian="bold"/>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fo:text-indent="0.202in"/>
      <style:text-properties fo:font-size="11pt" style:font-size-asian="11pt" style:font-size-complex="11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Pasiūlymai3" style:family="paragraph">
      <style:paragraph-properties fo:text-align="center"/>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3" style:family="paragraph">
      <style:paragraph-properties fo:text-indent="0.1576in"/>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3" style:family="paragraph">
      <style:paragraph-properties fo:text-align="center"/>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3"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Pasiūlymai3" style:family="paragraph">
      <style:paragraph-properties fo:text-align="center"/>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3" style:family="paragraph">
      <style:paragraph-properties fo:text-align="center"/>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line-height-at-least="0.1666in" fo:text-indent="0.202in"/>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Pasiūlymai3" style:family="paragraph">
      <style:paragraph-properties fo:text-align="center"/>
    </style:style>
    <style:style style:name="TableCell442" style:family="table-cell">
      <style:table-cell-properties fo:border="0.0069in solid #000000" style:writing-mode="lr-tb" fo:padding-top="0in" fo:padding-left="0.075in" fo:padding-bottom="0in" fo:padding-right="0.075in"/>
    </style:style>
    <style:style style:name="P443" style:parent-style-name="Pasiūlymai3" style:family="paragraph">
      <style:paragraph-properties fo:text-indent="0.1576in"/>
    </style:style>
    <style:style style:name="TableRow444" style:family="table-row">
      <style:table-row-properties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Pasiūlymai3"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3"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3" style:family="paragraph">
      <style:paragraph-properties fo:text-align="center"/>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3" style:family="paragraph">
      <style:paragraph-properties fo:text-align="center"/>
      <style:text-properties fo:font-weight="bold" style:font-weight-asian="bold"/>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line-height-at-least="0.1666in" fo:text-indent="0.202in"/>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3"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3" style:family="paragraph">
      <style:paragraph-properties fo:text-indent="0.1576in"/>
    </style:style>
    <style:style style:name="P460" style:parent-style-name="Pasiūlymai3" style:family="paragraph">
      <style:text-properties fo:font-size="9pt" style:font-size-asian="9pt" style:font-size-complex="9pt"/>
    </style:style>
    <style:style style:name="P461" style:parent-style-name="Normal" style:family="paragraph">
      <style:paragraph-properties fo:keep-with-next="always" fo:text-align="justify" fo:text-indent="0.5in"/>
      <style:text-properties fo:font-weight="bold" style:font-weight-asian="bold" style:font-weight-complex="bold"/>
    </style:style>
    <style:style style:name="P462" style:parent-style-name="Normal" style:family="paragraph">
      <style:paragraph-properties fo:text-align="justify"/>
      <style:text-properties fo:font-size="9pt" style:font-size-asian="9pt" style:font-size-complex="9pt"/>
    </style:style>
    <style:style style:name="TableColumn464" style:family="table-column">
      <style:table-column-properties style:column-width="0.3958in" style:use-optimal-column-width="false"/>
    </style:style>
    <style:style style:name="TableColumn465" style:family="table-column">
      <style:table-column-properties style:column-width="1.5951in" style:use-optimal-column-width="false"/>
    </style:style>
    <style:style style:name="TableColumn466" style:family="table-column">
      <style:table-column-properties style:column-width="0.475in" style:use-optimal-column-width="false"/>
    </style:style>
    <style:style style:name="TableColumn467" style:family="table-column">
      <style:table-column-properties style:column-width="0.475in" style:use-optimal-column-width="false"/>
    </style:style>
    <style:style style:name="TableColumn468" style:family="table-column">
      <style:table-column-properties style:column-width="0.475in" style:use-optimal-column-width="false"/>
    </style:style>
    <style:style style:name="TableColumn469" style:family="table-column">
      <style:table-column-properties style:column-width="3.85in" style:use-optimal-column-width="false"/>
    </style:style>
    <style:style style:name="TableColumn470" style:family="table-column">
      <style:table-column-properties style:column-width="1.3062in" style:use-optimal-column-width="false"/>
    </style:style>
    <style:style style:name="TableColumn471" style:family="table-column">
      <style:table-column-properties style:column-width="1.9611in" style:use-optimal-column-width="false"/>
    </style:style>
    <style:style style:name="Table463" style:family="table">
      <style:table-properties style:width="10.5333in" fo:margin-left="0in" table:align="center"/>
    </style:style>
    <style:style style:name="TableRow472" style:family="table-row">
      <style:table-row-properties style:min-row-height="0.3277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keep-with-next="always" fo:keep-together="always"/>
      <style:text-properties fo:font-size="11pt" style:font-size-asian="11pt" style:font-size-complex="11pt"/>
    </style:style>
    <style:style style:name="P475" style:parent-style-name="Normal" style:family="paragraph">
      <style:paragraph-properties fo:keep-with-next="always" fo:keep-together="always" fo:text-align="center"/>
      <style:text-properties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keep-with-next="always" fo:keep-together="always" fo:text-align="center"/>
      <style:text-properties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keep-with-next="always" fo:keep-together="always" fo:text-align="center"/>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keep-with-next="always" fo:keep-together="always" fo:text-align="center"/>
      <style:text-properties fo:font-size="11pt" style:font-size-asian="11pt" style:font-size-complex="11pt"/>
    </style:style>
    <style:style style:name="P482" style:parent-style-name="Normal" style:family="paragraph">
      <style:paragraph-properties fo:keep-with-next="always" fo:keep-together="always" fo:text-align="center"/>
      <style:text-properties fo:font-size="11pt" style:font-size-asian="11pt" style:font-size-complex="11pt"/>
    </style:style>
    <style:style style:name="P483" style:parent-style-name="Normal" style:family="paragraph">
      <style:paragraph-properties fo:keep-with-next="always" fo:keep-together="always" fo:text-align="center"/>
      <style:text-properties fo:font-size="11pt" style:font-size-asian="11pt" style:font-size-complex="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keep-with-next="always" fo:keep-together="always" fo:text-align="center"/>
      <style:text-properties fo:font-size="11pt" style:font-size-asian="11pt" style:font-size-complex="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keep-with-next="always" fo:keep-together="always" fo:text-align="center"/>
      <style:text-properties fo:font-size="11pt" style:font-size-asian="11pt" style:font-size-complex="11pt"/>
    </style:style>
    <style:style style:name="P488" style:parent-style-name="Normal" style:family="paragraph">
      <style:paragraph-properties fo:keep-with-next="always" fo:keep-together="always" fo:text-align="center"/>
      <style:text-properties fo:font-size="11pt" style:font-size-asian="11pt" style:font-size-complex="11pt"/>
    </style:style>
    <style:style style:name="TableRow489" style:family="table-row">
      <style:table-row-properties style:min-row-height="0.3277in" style:use-optimal-row-height="false"/>
    </style:style>
    <style:style style:name="P490" style:parent-style-name="Normal" style:family="paragraph">
      <style:text-properties fo:font-size="11pt" style:font-size-asian="11pt" style:font-size-complex="11pt"/>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4"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text-properties fo:color="#000000" fo:background-color="#FFFFFF"/>
    </style:style>
    <style:style style:name="P503" style:parent-style-name="Pasiūlymai2" style:family="paragraph">
      <style:text-properties fo:color="#000000" fo:background-color="#FFFFFF"/>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4" style:family="paragraph">
      <style:paragraph-properties fo:text-align="center"/>
      <style:text-properties fo:font-weight="bold" style:font-weight-asian="bold"/>
    </style:style>
    <style:style style:name="P506" style:parent-style-name="Pasiūlymai4"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4"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4"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text-indent="0.2451in"/>
      <style:text-properties fo:font-size="11pt" style:font-size-asian="11pt" style:font-size-complex="11pt" style:language-asian="lt" style:country-asian="LT"/>
    </style:style>
    <style:style style:name="P513" style:parent-style-name="Normal" style:family="paragraph">
      <style:paragraph-properties fo:text-align="justify" fo:text-indent="0.2451in"/>
      <style:text-properties fo:font-size="11pt" style:font-size-asian="11pt" style:font-size-complex="11pt" style:language-asian="lt" style:country-asian="LT"/>
    </style:style>
    <style:style style:name="P514" style:parent-style-name="Normal" style:family="paragraph">
      <style:paragraph-properties fo:text-align="justify" fo:text-indent="0.2451in"/>
      <style:text-properties fo:font-size="11pt" style:font-size-asian="11pt" style:font-size-complex="11pt" style:language-asian="lt" style:country-asian="LT"/>
    </style:style>
    <style:style style:name="P515" style:parent-style-name="Normal" style:family="paragraph">
      <style:paragraph-properties fo:text-align="justify" fo:text-indent="0.2451in"/>
      <style:text-properties fo:font-size="11pt" style:font-size-asian="11pt" style:font-size-complex="11pt" style:language-asian="lt" style:country-asian="LT"/>
    </style:style>
    <style:style style:name="P516" style:parent-style-name="Normal" style:family="paragraph">
      <style:paragraph-properties fo:text-align="justify" fo:text-indent="0.2451in"/>
      <style:text-properties fo:font-size="11pt" style:font-size-asian="11pt" style:font-size-complex="11pt" style:language-asian="lt" style:country-asian="LT"/>
    </style:style>
    <style:style style:name="P517" style:parent-style-name="Normal" style:family="paragraph">
      <style:paragraph-properties fo:text-align="justify" fo:text-indent="0.2451in"/>
      <style:text-properties fo:font-size="11pt" style:font-size-asian="11pt" style:font-size-complex="11pt" style:language-asian="lt" style:country-asian="LT"/>
    </style:style>
    <style:style style:name="P518" style:parent-style-name="Normal" style:family="paragraph">
      <style:paragraph-properties fo:text-align="justify" fo:text-indent="0.2451in"/>
      <style:text-properties fo:font-size="11pt" style:font-size-asian="11pt" style:font-size-complex="11pt" style:language-asian="lt" style:country-asian="LT"/>
    </style:style>
    <style:style style:name="P519" style:parent-style-name="Normal" style:family="paragraph">
      <style:paragraph-properties fo:text-align="justify" fo:text-indent="0.2451in"/>
      <style:text-properties fo:font-size="11pt" style:font-size-asian="11pt" style:font-size-complex="11pt" style:language-asian="lt" style:country-asian="LT"/>
    </style:style>
    <style:style style:name="P520" style:parent-style-name="Normal" style:family="paragraph">
      <style:paragraph-properties fo:text-align="justify" fo:text-indent="0.2451in"/>
      <style:text-properties fo:font-size="11pt" style:font-size-asian="11pt" style:font-size-complex="11pt" style:language-asian="lt" style:country-asian="LT"/>
    </style:style>
    <style:style style:name="P521" style:parent-style-name="Normal" style:family="paragraph">
      <style:paragraph-properties fo:text-align="justify" fo:text-indent="0.2451in"/>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4" style:family="paragraph">
      <style:paragraph-properties fo:text-align="center"/>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4" style:family="paragraph">
      <style:paragraph-properties fo:text-indent="0.157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4" style:family="paragraph">
      <style:paragraph-properties fo:text-align="center"/>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text-properties fo:color="#000000" fo:background-color="#FFFFFF"/>
    </style:style>
    <style:style style:name="T542" style:parent-style-name="DefaultParagraphFont" style:family="text">
      <style:text-properties fo:color="#000000" fo:background-color="#FFFFFF"/>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4" style:family="paragraph">
      <style:paragraph-properties fo:text-align="center"/>
      <style:text-properties fo:font-weight="bold" style:font-weight-asian="bold"/>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4"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4"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fo:text-indent="0.2451in"/>
      <style:text-properties fo:font-size="11pt" style:font-size-asian="11pt" style:font-size-complex="11pt" style:language-asian="lt" style:country-asian="LT"/>
    </style:style>
    <style:style style:name="P551" style:parent-style-name="Normal" style:family="paragraph">
      <style:paragraph-properties fo:text-align="justify" fo:text-indent="0.2451in"/>
      <style:text-properties fo:font-size="11pt" style:font-size-asian="11pt" style:font-size-complex="11pt" style:language-asian="lt" style:country-asian="LT"/>
    </style:style>
    <style:style style:name="P552" style:parent-style-name="Normal" style:family="paragraph">
      <style:paragraph-properties fo:text-align="justify" fo:text-indent="0.2451in"/>
      <style:text-properties fo:font-size="11pt" style:font-size-asian="11pt" style:font-size-complex="11pt" style:language-asian="lt" style:country-asian="LT"/>
    </style:style>
    <style:style style:name="P553" style:parent-style-name="Normal" style:family="paragraph">
      <style:paragraph-properties fo:text-align="justify" fo:text-indent="0.2451in"/>
      <style:text-properties fo:font-size="11pt" style:font-size-asian="11pt" style:font-size-complex="11pt" style:language-asian="lt" style:country-asian="LT"/>
    </style:style>
    <style:style style:name="P554" style:parent-style-name="Normal" style:family="paragraph">
      <style:paragraph-properties fo:text-align="justify" fo:text-indent="0.2451in"/>
      <style:text-properties fo:font-size="11pt" style:font-size-asian="11pt" style:font-size-complex="11pt" style:language-asian="lt" style:country-asian="LT"/>
    </style:style>
    <style:style style:name="P555" style:parent-style-name="Normal" style:family="paragraph">
      <style:paragraph-properties fo:text-align="justify" fo:text-indent="0.2451in"/>
      <style:text-properties fo:font-size="11pt" style:font-size-asian="11pt" style:font-size-complex="11pt" style:language-asian="lt" style:country-asian="LT"/>
    </style:style>
    <style:style style:name="P556" style:parent-style-name="Normal" style:family="paragraph">
      <style:paragraph-properties fo:text-align="justify" fo:text-indent="0.2451in"/>
      <style:text-properties fo:font-size="11pt" style:font-size-asian="11pt" style:font-size-complex="11pt" style:language-asian="lt" style:country-asian="LT"/>
    </style:style>
    <style:style style:name="P557" style:parent-style-name="Normal" style:family="paragraph">
      <style:paragraph-properties fo:text-align="justify" fo:text-indent="0.2451in"/>
      <style:text-properties fo:font-size="11pt" style:font-size-asian="11pt" style:font-size-complex="11pt" style:language-asian="lt" style:country-asian="LT"/>
    </style:style>
    <style:style style:name="P558" style:parent-style-name="Normal" style:family="paragraph">
      <style:paragraph-properties fo:text-align="justify" fo:text-indent="0.2451in"/>
      <style:text-properties fo:font-size="11pt" style:font-size-asian="11pt" style:font-size-complex="11pt" style:language-asian="lt" style:country-asian="LT"/>
    </style:style>
    <style:style style:name="P559" style:parent-style-name="Normal" style:family="paragraph">
      <style:paragraph-properties fo:text-align="justify" fo:text-indent="0.2451in"/>
      <style:text-properties fo:font-size="11pt" style:font-size-asian="11pt" style:font-size-complex="11pt" style:language-asian="lt" style:country-asian="LT"/>
    </style:style>
    <style:style style:name="P560" style:parent-style-name="Normal" style:family="paragraph">
      <style:paragraph-properties fo:text-align="justify" fo:text-indent="0.2451in"/>
      <style:text-properties fo:font-size="11pt" style:font-size-asian="11pt" style:font-size-complex="11pt" style:language-asian="lt" style:country-asian="LT"/>
    </style:style>
    <style:style style:name="P561" style:parent-style-name="Normal" style:family="paragraph">
      <style:paragraph-properties fo:text-align="justify" fo:text-indent="0.2451in"/>
      <style:text-properties fo:font-size="11pt" style:font-size-asian="11pt" style:font-size-complex="11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4"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4" style:family="paragraph">
      <style:paragraph-properties fo:text-indent="0.1576in"/>
    </style:style>
    <style:style style:name="P566" style:parent-style-name="Normal" style:family="paragraph">
      <style:text-properties fo:font-size="9pt" style:font-size-asian="9pt" style:font-size-complex="9pt"/>
    </style:style>
    <style:style style:name="P567" style:parent-style-name="Normal" style:family="paragraph">
      <style:paragraph-properties fo:keep-with-next="always" fo:text-indent="0.5in"/>
      <style:text-properties fo:font-weight="bold" style:font-weight-asian="bold" style:font-weight-complex="bold"/>
    </style:style>
    <style:style style:name="TableColumn569" style:family="table-column">
      <style:table-column-properties style:column-width="0.3909in" style:use-optimal-column-width="false"/>
    </style:style>
    <style:style style:name="TableColumn570" style:family="table-column">
      <style:table-column-properties style:column-width="1.5743in" style:use-optimal-column-width="false"/>
    </style:style>
    <style:style style:name="TableColumn571" style:family="table-column">
      <style:table-column-properties style:column-width="0.4673in" style:use-optimal-column-width="false"/>
    </style:style>
    <style:style style:name="TableColumn572" style:family="table-column">
      <style:table-column-properties style:column-width="0.4673in" style:use-optimal-column-width="false"/>
    </style:style>
    <style:style style:name="TableColumn573" style:family="table-column">
      <style:table-column-properties style:column-width="0.4673in" style:use-optimal-column-width="false"/>
    </style:style>
    <style:style style:name="TableColumn574" style:family="table-column">
      <style:table-column-properties style:column-width="3.7736in" style:use-optimal-column-width="false"/>
    </style:style>
    <style:style style:name="TableColumn575" style:family="table-column">
      <style:table-column-properties style:column-width="1.2631in" style:use-optimal-column-width="false"/>
    </style:style>
    <style:style style:name="TableColumn576" style:family="table-column">
      <style:table-column-properties style:column-width="1.9416in" style:use-optimal-column-width="false"/>
    </style:style>
    <style:style style:name="Table568" style:family="table">
      <style:table-properties style:width="10.3458in" fo:margin-left="0in" table:align="center"/>
    </style:style>
    <style:style style:name="TableRow577" style:family="table-row">
      <style:table-row-properties style:min-row-height="0.3277in" style:use-optimal-row-height="false" fo:keep-together="alway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keep-with-next="always" fo:keep-together="always" fo:text-align="center"/>
      <style:text-properties fo:font-size="11pt" style:font-size-asian="11pt" style:font-size-complex="11pt"/>
    </style:style>
    <style:style style:name="P580" style:parent-style-name="Normal" style:family="paragraph">
      <style:paragraph-properties fo:keep-with-next="always" fo:keep-together="always" fo:text-align="center"/>
      <style:text-properties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keep-with-next="always" fo:keep-together="always" fo:text-align="center"/>
      <style:text-properties fo:font-size="11pt" style:font-size-asian="11pt" style:font-size-complex="11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keep-with-next="always" fo:keep-together="always" fo:text-align="center"/>
      <style:text-properties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keep-with-next="always" fo:keep-together="always" fo:text-align="center"/>
      <style:text-properties fo:font-size="11pt" style:font-size-asian="11pt" style:font-size-complex="11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keep-with-next="always" fo:keep-together="always" fo:text-align="center"/>
      <style:text-properties fo:font-size="11pt" style:font-size-asian="11pt" style:font-size-complex="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keep-with-next="always" fo:keep-together="always" fo:text-align="center"/>
      <style:text-properties fo:font-size="11pt" style:font-size-asian="11pt" style:font-size-complex="11pt"/>
    </style:style>
    <style:style style:name="P591" style:parent-style-name="Normal" style:family="paragraph">
      <style:paragraph-properties fo:keep-with-next="always" fo:keep-together="always" fo:text-align="center"/>
      <style:text-properties fo:font-size="11pt" style:font-size-asian="11pt" style:font-size-complex="11pt"/>
    </style:style>
    <style:style style:name="TableRow592" style:family="table-row">
      <style:table-row-properties style:min-row-height="0.402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5" style:family="paragraph">
      <style:paragraph-properties fo:text-align="center" fo:margin-left="0.2479in" fo:text-indent="-0.2479in">
        <style:tab-stops/>
      </style:paragraph-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7" style:family="paragraph">
      <style:text-properties fo:color="#000000" fo:background-color="#FFFFFF"/>
    </style:style>
    <style:style style:name="P604" style:parent-style-name="Pasiūlymai7" style:family="paragraph">
      <style:text-properties fo:color="#000000" fo:background-color="#FFFFFF"/>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5" style:family="paragraph">
      <style:paragraph-properties fo:text-align="center"/>
      <style:text-properties fo:font-weight="bold" style:font-weight-asian="bold"/>
    </style:style>
    <style:style style:name="TableCell607" style:family="table-cell">
      <style:table-cell-properties fo:border="0.0069in solid #000000" style:writing-mode="lr-tb" fo:padding-top="0in" fo:padding-left="0.075in" fo:padding-bottom="0in" fo:padding-right="0.075in"/>
    </style:style>
    <style:style style:name="P608" style:parent-style-name="Pasiūlymai5" style:family="paragraph">
      <style:paragraph-properties fo:text-align="center"/>
      <style:text-properties fo:font-weight="bold" style:font-weight-asian="bold"/>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5" style:family="paragraph">
      <style:paragraph-properties fo:text-align="center"/>
      <style:text-properties fo:font-weight="bold" style:font-weight-asian="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fo:language="en" fo:country="US"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fo:language="en" fo:country="US"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letter-spacing="0.0694in"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fo:letter-spacing="0.0013in" fo:font-size="11pt" style:font-size-asian="11pt" style:font-size-complex="11pt" style:language-asian="lt" style:country-asian="LT"/>
    </style:style>
    <style:style style:name="T622" style:parent-style-name="DefaultParagraphFont" style:family="text">
      <style:text-properties fo:letter-spacing="0.0013in" fo:font-size="11pt" style:font-size-asian="11pt" style:font-size-complex="11pt" fo:language="en" fo:country="US" style:language-asian="lt" style:country-asian="LT"/>
    </style:style>
    <style:style style:name="T623" style:parent-style-name="DefaultParagraphFont" style:family="text">
      <style:text-properties fo:letter-spacing="0.0013in"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fo:background-color="#FFFFFF" fo:language="en" fo:country="US" style:language-asian="lt" style:country-asian="LT"/>
    </style:style>
    <style:style style:name="T626" style:parent-style-name="DefaultParagraphFont" style:family="text">
      <style:text-properties fo:font-size="11pt" style:font-size-asian="11pt" style:font-size-complex="11pt" style:language-asian="lt" style:country-asian="LT"/>
    </style:style>
    <style:style style:name="P627" style:parent-style-name="Normal" style:family="paragraph">
      <style:paragraph-properties fo:text-align="justify" fo:text-indent="0.5in"/>
      <style:text-properties fo:font-size="11pt" style:font-size-asian="11pt" style:font-size-complex="11pt" style:language-asian="lt" style:country-asian="LT"/>
    </style:style>
    <style:style style:name="P628" style:parent-style-name="Normal" style:family="paragraph">
      <style:paragraph-properties fo:text-align="justify" fo:text-indent="0.5in"/>
      <style:text-properties fo:font-size="11pt" style:font-size-asian="11pt" style:font-size-complex="11pt" style:language-asian="lt" style:country-asian="LT"/>
    </style:style>
    <style:style style:name="P629" style:parent-style-name="Normal" style:family="paragraph">
      <style:paragraph-properties fo:text-align="justify" fo:text-indent="0.5in"/>
      <style:text-properties fo:font-size="11pt" style:font-size-asian="11pt" style:font-size-complex="11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fo:font-size="11pt" style:font-size-asian="11pt" style:font-size-complex="11pt" fo:language="en" fo:country="US" style:language-asian="lt" style:country-asian="LT"/>
    </style:style>
    <style:style style:name="T632" style:parent-style-name="DefaultParagraphFont" style:family="text">
      <style:text-properties fo:font-size="11pt" style:font-size-asian="11pt" style:font-size-complex="11pt" style:language-asian="lt" style:country-asian="LT"/>
    </style:style>
    <style:style style:name="P633" style:parent-style-name="Normal" style:family="paragraph">
      <style:paragraph-properties fo:text-align="justify" fo:text-indent="0.5909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638"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639" style:parent-style-name="Normal" style:family="paragraph">
      <style:paragraph-properties fo:text-align="justify" fo:text-indent="0.5909in"/>
      <style:text-properties fo:color="#000000" fo:font-size="11pt" style:font-size-asian="11pt" style:font-size-complex="11pt" style:language-asian="lt" style:country-asian="LT"/>
    </style:style>
    <style:style style:name="P640" style:parent-style-name="Normal" style:family="paragraph">
      <style:paragraph-properties fo:text-align="justify" fo:text-indent="0.5909in"/>
      <style:text-properties fo:font-size="11pt" style:font-size-asian="11pt" style:font-size-complex="11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5"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Pasiūlymai5" style:family="paragraph">
      <style:paragraph-properties fo:text-align="center" fo:margin-left="0.2479in" fo:text-indent="-0.2479in">
        <style:tab-stops/>
      </style:paragraph-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7" style:family="paragraph">
      <style:text-properties fo:color="#000000" fo:background-color="#FFFFFF"/>
    </style:style>
    <style:style style:name="P659" style:parent-style-name="Normal" style:family="paragraph">
      <style:text-properties style:font-weight-complex="bold" fo:color="#000000" fo:font-size="11pt" style:font-size-asian="11pt" style:font-size-complex="11pt" fo:background-color="#FFFFFF"/>
    </style:style>
    <style:style style:name="P660" style:parent-style-name="Normal" style:family="paragraph">
      <style:text-properties style:font-weight-complex="bold" fo:color="#000000" fo:font-size="11pt" style:font-size-asian="11pt" style:font-size-complex="11pt" fo:background-color="#FFFFFF"/>
    </style:style>
    <style:style style:name="P661" style:parent-style-name="Normal" style:family="paragraph">
      <style:text-properties style:font-weight-complex="bold" fo:color="#000000" fo:font-size="11pt" style:font-size-asian="11pt" style:font-size-complex="11pt" fo:background-color="#FFFFFF"/>
    </style:style>
    <style:style style:name="P662" style:parent-style-name="Normal" style:family="paragraph">
      <style:text-properties style:font-weight-complex="bold" fo:color="#000000" fo:font-size="11pt" style:font-size-asian="11pt" style:font-size-complex="11pt" fo:background-color="#FFFFFF"/>
    </style:style>
    <style:style style:name="P663" style:parent-style-name="Normal" style:family="paragraph">
      <style:text-properties style:font-weight-complex="bold" fo:color="#000000" fo:font-size="11pt" style:font-size-asian="11pt" style:font-size-complex="11pt" fo:background-color="#FFFFFF"/>
    </style:style>
    <style:style style:name="T664" style:parent-style-name="DefaultParagraphFont" style:family="text">
      <style:text-properties style:font-weight-complex="bold" fo:color="#000000" fo:font-size="11pt" style:font-size-asian="11pt" style:font-size-complex="11pt" fo:background-color="#FFFFFF"/>
    </style:style>
    <style:style style:name="TableCell665" style:family="table-cell">
      <style:table-cell-properties fo:border="0.0069in solid #000000" style:writing-mode="lr-tb" fo:padding-top="0in" fo:padding-left="0.075in" fo:padding-bottom="0in" fo:padding-right="0.075in"/>
    </style:style>
    <style:style style:name="P666" style:parent-style-name="Pasiūlymai5" style:family="paragraph">
      <style:paragraph-properties fo:text-align="center"/>
      <style:text-properties fo:font-weight="bold" style:font-weight-asian="bold"/>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5" style:family="paragraph">
      <style:paragraph-properties fo:text-align="center"/>
      <style:text-properties fo:font-weight="bold" style:font-weight-asian="bold"/>
    </style:style>
    <style:style style:name="TableCell669" style:family="table-cell">
      <style:table-cell-properties fo:border="0.0069in solid #000000" style:writing-mode="lr-tb" fo:padding-top="0in" fo:padding-left="0.075in" fo:padding-bottom="0in" fo:padding-right="0.075in"/>
    </style:style>
    <style:style style:name="P670" style:parent-style-name="Pasiūlymai5" style:family="paragraph">
      <style:paragraph-properties fo:text-align="center"/>
      <style:text-properties fo:font-weight="bold" style:font-weight-asian="bold"/>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text-indent="0.2979in"/>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2979in"/>
      <style:text-properties fo:font-size="11pt" style:font-size-asian="11pt" style:font-size-complex="11pt"/>
    </style:style>
    <style:style style:name="P676" style:parent-style-name="Normal" style:family="paragraph">
      <style:paragraph-properties fo:text-align="justify" fo:text-indent="0.2979in"/>
      <style:text-properties fo:font-size="11pt" style:font-size-asian="11pt" style:font-size-complex="11pt"/>
    </style:style>
    <style:style style:name="P677" style:parent-style-name="Normal" style:family="paragraph">
      <style:paragraph-properties fo:text-align="justify" fo:text-indent="0.2979in"/>
      <style:text-properties fo:font-size="11pt" style:font-size-asian="11pt" style:font-size-complex="11pt"/>
    </style:style>
    <style:style style:name="P678" style:parent-style-name="Normal" style:family="paragraph">
      <style:paragraph-properties fo:text-align="justify" fo:text-indent="0.2979in"/>
      <style:text-properties fo:font-size="11pt" style:font-size-asian="11pt" style:font-size-complex="11pt"/>
    </style:style>
    <style:style style:name="P679" style:parent-style-name="Normal" style:family="paragraph">
      <style:paragraph-properties fo:text-align="justify" fo:text-indent="0.2979in"/>
      <style:text-properties fo:font-size="11pt" style:font-size-asian="11pt" style:font-size-complex="11pt"/>
    </style:style>
    <style:style style:name="P680" style:parent-style-name="Normal" style:family="paragraph">
      <style:paragraph-properties fo:text-align="justify" fo:text-indent="0.2979in"/>
    </style:style>
    <style:style style:name="T681" style:parent-style-name="DefaultParagraphFont" style:family="text">
      <style:text-properties fo:font-weight="bold" style:font-weight-asian="bold" style:font-weight-complex="bold" fo:font-size="11pt" style:font-size-asian="11pt" style:font-size-complex="11pt"/>
    </style:style>
    <style:style style:name="P682" style:parent-style-name="Pasiulymai" style:family="paragraph">
      <style:paragraph-properties fo:text-indent="0.2979in"/>
      <style:text-properties fo:font-size="11pt" style:font-size-asian="11pt" style:font-size-complex="11pt"/>
    </style:style>
    <style:style style:name="P683" style:parent-style-name="Pasiulymai" style:family="paragraph">
      <style:paragraph-properties fo:text-indent="0.2979in"/>
      <style:text-properties fo:font-size="11pt" style:font-size-asian="11pt" style:font-size-complex="11pt"/>
    </style:style>
    <style:style style:name="P684" style:parent-style-name="Pasiulymai" style:family="paragraph">
      <style:paragraph-properties fo:text-indent="0.2979in"/>
      <style:text-properties fo:font-size="11pt" style:font-size-asian="11pt" style:font-size-complex="11pt"/>
    </style:style>
    <style:style style:name="P685" style:parent-style-name="Pasiulymai" style:family="paragraph">
      <style:paragraph-properties fo:text-indent="0.2979in"/>
      <style:text-properties fo:font-size="11pt" style:font-size-asian="11pt" style:font-size-complex="11pt"/>
    </style:style>
    <style:style style:name="P686" style:parent-style-name="Pasiulymai" style:family="paragraph">
      <style:paragraph-properties fo:text-indent="0.2979in"/>
      <style:text-properties fo:font-size="11pt" style:font-size-asian="11pt" style:font-size-complex="11pt"/>
    </style:style>
    <style:style style:name="P687" style:parent-style-name="Pasiūlymai5" style:family="paragraph">
      <style:paragraph-properties fo:text-indent="0.2979in"/>
    </style:style>
    <style:style style:name="TableCell688" style:family="table-cell">
      <style:table-cell-properties fo:border="0.0069in solid #000000" style:writing-mode="lr-tb" fo:padding-top="0in" fo:padding-left="0.075in" fo:padding-bottom="0in" fo:padding-right="0.075in"/>
    </style:style>
    <style:style style:name="P689" style:parent-style-name="Pasiūlymai5"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5" style:family="paragraph">
      <style:paragraph-properties fo:text-indent="0.1576in"/>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style>
    <style:style style:name="P703" style:parent-style-name="Normal" style:family="paragraph">
      <style:paragraph-properties fo:text-align="center"/>
      <style:text-properties fo:font-size="11pt" style:font-size-asian="11pt" style:font-size-complex="11pt"/>
    </style:style>
    <style:style style:name="P704" style:parent-style-name="Normal" style:family="paragraph">
      <style:paragraph-properties fo:text-align="center"/>
      <style:text-properties fo:font-size="11pt" style:font-size-asian="11pt" style:font-size-complex="11pt"/>
    </style:style>
    <style:style style:name="P705" style:parent-style-name="Normal" style:family="paragraph">
      <style:paragraph-properties fo:text-align="center"/>
      <style:text-properties fo:font-size="11pt" style:font-size-asian="11pt" style:font-size-complex="11pt"/>
    </style:style>
    <style:style style:name="P706" style:parent-style-name="Normal" style:family="paragraph">
      <style:paragraph-properties fo:text-align="center"/>
      <style:text-properties fo:font-size="11pt" style:font-size-asian="11pt" style:font-size-complex="11pt"/>
    </style:style>
    <style:style style:name="P707" style:parent-style-name="Normal" style:family="paragraph">
      <style:paragraph-properties fo:text-align="center"/>
      <style:text-properties fo:font-size="11pt" style:font-size-asian="11pt" style:font-size-complex="11pt"/>
    </style:style>
    <style:style style:name="P708" style:parent-style-name="Normal" style:family="paragraph">
      <style:paragraph-properties fo:text-align="center"/>
      <style:text-properties fo:font-size="11pt" style:font-size-asian="11pt" style:font-size-complex="11pt"/>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P713" style:parent-style-name="Normal" style:family="paragraph">
      <style:paragraph-properties fo:text-align="center"/>
      <style:text-properties fo:font-size="11pt" style:font-size-asian="11pt" style:font-size-complex="11pt"/>
    </style:style>
    <style:style style:name="P714" style:parent-style-name="Normal" style:family="paragraph">
      <style:paragraph-properties fo:text-align="center"/>
      <style:text-properties fo:font-size="11pt" style:font-size-asian="11pt" style:font-size-complex="11pt"/>
    </style:style>
    <style:style style:name="P715" style:parent-style-name="Normal" style:family="paragraph">
      <style:paragraph-properties fo:text-align="center"/>
      <style:text-properties fo:font-size="11pt" style:font-size-asian="11pt" style:font-size-complex="11pt"/>
    </style:style>
    <style:style style:name="P716" style:parent-style-name="Normal" style:family="paragraph">
      <style:paragraph-properties fo:text-align="center"/>
      <style:text-properties fo:font-size="11pt" style:font-size-asian="11pt" style:font-size-complex="11pt"/>
    </style:style>
    <style:style style:name="P717" style:parent-style-name="Normal" style:family="paragraph">
      <style:paragraph-properties fo:text-align="center"/>
      <style:text-properties fo:font-size="11pt" style:font-size-asian="11pt" style:font-size-complex="11pt"/>
    </style:style>
    <style:style style:name="P718" style:parent-style-name="Normal" style:family="paragraph">
      <style:paragraph-properties fo:text-align="center"/>
      <style:text-properties fo:font-size="11pt" style:font-size-asian="11pt" style:font-size-complex="11pt"/>
    </style:style>
    <style:style style:name="P719" style:parent-style-name="Normal" style:family="paragraph">
      <style:paragraph-properties fo:text-align="center"/>
      <style:text-properties fo:font-size="11pt" style:font-size-asian="11pt" style:font-size-complex="11pt"/>
    </style:style>
    <style:style style:name="P720" style:parent-style-name="Normal" style:family="paragraph">
      <style:paragraph-properties fo:text-align="center"/>
      <style:text-properties fo:font-size="11pt" style:font-size-asian="11pt" style:font-size-complex="11pt"/>
    </style:style>
    <style:style style:name="P721" style:parent-style-name="Normal" style:family="paragraph">
      <style:paragraph-properties fo:text-align="center"/>
      <style:text-properties fo:font-size="11pt" style:font-size-asian="11pt" style:font-size-complex="11pt"/>
    </style:style>
    <style:style style:name="P722" style:parent-style-name="Normal" style:family="paragraph">
      <style:paragraph-properties fo:text-align="center"/>
      <style:text-properties fo:font-size="11pt" style:font-size-asian="11pt" style:font-size-complex="11pt"/>
    </style:style>
    <style:style style:name="P723" style:parent-style-name="Normal" style:family="paragraph">
      <style:paragraph-properties fo:text-align="center"/>
      <style:text-properties fo:font-size="11pt" style:font-size-asian="11pt" style:font-size-complex="11pt"/>
    </style:style>
    <style:style style:name="P724" style:parent-style-name="Normal" style:family="paragraph">
      <style:paragraph-properties fo:text-align="center"/>
      <style:text-properties fo:font-size="11pt" style:font-size-asian="11pt" style:font-size-complex="11pt"/>
    </style:style>
    <style:style style:name="P725" style:parent-style-name="Normal" style:family="paragraph">
      <style:paragraph-properties fo:text-align="center"/>
      <style:text-properties fo:font-size="11pt" style:font-size-asian="11pt" style:font-size-complex="11pt"/>
    </style:style>
    <style:style style:name="P726" style:parent-style-name="Normal" style:family="paragraph">
      <style:paragraph-properties fo:text-align="center"/>
      <style:text-properties fo:font-size="11pt" style:font-size-asian="11pt" style:font-size-complex="11pt"/>
    </style:style>
    <style:style style:name="P727" style:parent-style-name="Normal" style:family="paragraph">
      <style:paragraph-properties fo:text-align="center"/>
      <style:text-properties fo:font-size="11pt" style:font-size-asian="11pt" style:font-size-complex="11pt"/>
    </style:style>
    <style:style style:name="P728" style:parent-style-name="Normal" style:family="paragraph">
      <style:paragraph-properties fo:text-align="center"/>
      <style:text-properties fo:font-size="11pt" style:font-size-asian="11pt" style:font-size-complex="11pt"/>
    </style:style>
    <style:style style:name="P729" style:parent-style-name="Normal" style:family="paragraph">
      <style:paragraph-properties fo:text-align="center"/>
      <style:text-properties fo:font-size="11pt" style:font-size-asian="11pt" style:font-size-complex="11pt"/>
    </style:style>
    <style:style style:name="P730" style:parent-style-name="Normal" style:family="paragraph">
      <style:paragraph-properties fo:text-align="center"/>
      <style:text-properties fo:font-size="11pt" style:font-size-asian="11pt" style:font-size-complex="11pt"/>
    </style:style>
    <style:style style:name="P731" style:parent-style-name="Normal" style:family="paragraph">
      <style:paragraph-properties fo:text-align="center"/>
      <style:text-properties fo:font-size="11pt" style:font-size-asian="11pt" style:font-size-complex="11pt"/>
    </style:style>
    <style:style style:name="P732" style:parent-style-name="Normal" style:family="paragraph">
      <style:paragraph-properties fo:text-align="center"/>
      <style:text-properties fo:font-size="11pt" style:font-size-asian="11pt" style:font-size-complex="11pt"/>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fo:text-indent="0.1576in"/>
    </style:style>
    <style:style style:name="T740" style:parent-style-name="DefaultParagraphFont" style:family="text">
      <style:text-properties fo:font-weight="bold" style:font-weight-asian="bold"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paragraph-properties fo:text-align="justify" fo:text-indent="0.4916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font-weight="bold" style:font-weight-asian="bold"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P747" style:parent-style-name="tajtip" style:family="paragraph">
      <style:paragraph-properties fo:text-align="justify" fo:margin-bottom="0in" fo:text-indent="0.5in"/>
      <style:text-properties fo:color="#000000" fo:font-size="11pt" style:font-size-asian="11pt" style:font-size-complex="11pt"/>
    </style:style>
    <style:style style:name="P748" style:parent-style-name="Normal" style:family="paragraph">
      <style:paragraph-properties fo:text-align="justify" fo:text-indent="0.1576in">
        <style:tab-stops>
          <style:tab-stop style:type="left" style:position="3.4583in"/>
        </style:tab-stops>
      </style:paragraph-properties>
    </style:style>
    <style:style style:name="T749" style:parent-style-name="DefaultParagraphFont" style:family="text">
      <style:text-properties fo:font-weight="bold" style:font-weight-asian="bold"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P751" style:parent-style-name="Normal" style:family="paragraph">
      <style:paragraph-properties fo:text-align="justify" fo:text-indent="0.1576in"/>
      <style:text-properties style:font-weight-complex="bold" fo:font-size="11pt" style:font-size-asian="11pt" style:font-size-complex="11pt"/>
    </style:style>
    <style:style style:name="P752" style:parent-style-name="Normal" style:family="paragraph">
      <style:paragraph-properties fo:text-align="justify" fo:text-indent="0.5909in"/>
      <style:text-properties fo:font-weight="bold" style:font-weight-asian="bold" fo:font-size="11pt" style:font-size-asian="11pt" style:font-size-complex="11pt" style:language-asian="lt" style:country-asian="LT"/>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fo:font-size="11pt" style:font-size-asian="11pt" style:font-size-complex="11pt" style:language-asian="lt" style:country-asian="LT"/>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style:font-weight-complex="bold"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fo:color="#000000" fo:font-size="11pt" style:font-size-asian="11pt" style:font-size-complex="11pt"/>
    </style:style>
    <style:style style:name="T7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763" style:parent-style-name="DefaultParagraphFont" style:family="text">
      <style:text-properties fo:font-weight="bold" style:font-weight-asian="bold"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style>
    <style:style style:name="TableRow769" style:family="table-row">
      <style:table-row-properties style:min-row-height="0.0486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text-indent="0.1576in"/>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P788" style:parent-style-name="Normal" style:family="paragraph">
      <style:paragraph-properties fo:text-align="justify" fo:text-indent="0.4916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fo:color="#000000" fo:font-size="11pt" style:font-size-asian="11pt" style:font-size-complex="11pt"/>
    </style:style>
    <style:style style:name="T791" style:parent-style-name="DefaultParagraphFont" style:family="text">
      <style:text-properties fo:font-weight="bold" style:font-weight-asian="bold"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weight="bold" style:font-weight-asian="bold"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font-weight="bold" style:font-weight-asian="bold"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tajtip" style:family="paragraph">
      <style:paragraph-properties fo:text-align="justify" fo:margin-bottom="0in" fo:text-indent="0.5in"/>
      <style:text-properties fo:color="#000000" fo:font-size="11pt" style:font-size-asian="11pt" style:font-size-complex="11pt"/>
    </style:style>
    <style:style style:name="P798" style:parent-style-name="Normal" style:family="paragraph">
      <style:paragraph-properties fo:text-align="justify" fo:text-indent="0.1576in">
        <style:tab-stops>
          <style:tab-stop style:type="left" style:position="3.4583in"/>
        </style:tab-stops>
      </style:paragraph-properties>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P801" style:parent-style-name="Normal" style:family="paragraph">
      <style:paragraph-properties fo:text-align="justify" fo:text-indent="0.1576in"/>
      <style:text-properties style:font-weight-complex="bold" fo:font-size="11pt" style:font-size-asian="11pt" style:font-size-complex="11pt"/>
    </style:style>
    <style:style style:name="P802" style:parent-style-name="Normal" style:family="paragraph">
      <style:paragraph-properties fo:text-align="justify" fo:text-indent="0.5909in"/>
      <style:text-properties fo:font-weight="bold" style:font-weight-asian="bold" fo:font-size="11pt" style:font-size-asian="11pt" style:font-size-complex="11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font-weight="bold" style:font-weight-asian="bold"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T810" style:parent-style-name="DefaultParagraphFont" style:family="text">
      <style:text-properties fo:font-weight="bold" style:font-weight-asian="bold" fo:color="#000000" fo:font-size="11pt" style:font-size-asian="11pt" style:font-size-complex="11pt"/>
    </style:style>
    <style:style style:name="T8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font-size="11pt" style:font-size-asian="11pt" style:font-size-complex="11pt"/>
    </style:style>
    <style:style style:name="T812" style:parent-style-name="DefaultParagraphFont" style:family="text">
      <style:text-properties fo:font-weight="bold" style:font-weight-asian="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font-weight="bold" style:font-weight-asian="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fo:text-indent="0.1576in"/>
    </style:style>
    <style:style style:name="T835" style:parent-style-name="DefaultParagraphFont" style:family="text">
      <style:text-properties fo:font-weight="bold" style:font-weight-asian="bold"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P837" style:parent-style-name="Normal" style:family="paragraph">
      <style:paragraph-properties fo:text-align="justify" fo:text-indent="0.4916in"/>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color="#000000"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P842" style:parent-style-name="Normal" style:family="paragraph">
      <style:paragraph-properties fo:text-align="justify" fo:text-indent="0.4916in"/>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fo:font-size="11pt" style:font-size-asian="11pt" style:font-size-complex="11pt" style:language-asian="lt" style:country-asian="LT" style:language-complex="lt" style:country-complex="LT"/>
    </style:style>
    <style:style style:name="T845" style:parent-style-name="DefaultParagraphFont" style:family="text">
      <style:text-properties style:font-weight-complex="bold" fo:font-size="11pt" style:font-size-asian="11pt" style:font-size-complex="11pt"/>
    </style:style>
    <style:style style:name="P846" style:parent-style-name="Normal" style:family="paragraph">
      <style:paragraph-properties fo:text-align="justify" fo:text-indent="0.1576in">
        <style:tab-stops>
          <style:tab-stop style:type="left" style:position="3.4583in"/>
        </style:tab-stops>
      </style:paragraph-properties>
    </style:style>
    <style:style style:name="T847" style:parent-style-name="DefaultParagraphFont" style:family="text">
      <style:text-properties fo:font-weight="bold" style:font-weight-asian="bold"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fo:text-indent="0.1576in"/>
      <style:text-properties style:font-weight-complex="bold" fo:font-size="11pt" style:font-size-asian="11pt" style:font-size-complex="11pt"/>
    </style:style>
    <style:style style:name="P850" style:parent-style-name="Normal" style:family="paragraph">
      <style:paragraph-properties fo:text-align="justify" fo:text-indent="0.5909in"/>
      <style:text-properties fo:font-weight="bold" style:font-weight-asian="bold" fo:font-size="11pt" style:font-size-asian="11pt" style:font-size-complex="11pt" style:language-asian="lt" style:country-asian="LT"/>
    </style:style>
    <style:style style:name="P851" style:parent-style-name="Normal" style:family="paragraph">
      <style:paragraph-properties fo:text-align="justify" fo:text-indent="0.5909in"/>
      <style:text-properties fo:font-size="11pt" style:font-size-asian="11pt" style:font-size-complex="11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letter-kerning="true"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86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style:font-weight-complex="bold" fo:color="#000000" fo:font-size="11pt" style:font-size-asian="11pt" style:font-size-complex="11pt"/>
    </style:style>
    <style:style style:name="T863" style:parent-style-name="DefaultParagraphFont" style:family="text">
      <style:text-properties fo:font-weight="bold" style:font-weight-asian="bold" style:font-weight-complex="bold" fo:color="#000000" fo:font-size="11pt" style:font-size-asian="11pt" style:font-size-complex="11pt"/>
    </style:style>
    <style:style style:name="T864" style:parent-style-name="DefaultParagraphFont" style:family="text">
      <style:text-properties style:font-weight-complex="bold" fo:color="#000000" fo:font-size="11pt" style:font-size-asian="11pt" style:font-size-complex="11pt"/>
    </style:style>
    <style:style style:name="T86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8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language-complex="lt" style:country-complex="LT"/>
    </style:style>
    <style:style style:name="T86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8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language-complex="lt" style:country-complex="LT"/>
    </style:style>
    <style:style style:name="T86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87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language-complex="lt" style:country-complex="LT"/>
    </style:style>
    <style:style style:name="P8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P8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P8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P874" style:parent-style-name="Normal" style:family="paragraph">
      <style:paragraph-properties fo:text-align="justify" fo:text-indent="0.5in"/>
    </style:style>
    <style:style style:name="T8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language-complex="lt" style:country-complex="LT"/>
    </style:style>
    <style:style style:name="T876" style:parent-style-name="DefaultParagraphFont" style:family="text">
      <style:text-properties fo:color="#000000" fo:font-size="11pt" style:font-size-asian="11pt" style:font-size-complex="11pt" style:language-asian="lt" style:country-asian="LT" style:language-complex="lt" style:country-complex="LT"/>
    </style:style>
    <style:style style:name="T877"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878" style:parent-style-name="DefaultParagraphFont" style:family="text">
      <style:text-properties fo:font-weight="bold" style:font-weight-asian="bold" style:font-weight-complex="bold" fo:color="#000000" fo:font-size="11pt" style:font-size-asian="11pt" style:font-size-complex="11pt"/>
    </style:style>
    <style:style style:name="T879" style:parent-style-name="DefaultParagraphFont" style:family="text">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88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P881"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language-complex="lt" style:country-complex="LT"/>
    </style:style>
    <style:style style:name="TableCell882" style:family="table-cell">
      <style:table-cell-properties fo:border="0.0069in solid #000000" style:writing-mode="lr-tb" fo:padding-top="0in" fo:padding-left="0.075in" fo:padding-bottom="0in" fo:padding-right="0.075in"/>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P885" style:parent-style-name="Normal" style:family="paragraph">
      <style:paragraph-properties fo:keep-with-next="always" fo:text-indent="0.5in"/>
      <style:text-properties fo:font-weight="bold" style:font-weight-asian="bold" style:font-weight-complex="bold" fo:font-size="10pt" style:font-size-asian="10pt"/>
    </style:style>
    <style:style style:name="P886" style:parent-style-name="Normal" style:family="paragraph">
      <style:paragraph-properties fo:keep-with-next="always" fo:text-indent="0.5in"/>
      <style:text-properties fo:font-weight="bold" style:font-weight-asian="bold" style:font-weight-complex="bold"/>
    </style:style>
    <style:style style:name="P887" style:parent-style-name="Normal" style:family="paragraph">
      <style:paragraph-properties fo:text-align="justify"/>
      <style:text-properties fo:font-size="10pt" style:font-size-asian="10pt"/>
    </style:style>
    <style:style style:name="TableColumn889" style:family="table-column">
      <style:table-column-properties style:column-width="0.3902in" style:use-optimal-column-width="false"/>
    </style:style>
    <style:style style:name="TableColumn890" style:family="table-column">
      <style:table-column-properties style:column-width="1.3687in" style:use-optimal-column-width="false"/>
    </style:style>
    <style:style style:name="TableColumn891" style:family="table-column">
      <style:table-column-properties style:column-width="0.4666in" style:use-optimal-column-width="false"/>
    </style:style>
    <style:style style:name="TableColumn892" style:family="table-column">
      <style:table-column-properties style:column-width="0.4868in" style:use-optimal-column-width="false"/>
    </style:style>
    <style:style style:name="TableColumn893" style:family="table-column">
      <style:table-column-properties style:column-width="0.4666in" style:use-optimal-column-width="false"/>
    </style:style>
    <style:style style:name="TableColumn894" style:family="table-column">
      <style:table-column-properties style:column-width="0.3895in" style:use-optimal-column-width="false"/>
    </style:style>
    <style:style style:name="TableColumn895" style:family="table-column">
      <style:table-column-properties style:column-width="3.7652in" style:use-optimal-column-width="false"/>
    </style:style>
    <style:style style:name="TableColumn896" style:family="table-column">
      <style:table-column-properties style:column-width="1.2611in" style:use-optimal-column-width="false"/>
    </style:style>
    <style:style style:name="TableColumn897" style:family="table-column">
      <style:table-column-properties style:column-width="1.9381in" style:use-optimal-column-width="false"/>
    </style:style>
    <style:style style:name="Table888" style:family="table">
      <style:table-properties style:width="10.5333in" fo:margin-left="0in" table:align="center"/>
    </style:style>
    <style:style style:name="TableRow898" style:family="table-row">
      <style:table-row-properties style:min-row-height="0.3277in" style:use-optimal-row-height="false" fo:keep-together="alway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0.0069in solid #000000" style:glyph-orientation-vertical="0" style:vertical-align="middle" fo:padding-top="0in" fo:padding-left="0.075in" fo:padding-bottom="0in" fo:padding-right="0.075in"/>
    </style:style>
    <style:style style:name="P90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font-size="11pt" style:font-size-asian="11pt" style:font-size-complex="11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style>
    <style:style style:name="P914" style:parent-style-name="Normal" style:family="paragraph">
      <style:paragraph-properties fo:text-align="center"/>
      <style:text-properties fo:font-size="11pt" style:font-size-asian="11pt" style:font-size-complex="11pt"/>
    </style:style>
    <style:style style:name="TableRow915" style:family="table-row">
      <style:table-row-properties style:min-row-height="0.4111in" style:use-optimal-row-height="false"/>
    </style:style>
    <style:style style:name="P916" style:parent-style-name="Normal" style:family="paragraph">
      <style:text-properties fo:font-size="11pt" style:font-size-asian="11pt" style:font-size-complex="11pt"/>
    </style:style>
    <style:style style:name="P917" style:parent-style-name="Normal" style:family="paragraph">
      <style:text-properties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P924" style:parent-style-name="Normal" style:family="paragraph">
      <style:text-properties fo:font-size="11pt" style:font-size-asian="11pt" style:font-size-complex="11pt"/>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P927" style:parent-style-name="Normal" style:family="paragraph">
      <style:text-properties fo:font-size="11pt" style:font-size-asian="11pt" style:font-size-complex="11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6"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6" style:family="paragraph">
      <style:paragraph-properties fo:text-align="center"/>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6" style:family="paragraph">
      <style:paragraph-properties fo:text-align="center"/>
      <style:text-properties fo:font-weight="bold" style:font-weight-asian="bold"/>
    </style:style>
    <style:style style:name="TableCell936" style:family="table-cell">
      <style:table-cell-properties fo:border="0.0069in solid #000000" style:writing-mode="lr-tb" fo:padding-top="0in" fo:padding-left="0.075in" fo:padding-bottom="0in" fo:padding-right="0.075in"/>
    </style:style>
    <style:style style:name="P937" style:parent-style-name="Pasiūlymai6" style:family="paragraph">
      <style:paragraph-properties fo:text-align="center"/>
      <style:text-properties fo:font-weight="bold" style:font-weight-asian="bold"/>
    </style:style>
    <style:style style:name="TableCell938" style:family="table-cell">
      <style:table-cell-properties fo:border="0.0069in solid #000000" style:writing-mode="lr-tb" fo:padding-top="0in" fo:padding-left="0.075in" fo:padding-bottom="0in" fo:padding-right="0.075in"/>
    </style:style>
    <style:style style:name="P939" style:parent-style-name="Pasiūlymai6" style:family="paragraph">
      <style:paragraph-properties fo:text-align="center"/>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6" style:family="paragraph">
      <style:paragraph-properties fo:text-align="center"/>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6" style:family="paragraph">
      <style:paragraph-properties fo:text-indent="0.1576in"/>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6" style:family="paragraph">
      <style:paragraph-properties fo:text-align="center"/>
    </style:style>
    <style:style style:name="TableCell956" style:family="table-cell">
      <style:table-cell-properties fo:border="0.0069in solid #000000" style:writing-mode="lr-tb" fo:padding-top="0in" fo:padding-left="0.075in" fo:padding-bottom="0in" fo:padding-right="0.075in"/>
    </style:style>
    <style:style style:name="TableCell957" style:family="table-cell">
      <style:table-cell-properties fo:border="0.0069in solid #000000" style:writing-mode="lr-tb" fo:padding-top="0in" fo:padding-left="0.075in" fo:padding-bottom="0in" fo:padding-right="0.075in"/>
    </style:style>
    <style:style style:name="P958" style:parent-style-name="Pasiūlymai6" style:family="paragraph">
      <style:paragraph-properties fo:text-align="center"/>
      <style:text-properties fo:font-weight="bold" style:font-weight-asian="bold"/>
    </style:style>
    <style:style style:name="TableCell959" style:family="table-cell">
      <style:table-cell-properties fo:border="0.0069in solid #000000" style:writing-mode="lr-tb" fo:padding-top="0in" fo:padding-left="0.075in" fo:padding-bottom="0in" fo:padding-right="0.075in"/>
    </style:style>
    <style:style style:name="P960" style:parent-style-name="Pasiūlymai6" style:family="paragraph">
      <style:paragraph-properties fo:text-align="center"/>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6" style:family="paragraph">
      <style:paragraph-properties fo:text-align="center"/>
      <style:text-properties fo:font-weight="bold" style:font-weight-asian="bold"/>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6" style:family="paragraph">
      <style:paragraph-properties fo:text-align="center"/>
    </style:style>
    <style:style style:name="TableCell965" style:family="table-cell">
      <style:table-cell-properties fo:border="0.0069in solid #000000" style:writing-mode="lr-tb" fo:padding-top="0in" fo:padding-left="0.075in" fo:padding-bottom="0in" fo:padding-right="0.075in"/>
    </style:style>
    <style:style style:name="P966" style:parent-style-name="Pasiūlymai6" style:family="paragraph">
      <style:paragraph-properties fo:text-indent="0.1576in"/>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6"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6" style:family="paragraph">
      <style:paragraph-properties fo:text-indent="0.1576in"/>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6" style:family="paragraph">
      <style:paragraph-properties fo:text-align="center"/>
    </style:style>
    <style:style style:name="TableCell987" style:family="table-cell">
      <style:table-cell-properties fo:border="0.0069in solid #000000" style:writing-mode="lr-tb" fo:padding-top="0in" fo:padding-left="0.075in" fo:padding-bottom="0in" fo:padding-right="0.075in"/>
    </style:style>
    <style:style style:name="TableCell988" style:family="table-cell">
      <style:table-cell-properties fo:border="0.0069in solid #000000" style:writing-mode="lr-tb" fo:padding-top="0in" fo:padding-left="0.075in" fo:padding-bottom="0in" fo:padding-right="0.075in"/>
    </style:style>
    <style:style style:name="P989" style:parent-style-name="Pasiūlymai6" style:family="paragraph">
      <style:paragraph-properties fo:text-align="center"/>
      <style:text-properties fo:font-weight="bold" style:font-weight-asian="bold"/>
    </style:style>
    <style:style style:name="TableCell990" style:family="table-cell">
      <style:table-cell-properties fo:border="0.0069in solid #000000" style:writing-mode="lr-tb" fo:padding-top="0in" fo:padding-left="0.075in" fo:padding-bottom="0in" fo:padding-right="0.075in"/>
    </style:style>
    <style:style style:name="P991" style:parent-style-name="Pasiūlymai6" style:family="paragraph">
      <style:paragraph-properties fo:text-align="center"/>
      <style:text-properties fo:font-weight="bold" style:font-weight-asian="bold"/>
    </style:style>
    <style:style style:name="TableCell992" style:family="table-cell">
      <style:table-cell-properties fo:border="0.0069in solid #000000" style:writing-mode="lr-tb" fo:padding-top="0in" fo:padding-left="0.075in" fo:padding-bottom="0in" fo:padding-right="0.075in"/>
    </style:style>
    <style:style style:name="P993" style:parent-style-name="Pasiūlymai6" style:family="paragraph">
      <style:paragraph-properties fo:text-align="center"/>
      <style:text-properties fo:font-weight="bold" style:font-weight-asian="bold"/>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6"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fo:text-indent="0.4923in"/>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weight="bold" style:font-weight-asian="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6" style:family="paragraph">
      <style:paragraph-properties fo:text-align="center"/>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6" style:family="paragraph">
      <style:paragraph-properties fo:text-indent="0.1576in"/>
    </style:style>
    <style:style style:name="P1005" style:parent-style-name="Normal" style:family="paragraph">
      <style:paragraph-properties fo:text-align="justify" fo:text-indent="0.5in"/>
    </style:style>
    <style:style style:name="P1006" style:parent-style-name="Normal" style:family="paragraph">
      <style:paragraph-properties fo:text-align="justify" fo:line-height="150%" fo:text-indent="0.5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P1044" style:parent-style-name="Normal" style:family="paragraph">
      <style:paragraph-properties fo:text-align="justify" fo:line-height="150%" fo:text-indent="0.5in"/>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P1050"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1051" style:parent-style-name="Normal" style:family="paragraph">
      <style:paragraph-properties fo:text-align="justify" fo:line-height="150%" fo:text-indent="0.5in"/>
    </style:style>
    <style:style style:name="P1052" style:parent-style-name="Normal" style:family="paragraph">
      <style:paragraph-properties fo:text-align="justify" fo:line-height="150%" fo:text-indent="0.5in"/>
    </style:style>
    <style:style style:name="P1053" style:parent-style-name="Normal" style:family="paragraph">
      <style:paragraph-properties fo:text-align="justify"/>
    </style:style>
    <style:style style:name="T1054" style:parent-style-name="DefaultParagraphFont" style:family="text">
      <style:text-properties fo:color="#FFFFFF"/>
    </style:style>
    <style:style style:name="P1055" style:parent-style-name="Normal" style:family="paragraph">
      <style:paragraph-properties fo:text-align="justify" fo:margin-left="3.5in" fo:text-indent="1.5in">
        <style:tab-stops/>
      </style:paragraph-properties>
    </style:style>
    <style:style style:name="P1056" style:parent-style-name="Normal" style:family="paragraph">
      <style:paragraph-properties fo:text-align="justify" fo:margin-left="3.5in" fo:text-indent="1.5in">
        <style:tab-stops/>
      </style:paragraph-properties>
    </style:style>
    <style:style style:name="P1057" style:parent-style-name="Normal" style:family="paragraph">
      <style:paragraph-properties fo:text-align="justify" fo:margin-left="3.5in" fo:text-indent="1.5in">
        <style:tab-stops/>
      </style:paragraph-properties>
    </style:style>
    <style:style style:name="P1058" style:parent-style-name="Normal" style:family="paragraph">
      <style:paragraph-properties fo:text-align="justify" fo:margin-left="3.5in" fo:text-indent="1.5in">
        <style:tab-stops/>
      </style:paragraph-properties>
    </style:style>
    <style:style style:name="P1059" style:parent-style-name="Normal" style:family="paragraph">
      <style:paragraph-properties fo:text-align="justify" fo:margin-left="3.5in" fo:text-indent="1.5in">
        <style:tab-stops/>
      </style:paragraph-properties>
    </style:style>
    <style:style style:name="P1060" style:parent-style-name="Normal" style:family="paragraph">
      <style:paragraph-properties fo:text-align="justify" fo:margin-left="3.5in" fo:text-indent="1.5in">
        <style:tab-stops/>
      </style:paragraph-properties>
    </style:style>
    <style:style style:name="P1061" style:parent-style-name="Normal" style:family="paragraph">
      <style:paragraph-properties fo:text-align="justify" fo:margin-left="3.5in" fo:text-indent="1.5in">
        <style:tab-stops/>
      </style:paragraph-properties>
    </style:style>
    <style:style style:name="P1062" style:parent-style-name="Normal" style:family="paragraph">
      <style:paragraph-properties fo:text-align="justify" fo:margin-left="3.5in" fo:text-indent="1.5in">
        <style:tab-stops/>
      </style:paragraph-properties>
    </style:style>
    <style:style style:name="P1063" style:parent-style-name="Normal" style:family="paragraph">
      <style:paragraph-properties fo:text-align="justify" fo:margin-left="3.5in" fo:text-indent="1.5in">
        <style:tab-stops/>
      </style:paragraph-properties>
    </style:style>
    <style:style style:name="P1064" style:parent-style-name="Normal" style:family="paragraph">
      <style:paragraph-properties fo:text-align="justify" fo:margin-left="3.5in" fo:text-indent="1.5in">
        <style:tab-stops/>
      </style:paragraph-properties>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paragraph-properties fo:text-align="justify"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aplinkos apsaugos komitetas</text:p>
      <text:p text:style-name="P9"/>
      <text:p text:style-name="P10"/>
      <text:h text:style-name="P11" text:outline-level="2"><text:span text:style-name="T12">PAGRINDINIO KOMITETO IŠVAD</text:span><text:span text:style-name="T13">A</text:span></text:h>
      <text:p text:style-name="P14"><text:span text:style-name="T15">DĖL<text:s/></text:span><text:span text:style-name="T16">LIETUVOS RESPUBLIKOS</text:span><text:span text:style-name="T17"><text:s/></text:span><text:span text:style-name="T18">SODININKŲ BENDRIJŲ ĮSTATYMO NR. ix</text:span><text:span text:style-name="T19">-1934 2, 3 IR 6</text:span><text:span text:style-name="T20"><text:s/></text:span><text:span text:style-name="T21">STRAIPSNIŲ<text:s/></text:span></text:p>
      <text:p text:style-name="P22"><text:span text:style-name="T23">PAKEITIMO</text:span><text:span text:style-name="T24"><text:s/></text:span><text:span text:style-name="T25">ĮSTATYMO PROJEKTO<text:s/></text:span><text:s/><text:span text:style-name="T26">XIVP-</text:span><text:span text:style-name="T27">281</text:span></text:p>
      <text:h text:style-name="Projektas" text:outline-level="3"/>
      <text:p text:style-name="P28"/>
      <text:p text:style-name="P29">2023-10-25<text:s text:c="2"/>Nr.<text:s/>107-P-38<text:s/></text:p>
      <text:p text:style-name="P30">Vilnius</text:p>
      <text:p text:style-name="P31"/>
      <text:p text:style-name="P32"/>
      <text:p text:style-name="P33"><text:span text:style-name="T34">1. Komiteto<text:s/></text:span><text:span text:style-name="T35">posėdyje</text:span><text:span text:style-name="T36"><text:s/>dalyvavo:</text:span><text:s/><text:span text:style-name="T37">komiteto pirmininkė Aistė Gedvilienė, komiteto n</text:span><text:span text:style-name="T38">ariai: Kasparas Adomaitis,</text:span><text:span text:style-name="T39"><text:s/>Ligita Girskienė</text:span><text:span text:style-name="T40">,<text:s/></text:span><text:span text:style-name="T41">Petras Gražulis,</text:span><text:span text:style-name="T42"><text:s/>Linas Jonauskas, Tomas Tomilinas, Justinas U</text:span><text:span text:style-name="T43">rbanavičius, Romualdas Vaitkus, A</text:span><text:span text:style-name="T44">ndrius Vyšniauskas</text:span><text:span text:style-name="T45"><text:s/>(pavaduojantis Agnę Bilotaitę)</text:span><text:span text:style-name="T46">;</text:span></text:p>
      <text:p text:style-name="P47"><text:span text:style-name="T48">komiteto biuro darbuotojai:</text:span><text:s/><text:span text:style-name="T49">vedėja Birutė Pūtienė, patarėjai: Rasa Liucija Ma</text:span><text:span text:style-name="T50">tusevičiūtė,</text:span><text:span text:style-name="T51"><text:s/></text:span><text:span text:style-name="T52">Jolita Jakučionytė,<text:s/></text:span><text:span text:style-name="T53">Aistrida Latvėnė, Audrius Želvys, padėjėja Vida Katinaitė;</text:span></text:p>
      <text:soft-page-break/>
      <text:h text:style-name="P54" text:outline-level="6"><text:span text:style-name="T55">2. Ekspertų, konsultantų, specialistų išvados, pasiūlymai, pataisos, pastabos<text:s/></text:span>(toliau – pasiūlymai):</text:h>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Eil.</text:p>
              <text:p text:style-name="P68">Nr.</text:p>
            </table:table-cell>
            <table:table-cell table:style-name="TableCell69" table:number-rows-spanned="2">
              <text:p text:style-name="P70">Pasiūlymo teikėjas, data</text:p>
            </table:table-cell>
            <table:table-cell table:style-name="TableCell71" table:number-columns-spanned="3">
              <text:p text:style-name="P72">Siūloma keisti</text:p>
            </table:table-cell>
            <table:covered-table-cell/>
            <table:covered-table-cell/>
            <table:table-cell table:style-name="TableCell73" table:number-rows-spanned="2">
              <text:p text:style-name="P74"/>
              <text:p text:style-name="P75">Pasiūlymo turinys</text:p>
              <text:p text:style-name="P76"/>
            </table:table-cell>
            <table:table-cell table:style-name="TableCell77" table:number-rows-spanned="2">
              <text:p text:style-name="P78">Komiteto nuomonė</text:p>
            </table:table-cell>
            <table:table-cell table:style-name="TableCell79" table:number-rows-spanned="2">
              <text:p text:style-name="P80">Argumentai,<text:s/></text:p>
              <text:p text:style-name="P81">pagrindžiantys nuomonę</text:p>
            </table:table-cell>
          </table:table-row>
          <table:table-row table:style-name="TableRow82">
            <table:covered-table-cell>
              <text:p text:style-name="P83"/>
            </table:covered-table-cell>
            <table:covered-table-cell>
              <text:p text:style-name="P84"/>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P91"/>
            </table:covered-table-cell>
            <table:covered-table-cell>
              <text:p text:style-name="P92"/>
            </table:covered-table-cell>
            <table:covered-table-cell>
              <text:p text:style-name="P93"/>
            </table:covered-table-cell>
          </table:table-row>
        </table:table-header-rows>
        <table:table-row table:style-name="TableRow94">
          <table:table-cell table:style-name="TableCell95">
            <text:p text:style-name="P96">1.</text:p>
          </table:table-cell>
          <table:table-cell table:style-name="TableCell97">
            <text:p text:style-name="Pasiūlymai2">Seimo kanceliarijos Teisės departamentas,</text:p>
            <text:p text:style-name="Pasiūlymai2">2021-03-01</text:p>
          </table:table-cell>
          <table:table-cell table:style-name="TableCell98">
            <text:p text:style-name="P99">1</text:p>
          </table:table-cell>
          <table:table-cell table:style-name="TableCell100">
            <text:p text:style-name="P101"/>
          </table:table-cell>
          <table:table-cell table:style-name="TableCell102">
            <text:p text:style-name="P103"/>
          </table:table-cell>
          <table:table-cell table:style-name="TableCell104">
            <text:p text:style-name="P105"><text:span text:style-name="T106">Įvertinę projekto atitiktį Konstitucijai, galiojantiems įstatymams, teisėkūros principams ir teisės technikos taisyklėms, teikiame šias pastabas:</text:span></text:p>
            <text:p text:style-name="P107"><text:span text:style-name="T108">1.    Projekto 1 straipsniu keičiamo Sodininkų bendrijų įstatymo (toliau - keičiamas įstatymas) 2 straipsnio 7 dalies nuostatose nėra aiškus formuluotės „</text:span><text:span text:style-name="T109">bendrosios dalinės nuosavybės teise priklausančių sodininkų bendrijoms<text:s/></text:span><text:span text:style-name="T110">bendrojo naudojimo objektų” turinys. Atkreiptinas dėmesys, kad pagal keičiamo įstatymo 7 straipsnio 1 dalį sodininkų bendromis lėšomis ar bendromis sutelktomis jėgomis pastatyti, įrengti ar kitaip įsigyti bendrojo naudojimo objektai bendrosios dalinės nuosavybės teise priklauso<text:s/></text:span><text:span text:style-name="T111">sodininkams</text:span><text:span text:style-name="T112">, o pagal šio straipsnio 3 dalį mėgėjų sodo teritorijoje esančius bendrojo naudojimo objektus<text:s/></text:span><text:span text:style-name="T113">bendrija valdo</text:span><text:span text:style-name="T114"><text:s/>Civilinio kodekso, šio ir kitų įstatymų nustatyta tvarka. Atsižvelgiant į tai, projekto nuostatos turėtų būti tikslinamos. Tuo atveju, jeigu turimi omenyje bendrojo naudojimo objektai, kurie įsigyti ne sodininkų lėšomis ar jie nėra sodininkų bendromis jėgomis pastatyti ir įrengti, arba turimi omenyje bendrojo naudojimo objektai, kuriuos kaip bendrąją dalinę nuosavybę įsigyja kelios sodininkų bendrijos, tai vertinamoji projekto nuostata tobulintina taip, kad ji apimtų visus sodininkų bendrijos valdomus bendrojo naudojimo objektus, t. y. kartu turėtų būti nurodyti ir bendrojo naudojimo objektai, kurie bendrosios dalinės nuosavybės teise priklauso sodininkams.<text:s/></text:span></text:p>
            <text:p text:style-name="P115"><text:span text:style-name="T116">Analogiško turinio pastaba taikytina ir projekto 2 straipsniu keičiamo įstatymo 3 straipsnio 1 dalies nuostatoms.</text:span></text:p>
          </table:table-cell>
          <table:table-cell table:style-name="TableCell117">
            <text:p text:style-name="P118">Nesvarstyti</text:p>
          </table:table-cell>
          <table:table-cell table:style-name="TableCell119">
            <text:p text:style-name="P120">Pasiūlymas nesvarstytas, nes,<text:s/><text:span text:style-name="T121">a</text:span><text:span text:style-name="T122">tsižvelgiant į</text:span><text:s/>Valstybės valdymo ir savivaldybių komiteto, Kaimo reikalų komiteto ir Biudžeto ir finansų komiteto pasiūlymus,<text:s/><text:span text:style-name="T123">2023-05-11 R</text:span><text:span text:style-name="T124">espublikos Prezidento pasirašytą</text:span><text:span text:style-name="T125"><text:s/>Sodininkų bendrijų įstatymo Nr. IX-1934 6 ir 20 straipsnių pakeitimo<text:s/></text:span><text:span text:style-name="T126">įstatymą</text:span><text:span text:style-name="T127"><text:s/>Nr. XIV-1956,<text:s/></text:span>Komiteto sprendimas<text:span text:style-name="T128"><text:s/></text:span><text:span text:style-name="T129">yra<text:s/></text:span><text:span text:style-name="T130">įstatymo projektą Nr. XIVP-281 atmesti.</text:span></text:p>
          </table:table-cell>
        </table:table-row>
        <table:table-row table:style-name="TableRow131">
          <table:table-cell table:style-name="TableCell132">
            <text:p text:style-name="P133">2.</text:p>
          </table:table-cell>
          <table:table-cell table:style-name="TableCell134">
            <text:p text:style-name="Pasiūlymai2">Seimo kanceliarijos Teisės departamentas,</text:p>
            <text:p text:style-name="Pasiūlymai2">2021-03-01</text:p>
          </table:table-cell>
          <table:table-cell table:style-name="TableCell135">
            <text:p text:style-name="P136">3</text:p>
          </table:table-cell>
          <table:table-cell table:style-name="TableCell137">
            <text:p text:style-name="P138"/>
          </table:table-cell>
          <table:table-cell table:style-name="TableCell139">
            <text:p text:style-name="P140"/>
          </table:table-cell>
          <table:table-cell table:style-name="TableCell141">
            <text:p text:style-name="P142"><text:span text:style-name="T143">2.   Projekto 3 straipsniu keičiamo įstatymo 6 straipsnio 1 dalyje siūloma nustatyti „</text:span><text:span text:style-name="T144">Jei sodininkų bendrija bendru sutarimu atsisako teisės nuomoti ar išsipirkti iš valstybės bendrojo</text:span><text:span text:style-name="T145"><text:s/>naudojimo žemės sklypus, kuriuose yra keliai (gatvės) ir (ar) kelių juostos, bendrijos narių susirinkimo protokole pažymima, kurių bendrojo naudojimo žemės sklypų su juose esančiais keliais (gatvėmis) ir (ar) kelių juostomis, nurodytų sodininkų bendrijos išplanavimo projekto (generalinio plano) sprendiniuose, neketina nuomoti ar išsipirkti iš valstybės. Apie priimtą sprendimą bendrijos<text:s/></text:span><text:span text:style-name="T146">pirmininkas<text:s/></text:span><text:span text:style-name="T147">raštu informuoja savivaldybę kartu pateikdamas bendrijos susirinkimo protokolą. Savivaldybė nurodytus valstybinius bendrojo naudojimo žemės sklypus perima Lietuvos Respublikos Vyriausybės patvirtintose valstybinės žemės sklypų perdavimo valdyti, naudoti ir disponuoti jais patikėjimo teise savivaldybėms taisyklėse<text:s/></text:span><text:soft-page-break/><text:span text:style-name="T148">nustatyta tvarka.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text:span><text:span text:style-name="T149"><text:s/></text:span><text:span text:style-name="T150">Projekto nuostatos svarstytinos šiais aspektais:<text:s/></text:span></text:p>
            <text:p text:style-name="P151"><text:span text:style-name="T152">            Pirma, šiose projekto nuostatose reikėtų suderinti vartojamas sąvokas ir formuluotes su keičiamame įstatyme vartojamomis sąvokomis ir formuluotėmis: vietoj sąvokos „sodininkų bendrija“ įrašytina sąvoka „bendrija“, vietoj formuluotės „bendrijos susirinkimo protokolą“ įrašytina formuluotė „bendrijos narių susirinkimo protokolą“.</text:span></text:p>
            <text:p text:style-name="P153"><text:span text:style-name="T154">            Antra, projekto nuostatose „Jei sodininkų bendrija bendru sutarimu atsisako &lt;...&gt;“ nėra aiškus formuluotės „bendru sutarimu“ turinys. Atkreiptinas dėmesys, kad pagal keičiamo įstatymo 16 straipsnio 10 dalį „sprendimai bendrijos narių susirinkime priimami, kai už juos balsuoja daugiau kaip 1/2 susirinkime dalyvaujančių bendrijos narių, išskyrus šio straipsnio 12 dalyje numatytus atvejus“. Atsižvelgiant į tai, projekto nuostatos tikslintinos.</text:span></text:p>
            <text:p text:style-name="P155"><text:span text:style-name="T156">            Trečia, iš projekto nuostatų „sodininkų bendrijos išplanavimo projekto (generalinio plano) sprendiniuose” nėra aišku, koks dokumentas turimas omenyje. Atkreiptinas dėmesys, kad pagal keičiamo įstatymo 6 straipsnio 1 dalies nuostatas „mėgėjų sodo teritoriją sudaro sodininkų ir kitų asmenų, įsigijusių mėgėjų sodo teritorijoje sodo sklypą, naudojama nuosavybės ar kitomis teisėmis valdomų sklypų ir bendrojo naudojimo žemė,<text:s/></text:span><text:span text:style-name="T157">kuri teisės aktais buvo skirta mėgėjų sodininkystei plėtoti (kolektyviniams sodams steigti) arba priskirta pagal vėliau patikslintą žemės valdos projektą ar teritorijų planavimo dokumentą</text:span><text:span text:style-name="T158">“.</text:span></text:p>
            <text:p text:style-name="P159"><text:span text:style-name="T160">            Ketvirta, projekto nuostatos „Kai sodininkų bendrijos išplanavimo projekte (generaliniame plane) esantys sprendiniai neatitinka<text:s/></text:span><text:span text:style-name="T161">realios situacijos vietovėje, savivaldybė suformuoja keliui (gatvei) skirtą žemės sklypą Lietuvos Respublikos Vyriausybės patvirtintuose Nekilnojamojo turto kadastro nuostatuose nustatyta tvarka</text:span><text:span text:style-name="T162">“ nėra aiškios tuo aspektu, kad pagal keičiamo įstatymo 6 straipsnio 3 dalį mėgėjų sodo teritorijoje žemės sklypai formuojami ir pertvarkomi pagal žemės valdos projektą ar teritorijų planavimo dokumentą Žemės įstatymo ar Teritorijų planavimo įstatymo nustatyta tvarka.</text:span></text:p>
            <text:p text:style-name="P163"><text:span text:style-name="T164">            Penkta, nei iš projekto, nei jo aiškinamojo rašto nuostatų nėra aišku, kaip būtų taikomos priimto įstatymo naujos nuostatos tuo atveju, jei iki įstatymo įsigaliojimo jau būtų pradėtos<text:s/></text:span><text:span text:style-name="T165">mėgėjų sodo teritorijos bendrojo naudojimo žemėje esančių žemės sklypų su juose esančiais keliais (gatvėmis) perdavimo savivaldybėms procesas</text:span><text:span text:style-name="T166">, t. y. i</text:span><text:span text:style-name="T167">š projekto nuostatų nėra aišku, ar šis procesas, įsigaliojus įstatymui, turėtų būti užbaigtas iki įstatymo įsigaliojimo galiojusia tvarka.<text:s/></text:span><text:span text:style-name="T168">Svarstytina, ar projekto 4 straipsnio nereikėtų papildyti atskira dalimi, kurioje būtų reglamentuojamas įstatymo taikymas.<text:s/></text:span></text:p>
          </table:table-cell>
          <table:table-cell table:style-name="TableCell169">
            <text:p text:style-name="P170">Nesvarstyti</text:p>
          </table:table-cell>
          <table:table-cell table:style-name="TableCell171">
            <text:p text:style-name="P172">Tie patys, kaip 1 p.</text:p>
          </table:table-cell>
        </table:table-row>
        <table:table-row table:style-name="TableRow173">
          <table:table-cell table:style-name="TableCell174">
            <text:p text:style-name="P175">3.</text:p>
          </table:table-cell>
          <table:table-cell table:style-name="TableCell176">
            <text:p text:style-name="Pasiūlymai2">Seimo kanceliarijos Teisės departamentas,</text:p>
            <text:p text:style-name="Pasiūlymai2">2021-03-01</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text:span text:style-name="T185">            3. Atsižvelgiant į teisės technikos reikalavimus, projektas tikslintinas:</text:span></text:p>
            <text:p text:style-name="P186"><text:span text:style-name="T187">3.1. įstatymo pavadinime žodis „įstatymas“ rašytinas atskiroje eilutėje;</text:span></text:p>
            <text:p text:style-name="P188"><text:span text:style-name="T189">3.2. projekto 1 - 3 straipsnių pavadinimuose reikėtų atsisakyti straipsnio struktūrinės dalies nurodymo;</text:span></text:p>
            <text:p text:style-name="P190"><text:span text:style-name="T191">3.3. projekto 1 ir 2 straipsniu pakeitimų esmės nurodyme vietoj žodžio „Papildyti“ įrašytinas žodis „Pakeisti“;</text:span></text:p>
            <text:p text:style-name="P192"><text:span text:style-name="T193">3.4. projekto 2 straipsnio pakeitimų esmės išdėstyme žodžiai „išdėstyti“ ir „ją“ sukeistini vietomis;</text:span></text:p>
            <text:p text:style-name="P194"><text:span text:style-name="T195">3.5. projekto 4 straipsnio pavadinimą reikėtų išdėstyti taip „Įstatymo įsigaliojimas ir įgyvendinimas“, nes šiame projekto straipsnyje nėra reglamentuojamas įstatymo taikymas (ši pastaba būtų neaktuali, jei, atsižvelgiant į aukščiau išdėstytas pastabas, šis projekto straipsnis būtų papildytas nuostatomis, reglamentuojančiomis įstatymo taikymą);</text:span></text:p>
            <text:p text:style-name="P196"><text:span text:style-name="T197">3.6. įstatymą pasirašančiojo asmens pareigų nurodyme brauktinas žodis „Lietuvos“.</text:span></text:p>
          </table:table-cell>
          <table:table-cell table:style-name="TableCell198">
            <text:p text:style-name="P199">Nesvarstyti</text:p>
          </table:table-cell>
          <table:table-cell table:style-name="TableCell200">
            <text:p text:style-name="P201">Tie patys, kaip 1 p.</text:p>
          </table:table-cell>
        </table:table-row>
        <table:table-row table:style-name="TableRow202">
          <table:table-cell table:style-name="TableCell203">
            <text:p text:style-name="P204">4.</text:p>
          </table:table-cell>
          <table:table-cell table:style-name="TableCell205">
            <text:p text:style-name="Pasiūlymai2">Seimo kanceliarijos Teisės departamentas,</text:p>
            <text:p text:style-name="Pasiūlymai2">2021-03-01</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text:span text:style-name="T214">4.    Atkreiptinas dėmesys į tai, kad 2021 m. sausio 1 d. įsigaliojo Seimo statuto pataisos, kuriomis Seimo statuto 135 straipsnio 3 dalis, reglamentuojanti reikalavimus aiškinamajam raštui, buvo papildyta nauju 8 punktu (atsirado papildomas reikalavimas aiškinamajame rašte nurodyti ar įstatymo projektas neprieštarauja strateginio lygmens planavimo dokumentams</text:span><text:bookmark-start text:name="part_4e0544f11c264d6ab260703db46e4bbf"/><text:bookmark-start text:name="part_fce53c33f2a94f53912cfbff1ad4347a"/><text:bookmark-end text:name="part_4e0544f11c264d6ab260703db46e4bbf"/><text:bookmark-end text:name="part_fce53c33f2a94f53912cfbff1ad4347a"/><text:span text:style-name="T215">), Šio reikalavimo pateiktame aiškinamajame rašte nesilaikyta.<text:s/></text:span></text:p>
          </table:table-cell>
          <table:table-cell table:style-name="TableCell216">
            <text:p text:style-name="P217">Nesvarstyti</text:p>
          </table:table-cell>
          <table:table-cell table:style-name="TableCell218">
            <text:p text:style-name="P219">Tie patys, kaip 1 p.</text:p>
          </table:table-cell>
        </table:table-row>
        <table:table-row table:style-name="TableRow220">
          <table:table-cell table:style-name="TableCell221">
            <text:p text:style-name="P222">5.</text:p>
          </table:table-cell>
          <table:table-cell table:style-name="TableCell223">
            <text:p text:style-name="Pasiūlymai2">Seimo kanceliarijos Teisės departamentas,</text:p>
            <text:p text:style-name="Pasiūlymai2">2021-03-01</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text:span text:style-name="T232">5.  <text:s/></text:span><text:span text:style-name="T233">Atkreipiame dėmesį, kad Seime yra įregistruoti Lietuvos Respublikos sodininkų bendrijų įstatymo Nr. IX-1934 6 straipsnio pakeitimo įstatymo projektas (reg. Nr. XIIIP-5330), Lietuvos Respublikos sodininkų bendrijų įstatymo Nr. IX-1934 6 straipsnio pakeitimo įstatymo projektas (reg. Nr. XIIIP-5356), Lietuvos Respublikos sodininkų bendrijų įstatymo Nr. IX-1934 6 straipsnio pakeitimo įstatymo projektas (reg. Nr. XIVP-65), Lietuvos Respublikos sodininkų bendrijų įstatymo Nr. IX-1934 6, 16 straipsnių pakeitimo įstatymo projektas (reg. Nr. XIVP-229), kuriais Sodininkų bendrijų įstatymo 6 straipsnio 1 dalį siūloma išdėstyti kiek kitaip nei teikiamame įstatymo projekte. Atsižvelgus į tai, projektų nuostatas reikia suderinti tarpusavyje, taip pat atkreiptinas dėmesys į Seimo statuto 137 straipsnio 4 dalies nuostatas.</text:span></text:p>
          </table:table-cell>
          <table:table-cell table:style-name="TableCell234">
            <text:p text:style-name="P235">Nesvarstyti</text:p>
          </table:table-cell>
          <table:table-cell table:style-name="TableCell236">
            <text:p text:style-name="P237">Tie patys, kaip 1 p.</text:p>
          </table:table-cell>
        </table:table-row>
        <table:table-row table:style-name="TableRow238">
          <table:table-cell table:style-name="TableCell239">
            <text:p text:style-name="P240">6.</text:p>
          </table:table-cell>
          <table:table-cell table:style-name="TableCell241">
            <text:p text:style-name="Pasiūlymai2">Seimo kanceliarijos Teisės departamentas,</text:p>
            <text:p text:style-name="Pasiūlymai2">2021-03-01</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text:span text:style-name="T250">6.   Projektu siūloma reglamentuoti disponavimą valstybės turtu (valstybei nuosavybės teise priklausančia žeme). Valstybės ir savivaldybių turto valdymo, naudojimo ir disponavimo juo įstatymo 7 straipsnio 1 dalyje nustatyta, kad valstybės turto savininko funkcijas įgyvendina Lietuvos Respublikos Seimas ir Vyriausybė įstatymų ir kitų teisės aktų nustatyta tvarka. Atsižvelgus į tai, dėl teikiamo įstatymo projekto reikėtų gauti Vyriausybės išvadą.</text:span></text:p>
          </table:table-cell>
          <table:table-cell table:style-name="TableCell251">
            <text:p text:style-name="P252">Nesvarstyti</text:p>
          </table:table-cell>
          <table:table-cell table:style-name="TableCell253">
            <text:p text:style-name="P254">Tie patys, kaip 1 p.</text:p>
          </table:table-cell>
        </table:table-row>
        <table:table-row table:style-name="TableRow255">
          <table:table-cell table:style-name="TableCell256">
            <text:p text:style-name="P257">7.</text:p>
          </table:table-cell>
          <table:table-cell table:style-name="TableCell258">
            <text:p text:style-name="P259">Teisingumo ministerijos Europos Sąjungos teisės grupė     </text:p>
            <text:p text:style-name="P260">2020-11-18</text:p>
          </table:table-cell>
          <table:table-cell table:style-name="TableCell261">
            <text:p text:style-name="P262"><text:span text:style-name="T263"> </text:span></text:p>
            <text:p text:style-name="P264"><text:span text:style-name="T265"> </text:span></text:p>
            <text:p text:style-name="P266"><text:span text:style-name="T267"> </text:span></text:p>
            <text:p text:style-name="P268"><text:span text:style-name="T269"> </text:span></text:p>
            <text:p text:style-name="P270"/>
          </table:table-cell>
          <table:table-cell table:style-name="TableCell271">
            <text:p text:style-name="P272"><text:span text:style-name="T273"> </text:span></text:p>
          </table:table-cell>
          <table:table-cell table:style-name="TableCell274">
            <text:p text:style-name="P275"><text:span text:style-name="T276"> </text:span></text:p>
          </table:table-cell>
          <table:table-cell table:style-name="TableCell277">
            <text:p text:style-name="P278"><text:span text:style-name="T279">Įvertinę Lietuvos Respublikos Seimo pateikto derinti Lietuvos Respublikos sodininkų bendrijų įstatymo Nr. IX-1934 2, 3 ir 6 straipsnių pakeitimo įstatymo projekto Nr. XIVP-281 atitiktį Europos Sąjungos teisei pažymime, kad pastabų ir pasiūlymų neturime.</text:span></text:p>
          </table:table-cell>
          <table:table-cell table:style-name="TableCell280">
            <text:p text:style-name="P281">Nesvarstyti</text:p>
          </table:table-cell>
          <table:table-cell table:style-name="TableCell282">
            <text:p text:style-name="P283">Tie patys, kaip 1 p.</text:p>
          </table:table-cell>
        </table:table-row>
      </table:table>
      <text:p text:style-name="P284"/>
      <text:h text:style-name="P285" text:outline-level="6"/>
      <text:h text:style-name="P286" text:outline-level="6">3. Piliečių, asociacijų, politinių partijų, lobistų ir kitų suinteresuotų asmenų pasiūlymai:</text:h>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rows-spanned="2">
              <text:p text:style-name="P299">Eil.</text:p>
              <text:p text:style-name="P300">Nr.</text:p>
            </table:table-cell>
            <table:table-cell table:style-name="TableCell301" table:number-rows-spanned="2">
              <text:p text:style-name="P302">Pasiūlymo teikėjas, data</text:p>
            </table:table-cell>
            <table:table-cell table:style-name="TableCell303" table:number-columns-spanned="3">
              <text:p text:style-name="P304">Siūloma keisti</text:p>
            </table:table-cell>
            <table:covered-table-cell/>
            <table:covered-table-cell/>
            <table:table-cell table:style-name="TableCell305" table:number-rows-spanned="2">
              <text:p text:style-name="P306"/>
              <text:p text:style-name="P307">Pasiūlymo turinys</text:p>
              <text:p text:style-name="P308"/>
            </table:table-cell>
            <table:table-cell table:style-name="TableCell309" table:number-rows-spanned="2">
              <text:p text:style-name="P310">Komiteto nuomonė</text:p>
            </table:table-cell>
            <table:table-cell table:style-name="TableCell311" table:number-rows-spanned="2">
              <text:p text:style-name="P312">Argumentai,<text:s/></text:p>
              <text:p text:style-name="P313">pagrindžiantys nuomonę</text:p>
            </table:table-cell>
          </table:table-row>
          <table:table-row table:style-name="TableRow314">
            <table:covered-table-cell>
              <text:p text:style-name="P315"/>
            </table:covered-table-cell>
            <table:covered-table-cell>
              <text:p text:style-name="P316"/>
            </table:covered-table-cell>
            <table:table-cell table:style-name="TableCell317">
              <text:p text:style-name="P318">str.</text:p>
            </table:table-cell>
            <table:table-cell table:style-name="TableCell319">
              <text:p text:style-name="P320">str. d.</text:p>
            </table:table-cell>
            <table:table-cell table:style-name="TableCell321">
              <text:p text:style-name="P322">p.</text:p>
            </table:table-cell>
            <table:covered-table-cell>
              <text:p text:style-name="P323"/>
            </table:covered-table-cell>
            <table:covered-table-cell>
              <text:p text:style-name="P324"/>
            </table:covered-table-cell>
            <table:covered-table-cell>
              <text:p text:style-name="P325"/>
            </table:covered-table-cell>
          </table:table-row>
        </table:table-header-rows>
        <table:table-row table:style-name="TableRow326">
          <table:table-cell table:style-name="TableCell327">
            <text:list text:style-name="LFO11" text:continue-numbering="true">
              <text:list-item>
                <text:p text:style-name="P328"/>
              </text:list-item>
            </text:list>
          </table:table-cell>
          <table:table-cell table:style-name="TableCell329">
            <text:p text:style-name="Pasiūlymai3">Lietuvos savivaldybių asociacija, 2021-05-14</text:p>
          </table:table-cell>
          <table:table-cell table:style-name="TableCell330">
            <text:p text:style-name="P331">3</text:p>
          </table:table-cell>
          <table:table-cell table:style-name="TableCell332">
            <text:p text:style-name="P333"/>
          </table:table-cell>
          <table:table-cell table:style-name="TableCell334">
            <text:p text:style-name="P335"/>
          </table:table-cell>
          <table:table-cell table:style-name="TableCell336">
            <text:p text:style-name="P337"><text:span text:style-name="T338">Lietuvos savivaldybių asociacijoje išnagrinėjome Sodininkų bendrijų įstatymo Nr. IX-1934 2, 3 ir 6 straipsnių pakeitimo įstatymo projektą Nr.</text:span><text:a xlink:href="http://www.lrs.lt/pls/inter/dokpaieska.rezult_l?p_nr=XIVP-330*&amp;p_nuo=&amp;p_iki=&amp;p_org=&amp;p_drus=&amp;p_kalb_id=1&amp;p_title=&amp;p_text=&amp;p_pub=&amp;p_met=&amp;p_lnr=&amp;p_denr=&amp;p_es=0&amp;p_tid=&amp;p_tkid=&amp;p_t=0&amp;p_tr1=2&amp;p_tr2=2&amp;p_gal=&amp;p_rus=" office:target-frame-name="_top" xlink:show="replace"><text:span text:style-name="T339">XIVP</text:span><text:span text:style-name="T340">‑</text:span></text:a><text:span text:style-name="T341">281 (toliau – Projektas).</text:span></text:p>
            <text:p text:style-name="P342">Nepritariame Projekto 3 straipsniu siūlomiems įstatymo 6 straipsnio 1 dalies pakeitimams.<text:s/></text:p>
            <text:p text:style-name="P343"/>
          </table:table-cell>
          <table:table-cell table:style-name="TableCell344">
            <text:p text:style-name="P345">Nesvarstyti</text:p>
          </table:table-cell>
          <table:table-cell table:style-name="TableCell346">
            <text:p text:style-name="P347">Pasiūlymas nesvarstytas, nes,<text:s/><text:span text:style-name="T348">a</text:span><text:span text:style-name="T349">tsižvelgiant į</text:span><text:s/>Valstybės valdymo ir savivaldybių komiteto, Kaimo reikalų komiteto ir Biudžeto ir finansų komiteto pasiūlymus,<text:s/><text:span text:style-name="T350">2023-05-11 R</text:span><text:span text:style-name="T351">espublikos Prezidento pasirašytą</text:span><text:span text:style-name="T352"><text:s/>Sodininkų bendrijų įstatymo Nr. IX-1934 6 ir 20 straipsnių pakeitimo<text:s/></text:span><text:span text:style-name="T353">įstatymą</text:span><text:span text:style-name="T354"><text:s/>Nr. XIV-1956,<text:s/></text:span>Komiteto sprendimas<text:span text:style-name="T355"><text:s/></text:span><text:span text:style-name="T356">yra<text:s/></text:span><text:span text:style-name="T357">įstatymo projektą Nr. XIVP-281 atmesti</text:span><text:span text:style-name="T358">.</text:span></text:p>
          </table:table-cell>
        </table:table-row>
        <table:table-row table:style-name="TableRow359">
          <table:table-cell table:style-name="TableCell360">
            <text:list text:style-name="LFO11" text:continue-numbering="true">
              <text:list-item>
                <text:p text:style-name="P361"/>
              </text:list-item>
            </text:list>
          </table:table-cell>
          <table:table-cell table:style-name="TableCell362">
            <text:p text:style-name="Pasiūlymai3">Lietuvos savivaldybių asociacija, 2021-05-14</text:p>
          </table:table-cell>
          <table:table-cell table:style-name="TableCell363">
            <text:p text:style-name="P364">3</text:p>
          </table:table-cell>
          <table:table-cell table:style-name="TableCell365">
            <text:p text:style-name="P366"/>
          </table:table-cell>
          <table:table-cell table:style-name="TableCell367">
            <text:p text:style-name="P368"/>
          </table:table-cell>
          <table:table-cell table:style-name="TableCell369">
            <text:list text:style-name="LFO12" text:continue-numbering="true">
              <text:list-item>
                <text:p text:style-name="P370">Iš Projekto siūlymų seka, jog sodininkų bendrijoms atsisakius teisės nuomoti ar išsipirkti iš valstybės bendrojo naudojimo žemės sklypus, kuriuose yra keliai (gatvės) ir (ar) kelių juostos, savivaldybės bus priverstos perimti šiuos valstybinės žemės sklypus valdyti, naudoti ir disponuoti jais patikėjimo teise, o sprendiniams neatitikus realioms situacijos vietovėje, turės suformuoti keliui (gatvei) skirtus žemės sklypus, įregistruoti juos Nekilnojamojo turto registre, pastatyti kelius, atitinkančius minimalius reikalavimus, įregistruoti kelius kaip statinius ir vykdyti jų priežiūrą.<text:s/></text:p>
              </text:list-item>
            </text:list>
            <text:p text:style-name="P371">Visiems išvardintiems darbams atlikti būtinos papildomos lėšos, o jų šaltiniu Projekto aiškinamajame rašte nurodoma Kelių priežiūros ir plėtros programa. Vietinės reikšmės kelių priežiūrai skiriama 30 proc. KPPP lėšų, o lėšos savivaldybių vietinės reikšmės keliams skiriamos atsižvelgiant į gyventojų skaičių bei kelių ilgį. Taigi, perėmus papildomus 15 tūkst. km kelių, vietinės reikšmės kelių priežiūrai skiriamų lėšų nepadidės. Atkreiptinas dėmesys, jog KPPP lėšų nepakanka esamiems ir savivaldybių valdomiems vietinės reikšmės keliams tiesti, rekonstruoti, taisyti (remontuoti), prižiūrėti bei saugaus eismo sąlygoms užtikrinti.</text:p>
            <text:p text:style-name="P372">Papildomu lėšų šaltiniu nurodomos ir KPPP rezervo nepanaudotos lėšos. Sunku prognozuoti, kokia dalis iš 19, 3 mln. eurų 2021 metams numatyto rezervo, galėtų būti nepanaudota. Bet kokiu atveju, tai būtų nereikšminga, lyginant su poreikiu, suma.<text:s/></text:p>
            <text:p text:style-name="P373">Taip pat norėtume priminti, jog šių metų KPPP rezerve nenumatyta skirti lėšų sodininkų bendrijų kelių priežiūrai.</text:p>
            <text:p text:style-name="P374">Atsižvelgdami į išdėstytus argumentus, manome, jog Projekto įgyvendinimui papildomų lėšų nenumatyta.<text:s/></text:p>
          </table:table-cell>
          <table:table-cell table:style-name="TableCell375">
            <text:p text:style-name="P376">Nesvarstyti</text:p>
          </table:table-cell>
          <table:table-cell table:style-name="TableCell377">
            <text:p text:style-name="P378">Tie patys, kaip 1 p.</text:p>
          </table:table-cell>
        </table:table-row>
        <table:table-row table:style-name="TableRow379">
          <table:table-cell table:style-name="TableCell380">
            <text:list text:style-name="LFO11" text:continue-numbering="true">
              <text:list-item>
                <text:p text:style-name="P381"/>
              </text:list-item>
            </text:list>
          </table:table-cell>
          <table:table-cell table:style-name="TableCell382">
            <text:p text:style-name="Pasiūlymai3">Lietuvos savivaldybių asociacija, 2021-05-14</text:p>
          </table:table-cell>
          <table:table-cell table:style-name="TableCell383">
            <text:p text:style-name="P384">3</text:p>
          </table:table-cell>
          <table:table-cell table:style-name="TableCell385">
            <text:p text:style-name="P386"/>
          </table:table-cell>
          <table:table-cell table:style-name="TableCell387">
            <text:p text:style-name="P388"/>
          </table:table-cell>
          <table:table-cell table:style-name="TableCell389">
            <text:p text:style-name="P390"><text:span text:style-name="T391">2. Pagal Valstybinės žemės sklypų perdavimo valdyti, naudoti ir disponuoti jais patikėjimo teise savivaldybėms taisykles savivaldybė perima suformuotus ir Nekilnojamojo turto registre įregistruotus sklypus, manome, kad pareiga formuoti ir registruoti šiuos žemės sklypus turi būti suteikta sodininkų bendrijoms.<text:s/></text:span></text:p>
          </table:table-cell>
          <table:table-cell table:style-name="TableCell392">
            <text:p text:style-name="P393">Nesvarstyti</text:p>
          </table:table-cell>
          <table:table-cell table:style-name="TableCell394">
            <text:p text:style-name="P395">Tie patys, kaip 1 p.</text:p>
          </table:table-cell>
        </table:table-row>
        <table:table-row table:style-name="TableRow396">
          <table:table-cell table:style-name="TableCell397">
            <text:list text:style-name="LFO11" text:continue-numbering="true">
              <text:list-item>
                <text:p text:style-name="P398"/>
              </text:list-item>
            </text:list>
          </table:table-cell>
          <table:table-cell table:style-name="TableCell399">
            <text:p text:style-name="Pasiūlymai3">Lietuvos savivaldybių asociacija, 2021-05-14</text:p>
          </table:table-cell>
          <table:table-cell table:style-name="TableCell400">
            <text:p text:style-name="P401">3</text:p>
          </table:table-cell>
          <table:table-cell table:style-name="TableCell402">
            <text:p text:style-name="P403"/>
          </table:table-cell>
          <table:table-cell table:style-name="TableCell404">
            <text:p text:style-name="P405"/>
          </table:table-cell>
          <table:table-cell table:style-name="TableCell406">
            <text:p text:style-name="P407">3. Projekte siūloma numatyti prievolę savivaldybėms formuoti valstybinės žemės sklypus sodininkų bendrijų teritorijoje Nekilnojamojo turto kadastro nuostatuose nustatyta tvarka, tais atvejais, kai sodininkų bendrijos išplanavimo projekte (generaliniame plane) esantys sprendiniai neatitinka realios situacijos vietovėje. Su tokia nuostata negalima sutikti. Įstatymo 6 straipsnio 3 dalyje nustatyta, kad mėgėjų sodo teritorijoje žemės sklypai formuojami ir pertvarkomi pagal žemės valdos projektą ar teritorijų planavimo dokumentą Žemės įstatymo ar Teritorijų planavimo įstatymo nustatyta tvarka, todėl Projekto nuostata yra nesuderinama su Įstatymo nuostatomis ir neaišku kokia tvarka turėtų būti įgyvendinama, neaišku ką reiškia išplanavimo projekte esančių sprendinių neatitikimas realiai situacijai, kas ir kokia tvarka vertins neatitikimą ir kokie bus tokio neatitikimo ar atitikimo kriterijai. Be to, neaiškus sodininkų bendrijos išplanavimo projekto (generalinio plano) statusas.</text:p>
          </table:table-cell>
          <table:table-cell table:style-name="TableCell408">
            <text:p text:style-name="P409">Nesvarstyti</text:p>
          </table:table-cell>
          <table:table-cell table:style-name="TableCell410">
            <text:p text:style-name="P411">Tie patys, kaip 1 p.</text:p>
          </table:table-cell>
        </table:table-row>
        <table:table-row table:style-name="TableRow412">
          <table:table-cell table:style-name="TableCell413">
            <text:list text:style-name="LFO11" text:continue-numbering="true">
              <text:list-item>
                <text:p text:style-name="P414"/>
              </text:list-item>
            </text:list>
          </table:table-cell>
          <table:table-cell table:style-name="TableCell415">
            <text:p text:style-name="Pasiūlymai3">Lietuvos savivaldybių asociacija, 2021-05-14</text:p>
          </table:table-cell>
          <table:table-cell table:style-name="TableCell416">
            <text:p text:style-name="P417">3</text:p>
          </table:table-cell>
          <table:table-cell table:style-name="TableCell418">
            <text:p text:style-name="P419"/>
          </table:table-cell>
          <table:table-cell table:style-name="TableCell420">
            <text:p text:style-name="P421"/>
          </table:table-cell>
          <table:table-cell table:style-name="TableCell422">
            <text:p text:style-name="P423">4. Tikėtina, jog sodininkų bendrijos atsisakys teisės nuomoti ar išsipirkti visus žemės sklypus, kuriuose yra keliai (gatvės) Projekte siūloma nuostata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 ar kelių juostos. Didelė dalis kelių, ypač rajoninėse savivaldybėse, faktiškai yra lauko keliai, neatitinkantys Sodininkų bendrijų įstatymo 6 str. 8 dalyje įtvirtintų reikalavimų. Sodininkų keliai praktiškai neturi suformuotų sklypų, todėl turės būti formuojami nauji sklypai, o inicijuojant naujų žemės sklypų, kurie bus naudojami keliams, formavimą, kelių (gatvių) minimalus plotis negali būti mažesnis nei 4,5 m. Tokiu būdu, savivaldybėms būtų sukuriama prievolė kreiptis į teismus dėl sodininkų bei teritorijose gyvenančių ne bendrijų narių, kurie yra užėmę sodininkų keliams skirtas teritorijas įvairiais statiniais ar želdiniais, nugriovimo ar pašalinimo, kas taip pat pareikalautų papildomų išteklių.<text:s/></text:p>
          </table:table-cell>
          <table:table-cell table:style-name="TableCell424">
            <text:p text:style-name="P425">Nesvarstyti</text:p>
          </table:table-cell>
          <table:table-cell table:style-name="TableCell426">
            <text:p text:style-name="P427">Tie patys, kaip 1 p.</text:p>
          </table:table-cell>
        </table:table-row>
        <table:table-row table:style-name="TableRow428">
          <table:table-cell table:style-name="TableCell429">
            <text:list text:style-name="LFO11" text:continue-numbering="true">
              <text:list-item>
                <text:p text:style-name="P430"/>
              </text:list-item>
            </text:list>
          </table:table-cell>
          <table:table-cell table:style-name="TableCell431">
            <text:p text:style-name="Pasiūlymai3">Lietuvos savivaldybių asociacija, 2021-05-14</text:p>
          </table:table-cell>
          <table:table-cell table:style-name="TableCell432">
            <text:p text:style-name="P433">3</text:p>
          </table:table-cell>
          <table:table-cell table:style-name="TableCell434">
            <text:p text:style-name="P435"/>
          </table:table-cell>
          <table:table-cell table:style-name="TableCell436">
            <text:p text:style-name="P437"/>
          </table:table-cell>
          <table:table-cell table:style-name="TableCell438">
            <text:p text:style-name="P439">5. Įstatymu pasirinktas sodininkų kelių (gatvių) perdavimo būdas, kai atskirai atliekami žemės sklypų formavimo, kadastrinių matavimų ir įregistravimo, o po to, inžinerinių statinių <text:s/>– kelių formavimo, kadastrinių matavimų ir įregistravimo darbai, yra ilgas ir brangus procesas. Kelią, kaip inžinierinį statinį galima suformuoti ir įregistruoti NT registre ir nesuformavus žemės sklypo. Sodininkų bendrijų įstatyme turi būti numatyta ši galimybė. Taip pat manome, jog kelių (gatvių) perėmimas turi būti vykdomas etapais pagal nustatytus pirmenybinius kriterijus ir siejant su minimaliu (4,5 m) kelio (gatvės) pločiu.<text:s/></text:p>
          </table:table-cell>
          <table:table-cell table:style-name="TableCell440">
            <text:p text:style-name="P441">Nesvarstyti</text:p>
          </table:table-cell>
          <table:table-cell table:style-name="TableCell442">
            <text:p text:style-name="P443">Tie patys, kaip 1 p.</text:p>
          </table:table-cell>
        </table:table-row>
        <table:table-row table:style-name="TableRow444">
          <table:table-cell table:style-name="TableCell445">
            <text:list text:style-name="LFO11" text:continue-numbering="true">
              <text:list-item>
                <text:p text:style-name="P446"/>
              </text:list-item>
            </text:list>
          </table:table-cell>
          <table:table-cell table:style-name="TableCell447">
            <text:p text:style-name="Pasiūlymai3">Lietuvos savivaldybių asociacija, 2021-05-14</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7. Norime atkreipti dėmesį, jog Susisiekimo ministerijoje formuojama darbo grupė mėgėjų sodų kelių klausimams ir problemoms spręsti. Manytume, jog būtų tikslinga sulaukti darbo grupės siūlymų, o pateiktą Projektą atmesti.</text:p>
          </table:table-cell>
          <table:table-cell table:style-name="TableCell456">
            <text:p text:style-name="P457">Nesvarstyti</text:p>
          </table:table-cell>
          <table:table-cell table:style-name="TableCell458">
            <text:p text:style-name="P459">Tie patys, kaip 1 p.</text:p>
          </table:table-cell>
        </table:table-row>
      </table:table>
      <text:p text:style-name="P460"/>
      <text:h text:style-name="P461" text:outline-level="6">4. Valstybės ir savivaldybių institucijų ir įstaigų pasiūlymai:</text:h>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p text:style-name="P474">Eil.</text:p>
              <text:p text:style-name="P475">Nr.</text:p>
            </table:table-cell>
            <table:table-cell table:style-name="TableCell476" table:number-rows-spanned="2">
              <text:p text:style-name="P477">Pasiūlymo teikėjas, data</text:p>
            </table:table-cell>
            <table:table-cell table:style-name="TableCell478" table:number-columns-spanned="3">
              <text:p text:style-name="P479">Siūloma keisti</text:p>
            </table:table-cell>
            <table:covered-table-cell/>
            <table:covered-table-cell/>
            <table:table-cell table:style-name="TableCell480" table:number-rows-spanned="2">
              <text:p text:style-name="P481"/>
              <text:p text:style-name="P482">Pasiūlymo turinys</text:p>
              <text:p text:style-name="P483"/>
            </table:table-cell>
            <table:table-cell table:style-name="TableCell484" table:number-rows-spanned="2">
              <text:p text:style-name="P485">Komiteto nuomonė</text:p>
            </table:table-cell>
            <table:table-cell table:style-name="TableCell486" table:number-rows-spanned="2">
              <text:p text:style-name="P487">Argumentai,<text:s/></text:p>
              <text:p text:style-name="P488">pagrindžiantys nuomonę</text:p>
            </table:table-cell>
          </table:table-row>
          <table:table-row table:style-name="TableRow489">
            <table:covered-table-cell>
              <text:p text:style-name="P490"/>
            </table:covered-table-cell>
            <table:covered-table-cell>
              <text:p text:style-name="P491"/>
            </table:covered-table-cell>
            <table:table-cell table:style-name="TableCell492">
              <text:p text:style-name="P493">str.</text:p>
            </table:table-cell>
            <table:table-cell table:style-name="TableCell494">
              <text:p text:style-name="P495">str. d.</text:p>
            </table:table-cell>
            <table:table-cell table:style-name="TableCell496">
              <text:p text:style-name="P49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98">
          <table:table-cell table:style-name="TableCell499">
            <text:list text:style-name="LFO13" text:continue-numbering="true">
              <text:list-item>
                <text:p text:style-name="P500"/>
              </text:list-item>
            </text:list>
          </table:table-cell>
          <table:table-cell table:style-name="TableCell501">
            <text:p text:style-name="P502">Nacionalinė žemės tarnyba prie Žemės ūkio ministerijos,<text:s/></text:p>
            <text:p text:style-name="P503">2021-03-15</text:p>
          </table:table-cell>
          <table:table-cell table:style-name="TableCell504">
            <text:p text:style-name="P505">1,</text:p>
            <text:p text:style-name="P506">2</text:p>
          </table:table-cell>
          <table:table-cell table:style-name="TableCell507">
            <text:p text:style-name="P508"/>
          </table:table-cell>
          <table:table-cell table:style-name="TableCell509">
            <text:p text:style-name="P510"/>
          </table:table-cell>
          <table:table-cell table:style-name="TableCell511">
            <text:p text:style-name="P512">Nacionalinė žemės tarnyba prie Žemės ūkio ministerijos (toliau – Nacionalinė žemės tarnyba) išnagrinėjo Teisės aktų informacinėje sistemoje paskelbtą Lietuvos Respublikos sodininkų bendrijų įstatymo Nr. IX-1934 2, 3 ir 6 straipsnių pakeitimo įstatymo projektą, registracijos Nr. XIVP-281 (toliau – projektas), ir teikia šias pastabas ir pasiūlymus.</text:p>
            <text:p text:style-name="P513"><text:bookmark-start text:name="_Hlk65844651"/>1. Projekto 1<text:s/><text:bookmark-end text:name="_Hlk65844651"/>straipsniu keičiamoje Lietuvos Respublikos sodininkų bendrijų įstatymo 2 straipsnio 7 dalyje siūloma nustatyti, kad sodininkų bendrijos administravimas, be kitų funkcijų, taip pat yra ir sodininkų bendrijos nuomojamų iš valstybės ar bendrosios dalinės nuosavybės teise priklausančių sodininkų bendrijoms bendrojo naudojimo objektų valdymo ir priežiūros organizavimas.</text:p>
            <text:p text:style-name="P514">Pagal Sodininkų bendrijų įstatymo 3 straipsnio 1 dalyje pateikiamą apibrėžimą sodininkų bendrija yra atitinkamo administracinio vieneto bendruomenės dalis, visapusiškai plėtojanti mėgėjų sodininkystę, puoselėjanti ir tausojanti gamtą ir kraštovaizdį. Bendrija yra ribotos civilinės atsakomybės pelno nesiekiantis viešasis juridinis asmuo, kurio tikslas – įgyvendinti sodininkų bendrąsias teises ir pareigas, susijusias su mėgėjų sodo teritorijos ir joje esančių bendrojo naudojimo objektų valdymu, priežiūra ir naudojimu.<text:s/></text:p>
            <text:p text:style-name="P515">Sodininkų bendrijų įstatymo 7 straipsnio 1 dalyje nustatyta, kad sodininkams bendrosios dalinės nuosavybės teise priklauso sodininkų bendromis lėšomis ar bendromis sutelktomis jėgomis pastatyti, įrengti ar kitaip įsigyti bendrojo naudojimo objektai: bendrojo naudojimo žemė su bendrojo naudojimo pastatais ir įrenginiais (tvoros, vartai, poilsio aikštelės, pliažai, miškai, vandens telkiniai ir kt.); bendroji inžinerinė įranga – vandentiekio, kanalizacijos, dujų, elektros, telekomunikacijų ir rodmenų tinklai, melioracijos įrenginiai, keliai, tiltai, lieptai, vamzdynai ir angos, elektros skydai ir kita bendrojo naudojimo inžinerinė techninė įranga, esanti bendrojo naudojimo teritorijose bei patalpose ar konstrukcijose, taip pat šie objektai, įrengti sodo sklypuose, jeigu jie susiję su visos mėgėjų sodo teritorijos inžinerinės techninės įrangos veikimu ir jeigu jie nėra kitų asmenų nuosavybė.<text:s/></text:p>
            <text:p text:style-name="P516">Šio straipsnio 7 dalyje nustatyta, kad tais atvejais, kai sukuriamas naujas bendrojo naudojimo objektas, jis įtraukiamas į bendrojo naudojimo objektų aprašą pažymint, kokie asmenys prisidėjo prie jo sukūrimo. Šis objektas bendrosios dalinės nuosavybės teise priklauso tiems savininkams, kurie dalyvavo jį sukuriant. Naujai įsigyto objekto priežiūros ir eksploatacijos organizavimo išlaidas apmoka asmenys, kuriems jis priklauso bendrosios dalinės nuosavybės teise. Sodo sklypo perleidimo atveju naujai sukurtos bendrosios dalinės nuosavybės teisės dalis pereina naujajam savininkui tik tuo atveju, jeigu sodo sklypo perleidėjas yra prisidėjęs prie šio objekto sukūrimo.</text:p>
            <text:p text:style-name="P517">Nurodytas teisinis reglamentavimas aiškiai nustato, kad sodininkų bendrija nėra Sodininkų bendrijų įstatymo 7 straipsnyje nurodytų bendrojo naudojimo objektų savininkė, šie bendrojo naudojimo objektai yra sodininkų bendroji nuosavybė.<text:s/></text:p>
            <text:p text:style-name="P518">Pripažintina, kad galimi atvejai, kai sodininkų bendrijai nuosavybės teise priklauso turtas, kuris įgytas ne Sodininkų bendrijų įstatymo 7 straipsnio 1 dalyje nurodytu, o kitokiu būdu, ir yra sodininkų bendrijos nuosavybė, įskaitant ir turtą, kuris sodininkų bendrijai priklauso bendrosios dalinės nuosavybės teise su kitais asmenimis.<text:s/></text:p>
            <text:p text:style-name="P519">Pagal Projektu siūlomą nustatyti teisinį reguliavimą sodininkų bendrijos galėtų organizuoti tik tokių bendrojo naudojimo objektų valdymą ir priežiūrą, kurie sodininkų bendrijai priklauso bendrosios dalinės nuosavybės teise, tačiau negalėtų nurodytų funkcijų atlikti tais atvejais, kai Sodininkų bendrijų įstatymo 7 straipsnio 1 dalyje nustatytais atvejais įgytas turtas yra sodininkų nuosavybė arba bendrijai nuosavybės teise priklausantis turtas nėra bendrosios dalinės nuosavybės objektas.</text:p>
            <text:p text:style-name="P520">Atsižvelgdami į tai, kas išdėstyta, siūlome tikslinti Projekto 1 straipsnį, neišskiriant tik  bendrosios dalinės nuosavybės teise sodininkų bendrijoms priklausančių objektų.<text:s/></text:p>
            <text:p text:style-name="P521">Atitinkamai tikslintinas ir Projekto 2 straipsnis.<text:s/></text:p>
          </table:table-cell>
          <table:table-cell table:style-name="TableCell522">
            <text:p text:style-name="P523">Nesvarstyti</text:p>
          </table:table-cell>
          <table:table-cell table:style-name="TableCell524">
            <text:p text:style-name="P525">Pasiūlymas nesvarstytas, nes,<text:s/><text:span text:style-name="T526">a</text:span><text:span text:style-name="T527">tsižvelgiant į</text:span><text:s/>Valstybės valdymo ir savivaldybių komiteto, Kaimo reikalų komiteto ir Biudžeto ir finansų komiteto pasiūlymus,<text:s/><text:span text:style-name="T528">2023-05-11 R</text:span><text:span text:style-name="T529">espublikos Prezidento pasirašytą</text:span><text:span text:style-name="T530"><text:s/>Sodininkų bendrijų įstatymo Nr. IX-1934 6 ir 20 straipsnių pakeitimo<text:s/></text:span><text:span text:style-name="T531">įstatymą</text:span><text:span text:style-name="T532"><text:s/>Nr. XIV-1956,<text:s/></text:span>Komiteto sprendimas<text:span text:style-name="T533"><text:s/></text:span><text:span text:style-name="T534">yra<text:s/></text:span><text:span text:style-name="T535">įstatymo projektą Nr. XIVP-281 atmesti</text:span><text:span text:style-name="T536">.</text:span></text:p>
          </table:table-cell>
        </table:table-row>
        <table:table-row table:style-name="TableRow537">
          <table:table-cell table:style-name="TableCell538">
            <text:list text:style-name="LFO13" text:continue-numbering="true">
              <text:list-item>
                <text:p text:style-name="P539"/>
              </text:list-item>
            </text:list>
          </table:table-cell>
          <table:table-cell table:style-name="TableCell540">
            <text:p text:style-name="P541">Nacionalinė žemės tarnyba prie Žemės ūkio ministerijos,<text:s/></text:p>
            <text:p text:style-name="Pasiūlymai4"><text:span text:style-name="T542">2021-03-15</text:span></text:p>
          </table:table-cell>
          <table:table-cell table:style-name="TableCell543">
            <text:p text:style-name="P544">3</text:p>
          </table:table-cell>
          <table:table-cell table:style-name="TableCell545">
            <text:p text:style-name="P546"/>
          </table:table-cell>
          <table:table-cell table:style-name="TableCell547">
            <text:p text:style-name="P548"/>
          </table:table-cell>
          <table:table-cell table:style-name="TableCell549">
            <text:p text:style-name="P550">2. Projekto 3 straipsniu keičiamoje Sodininkų bendrijų įstatymo 6 straipsnio 1 dalyje siūloma nustatyti, kad<text:s/><text:bookmark-start text:name="_Hlk65848215"/>kai sodininkų bendrijos išplanavimo projekte (generaliniame plane) esantys sprendiniai neatitinka realios situacijos vietovėje<text:bookmark-end text:name="_Hlk65848215"/>,<text:s/><text:bookmark-start text:name="_Hlk65848172"/>savivaldybė suformuoja keliui (gatvei) skirtą žemės sklypą Lietuvos Respublikos Vyriausybės patvirtintuose Nekilnojamojo turto kadastro nuostatuose nustatyta tvarka.<text:bookmark-end text:name="_Hlk65848172"/></text:p>
            <text:p text:style-name="P551">Sodininkų bendrijų 6 straipsnio 3 dalyje nustatyta, kad mėgėjų sodo teritorijoje žemės sklypai formuojami ir pertvarkomi pagal žemės valdos projektą ar teritorijų planavimo dokumentą Žemės įstatymo ar Teritorijų planavimo įstatymo nustatyta tvarka.<text:s/></text:p>
            <text:p text:style-name="P552">Sodininkų bendrijų įstatymo 2 straipsnio 3 dalyje nurodyta, kad mėgėjų sodo teritorija – savivaldybės ar jos dalies bendrojo plano sprendiniuose pažymėta, išskyrus atvejus, kol savivaldybės ar jos dalies bendrasis planas nėra parengtas, teisės aktu mėgėjų sodininkystei skirta teritorija, suformuota pagal žemės valdos projektą ar teritorijų planavimo dokumentą ir suskirstyta į sodininkų ir kitų asmenų nuosavybės ar kitomis teisėmis valdomus sodo sklypus ir bendrojo naudojimo žemę (rekreacijai ir kitoms reikmėms).<text:s/></text:p>
            <text:p text:style-name="P553">Lietuvos<text:s/>Respublikos nekilnojamojo turto kadastro įstatymo 7 straipsnio 2 dalyje nustatyta, kad žemės sklypai formuojami:<text:s/></text:p>
            <text:p text:style-name="P554">1) kai žemės reformos metu grąžinama turėta žemė, perduodama arba suteikiama nuosavybėn neatlyginamai, parduodama arba nuomojama valstybinė žemė –<text:s/><text:bookmark-start text:name="n1_198"/>Lietuvos Respublikos žemės<text:s/><text:bookmark-end text:name="n1_198"/>reformos įstatymo nustatyta tvarka rengiant žemės reformos žemėtvarkos projektus, o miestuose –<text:s/><text:bookmark-start text:name="n1_199"/>Lietuvos Respublikos teritorijų<text:bookmark-start text:name="pn1_199"/><text:bookmark-end text:name="n1_199"/><text:bookmark-end text:name="pn1_199"/><text:s/>planavimo įstatymo ir Lietuvos Respublikos žemės įstatymo<text:bookmark-start text:name="pn1_200"/><text:bookmark-end text:name="pn1_200"/><text:s/>nustatyta tvarka rengiant detaliuosius planus arba žemės sklypų formavimo ir pertvarkymo projektus;</text:p>
            <text:p text:style-name="P555">2) kitais atvejais –<text:s/><text:bookmark-start text:name="n1_203"/>Žemės įstatymo, Teritorijų įstatymo<text:bookmark-start text:name="pn1_203"/><text:bookmark-start text:name="pn1_204"/><text:bookmark-end text:name="n1_203"/><text:bookmark-end text:name="pn1_203"/><text:bookmark-end text:name="pn1_204"/><text:s/>ir kitų įstatymų nustatyta tvarka rengiant teritorijų planavimo dokumentus ar žemės valdos projektus.</text:p>
            <text:p text:style-name="P556">Nurodytas teisinis reglamentavimas reiškia, kad žemės sklypų formavimo proceso neatskiriamoji dalis yra žemės sklypų suprojektavimas žemės valdos projekte ar teritorijų planavimo dokumente, o nesant žemės valdos projekto ar teritorijų planavimo dokumento, kuriame suprojektuoti žemės sklypai, nėra galimas žemės sklypų suformavimas.<text:s/></text:p>
            <text:p text:style-name="P557">Nekilnojamojo turto kadastro įstatymo 2 straipsnio 4 dalyje nustatyta, kad nekilnojamojo daikto kadastriniai matavimai – veiksmai, kuriais nustatoma nekilnojamojo daikto tapatybė, žemės sklypo ribų posūkio taškų ir statinių fizinių ribų koordinatės, geometriniai matmenys ir techniniai nekilnojamųjų daiktų parametrai, apskaičiuojamas žemės sklypo ir jame esančių žemės naudmenų plotas ir kiti šį daiktą apibūdinantys kadastro duomenys.<text:s/></text:p>
            <text:p text:style-name="P558">Lietuvos Respublikos nekilnojamojo turto kadastro nuostatų, patvirtintų Lietuvos Respublikos Vyriausybės 2002 m. balandžio 15 d. nutarimu Nr. 534 „Dėl Lietuvos Respublikos nekilnojamojo turto kadastro nuostatų patvirtinimo“ (toliau – Nuostatai), 1 punkte nustatyta, kad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 ar juos pakeisti pateikimo ir nagrinėjimo, nekilnojamojo daikto pažymėjimo kadastro žemėlapyje, nekilnojamojo turto kadastro žemėlapio tikslinimo, kadastro sąveikos su kitais valstybės registrais ir kadastrais, kadastro duomenų naudojimo, kadastre įrašytų duomenų suvestinių rengimo, kadastro duomenų perdavimo į užsienio valstybes, kadastro duomenų saugos, finansavimo, reorganizavimo ir likvidavimo tvarką.</text:p>
            <text:p text:style-name="P559">Taigi, Nuostatai nereglamentuoja žemės sklypų formavimo.</text:p>
            <text:p text:style-name="P560">Atsižvelgiant į tai, kas išdėstyta, darytina išvada, kad siūlymas Projekto 3 straipsniu keičiamoje Sodininkų bendrijų įstatymo 6 straipsnio 1 dalyje nustatyti, kad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 prieštarauja žemės sklypų formavimo tvarką nustatantiems teisės aktams.</text:p>
            <text:p text:style-name="P561">Atsižvelgiant į tai, kas išdėstyta, turi būti tikslinamas Projekto 3 straipsnis.   </text:p>
          </table:table-cell>
          <table:table-cell table:style-name="TableCell562">
            <text:p text:style-name="P563">Nesvarstyti</text:p>
          </table:table-cell>
          <table:table-cell table:style-name="TableCell564">
            <text:p text:style-name="P565">Tie patys, kaip 1 p.</text:p>
          </table:table-cell>
        </table:table-row>
      </table:table>
      <text:p text:style-name="P566"/>
      <text:h text:style-name="P567" text:outline-level="6">5. Subjektų, turinčių įstatymų leidybos iniciatyvos teisę, pasiūlymai:</text:h>
      <text:p text:style-name="Normal"/>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header-rows>
          <table:table-row table:style-name="TableRow577">
            <table:table-cell table:style-name="TableCell578" table:number-rows-spanned="2">
              <text:p text:style-name="P579">Eil.</text:p>
              <text:p text:style-name="P580">Nr.</text:p>
            </table:table-cell>
            <table:table-cell table:style-name="TableCell581" table:number-rows-spanned="2">
              <text:p text:style-name="P582">Pasiūlymo teikėjas, data</text:p>
            </table:table-cell>
            <table:table-cell table:style-name="TableCell583" table:number-columns-spanned="3">
              <text:p text:style-name="P584">Siūloma keisti</text:p>
            </table:table-cell>
            <table:covered-table-cell/>
            <table:covered-table-cell/>
            <table:table-cell table:style-name="TableCell585" table:number-rows-spanned="2">
              <text:p text:style-name="P586">Pasiūlymo turinys</text:p>
            </table:table-cell>
            <table:table-cell table:style-name="TableCell587" table:number-rows-spanned="2">
              <text:p text:style-name="P588">Komiteto nuomonė</text:p>
            </table:table-cell>
            <table:table-cell table:style-name="TableCell589" table:number-rows-spanned="2">
              <text:p text:style-name="P590">Argumentai,<text:s/></text:p>
              <text:p text:style-name="P591">pagrindžiantys nuomonę</text:p>
            </table:table-cell>
          </table:table-row>
          <table:table-row table:style-name="TableRow592">
            <table:covered-table-cell>
              <text:p text:style-name="Normal"/>
            </table:covered-table-cell>
            <table:covered-table-cell>
              <text:p text:style-name="Normal"/>
            </table:covered-table-cell>
            <table:table-cell table:style-name="TableCell593">
              <text:p text:style-name="P594">str.</text:p>
            </table:table-cell>
            <table:table-cell table:style-name="TableCell595">
              <text:p text:style-name="P596">str. d.</text:p>
            </table:table-cell>
            <table:table-cell table:style-name="TableCell597">
              <text:p text:style-name="P59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599">
          <table:table-cell table:style-name="TableCell600">
            <text:list text:style-name="LFO14" text:continue-numbering="true">
              <text:list-item>
                <text:p text:style-name="P601"/>
              </text:list-item>
            </text:list>
          </table:table-cell>
          <table:table-cell table:style-name="TableCell602">
            <text:p text:style-name="P603">Lietuvos<text:s/>Respublikos Vyriausybė </text:p>
            <text:p text:style-name="P604">2021‑07-07</text:p>
            <text:p text:style-name="Pasiūlymai5"/>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span text:style-name="T613">Vadovaudamasi Lietuvos Respublikos Seimo statuto 138 straipsnio 3 dalimi ir atsižvelgdama į Lietuvos Respublikos Seimo valdybos 2021 m. balandžio 21 d. sprendimo Nr. SV-S-83</text:span><text:span text:style-name="T614"><text:s/></text:span><text:span text:style-name="T615">„Dėl įstatymų projektų išvadų“<text:s/></text:span><text:span text:style-name="T616">5<text:s/></text:span><text:span text:style-name="T617">punktą, Lietuvos Respublikos Vyriausybė</text:span><text:span text:style-name="T618"><text:s/>nutari</text:span><text:span text:style-name="T619">a:</text:span></text:p>
            <text:p text:style-name="P620"><text:span text:style-name="T621">Iš esmės pritarti Lietuvos Respublikos sodininkų bendrijų įstatymo Nr. IX-1934 2,<text:s/></text:span><text:span text:style-name="T622">3 ir<text:s/></text:span><text:span text:style-name="T623">6 straipsnių pakeitimo įstatymo projektui Nr. XIVP-281 (toliau – Įstatymo projektas), tačiau pasiūlyti Lietuvos Respublikos Seimui jį tobulinti pagal šias pastabas ir pasiūlymus:</text:span></text:p>
            <text:p text:style-name="P624"><text:span text:style-name="T625">1.<text:s/></text:span><text:span text:style-name="T626">Atkreiptinas dėmesys, kad pagal galiojančios redakcijos Lietuvos Respublikos sodininkų bendrijų įstatymo 7 straipsnio 1 punkto nuostatas sodininkams mėgėjams (toliau – sodininkas) bendrosios dalinės nuosavybės teise priklauso sodininkų bendromis lėšomis ar bendromis sutelktomis jėgomis pastatyti, įrengti ar kitaip įsigyti bendrojo naudojimo objektai. Sodininkų bendrijų įstatymo 7 straipsnio 3 dalyje nustatyta, kad <text:s/>mėgėjų sodo teritorijoje esančius bendrojo naudojimo objektus bendrija valdo Civilinio kodekso, šio ir kitų įstatymų nustatyta tvarka. Atsižvelgiant į šias nuostatas, būtina tikslinti Įstatymo projektu keičiamo Sodininkų bendrijų 2 straipsnio 7 dalyje ir 3 straipsnio 1 dalyje siūlomas formuluotes.</text:span></text:p>
            <text:p text:style-name="P627">2. Iš Įstatymo projekto 3 straipsniu siūlomo keisti Sodininkų bendrijų įstatymo 6 straipsnio 1 dalies nuostatų neaišku, koks teritorijų planavimo dokumentas laikytinas sodininkų bendrijos išplanavimo projektu (generaliniu planu). Siūlytina vartojamą terminą „sodininkų bendrijos išplanavimo projektas (generalinis planas)“ tikslinti atsižvelgiant į Sodininkų bendrijų įstatymo 2 straipsnio 5 dalį.</text:p>
            <text:p text:style-name="P628">3. Siūlytina tikslinti Įstatymo projekto 3 straipsniu <text:s/>siūlomo keisti Sodininkų bendrijų įstatymo 6 straipsnio 1 dalies nuostatą „&lt;...&gt;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 &lt;...&gt;“, atsižvelgiant į tai, kad pagal Sodininkų bendrijų įstatymo 6 straipsnio 2 dalį mėgėjų sodo teritorija priskiriama žemės ūkio paskirties žemei, pagal Sodininkų bendrijų įstatymo 6 straipsnio 3 dalį – mėgėjų sodo teritorijoje žemės sklypai formuojami ir pertvarkomi pagal žemės valdos projektą ar teritorijų planavimo dokumentą Lietuvos Respublikos žemės įstatymo ar Lietuvos Respublikos teritorijų planavimo įstatymo nustatyta tvarka.</text:p>
            <text:p text:style-name="P629">4. Atsižvelgiant į galiojančios redakcijos Sodininkų bendrijų įstatymo 6 straipsnio 1 dalies nuostatas (Bendrijos bendrojo naudojimo žemėje esantys žemės sklypai su juose esančiais keliais (gatvėmis) ir (ar) kelių juostomis bendrijų iniciatyva (bendrijos susirinkimo sprendimu) Vyriausybės patvirtintose Valstybinės žemės sklypų perdavimo valdyti, naudoti ir disponuoti jais patikėjimo teise savivaldybėms taisyklėse nustatyta tvarka ir sąlygomis perduodami savivaldybėms. Bendrijų pirmininkai su savivaldybėmis pasirašo ketinimo protokolus dėl savivaldybėms perduotinų kelių (gatvių) užimamų žemės sklypų suformavimui, perdavimui ir perėmimui reikalingų parengiamųjų darbų atlikimo sąlygų. Kelių (gatvių) kadastriniai matavimai ir įregistravimas Nekilnojamojo turto registre finansuojamas Vyriausybės nustatyta tvarka), siūlytina nustatyti, kad pradėtos procedūros baigiamos pagal iki Įstatymo projektu siūlomų pakeitimų įsigaliojimo galiojusius teisės aktus.<text:s/></text:p>
            <text:p text:style-name="P630"><text:span text:style-name="T631">5.<text:s/></text:span><text:span text:style-name="T632">Atsižvelgiant į tai, kad galiojančios redakcijos Sodininkų bendrijų įstatymo 6 straipsnio 1 dalies nuostatos dėl savivaldybių perimamų kelių (gatvių) prioritetų eilės suteikia aiškumo perduodant kelius (gatves) savivaldybėms, siūlytina šių nuostatų neatsisakyti ir išdėstyti jas taip:</text:span></text:p>
            <text:p text:style-name="P633"><text:span text:style-name="T634">„Kelius (gatves</text:span><text:span text:style-name="T635">) savivaldybės perima laikydamosi šios prioritetų eilės:</text:span></text:p>
            <text:p text:style-name="P636">1) kelius (gatves), kuriais (kuriomis) naudojasi ir ne mėgėjų sodo teritorijoje esančių žemės sklypų savininkai ir naudotojai (kai keliai (gatvės) atlieka tranzitinę funkciją);<text:s/></text:p>
            <text:p text:style-name="P637">2) kelius (gatves), kuriais (kuriomis) naudojasi daugiau kaip vienos bendrijos teritorijoje esančių žemės sklypų savininkai;</text:p>
            <text:p text:style-name="P638">3) kelius (gatves), skirtus aptarnauti bendrijas, kuriose ne mažiau kaip 20 procentų žemės sklypų savininkų yra gyvenamąją vietą šioje bendrijos teritorijoje deklaravę asmenys;</text:p>
            <text:p text:style-name="P639">4) kelius (gatves), nepaminėtus (nepaminėtas) šios dalies 1, 2 ir 3 punktuose.“</text:p>
            <text:p text:style-name="P640">Manytina, kad minėtos nuostatos dėl savivaldybių perimamų kelių (gatvių) prioritetų eilės yra logiškos, suteikia procesui aiškumo ir nuoseklumo, padeda derinti sodininkų bendrijų lūkesčius ir sodininkų bendrijų teritorijose esančios transporto infrastruktūros finansavimą.</text:p>
          </table:table-cell>
          <table:table-cell table:style-name="TableCell641">
            <text:p text:style-name="P642">Nesvarstyti</text:p>
          </table:table-cell>
          <table:table-cell table:style-name="TableCell643">
            <text:p text:style-name="Pasiūlymai5">Pasiūlymas nesvarstytas, nes,<text:s/><text:span text:style-name="T644">a</text:span><text:span text:style-name="T645">tsižvelgiant į</text:span><text:s/>Valstybės valdymo ir savivaldybių komiteto, Kaimo reikalų komiteto ir Biudžeto ir finansų komiteto pasiūlymus,<text:s/><text:span text:style-name="T646">2023-05-11 R</text:span><text:span text:style-name="T647">espublikos Prezidento pasirašytą</text:span><text:span text:style-name="T648"><text:s/>Sodininkų bendrijų įstatymo Nr. IX-1934 6 ir 20 straipsnių pakeitimo<text:s/></text:span><text:span text:style-name="T649">įstatymą</text:span><text:span text:style-name="T650"><text:s/>Nr. XIV-1956,<text:s/></text:span>Komiteto sprendimas<text:span text:style-name="T651"><text:s/></text:span><text:span text:style-name="T652">yra<text:s/></text:span><text:span text:style-name="T653">įstatymo projektą Nr. XIVP-281 atmesti</text:span></text:p>
          </table:table-cell>
        </table:table-row>
        <table:table-row table:style-name="TableRow654">
          <table:table-cell table:style-name="TableCell655">
            <text:list text:style-name="LFO14" text:continue-numbering="true">
              <text:list-item>
                <text:p text:style-name="P656"/>
              </text:list-item>
            </text:list>
          </table:table-cell>
          <table:table-cell table:style-name="TableCell657">
            <text:p text:style-name="P658">Seimo nariai:</text:p>
            <text:p text:style-name="P659">Asta Kubilienė,</text:p>
            <text:p text:style-name="P660">Algirdas Stončaitis,</text:p>
            <text:p text:style-name="P661">Aušrinė Norkienė,</text:p>
            <text:p text:style-name="P662">Guoda Burokienė,</text:p>
            <text:p text:style-name="P663">Rimantė Šalaševičiūtė,<text:s/></text:p>
            <text:p text:style-name="Normal"><text:span text:style-name="T664">2021-08-20</text:span></text:p>
          </table:table-cell>
          <table:table-cell table:style-name="TableCell665">
            <text:p text:style-name="P666">3</text:p>
          </table:table-cell>
          <table:table-cell table:style-name="TableCell667">
            <text:p text:style-name="P668"/>
          </table:table-cell>
          <table:table-cell table:style-name="TableCell669">
            <text:p text:style-name="P670"/>
          </table:table-cell>
          <table:table-cell table:style-name="TableCell671">
            <text:p text:style-name="P672"><text:span text:style-name="T673">Argumentai:</text:span><text:span text:style-name="T674"><text:s/></text:span></text:p>
            <text:p text:style-name="P675">Atsižvelgiant į šias aplinkybes:</text:p>
            <text:p text:style-name="P676">1) Vyriausybė savo išvadoje pažymėjo, kad būtina užtikrinti pradėtų kelių (gatvių) perdavimą pagal galiojantį reguliavimą;</text:p>
            <text:p text:style-name="P677">2) Vyriausybė atskirai nurodo siekį, kad ir panaikinus galimybę sudaryti ketinimo protokolus su savivaldybėmis būtų išlaikyta kelių (gatvių) perdavimo prioritetų eilė;</text:p>
            <text:p text:style-name="P678">3) Savivaldybės turi ribotus resursus dėl galimybės perimti sodų bendrijų kelius;</text:p>
            <text:p text:style-name="P679">tikslinga, ne tik įstatyme numatyti kelių (gatvių) perdavimo prioritetų eilę, bet ir įtvirtinti konkrečius šių kelių (gatvių) perdavimo savivaldybėms terminus. Priešingu atveju įstatymo pataisos rengėjų tikslai gali likti nepasiekti t. y. keliai (gatvės) sodų bendrijose nebus perimtos savivaldybių.</text:p>
            <text:p text:style-name="P680"><text:span text:style-name="T681">Pasiūlymas:</text:span></text:p>
            <text:p text:style-name="P682">Projekto 3 straipsniu keičiamo Įstatymo 6 straipsnio 1 dalyje neatsisakyti kelių (gatvių) perdavimo prioritetų eilės ir ją papildyti konkrečiais laiko terminais:</text:p>
            <text:p text:style-name="P683">„Kelius (gatves) savivaldybės perima laikydamosi šios prioritetų eilės bei terminų:<text:s/></text:p>
            <text:p text:style-name="P684">1) keliai (gatvės), kuriais (kuriomis) naudojasi ir ne mėgėjų sodo teritorijoje esančių žemės sklypų savininkai ir naudotojai (kai keliai (gatvės) atlieka tranzitinę funkciją) perimami iki 2024 m. sausio 1 d.; <text:s/></text:p>
            <text:p text:style-name="P685">2) keliai (gatvės), kuriais (kuriomis) naudojasi daugiau negu vienos bendrijos teritorijoje esančių žemės sklypų savininkai perimami iki 2026 m. sausio 1 d.;</text:p>
            <text:p text:style-name="P686">3) keliai (gatvės), skirti aptarnauti bendrijas, kuriose ne mažiau kaip 20 procentų žemės sklypų savininkų yra gyvenamąją vietą šioje bendrijos teritorijoje deklaravę asmenys perimami iki 2027 m. sausio 1 d.;</text:p>
            <text:p text:style-name="P687">4) keliai (gatvės), nepaminėti (nepaminėtos) šios dalies 1, 2 ir 3 punktuose perimami iki 2028 m. sausio 1 d.“</text:p>
          </table:table-cell>
          <table:table-cell table:style-name="TableCell688">
            <text:p text:style-name="P689">Nesvarstyti</text:p>
          </table:table-cell>
          <table:table-cell table:style-name="TableCell690">
            <text:p text:style-name="P691">Tie patys, kaip 1 p.</text:p>
          </table:table-cell>
        </table:table-row>
        <table:table-row table:style-name="TableRow692">
          <table:table-cell table:style-name="TableCell693">
            <text:p text:style-name="P694">3.</text:p>
          </table:table-cell>
          <table:table-cell table:style-name="TableCell695">
            <text:p text:style-name="P696"><text:span text:style-name="T697">Seimo narė<text:s/></text:span><text:span text:style-name="T698">Laima<text:s/></text:span><text:span text:style-name="T699">Nagienė</text:span></text:p>
            <text:p text:style-name="P700">2021-11-08</text:p>
          </table:table-cell>
          <table:table-cell table:style-name="TableCell701">
            <text:p text:style-name="P702"/>
            <text:p text:style-name="P703">1</text:p>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able:table-cell>
          <table:table-cell table:style-name="TableCell734">
            <text:p text:style-name="P735"/>
          </table:table-cell>
          <table:table-cell table:style-name="TableCell736">
            <text:p text:style-name="P737"/>
          </table:table-cell>
          <table:table-cell table:style-name="TableCell738">
            <text:p text:style-name="P739"><text:span text:style-name="T740">Argumentai</text:span><text:span text:style-name="T741">:<text:s/></text:span></text:p>
            <text:p text:style-name="P742"><text:span text:style-name="T743">Projekto 1 straipsnyje pateiktu Sodininkų bendrijų įstatymo Nr. IX-1934 2 straipsnio 7 dalies pakeitimu siūloma patikslinti sodininkų bendrijos administruojamų bendrojo naudojimo objektų nuosavybės klausimą. Projekte nurodoma, kad sodininkų bendrija yra atsakinga ir už<text:s/></text:span><text:span text:style-name="T744">sodininkų bendrijos<text:s/></text:span><text:span text:style-name="T745">nuomojamų iš valstybės ar bendrosios dalinės nuosavybės teise priklausančių sodininkų bendrijoms<text:s/></text:span><text:span text:style-name="T746">bendrojo naudojimo objektų valdymo ir priežiūros organizavimą.<text:s/></text:span></text:p>
            <text:p text:style-name="P747">Toks teisinis reguliavimas leistų sodininkų bendrijoms organizuoti tik tokių bendrojo naudojimo objektų valdymą ir priežiūrą, kurie sodininkų bendrijai priklauso bendrosios dalinės nuosavybės teise, tačiau negalėtų nurodytų funkcijų atlikti tais atvejais, kai įgytas turtas yra sodininkų nuosavybė arba bendrijai nuosavybės teise priklausantis turtas nėra bendrosios dalinės nuosavybės dalis.<text:s/></text:p>
            <text:p text:style-name="P748"><text:span text:style-name="T749">Pasiūlymas</text:span><text:span text:style-name="T750">:</text:span></text:p>
            <text:p text:style-name="P751">Siekiant neapriboti sodininkų bendrijos bendrojo naudojimo objektų valdymo ir priežiūros organizavimo, siūloma (neišskirti bendrosios dalinės nuosavybės teise sodininkų bendrijoms priklausančių objektų ir papildyti sodininkams nuosavybės teise priklausančiais bendrojo naudojimo objektais) ir projekto 1 straipsnį išdėstyti taip:</text:p>
            <text:p text:style-name="P752">„1 straipsnis. 2 straipsnio 7 dalies pakeitimas</text:p>
            <text:p text:style-name="P753"><text:span text:style-name="T754">Pakeisti ir</text:span><text:span text:style-name="T755"><text:s/>papildyti 2 straipsnio 7 dalį ir ją išdėstyti taip:</text:span></text:p>
            <text:p text:style-name="P756"><text:span text:style-name="T757">„</text:span><text:span text:style-name="T758">7. </text:span><text:span text:style-name="T759">Sodininkų bendrijos administravimas</text:span><text:span text:style-name="T760"> – sodininkų bendrijos valdymo organo atliekamas sodininkų bendrijos, kaip juridinio asmens, administravimas, mėgėjų sodo teritorijos administravimas, ūkinių ir finansinių reikalų tvarkymas, sodininkų bendrijos<text:s/></text:span><text:span text:style-name="T761">nuomojamų iš valstybės ar<text:s/></text:span><text:span text:style-name="T762">bendrosios dalinės</text:span><text:span text:style-name="T763"><text:s/>nuosavybės teise priklausančių sodininkų bendrijoms ar sodininkams<text:s/></text:span><text:span text:style-name="T764">bendrojo naudojimo objektų valdymo ir priežiūros organizavimas</text:span><text:span text:style-name="T765">.“</text:span></text:p>
          </table:table-cell>
          <table:table-cell table:style-name="TableCell766">
            <text:p text:style-name="Normal">Nesvarstyti</text:p>
          </table:table-cell>
          <table:table-cell table:style-name="TableCell767">
            <text:p text:style-name="P768">Tie patys, kaip 1 p.</text:p>
          </table:table-cell>
        </table:table-row>
        <table:table-row table:style-name="TableRow769">
          <table:table-cell table:style-name="TableCell770">
            <text:p text:style-name="P771">4.</text:p>
          </table:table-cell>
          <table:table-cell table:style-name="TableCell772">
            <text:p text:style-name="P773"><text:span text:style-name="T774">Seimo narė<text:s/></text:span><text:span text:style-name="T775">Laima<text:s/></text:span><text:span text:style-name="T776">Nagienė</text:span></text:p>
            <text:p text:style-name="P777">2021-11-08</text:p>
          </table:table-cell>
          <table:table-cell table:style-name="TableCell778">
            <text:p text:style-name="P779">2</text:p>
          </table:table-cell>
          <table:table-cell table:style-name="TableCell780">
            <text:p text:style-name="P781"/>
          </table:table-cell>
          <table:table-cell table:style-name="TableCell782">
            <text:p text:style-name="P783"/>
          </table:table-cell>
          <table:table-cell table:style-name="TableCell784">
            <text:p text:style-name="P785"><text:span text:style-name="T786">Argumentai</text:span><text:span text:style-name="T787">:<text:s/></text:span></text:p>
            <text:p text:style-name="P788"><text:span text:style-name="T789">Projekto 2 straipsnyje pateiktu Sodininkų bendrijų įstatymo Nr. IX-1934 3 straipsnio 1 dalies pakeitimu, apibrėžiant sodininkų bendrijos sąvoką, siūloma patikslinti sodininkų bendrijos administruojamų bendrojo naudojimo objektų nuosavybės klausimą. Projekte nurodoma, kad sodininkų bendrijos tikslas yra<text:s/></text:span><text:span text:style-name="T790">įgyvendinti sodininkų bendrąsias teises ir pareigas, susijusias su mėgėjų sodo teritorijos ir joje esančių</text:span><text:span text:style-name="T791"><text:s/>bendrijos</text:span><text:span text:style-name="T792"><text:s/></text:span><text:span text:style-name="T793">nuomojamų iš valstybės ar bendrosios dalinės nuosavybės teise priklausančių bendrijoms<text:s/></text:span><text:span text:style-name="T794">bendrojo naudojimo objektų</text:span><text:span text:style-name="T795"><text:s/></text:span><text:span text:style-name="T796">valdymu, priežiūra ir naudojimu.<text:s/></text:span></text:p>
            <text:p text:style-name="P797">Toks teisinis reguliavimas leistų sodininkų bendrijoms įgyvendinti sodininkų bendrąsias teises ir pareigas, susijusias su mėgėjų sodo teritorijos ir joje esančių bendrijos nuomojamų iš valstybės bendrojo naudojimo objektų valdymu, tik tokiais atvejais kai šie objektai priklauso sodininkų bendrijai bendrosios dalinės nuosavybės teise, tačiau negalėtų nurodytų funkcijų atlikti tais atvejais, kai įgytas turtas yra sodininkų nuosavybė arba bendrijai nuosavybės teise priklausantis turtas nėra bendrosios dalinės nuosavybės dalis.<text:s/></text:p>
            <text:p text:style-name="P798"><text:span text:style-name="T799">Pasiūlymas</text:span><text:span text:style-name="T800">:</text:span></text:p>
            <text:p text:style-name="P801">Siekiant neapriboti sodininkų bendrijos tikslų įgyvendinimo siūloma (neišskirti bendrosios dalinės nuosavybės teise sodininkų bendrijoms priklausančių objektų ir papildyti sodininkams nuosavybės teise priklausančiais bendrojo naudojimo objektais) ir projekto 2 straipsnį išdėstyti taip:</text:p>
            <text:p text:style-name="P802">„2 straipsnis. 3 straipsnio 1 dalies pakeitimas</text:p>
            <text:p text:style-name="P803"><text:span text:style-name="T804">Pakeisti ir</text:span><text:span text:style-name="T805"><text:s/>papildyti 3 straipsnio 1 dalį ir ją išdėstyti taip:</text:span></text:p>
            <text:p text:style-name="P806"><text:span text:style-name="T807">„1.Sodininkų bendrija (toliau – bendrija) yra atitinkamo administracinio vieneto bendruomenės dalis, visapusiškai plėtojanti mėgėjų sodininkystę, puoselėjanti ir tausojanti gamtą ir kraštovaizdį. Bendrija yra ribotos civilinės atsakomybės pelno nesiekiantis viešasis juridinis asmuo, kurio tikslas – įgyvendinti sodininkų bendrąsias teises ir pareigas, susijusias su mėgėjų sodo teritorijos ir joje esančių</text:span><text:span text:style-name="T808"><text:s/>bendrijos</text:span><text:span text:style-name="T809"><text:s/></text:span><text:span text:style-name="T810">nuomojamų iš valstybės ar<text:s/></text:span><text:span text:style-name="T811">bendrosios dalinės</text:span><text:span text:style-name="T812"><text:s/>nuosavybės teise priklausančių bendrijoms ar sodininkams<text:s/></text:span><text:span text:style-name="T813">bendrojo naudojimo objektų</text:span><text:span text:style-name="T814"><text:s/></text:span><text:span text:style-name="T815">valdymu, priežiūra ir naudojimu.“</text:span></text:p>
          </table:table-cell>
          <table:table-cell table:style-name="TableCell816">
            <text:p text:style-name="Normal">Nesvarstyti</text:p>
          </table:table-cell>
          <table:table-cell table:style-name="TableCell817">
            <text:p text:style-name="P818">Tie patys, kaip 1 p.</text:p>
          </table:table-cell>
        </table:table-row>
        <table:table-row table:style-name="TableRow819">
          <table:table-cell table:style-name="TableCell820">
            <text:p text:style-name="P821">5.</text:p>
          </table:table-cell>
          <table:table-cell table:style-name="TableCell822">
            <text:p text:style-name="P823"><text:span text:style-name="T824">Seimo narė<text:s/></text:span><text:span text:style-name="T825">L.Nagienė</text:span></text:p>
            <text:p text:style-name="P826">2021-11-08</text:p>
          </table:table-cell>
          <table:table-cell table:style-name="TableCell827">
            <text:p text:style-name="P828">3</text:p>
          </table:table-cell>
          <table:table-cell table:style-name="TableCell829">
            <text:p text:style-name="P830"/>
          </table:table-cell>
          <table:table-cell table:style-name="TableCell831">
            <text:p text:style-name="P832"/>
          </table:table-cell>
          <table:table-cell table:style-name="TableCell833">
            <text:p text:style-name="P834"><text:span text:style-name="T835">Argumentai</text:span><text:span text:style-name="T836">:<text:s/></text:span></text:p>
            <text:p text:style-name="P837"><text:span text:style-name="T838">Projekto 3 straipsnyje pateiktu Sodininkų bendrijų įstatymo Nr. IX-1934 6 straipsnio 1 dalies pakeitimu siekiama patikslinti projekto nuostatas dėl kelių perdavimo proceso. Pagal esamą teisinį reglamentavimą, sodininkų bendrijoms numatoma pareiga perduoti valstybinėje žemėje esančius ir valstybei priklausančius kelius kartu su žemės sklypais. Projekte nurodoma, kad bendrojo naudojimo sklypus, kuriuose yra keliai (gatvė), turi perimti savivaldybės, jeigu sodininkų bendrija bendru sutarimu atsisako teisės nuomoti ar išsipirkti iš valstybės tokius žemės sklypus, taigi taipogi numatoma perduoti tiek ir kelius (gatves), tiek ir pačius sklypus, kuriuose yra keliai (gatvės). Siūlomas įstatymo pakeitimas leistų pasirinkti supaprastintą sodininkų bendrijų kelių (gatvių) perdavimo variantą, taip užtikrinant savalaikį ir mažesnių finansinių sąnaudų reikalaujantį perdavimo būdą. Atsižvelgiant į SBĮ 6 straipsnio 1 dalies formuluotę dėl<text:s/></text:span><text:span text:style-name="T839">vandens tiekimo ir (arba) nuotekų tvarkymo infrastruktūros perdavimo savivaldybėms tvarką, siūloma analogiškai suformuoti ir sodininkų bendrijų kelių (gatvių) perdavimo formuluotę.<text:s/></text:span><text:span text:style-name="T840">Detali sodininkų <text:s/>bendrijų kelių (gatvių) perdavimo savivaldybėms tvarka turėtų būti numatyta<text:s/></text:span><text:span text:style-name="T841">įstatymą įgyvendinančiame Lietuvos Respublikos Vyriausybės nutarime.<text:s/></text:span></text:p>
            <text:p text:style-name="P842"><text:span text:style-name="T843"><text:s/>Projekte vartojamos sąvokos „</text:span><text:span text:style-name="T844">keliai (gatvės) ir (ar) kelių juostos „ pakeičiamos „kelių (gatvių)“ sąvoka, sutinkamai su Sodininkų bendrijų įstatymo<text:s/></text:span><text:span text:style-name="T845">6 straipsnio 8 dalyje naudojamomis sąvokomis, apibrėžiančiomis kelių (gatvių) sodininkų bendrijose techninius reikalavimus. Projekto pakeitimu taip pat siekiama patikslinti prioritetų eilę, ją siejant ne su kelio (gatvės) funkcija, o su atitikimu techniniams reikalavimas, numatytiems Sodininkų bendrijų įstatymo 6 straipsnio 8 dalyje. Taip užtikrinamas sklandus kelių perdavimo savivaldybėms procesas, atsižvelgiant į galimus sodininkų bendrijų kelių neatitikimus techniniams reikalavimas ir taip nesukuriant papildomų kliūčių techniškai tvarkingų kelių (gatvių) perdavimo procesui. Projekte taip pat numatoma, kad sodininkų bendrijų kelių (gatvių) perėmimo procesą vykdo savivaldybės, taip užtikrinant sklandų ir vienodą visose savivaldybėse kelių (gatvių) perdavimo procesą.<text:s/></text:span></text:p>
            <text:p text:style-name="P846"><text:span text:style-name="T847">Pasiūlymas</text:span><text:span text:style-name="T848">:</text:span></text:p>
            <text:p text:style-name="P849">Siekiant ir projekto 3 straipsnį išdėstyti taip:</text:p>
            <text:p text:style-name="P850">„3 straipsnis. 6 straipsnio 1 dalies pakeitimas</text:p>
            <text:p text:style-name="P851">Pakeisti 6 straipsnio 1 dalį ir ją išdėstyti taip:</text:p>
            <text:p text:style-name="P852"><text:span text:style-name="T853">„</text:span><text:span text:style-name="T854">1.<text:s/></text:span><text:span text:style-name="T855">Mėgėjų sodo teritoriją sudaro sodininkų ir kitų asmenų, įsigijusių mėgėjų sodo teritorijose sodo sklypą, naudojama 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ų teritorijoje esanti bendrojo naudojimo žemė žemės nuomos mokesčiu ir žemės mokesčiu neapmokestinama. Bendrojo naudojimo žemę bendrijos gali nuomoti ar išsipirkti iš valstybės</text:span><text:span text:style-name="T856">.</text:span><text:span text:style-name="T857"><text:s/></text:span><text:span text:style-name="T858">Jei sodininkų bendrija bendru sutarimu atsisako teisės nuomoti ar išsipirkti iš valstybės bendrojo naudojimo žemės sklypus, kuriuose yra keliai (gatvės) ir (ar) kelių juostos, bendrijos narių susirinkimo protokole pažymima, kurių bendrojo naudojimo žemės sklypų su juose esančiais keliais (gatvėmis) ir (ar) kelių juostomis, nurodytų sodininkų bendrijos išplanavimo projekto (generalinio plano) sprendiniuose, neketina nuomoti ar išsipirkti iš valstybės. Apie priimtą sprendimą bendrijos<text:s/></text:span><text:span text:style-name="T859">pirmininkas<text:s/></text:span><text:span text:style-name="T860">raštu informuoja savivaldybę kartu pateikdamas bendrijos susirinkimo protokolą. Savivaldybė nurodytus valstybinius bendrojo naudojimo žemės sklypus perima Lietuvos Respublikos Vyriausybės patvirtintose valstybinės žemės sklypų perdavimo valdyti, naudoti ir disponuoti jais patikėjimo teise savivaldybėms taisyklėse nustatyta tvarka. Kai sodininkų bendrijos išplanavimo projekte (generaliniame plane) esantys sprendiniai neatitinka realios situacijos vietovėje, savivaldybė suformuoja keliui (gatvei) skirtą žemės sklypą Lietuvos Respublikos Vyriausybės patvirtintuose Nekilnojamojo turto kadastro nuostatuose nustatyta tvarka.</text:span><text:span text:style-name="T861"><text:s/></text:span><text:span text:style-name="T862">Bendrijos bendrojo naudojimo žemėje esanti vandens tiekimo ir (arba) nuotekų tvarkymo infrastruktūra bendrijų iniciatyva įstatymų ir Lietuvos Respublikos Vyriausybės</text:span><text:span text:style-name="T863"><text:s/></text:span><text:span text:style-name="T864">nustatyta tvarka iš bendrijų išperkama arba perduodama savivaldybėms ir (ar) savivaldybių kontroliuojamoms įmonėms.<text:s/></text:span><text:span text:style-name="T865">Bendrijos bendrojo naudojimo žemėje esantys žemės sklypai su juose esančiais<text:s/></text:span><text:span text:style-name="T866">keliais (gatvėmis) ir (ar) kelių juostomis bendrijų iniciatyva (bendrijos susirinkimo sprendimu)<text:s/></text:span><text:span text:style-name="T867">Vyriausybės patvirtintose Valstybinės žemės sklypų perdavimo valdyti, naudoti ir disponuoti jais patikėjimo teise savivaldybėms taisyklėse nustatyta tvarka ir sąlygomis perduodami savivaldybėms. Bendrijų pirmininkai su savivaldybėmis pasirašo ketinimo protokolus dėl savivaldybėms perduotinų kelių (gatvių) užimamų žemės sklypų suformavimui, perdavimui ir perėmimui reikalingų parengiamųjų darbų atlikimo sąlygų.<text:s/></text:span><text:span text:style-name="T868">Kelių (gatvių) kadastriniai matavimai ir įregistravimas Nekilnojamojo turto registre finansuojamas Vyriausybės nustatyta tvarka.<text:s/></text:span><text:span text:style-name="T869">Kelius (gatves) savivaldybės perima<text:s/></text:span><text:span text:style-name="T870">pagal ketinimo protokole nustatytas sąlygas, laiką ir laikydamosi šios prioritetų eilės:<text:s/></text:span></text:p>
            <text:p text:style-name="P871">1) keliai (gatvės), kuriais (kuriomis) naudojasi ir ne mėgėjų sodo teritorijoje esančių žemės sklypų savininkai ir naudotojai (kai keliai (gatvės) atlieka tranzitinę funkciją); <text:s/></text:p>
            <text:p text:style-name="P872">2) keliai (gatvės), kuriais (kuriomis) naudojasi daugiau negu vienos bendrijos teritorijoje esančių žemės sklypų savininkai;</text:p>
            <text:p text:style-name="P873">3) keliai (gatvės), skirti aptarnauti bendrijas, kuriose ne mažiau kaip 20 procentų žemės sklypų savininkų yra gyvenamąją vietą šioje bendrijos teritorijoje deklaravę asmenys;</text:p>
            <text:p text:style-name="P874"><text:span text:style-name="T875">4) keliai (gatvės), nepaminėti (nepaminėtos) šios dalies 1, 2 ir 3 punktuose.</text:span><text:span text:style-name="T876"><text:s/></text:span><text:span text:style-name="T877">Bendrijos bendrojo naudojimo žemėje esantys keliai (gatvės)<text:s/></text:span><text:span text:style-name="T878">bendrijų iniciatyva įstatymų ir Lietuvos Respublikos Vyriausybės nustatyta tvarka iš bendrijų išperkami arba perduodami savivaldybėms. Savivaldybės vykdo k</text:span><text:span text:style-name="T879">elių (gatvių) išpirkimo arba perdavimo procesą šia prioritetų eile:<text:s/></text:span></text:p>
            <text:p text:style-name="P880">1) keliai (gatvės), kurie atitinka techninius reikalavimus, išperkami arba perimami iki 2024 metų;<text:s/></text:p>
            <text:p text:style-name="P881">2) keliai (gatvės), kurie neatitinka techninių reikalavimų, išperkami arba perimami iki 2027 metų.“</text:p>
          </table:table-cell>
          <table:table-cell table:style-name="TableCell882">
            <text:p text:style-name="Normal">Nesvarstyti</text:p>
          </table:table-cell>
          <table:table-cell table:style-name="TableCell883">
            <text:p text:style-name="P884">Tie patys, kaip 1 p.</text:p>
          </table:table-cell>
        </table:table-row>
      </table:table>
      <text:h text:style-name="P885" text:outline-level="6"/>
      <text:h text:style-name="P886" text:outline-level="6">6. Seimo paskirtų papildomų komitetų<text:s/>/ komisijų<text:s/>pasiūlymai:</text:h>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header-rows>
          <table:table-row table:style-name="TableRow898">
            <table:table-cell table:style-name="TableCell899" table:number-rows-spanned="2">
              <text:p text:style-name="P900">Eil.</text:p>
              <text:p text:style-name="P901">Nr.</text:p>
            </table:table-cell>
            <table:table-cell table:style-name="TableCell902" table:number-rows-spanned="2">
              <text:p text:style-name="P903">Pasiūlymo teikėjas, data</text:p>
            </table:table-cell>
            <table:table-cell table:style-name="TableCell904" table:number-columns-spanned="3">
              <text:p text:style-name="P905">Siūloma keisti</text:p>
            </table:table-cell>
            <table:covered-table-cell/>
            <table:covered-table-cell/>
            <table:table-cell table:style-name="TableCell906" table:number-rows-spanned="2">
              <text:p text:style-name="P907">Pastabos</text:p>
            </table:table-cell>
            <table:table-cell table:style-name="TableCell908" table:number-rows-spanned="2">
              <text:p text:style-name="P909">Pasiūlymo turinys</text:p>
            </table:table-cell>
            <table:table-cell table:style-name="TableCell910" table:number-rows-spanned="2">
              <text:p text:style-name="P911">Komiteto nuomonė</text:p>
            </table:table-cell>
            <table:table-cell table:style-name="TableCell912" table:number-rows-spanned="2">
              <text:p text:style-name="P913">Argumentai,<text:s/></text:p>
              <text:p text:style-name="P914">pagrindžiantys nuomonę</text:p>
            </table:table-cell>
          </table:table-row>
          <table:table-row table:style-name="TableRow915">
            <table:covered-table-cell>
              <text:p text:style-name="P916"/>
            </table:covered-table-cell>
            <table:covered-table-cell>
              <text:p text:style-name="P917"/>
            </table:covered-table-cell>
            <table:table-cell table:style-name="TableCell918">
              <text:p text:style-name="P919">str.</text:p>
            </table:table-cell>
            <table:table-cell table:style-name="TableCell920">
              <text:p text:style-name="P921">str. d.</text:p>
            </table:table-cell>
            <table:table-cell table:style-name="TableCell922">
              <text:p text:style-name="P923">p.</text:p>
            </table: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header-rows>
        <table:table-row table:style-name="TableRow928">
          <table:table-cell table:style-name="TableCell929">
            <text:p text:style-name="P930">1</text:p>
          </table:table-cell>
          <table:table-cell table:style-name="TableCell931">
            <text:p text:style-name="Pasiūlymai6">Valstybės valdymo ir savivaldybių komitetas</text:p>
            <text:p text:style-name="Pasiūlymai6">2021-09-22</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xt:span text:style-name="T942">Įstatymo projektu siekiama įtvirtinti teisinį reguliavimą, kuris, sodininkų bendrijoms iniciavus, imperatyviai nustatys pareigą savivaldybėms savo lėšomis suformuoti keliui (gatvei) skirtus sklypus, įregistruoti kelius kaip statinius ir vykdyti jų priežiūrą, kas yra nesuderinama su žemės sklypų formavimo tvarką nustatančiais teisės aktais, be kita ko, tam dar ir nenumatant papildomo finansavimo. Taip pat įstatymo projekto nuostatos panaikina šiuo metu galiojantį savivaldybių perimamų kelių (gatvių) prioritetų eilės sąrašą. Nelikus prioritetų eilės, visiškai nebebūtų aišku, kokiu eiliškumu savivaldybės turi perimti skirtingus kelius (gatves). Visa tai išbalansuoja dabar galiojantį mėgėjų sodų kelių klausimams spręsti nustatytą mechanizmą ir sukuria neproporcingai didelę finansinę ir administracinę naštą savivaldai. Prioritetų eilės nebuvimas galėtų kelti ir korupcines rizikas, o sodininkai negalėtų turėti jokių aiškiais kriterijais pagrįstų lūkesčių, kada konkretaus jų kelio klausimas galėtų būti išspręstas.</text:span></text:p>
            <text:p text:style-name="P943"><text:span text:style-name="T944">A</text:span><text:span text:style-name="T945">tsižvelgiant į tai,<text:s/></text:span><text:span text:style-name="T946">taip pat į gautas įvairių institucijų pastabas įstatymo projektui ir į tai, kad Susisiekimo ministerija, Aplinkos ministerija ir Žemės ūkio ministerija kartu sistemiškai sprendžia mėgėjų sodų kelių klausimo problematiką ir pateiks išvadas su konkrečiais siūlymais,<text:s/></text:span><text:span text:style-name="T947">siūloma įstatymo projektą Nr. XIVP-281 atmesti</text:span><text:span text:style-name="T948">.</text:span></text:p>
          </table:table-cell>
          <table:table-cell table:style-name="TableCell949">
            <text:p text:style-name="P950">Pritarti</text:p>
          </table:table-cell>
          <table:table-cell table:style-name="TableCell951">
            <text:p text:style-name="P952"/>
          </table:table-cell>
        </table:table-row>
        <table:table-row table:style-name="TableRow953">
          <table:table-cell table:style-name="TableCell954">
            <text:p text:style-name="P955">2</text:p>
          </table:table-cell>
          <table:table-cell table:style-name="TableCell956">
            <text:p text:style-name="Pasiūlymai6">Kaimo reikalų komitetas</text:p>
            <text:p text:style-name="Pasiūlymai6">2023-03-22</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text:span text:style-name="T967">Atmesti</text:span><text:span text:style-name="T968"><text:s/></text:span><text:span text:style-name="T969">Sodininkų bendrijų įstatymo Nr. IX-1934 6 straipsnio pakeitimo įstatymo projektą Nr. XIVP-281</text:span><text:span text:style-name="T970">, kadangi<text:s/></text:span><text:span text:style-name="T971">komitetas pritaria<text:s/></text:span><text:span text:style-name="T972">Vyriaus</text:span><text:span text:style-name="T973">y</text:span><text:span text:style-name="T974">bės pateikt</text:span><text:span text:style-name="T975">am</text:span><text:span text:style-name="T976"><text:s/>įstatymo projekt</text:span><text:span text:style-name="T977">ui</text:span><text:span text:style-name="T978"><text:s/>Nr. XIVP-2410</text:span><text:span text:style-name="T979">.</text:span></text:p>
          </table:table-cell>
          <table:table-cell table:style-name="TableCell980">
            <text:p text:style-name="P981">Pritarti</text:p>
          </table:table-cell>
          <table:table-cell table:style-name="TableCell982">
            <text:p text:style-name="P983"/>
          </table:table-cell>
        </table:table-row>
        <table:table-row table:style-name="TableRow984">
          <table:table-cell table:style-name="TableCell985">
            <text:p text:style-name="P986">3</text:p>
          </table:table-cell>
          <table:table-cell table:style-name="TableCell987">
            <text:p text:style-name="Pasiūlymai6">Biudžeto ir finansų komitetas</text:p>
            <text:p text:style-name="Pasiūlymai6">2023-10-11</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text:span text:style-name="T998">Atsižvelgiant į tai, kad sodininkų bendrijų bendrojo naudojimo žemėje esančių kelių (gatvių) <text:s/>perdavimo savivaldybėms tvarka yra nustatyta Sodininkų bendrijų įstatymo Nr. IX-1934 6 ir 20 straipsnių pakeitimo įstatyme Nr. XIV-1956,<text:s/></text:span><text:span text:style-name="T999">pasiūlyti pagrindiniam Aplinkos apsaugos komitetui įstatymo projektą Nr. XIVP-281 atmesti</text:span><text:span text:style-name="T1000">.</text:span></text:p>
          </table:table-cell>
          <table:table-cell table:style-name="TableCell1001">
            <text:p text:style-name="P1002">Pritarti</text:p>
          </table:table-cell>
          <table:table-cell table:style-name="TableCell1003">
            <text:p text:style-name="P1004"/>
          </table:table-cell>
        </table:table-row>
      </table:table>
      <text:p text:style-name="P1005"/>
      <text:p text:style-name="P1006"><text:span text:style-name="T1007">7. Komiteto sprendimas ir pasiūlymai:</text:span><text:span text:style-name="T1008"><text:s/></text:span></text:p>
      <text:p text:style-name="Pasiūlymai6"><text:span text:style-name="T1009"><text:tab/></text:span><text:span text:style-name="T1010">7.1. Sprendimas</text:span><text:span text:style-name="T1011">:</text:span><text:span text:style-name="T1012"><text:s/></text:span><text:span text:style-name="T1013">Atsižvelgiant</text:span><text:span text:style-name="T1014"><text:s/>į</text:span><text:s/>Valstybės valdymo ir savivaldybių komiteto, Kaimo reikalų komiteto ir Biudžeto ir finansų komiteto pasiūlymus, taip pat<text:s/><text:span text:style-name="T1015">į tai, kad<text:s/></text:span><text:span text:style-name="T1016">projektu siūlomi</text:span><text:span text:style-name="T1017"><text:s/></text:span><text:span text:style-name="T1018">pakeitimai</text:span><text:span text:style-name="T1019"><text:s/></text:span><text:span text:style-name="T1020">susiję su<text:s/></text:span><text:span text:style-name="T1021">2023-05-11 Respublikos Prezidento pasirašytu<text:s/></text:span><text:span text:style-name="T1022">Sodininkų bendrijų įstatymo Nr. IX-1</text:span><text:span text:style-name="T1023">934 6 ir 20 straipsnių<text:s/></text:span><text:span text:style-name="T1024">pakeitimo įstatymu</text:span><text:span text:style-name="T1025"><text:s/>Nr. XIV-1956</text:span><text:span text:style-name="T1026">, parengtu pagal<text:s/></text:span><text:span text:style-name="T1027">Vyriaus</text:span><text:span text:style-name="T1028">y</text:span><text:span text:style-name="T1029">bės pateikt</text:span><text:span text:style-name="T1030">ą</text:span><text:span text:style-name="T1031"><text:s/>įstatymo projekt</text:span><text:span text:style-name="T1032">ą</text:span><text:span text:style-name="T1033"><text:s/>Nr. XIVP-2410</text:span><text:span text:style-name="T1034">,<text:s/></text:span><text:span text:style-name="T1035">įstatymo projektą</text:span><text:span text:style-name="T1036"><text:s/></text:span><text:span text:style-name="T1037">Nr. XIVP-281</text:span><text:span text:style-name="T1038">, kaip netekusį aktualumo,</text:span><text:span text:style-name="T1039"><text:s/>atmesti</text:span><text:span text:style-name="T1040">.</text:span></text:p>
      <text:p text:style-name="P1041"><text:span text:style-name="T1042">7.2. Pasiūlymai:</text:span><text:span text:style-name="T1043"><text:s/></text:span>nėra</text:p>
      <text:p text:style-name="P1044"><text:span text:style-name="T1045">8. Balsavimo rezultatai:</text:span><text:s/>pritarta bendru sutarimu.</text:p>
      <text:p text:style-name="Pranešėjas"><text:span text:style-name="T1046">9. Komiteto paskirti pranešėjai:</text:span><text:s/>J. Urbanavičius.</text:p>
      <text:p text:style-name="P1047"><text:span text:style-name="T1048">10. Komiteto narių atskiroji nuomonė:</text:span><text:span text:style-name="T1049"><text:s/></text:span>nėra.</text:p>
      <text:p text:style-name="P1050"/>
      <text:p text:style-name="P1051"/>
      <text:p text:style-name="P1052"/>
      <text:p text:style-name="P1053">Komiteto pirmininkė<text:tab/><text:tab/><text:tab/><text:tab/><text:tab/><text:tab/><text:tab/><text:span text:style-name="T1054">(Parašas)</text:span><text:tab/><text:tab/><text:tab/><text:tab/><text:tab/><text:tab/>Aistė Gedvilienė</text:p>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Biuro patarėjas A. Želvys, el. p. audrius.zelvys@lrs.lt</text:p>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tajtip" style:display-name="tajtip" style:family="paragraph" style:parent-style-name="Normal">
      <style:paragraph-properties fo:margin-bottom="0.1041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Pasiulymai" style:display-name="Pasiulymai" style:family="paragraph" style:parent-style-name="Normal">
      <style:paragraph-properties fo:text-align="justify"/>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26T12:55:00Z</meta:creation-date>
    <dc:date>2023-10-26T12:5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5f49822-2d5f-49d9-b295-f9de526cf62b</meta:user-defined>
    <meta:document-statistic meta:page-count="3" meta:paragraph-count="426" meta:word-count="5744" meta:character-count="46503" meta:row-count="915" meta:non-whitespace-character-count="41185"/>
  </office:meta>
</office:document-meta>
</file>