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tyle:font-face style:name="Segoe UI" svg:font-family="Segoe UI" style:font-family-generic="swiss" style:font-pitch="variable" svg:panose-1="2 11 5 2 4 2 4 2 2 3"/>
    <style:font-face style:name="Fira Sans SemiBold" svg:font-family="Fira Sans SemiBold"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513in" text:min-label-width="0.25in" text:list-level-position-and-space-mode="label-alignment">
          <style:list-level-label-alignment text:label-followed-by="listtab" fo:margin-left="0.7013in" fo:text-indent="-0.25in"/>
        </style:list-level-properties>
        <style:text-properties style:font-name="Wingdings"/>
      </text:list-level-style-bullet>
      <text:list-level-style-bullet text:level="2" text:style-name="WW_CharLFO27LVL2" text:bullet-char="o">
        <style:list-level-properties text:space-before="0.9513in" text:min-label-width="0.25in" text:list-level-position-and-space-mode="label-alignment">
          <style:list-level-label-alignment text:label-followed-by="listtab" fo:margin-left="1.2013in" fo:text-indent="-0.25in"/>
        </style:list-level-properties>
        <style:text-properties style:font-name="Courier New"/>
      </text:list-level-style-bullet>
      <text:list-level-style-bullet text:level="3" text:style-name="WW_CharLFO27LVL3"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Wingdings"/>
      </text:list-level-style-bullet>
      <text:list-level-style-bullet text:level="4" text:style-name="WW_CharLFO27LVL4" text:bullet-char="">
        <style:list-level-properties text:space-before="1.9513in" text:min-label-width="0.25in" text:list-level-position-and-space-mode="label-alignment">
          <style:list-level-label-alignment text:label-followed-by="listtab" fo:margin-left="2.2013in" fo:text-indent="-0.25in"/>
        </style:list-level-properties>
        <style:text-properties style:font-name="Symbol"/>
      </text:list-level-style-bullet>
      <text:list-level-style-bullet text:level="5" text:style-name="WW_CharLFO27LVL5" text:bullet-char="o">
        <style:list-level-properties text:space-before="2.4513in" text:min-label-width="0.25in" text:list-level-position-and-space-mode="label-alignment">
          <style:list-level-label-alignment text:label-followed-by="listtab" fo:margin-left="2.7013in" fo:text-indent="-0.25in"/>
        </style:list-level-properties>
        <style:text-properties style:font-name="Courier New"/>
      </text:list-level-style-bullet>
      <text:list-level-style-bullet text:level="6" text:style-name="WW_CharLFO27LVL6"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Wingdings"/>
      </text:list-level-style-bullet>
      <text:list-level-style-bullet text:level="7" text:style-name="WW_CharLFO27LVL7" text:bullet-char="">
        <style:list-level-properties text:space-before="3.4513in" text:min-label-width="0.25in" text:list-level-position-and-space-mode="label-alignment">
          <style:list-level-label-alignment text:label-followed-by="listtab" fo:margin-left="3.7013in" fo:text-indent="-0.25in"/>
        </style:list-level-properties>
        <style:text-properties style:font-name="Symbol"/>
      </text:list-level-style-bullet>
      <text:list-level-style-bullet text:level="8" text:style-name="WW_CharLFO27LVL8" text:bullet-char="o">
        <style:list-level-properties text:space-before="3.9513in" text:min-label-width="0.25in" text:list-level-position-and-space-mode="label-alignment">
          <style:list-level-label-alignment text:label-followed-by="listtab" fo:margin-left="4.2013in" fo:text-indent="-0.25in"/>
        </style:list-level-properties>
        <style:text-properties style:font-name="Courier New"/>
      </text:list-level-style-bullet>
      <text:list-level-style-bullet text:level="9" text:style-name="WW_CharLFO27LVL9" text:bullet-char="">
        <style:list-level-properties text:space-before="4.4513in" text:min-label-width="0.25in" text:list-level-position-and-space-mode="label-alignment">
          <style:list-level-label-alignment text:label-followed-by="listtab" fo:margin-left="4.7013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Dalyviai" style:family="paragraph">
      <style:paragraph-properties fo:line-height="100%"/>
      <style:text-properties fo:font-weight="bold" style:font-weight-asian="bold"/>
    </style:style>
    <style:style style:name="P23" style:parent-style-name="Dalyviai" style:family="paragraph">
      <style:paragraph-properties fo:line-height="100%"/>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Dalyviai" style:family="paragraph">
      <style:paragraph-properties fo:line-height="100%"/>
    </style:style>
    <style:style style:name="P32" style:parent-style-name="Dalyviai" style:family="paragraph">
      <style:paragraph-properties fo:line-height="100%"/>
    </style:style>
    <style:style style:name="T33" style:parent-style-name="DefaultParagraphFont" style:family="text">
      <style:text-properties fo:color="#000000" style:font-size-complex="11pt"/>
    </style:style>
    <style:style style:name="T34" style:parent-style-name="DefaultParagraphFont" style:family="text">
      <style:text-properties style:font-size-complex="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0777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4.9222in" style:use-optimal-column-width="false"/>
    </style:style>
    <style:style style:name="TableColumn44" style:family="table-column">
      <style:table-column-properties style:column-width="0.7986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language="en" fo:country="US"/>
    </style:style>
    <style:style style:name="P76" style:parent-style-name="Pasiūlymai2" style:family="paragraph">
      <style:paragraph-properties fo:text-align="center"/>
      <style:text-properties fo:font-weight="bold" style:font-weight-asian="bold"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493in"/>
    </style:style>
    <style:style style:name="P84" style:parent-style-name="Pasiūlymai2" style:family="paragraph">
      <style:paragraph-properties fo:text-indent="0.1493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4" style:family="paragraph">
      <style:paragraph-properties fo:text-align="center"/>
    </style:style>
    <style:style style:name="P87" style:parent-style-name="Pasiūlymai4"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text-properties fo:color="#000000"/>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keep-with-next="always" fo:text-align="justify" fo:text-indent="0.5in"/>
    </style:style>
    <style:style style:name="T92" style:parent-style-name="DefaultParagraphFont" style:family="text">
      <style:text-properties fo:font-weight="bold" style:font-weight-asian="bold" style:font-weight-complex="bold"/>
    </style:style>
    <style:style style:name="TableColumn94" style:family="table-column">
      <style:table-column-properties style:column-width="0.5875in" style:use-optimal-column-width="false"/>
    </style:style>
    <style:style style:name="TableColumn95" style:family="table-column">
      <style:table-column-properties style:column-width="0.984in" style:use-optimal-column-width="false"/>
    </style:style>
    <style:style style:name="TableColumn96" style:family="table-column">
      <style:table-column-properties style:column-width="0.4909in" style:use-optimal-column-width="false"/>
    </style:style>
    <style:style style:name="TableColumn97" style:family="table-column">
      <style:table-column-properties style:column-width="0.393in" style:use-optimal-column-width="false"/>
    </style:style>
    <style:style style:name="TableColumn98" style:family="table-column">
      <style:table-column-properties style:column-width="0.2944in" style:use-optimal-column-width="false"/>
    </style:style>
    <style:style style:name="TableColumn99" style:family="table-column">
      <style:table-column-properties style:column-width="6.0076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1.0833in" style:use-optimal-column-width="false"/>
    </style:style>
    <style:style style:name="Table93" style:family="table">
      <style:table-properties style:width="10.727in" fo:margin-left="0in" table:align="center"/>
    </style:style>
    <style:style style:name="TableRow102" style:family="table-row">
      <style:table-row-properties style:min-row-height="0.327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348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3" style:family="paragraph">
      <style:paragraph-properties fo:text-align="start" fo:margin-left="0.1222in" fo:text-indent="-0.0986in">
        <style:tab-stops>
          <style:tab-stop style:type="left" style:position="0.1277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3"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3"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3"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3" style:family="paragraph">
      <style:paragraph-properties fo:text-indent="0.121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Pasiūlymai3" style:family="paragraph">
      <style:paragraph-properties fo:text-indent="0.1215in"/>
    </style:style>
    <style:style style:name="P150" style:parent-style-name="Pasiūlymai3" style:family="paragraph">
      <style:paragraph-properties fo:text-indent="0.1215in"/>
    </style:style>
    <style:style style:name="P151" style:parent-style-name="Pasiūlymai3" style:family="paragraph">
      <style:paragraph-properties fo:text-indent="0.1215in"/>
    </style:style>
    <style:style style:name="P152" style:parent-style-name="Pasiūlymai3" style:family="paragraph">
      <style:paragraph-properties fo:text-indent="0.1215in"/>
    </style:style>
    <style:style style:name="T153" style:parent-style-name="DefaultParagraphFont" style:family="text">
      <style:text-properties fo:font-weight="bold" style:font-weight-asian="bold"/>
    </style:style>
    <style:style style:name="P154" style:parent-style-name="Pasiūlymai3" style:family="paragraph">
      <style:paragraph-properties fo:text-indent="0.1215in"/>
    </style:style>
    <style:style style:name="P155" style:parent-style-name="Pasiūlymai3" style:family="paragraph">
      <style:paragraph-properties fo:text-indent="0.1215in"/>
    </style:style>
    <style:style style:name="P156" style:parent-style-name="Pasiūlymai3" style:family="paragraph">
      <style:paragraph-properties fo:text-indent="0.1215in"/>
    </style:style>
    <style:style style:name="P157" style:parent-style-name="Pasiūlymai3" style:family="paragraph">
      <style:paragraph-properties fo:text-indent="0.1215in"/>
    </style:style>
    <style:style style:name="P158" style:parent-style-name="Pasiūlymai3" style:family="paragraph">
      <style:paragraph-properties fo:text-indent="0.121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Pasiūlymai3" style:family="paragraph">
      <style:paragraph-properties fo:text-indent="0.1215in"/>
    </style:style>
    <style:style style:name="P171" style:parent-style-name="Pasiūlymai3" style:family="paragraph">
      <style:paragraph-properties fo:text-indent="0.1215in"/>
    </style:style>
    <style:style style:name="P172" style:parent-style-name="Pasiūlymai3" style:family="paragraph">
      <style:paragraph-properties fo:text-indent="0.1215in"/>
    </style:style>
    <style:style style:name="P173" style:parent-style-name="Pasiūlymai3" style:family="paragraph">
      <style:paragraph-properties fo:text-indent="0.1215in"/>
    </style:style>
    <style:style style:name="P174" style:parent-style-name="Pasiūlymai3" style:family="paragraph">
      <style:paragraph-properties fo:text-indent="0.1215in"/>
    </style:style>
    <style:style style:name="P175" style:parent-style-name="Pasiūlymai3" style:family="paragraph">
      <style:paragraph-properties fo:text-indent="0.1215in"/>
    </style:style>
    <style:style style:name="P176" style:parent-style-name="Pasiūlymai3" style:family="paragraph">
      <style:paragraph-properties fo:text-indent="0.1215in"/>
    </style:style>
    <style:style style:name="P177" style:parent-style-name="Pasiūlymai3" style:family="paragraph">
      <style:paragraph-properties fo:text-indent="0.1215in"/>
    </style:style>
    <style:style style:name="P178" style:parent-style-name="Pasiūlymai3" style:family="paragraph">
      <style:paragraph-properties fo:text-indent="0.1215in"/>
    </style:style>
    <style:style style:name="P179" style:parent-style-name="Pasiūlymai3" style:family="paragraph">
      <style:paragraph-properties fo:text-indent="0.1215in"/>
    </style:style>
    <style:style style:name="P180" style:parent-style-name="Pasiūlymai3" style:family="paragraph">
      <style:paragraph-properties fo:text-indent="0.1215in"/>
    </style:style>
    <style:style style:name="P181" style:parent-style-name="Pasiūlymai3" style:family="paragraph">
      <style:paragraph-properties fo:text-indent="0.1215in"/>
    </style:style>
    <style:style style:name="P182" style:parent-style-name="Pasiūlymai3" style:family="paragraph">
      <style:paragraph-properties fo:text-indent="0.1215in"/>
    </style:style>
    <style:style style:name="P183" style:parent-style-name="Pasiūlymai3" style:family="paragraph">
      <style:paragraph-properties fo:text-indent="0.1215in"/>
    </style:style>
    <style:style style:name="P184" style:parent-style-name="Pasiūlymai3" style:family="paragraph">
      <style:paragraph-properties fo:margin-left="0.0104in" fo:text-indent="0.1138in">
        <style:tab-stops/>
      </style:paragraph-properties>
    </style:style>
    <style:style style:name="P185" style:parent-style-name="Pasiūlymai3" style:family="paragraph">
      <style:paragraph-properties fo:margin-left="0.0104in" fo:text-indent="0.1138in">
        <style:tab-stops/>
      </style:paragraph-properties>
    </style:style>
    <style:style style:name="P186" style:parent-style-name="Pasiūlymai3" style:family="paragraph">
      <style:paragraph-properties fo:margin-left="0.0104in" fo:text-indent="0.1138in">
        <style:tab-stops/>
      </style:paragraph-properties>
    </style:style>
    <style:style style:name="P187" style:parent-style-name="Pasiūlymai3" style:family="paragraph">
      <style:paragraph-properties fo:margin-left="0.0104in" fo:text-indent="0.1138in">
        <style:tab-stops/>
      </style:paragraph-properties>
    </style:style>
    <style:style style:name="P188" style:parent-style-name="Pasiūlymai3" style:family="paragraph">
      <style:paragraph-properties fo:margin-left="0.0104in" fo:text-indent="0.1138in">
        <style:tab-stops/>
      </style:paragraph-properties>
      <style:text-properties fo:font-weight="bold" style:font-weight-asian="bold"/>
    </style:style>
    <style:style style:name="P189" style:parent-style-name="Pasiūlymai3" style:family="paragraph">
      <style:paragraph-properties fo:text-indent="0.121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Pasiūlymai3" style:family="paragraph">
      <style:paragraph-properties fo:text-indent="0.1215in"/>
      <style:text-properties fo:font-weight="bold" style:font-weight-asian="bold"/>
    </style:style>
    <style:style style:name="P202" style:parent-style-name="Pasiūlymai3" style:family="paragraph">
      <style:paragraph-properties fo:text-indent="0.1215in"/>
      <style:text-properties fo:font-weight="bold" style:font-weight-asian="bold"/>
    </style:style>
    <style:style style:name="P203" style:parent-style-name="Pasiūlymai3" style:family="paragraph">
      <style:paragraph-properties fo:text-indent="0.1215in"/>
      <style:text-properties fo:font-weight="bold" style:font-weight-asian="bold"/>
    </style:style>
    <style:style style:name="P204" style:parent-style-name="Pasiūlymai3" style:family="paragraph">
      <style:paragraph-properties fo:text-indent="0.1215in"/>
    </style:style>
    <style:style style:name="T205" style:parent-style-name="DefaultParagraphFont" style:family="text">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3"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3" style:family="paragraph">
      <style:paragraph-properties>
        <style:tab-stops>
          <style:tab-stop style:type="left" style:position="0.2013in"/>
        </style:tab-stops>
      </style:paragraph-properties>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align="start">
        <style:tab-stops>
          <style:tab-stop style:type="left" style:position="-0.25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align="center"/>
      <style:text-properties fo:font-weight="bold" style:font-weight-asian="bold"/>
    </style:style>
    <style:style style:name="P216" style:parent-style-name="Pasiūlymai3"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text-properties fo:font-weight="bold" style:font-weight-asian="bold"/>
    </style:style>
    <style:style style:name="P219" style:parent-style-name="Pasiūlymai3"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3"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3" style:family="paragraph">
      <style:paragraph-properties fo:text-indent="0.1215in"/>
    </style:style>
    <style:style style:name="P224" style:parent-style-name="Pasiūlymai3" style:family="paragraph">
      <style:paragraph-properties fo:text-indent="0.1215in"/>
    </style:style>
    <style:style style:name="P225" style:parent-style-name="Pasiūlymai3" style:family="paragraph">
      <style:paragraph-properties fo:text-indent="0.1215in"/>
    </style:style>
    <style:style style:name="P226" style:parent-style-name="Pasiūlymai3" style:family="paragraph">
      <style:paragraph-properties fo:text-indent="0.1215in"/>
    </style:style>
    <style:style style:name="P227" style:parent-style-name="Pasiūlymai3" style:family="paragraph">
      <style:paragraph-properties fo:text-indent="0.1215in"/>
    </style:style>
    <style:style style:name="P228" style:parent-style-name="Pasiūlymai3" style:family="paragraph">
      <style:paragraph-properties fo:text-indent="0.1215in"/>
    </style:style>
    <style:style style:name="P229" style:parent-style-name="Pasiūlymai3" style:family="paragraph">
      <style:paragraph-properties fo:text-indent="0.127in"/>
    </style:style>
    <style:style style:name="P230" style:parent-style-name="Pasiūlymai3" style:family="paragraph">
      <style:paragraph-properties fo:text-indent="0.127in"/>
    </style:style>
    <style:style style:name="P231" style:parent-style-name="Pasiūlymai3" style:family="paragraph">
      <style:paragraph-properties fo:text-indent="0.1215in"/>
    </style:style>
    <style:style style:name="P232" style:parent-style-name="Pasiūlymai3" style:family="paragraph">
      <style:paragraph-properties fo:text-indent="0.1215in"/>
    </style:style>
    <style:style style:name="P233" style:parent-style-name="Pasiūlymai3" style:family="paragraph">
      <style:paragraph-properties fo:text-indent="0.1215in"/>
    </style:style>
    <style:style style:name="P234" style:parent-style-name="Pasiūlymai3" style:family="paragraph">
      <style:paragraph-properties fo:text-indent="0.1215in"/>
    </style:style>
    <style:style style:name="P235" style:parent-style-name="Pasiūlymai3" style:family="paragraph">
      <style:paragraph-properties fo:text-indent="0.1215in"/>
    </style:style>
    <style:style style:name="P236" style:parent-style-name="Pasiūlymai3" style:family="paragraph">
      <style:paragraph-properties fo:text-indent="0.1215in"/>
    </style:style>
    <style:style style:name="P237" style:parent-style-name="Pasiūlymai3" style:family="paragraph">
      <style:paragraph-properties fo:text-indent="0.1215in"/>
    </style:style>
    <style:style style:name="P238" style:parent-style-name="Pasiūlymai3" style:family="paragraph">
      <style:paragraph-properties fo:text-indent="0.1215in"/>
    </style:style>
    <style:style style:name="P239" style:parent-style-name="Pasiūlymai3" style:family="paragraph">
      <style:paragraph-properties fo:text-indent="0.1215in"/>
    </style:style>
    <style:style style:name="P240" style:parent-style-name="Pasiūlymai3" style:family="paragraph">
      <style:paragraph-properties fo:text-indent="0.1215in"/>
    </style:style>
    <style:style style:name="P241" style:parent-style-name="Pasiūlymai3" style:family="paragraph">
      <style:paragraph-properties fo:text-indent="0.1215in"/>
    </style:style>
    <style:style style:name="P242" style:parent-style-name="Pasiūlymai3" style:family="paragraph">
      <style:paragraph-properties fo:text-indent="0.1215in"/>
    </style:style>
    <style:style style:name="P243" style:parent-style-name="Pasiūlymai3" style:family="paragraph">
      <style:paragraph-properties fo:text-indent="0.1215in"/>
    </style:style>
    <style:style style:name="P244" style:parent-style-name="Pasiūlymai3" style:family="paragraph">
      <style:paragraph-properties fo:text-indent="0.1215in"/>
    </style:style>
    <style:style style:name="P245" style:parent-style-name="Pasiūlymai3" style:family="paragraph">
      <style:paragraph-properties fo:text-indent="0.1215in"/>
    </style:style>
    <style:style style:name="P246" style:parent-style-name="Pasiūlymai3" style:family="paragraph">
      <style:paragraph-properties fo:text-indent="0.1215in"/>
    </style:style>
    <style:style style:name="P247" style:parent-style-name="Pasiūlymai3" style:family="paragraph">
      <style:paragraph-properties fo:text-indent="0.1215in"/>
    </style:style>
    <style:style style:name="P248" style:parent-style-name="Pasiūlymai3" style:family="paragraph">
      <style:paragraph-properties fo:text-indent="0.1215in"/>
    </style:style>
    <style:style style:name="P249" style:parent-style-name="Pasiūlymai3" style:family="paragraph">
      <style:paragraph-properties fo:text-indent="0.1215in"/>
    </style:style>
    <style:style style:name="P250" style:parent-style-name="Pasiūlymai3" style:family="paragraph">
      <style:paragraph-properties fo:text-indent="0.1215in"/>
    </style:style>
    <style:style style:name="P251" style:parent-style-name="Pasiūlymai3" style:family="paragraph">
      <style:paragraph-properties fo:text-indent="0.1215in"/>
    </style:style>
    <style:style style:name="P252" style:parent-style-name="Pasiūlymai3" style:family="paragraph">
      <style:paragraph-properties fo:text-indent="0.1215in"/>
    </style:style>
    <style:style style:name="P253" style:parent-style-name="Pasiūlymai3" style:family="paragraph">
      <style:paragraph-properties fo:text-indent="0.1215in"/>
    </style:style>
    <style:style style:name="P254" style:parent-style-name="Pasiūlymai3" style:family="paragraph">
      <style:paragraph-properties fo:text-indent="0.1215in"/>
    </style:style>
    <style:style style:name="P255" style:parent-style-name="Pasiūlymai3" style:family="paragraph">
      <style:paragraph-properties fo:text-indent="0.1215in"/>
    </style:style>
    <style:style style:name="P256" style:parent-style-name="Pasiūlymai3" style:family="paragraph">
      <style:paragraph-properties fo:text-indent="0.1215in"/>
    </style:style>
    <style:style style:name="P257" style:parent-style-name="Pasiūlymai3" style:family="paragraph">
      <style:paragraph-properties fo:text-indent="0.1215in"/>
    </style:style>
    <style:style style:name="P258" style:parent-style-name="Pasiūlymai3" style:family="paragraph">
      <style:paragraph-properties fo:text-indent="0.1215in"/>
    </style:style>
    <style:style style:name="P259" style:parent-style-name="Pasiūlymai3" style:family="paragraph">
      <style:paragraph-properties fo:text-indent="0.1215in"/>
    </style:style>
    <style:style style:name="P260" style:parent-style-name="Pasiūlymai3" style:family="paragraph">
      <style:paragraph-properties fo:text-indent="0.1215in"/>
    </style:style>
    <style:style style:name="P261" style:parent-style-name="Pasiūlymai3" style:family="paragraph">
      <style:paragraph-properties fo:text-indent="0.1215in"/>
      <style:text-properties fo:font-weight="bold" style:font-weight-asian="bold"/>
    </style:style>
    <style:style style:name="P262" style:parent-style-name="Pasiūlymai3" style:family="paragraph">
      <style:paragraph-properties fo:text-indent="0.1215in"/>
      <style:text-properties fo:font-weight="bold" style:font-weight-asian="bold"/>
    </style:style>
    <style:style style:name="P263" style:parent-style-name="Pasiūlymai3" style:family="paragraph">
      <style:paragraph-properties fo:text-indent="0.1215in"/>
    </style:style>
    <style:style style:name="P264" style:parent-style-name="ListParagraph" style:family="paragraph">
      <style:paragraph-properties fo:text-align="justify" fo:margin-left="0.0243in" fo:text-indent="0.0979in">
        <style:tab-stops/>
      </style:paragraph-properties>
      <style:text-properties fo:font-weight="bold" style:font-weight-asian="bold" fo:font-size="11pt" style:font-size-asian="11pt" style:font-size-complex="11pt"/>
    </style:style>
    <style:style style:name="P265" style:parent-style-name="Pasiūlymai3" style:family="paragraph">
      <style:paragraph-properties fo:text-indent="0.1215in"/>
      <style:text-properties fo:font-weight="bold" style:font-weight-asian="bold"/>
    </style:style>
    <style:style style:name="P266" style:parent-style-name="Pasiūlymai3" style:family="paragraph">
      <style:paragraph-properties fo:text-indent="0.1215in"/>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3"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3" style:family="paragraph">
      <style:paragraph-properties fo:margin-left="0.1576in">
        <style:tab-stops>
          <style:tab-stop style:type="left" style:position="0.2388in"/>
        </style:tab-stops>
      </style:paragraph-properties>
      <style:text-properties fo:font-weight="bold" style:font-weight-asian="bold"/>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3" style:family="paragraph">
      <style:paragraph-properties fo:text-align="start" fo:margin-left="0.1222in" fo:text-indent="-0.0986in">
        <style:tab-stops>
          <style:tab-stop style:type="left" style:position="0.127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3" style:family="paragraph">
      <style:paragraph-properties fo:text-align="center"/>
      <style:text-properties fo:font-weight="bold" style:font-weight-asian="bold"/>
    </style:style>
    <style:style style:name="P277" style:parent-style-name="Pasiūlymai3"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3" style:family="paragraph">
      <style:paragraph-properties fo:text-align="center"/>
      <style:text-properties fo:font-weight="bold" style:font-weight-asian="bold"/>
    </style:style>
    <style:style style:name="P280" style:parent-style-name="Pasiūlymai3"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3"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indent="0.1215in"/>
    </style:style>
    <style:style style:name="P285" style:parent-style-name="Pasiūlymai3" style:family="paragraph">
      <style:paragraph-properties fo:text-indent="0.1215in"/>
    </style:style>
    <style:style style:name="P286" style:parent-style-name="Pasiūlymai3" style:family="paragraph">
      <style:paragraph-properties fo:text-indent="0.1215in"/>
    </style:style>
    <style:style style:name="P287" style:parent-style-name="Pasiūlymai3" style:family="paragraph">
      <style:paragraph-properties fo:text-indent="0.1215in"/>
    </style:style>
    <style:style style:name="P288" style:parent-style-name="Pasiūlymai3" style:family="paragraph">
      <style:paragraph-properties fo:text-indent="0.1215in"/>
      <style:text-properties fo:font-weight="bold" style:font-weight-asian="bold"/>
    </style:style>
    <style:style style:name="P289" style:parent-style-name="Pasiūlymai3" style:family="paragraph">
      <style:paragraph-properties fo:text-indent="0.1215in"/>
      <style:text-properties fo:font-weight="bold" style:font-weight-asian="bold"/>
    </style:style>
    <style:style style:name="P290" style:parent-style-name="Pasiūlymai3" style:family="paragraph">
      <style:paragraph-properties fo:text-indent="0.1215in"/>
      <style:text-properties fo:font-weight="bold" style:font-weight-asian="bold"/>
    </style:style>
    <style:style style:name="P291" style:parent-style-name="Pasiūlymai3" style:family="paragraph">
      <style:paragraph-properties fo:text-indent="0.1215in"/>
      <style:text-properties fo:font-weight="bold" style:font-weight-asian="bold"/>
    </style:style>
    <style:style style:name="P292" style:parent-style-name="Pasiūlymai3" style:family="paragraph">
      <style:paragraph-properties fo:text-indent="0.1215in"/>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3"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3" style:family="paragraph">
      <style:paragraph-properties fo:margin-left="0.2in">
        <style:tab-stops>
          <style:tab-stop style:type="left" style:position="0.1965in"/>
        </style:tab-stops>
      </style:paragraph-properties>
    </style:style>
    <style:style style:name="P297" style:parent-style-name="Pasiūlymai3" style:family="paragraph">
      <style:paragraph-properties fo:margin-left="0.2in">
        <style:tab-stops>
          <style:tab-stop style:type="left" style:position="0.1965in"/>
        </style:tab-stops>
      </style:paragraph-properties>
    </style:style>
    <style:style style:name="P298" style:parent-style-name="Pasiūlymai3" style:family="paragraph">
      <style:paragraph-properties fo:margin-left="0.2in">
        <style:tab-stops>
          <style:tab-stop style:type="left" style:position="0.1965in"/>
        </style:tab-stops>
      </style:paragraph-properties>
    </style:style>
    <style:style style:name="P299" style:parent-style-name="Pasiūlymai3" style:family="paragraph">
      <style:paragraph-properties fo:margin-left="0.2in">
        <style:tab-stops>
          <style:tab-stop style:type="left" style:position="0.1965in"/>
        </style:tab-stops>
      </style:paragraph-properties>
    </style:style>
    <style:style style:name="P300" style:parent-style-name="Pasiūlymai3" style:family="paragraph">
      <style:paragraph-properties fo:margin-left="0.2in">
        <style:tab-stops>
          <style:tab-stop style:type="left" style:position="0.1965in"/>
        </style:tab-stops>
      </style:paragraph-properties>
    </style:style>
    <style:style style:name="P301" style:parent-style-name="Pasiūlymai3" style:family="paragraph">
      <style:paragraph-properties fo:margin-left="0.2in">
        <style:tab-stops>
          <style:tab-stop style:type="left" style:position="0.1965in"/>
        </style:tab-stops>
      </style:paragraph-properties>
    </style:style>
    <style:style style:name="P302" style:parent-style-name="Pasiūlymai3" style:family="paragraph">
      <style:paragraph-properties fo:margin-left="0.2in">
        <style:tab-stops>
          <style:tab-stop style:type="left" style:position="0.1965in"/>
        </style:tab-stops>
      </style:paragraph-properties>
    </style:style>
    <style:style style:name="P303" style:parent-style-name="Pasiūlymai3" style:family="paragraph">
      <style:paragraph-properties fo:margin-left="0.0041in" fo:text-indent="0.1958in">
        <style:tab-stops>
          <style:tab-stop style:type="left" style:position="0.3923in"/>
        </style:tab-stops>
      </style:paragraph-properties>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3" style:family="paragraph">
      <style:paragraph-properties fo:text-align="start" fo:margin-left="0.1222in" fo:text-indent="-0.0986in">
        <style:tab-stops>
          <style:tab-stop style:type="left" style:position="0.127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3"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3"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3"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3" style:family="paragraph">
      <style:paragraph-properties fo:text-indent="0.1215in"/>
    </style:style>
    <style:style style:name="P316" style:parent-style-name="Pasiūlymai3" style:family="paragraph">
      <style:paragraph-properties fo:text-indent="0.1215in"/>
    </style:style>
    <style:style style:name="P317" style:parent-style-name="Pasiūlymai3" style:family="paragraph">
      <style:paragraph-properties fo:text-indent="0.1215in"/>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3"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background-color="#FFFFFF"/>
      <style:text-properties fo:font-size="11pt" style:font-size-asian="11pt" style:font-size-complex="11pt"/>
    </style:style>
    <style:style style:name="P322" style:parent-style-name="Normal" style:family="paragraph">
      <style:paragraph-properties fo:text-align="justify" fo:background-color="#FFFFFF"/>
      <style:text-properties fo:font-size="11pt" style:font-size-asian="11pt" style:font-size-complex="11pt"/>
    </style:style>
    <style:style style:name="P323" style:parent-style-name="Normal" style:family="paragraph">
      <style:paragraph-properties fo:text-align="justify" fo:background-color="#FFFFFF"/>
      <style:text-properties fo:font-size="11pt" style:font-size-asian="11pt" style:font-size-complex="11pt"/>
    </style:style>
    <style:style style:name="P324" style:parent-style-name="Normal" style:family="paragraph">
      <style:paragraph-properties fo:text-align="justify" fo:background-color="#FFFFFF"/>
      <style:text-properties fo:font-size="11pt" style:font-size-asian="11pt" style:font-size-complex="11pt"/>
    </style:style>
    <style:style style:name="P325" style:parent-style-name="Pasiūlymai3" style:family="paragraph">
      <style:paragraph-properties fo:text-indent="0.0027in"/>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keep-with-next="always" fo:text-align="justify" fo:text-indent="0.5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P331" style:parent-style-name="Normal" style:family="paragraph">
      <style:paragraph-properties fo:keep-with-next="always" fo:text-align="justify" fo:text-indent="0.5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P335" style:parent-style-name="Komitetosprendimas" style:family="paragraph">
      <style:paragraph-properties fo:line-height="100%"/>
    </style:style>
    <style:style style:name="P336" style:parent-style-name="Normal" style:family="paragraph">
      <style:paragraph-properties fo:text-align="justify" fo:line-height="115%"/>
      <style:text-properties fo:color="#000000"/>
    </style:style>
    <style:style style:name="P337" style:parent-style-name="Normal" style:family="paragraph">
      <style:paragraph-properties fo:text-align="justify" fo:text-indent="0.5in"/>
      <style:text-properties fo:font-weight="bold" style:font-weight-asian="bold"/>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fo:letter-spacing="-0.0041in"/>
    </style:style>
    <style:style style:name="T341" style:parent-style-name="DefaultParagraphFont" style:family="text">
      <style:text-properties fo:letter-spacing="-0.0041in"/>
    </style:style>
    <style:style style:name="T342" style:parent-style-name="DefaultParagraphFont" style:family="text">
      <style:text-properties fo:letter-spacing="-0.0041in"/>
    </style:style>
    <style:style style:name="P343" style:parent-style-name="ListParagraph" style:family="paragraph">
      <style:paragraph-properties fo:text-align="justify" fo:margin-left="0in" fo:text-indent="0.4923in">
        <style:tab-stops>
          <style:tab-stop style:type="left" style:position="0.6895in"/>
        </style:tab-stops>
      </style:paragraph-properties>
      <style:text-properties fo:letter-spacing="-0.0027in"/>
    </style:style>
    <style:style style:name="P344" style:parent-style-name="ListParagraph" style:family="paragraph">
      <style:paragraph-properties fo:text-align="justify" fo:margin-left="0in" fo:text-indent="0.4923in">
        <style:tab-stops>
          <style:tab-stop style:type="left" style:position="0.6895in"/>
        </style:tab-stops>
      </style:paragraph-properties>
    </style:style>
    <style:style style:name="T345" style:parent-style-name="DefaultParagraphFont" style:family="text">
      <style:text-properties fo:letter-spacing="-0.0041in"/>
    </style:style>
    <style:style style:name="T346" style:parent-style-name="DefaultParagraphFont" style:family="text">
      <style:text-properties fo:letter-spacing="-0.0041in"/>
    </style:style>
    <style:style style:name="T347" style:parent-style-name="DefaultParagraphFont" style:family="text">
      <style:text-properties fo:letter-spacing="-0.0041in"/>
    </style:style>
    <style:style style:name="T348" style:parent-style-name="DefaultParagraphFont" style:family="text">
      <style:text-properties fo:letter-spacing="-0.0041in"/>
    </style:style>
    <style:style style:name="T349" style:parent-style-name="DefaultParagraphFont" style:family="text">
      <style:text-properties style:font-weight-complex="bold" fo:letter-spacing="-0.0041in"/>
    </style:style>
    <style:style style:name="T350" style:parent-style-name="DefaultParagraphFont" style:family="text">
      <style:text-properties style:font-weight-complex="bold" fo:letter-spacing="-0.0041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letter-spacing="-0.0027in"/>
    </style:style>
    <style:style style:name="T372" style:parent-style-name="DefaultParagraphFont" style:family="text">
      <style:text-properties fo:letter-spacing="-0.0027in"/>
    </style:style>
    <style:style style:name="T373" style:parent-style-name="DefaultParagraphFont" style:family="text">
      <style:text-properties fo:letter-spacing="-0.0027in"/>
    </style:style>
    <style:style style:name="T374" style:parent-style-name="DefaultParagraphFont" style:family="text">
      <style:text-properties style:font-weight-complex="bold" fo:letter-spacing="-0.0027in"/>
    </style:style>
    <style:style style:name="T375" style:parent-style-name="DefaultParagraphFont" style:family="text">
      <style:text-properties style:font-weight-complex="bold" fo:letter-spacing="-0.0027in"/>
    </style:style>
    <style:style style:name="T376" style:parent-style-name="DefaultParagraphFont" style:family="text">
      <style:text-properties style:font-weight-complex="bold" fo:letter-spacing="-0.0027in"/>
    </style:style>
    <style:style style:name="T377" style:parent-style-name="DefaultParagraphFont" style:family="text">
      <style:text-properties style:font-weight-complex="bold" fo:letter-spacing="-0.0027in"/>
    </style:style>
    <style:style style:name="T378" style:parent-style-name="DefaultParagraphFont" style:family="text">
      <style:text-properties style:font-weight-complex="bold" fo:letter-spacing="-0.0027in"/>
    </style:style>
    <style:style style:name="P379" style:parent-style-name="ListParagraph" style:family="paragraph">
      <style:paragraph-properties fo:text-align="justify" fo:margin-left="0.5909in" fo:text-indent="-0.0986in">
        <style:tab-stops/>
      </style:paragraph-properties>
    </style:style>
    <style:style style:name="T380" style:parent-style-name="DefaultParagraphFont" style:family="text">
      <style:text-properties fo:font-weight="bold" style:font-weight-asian="bold"/>
    </style:style>
    <style:style style:name="TableColumn382" style:family="table-column">
      <style:table-column-properties style:column-width="0.5875in" style:use-optimal-column-width="false"/>
    </style:style>
    <style:style style:name="TableColumn383" style:family="table-column">
      <style:table-column-properties style:column-width="0.8965in" style:use-optimal-column-width="false"/>
    </style:style>
    <style:style style:name="TableColumn384" style:family="table-column">
      <style:table-column-properties style:column-width="0.4916in" style:use-optimal-column-width="false"/>
    </style:style>
    <style:style style:name="TableColumn385" style:family="table-column">
      <style:table-column-properties style:column-width="0.4923in" style:use-optimal-column-width="false"/>
    </style:style>
    <style:style style:name="TableColumn386" style:family="table-column">
      <style:table-column-properties style:column-width="0.3937in" style:use-optimal-column-width="false"/>
    </style:style>
    <style:style style:name="TableColumn387" style:family="table-column">
      <style:table-column-properties style:column-width="5.5062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1.1368in" style:use-optimal-column-width="false"/>
    </style:style>
    <style:style style:name="Table381" style:family="table">
      <style:table-properties style:width="10.2923in" fo:margin-left="0in" table:align="center"/>
    </style:style>
    <style:style style:name="TableRow390" style:family="table-row">
      <style:table-row-properties style:min-row-height="0.3277in" style:use-optimal-row-height="false" fo:keep-together="alway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93" style:parent-style-name="Normal" style:family="paragraph">
      <style:paragraph-properties fo:text-align="center" fo:margin-left="-0.0145in">
        <style:tab-stops/>
      </style:paragraph-properties>
    </style:style>
    <style:style style:name="T394" style:parent-style-name="DefaultParagraphFont" style:family="text">
      <style:text-properties style:font-weight-complex="bold"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min-row-height="0.4111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6"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6" style:family="paragraph">
      <style:paragraph-properties fo:text-align="center"/>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6" style:family="paragraph">
      <style:paragraph-properties fo:text-align="center"/>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6" style:family="paragraph">
      <style:paragraph-properties fo:text-align="center"/>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5" style:family="paragraph">
      <style:paragraph-properties fo:text-indent="0.1576in"/>
      <style:text-properties fo:font-weight="bold" style:font-weight-asian="bold"/>
    </style:style>
    <style:style style:name="P425" style:parent-style-name="Pasiūlymai5" style:family="paragraph">
      <style:paragraph-properties fo:text-indent="0.1576in"/>
    </style:style>
    <style:style style:name="P426" style:parent-style-name="Pasiūlymai5" style:family="paragraph">
      <style:paragraph-properties fo:text-indent="0.1576in"/>
    </style:style>
    <style:style style:name="P427" style:parent-style-name="Pasiūlymai6" style:family="paragraph">
      <style:paragraph-properties fo:text-indent="0.1576in"/>
      <style:text-properties fo:font-weight="bold" style:font-weight-asian="bold"/>
    </style:style>
    <style:style style:name="P428" style:parent-style-name="Pasiūlymai6" style:family="paragraph">
      <style:paragraph-properties fo:text-indent="0.1576in"/>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6"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6" style:family="paragraph">
      <style:paragraph-properties fo:text-indent="0.1576in"/>
    </style:style>
    <style:style style:name="P433" style:parent-style-name="ListParagraph" style:family="paragraph">
      <style:paragraph-properties fo:text-align="justify" fo:margin-left="0.5909in" fo:text-indent="-0.0986in">
        <style:tab-stops/>
      </style:paragraph-properties>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style>
    <style:style style:name="P436" style:parent-style-name="Komitetosprendimas" style:family="paragraph">
      <style:paragraph-properties fo:line-height="100%"/>
    </style:style>
    <style:style style:name="T437" style:parent-style-name="DefaultParagraphFont" style:family="text">
      <style:text-properties fo:font-weight="bold" style:font-weight-asian="bold"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fo:font-style="italic" style:font-style-asian="italic" fo:letter-spacing="-0.0027in"/>
    </style:style>
    <style:style style:name="T441" style:parent-style-name="DefaultParagraphFont" style:family="text">
      <style:text-properties fo:font-style="italic" style:font-style-asian="italic" fo:letter-spacing="-0.0027in"/>
    </style:style>
    <style:style style:name="T442" style:parent-style-name="DefaultParagraphFont" style:family="text">
      <style:text-properties style:font-weight-complex="bold" fo:font-style="italic" style:font-style-asian="italic" fo:letter-spacing="-0.0027in"/>
    </style:style>
    <style:style style:name="T443" style:parent-style-name="DefaultParagraphFont" style:family="text">
      <style:text-properties style:font-weight-complex="bold" fo:font-style="italic" style:font-style-asian="italic" fo:letter-spacing="-0.0027in"/>
    </style:style>
    <style:style style:name="T444" style:parent-style-name="DefaultParagraphFont" style:family="text">
      <style:text-properties style:font-weight-complex="bold" fo:font-style="italic" style:font-style-asian="italic" fo:letter-spacing="-0.0027in"/>
    </style:style>
    <style:style style:name="T445" style:parent-style-name="DefaultParagraphFont" style:family="text">
      <style:text-properties style:font-weight-complex="bold" fo:font-style="italic" style:font-style-asian="italic" fo:letter-spacing="-0.0027in"/>
    </style:style>
    <style:style style:name="T446" style:parent-style-name="DefaultParagraphFont" style:family="text">
      <style:text-properties style:font-weight-complex="bold" fo:font-style="italic" style:font-style-asian="italic" fo:letter-spacing="-0.0041in"/>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tyle="italic" style:font-style-asian="italic"/>
    </style:style>
    <style:style style:name="T451" style:parent-style-name="DefaultParagraphFont" style:family="text">
      <style:text-properties fo:font-style="italic" style:font-style-asian="italic" fo:color="#FF0000"/>
    </style:style>
    <style:style style:name="T452" style:parent-style-name="DefaultParagraphFont" style:family="text">
      <style:text-properties fo:font-weight="bold" style:font-weight-asian="bold" fo:font-style="italic" style:font-style-asian="italic" fo:color="#000000"/>
    </style:style>
    <style:style style:name="T453" style:parent-style-name="DefaultParagraphFont" style:family="text">
      <style:text-properties fo:font-weight="bold" style:font-weight-asian="bold" fo:font-style="italic" style:font-style-asian="italic" fo:letter-spacing="-0.0041in"/>
    </style:style>
    <style:style style:name="T454" style:parent-style-name="DefaultParagraphFont" style:family="text">
      <style:text-properties fo:font-weight="bold" style:font-weight-asian="bold" fo:font-style="italic" style:font-style-asian="italic" fo:letter-spacing="-0.0041in"/>
    </style:style>
    <style:style style:name="T455" style:parent-style-name="DefaultParagraphFont" style:family="text">
      <style:text-properties fo:font-style="italic" style:font-style-asian="italic" fo:letter-spacing="-0.0027in"/>
    </style:style>
    <style:style style:name="T456" style:parent-style-name="DefaultParagraphFont" style:family="text">
      <style:text-properties fo:font-style="italic" style:font-style-asian="italic" fo:letter-spacing="-0.0027in"/>
    </style:style>
    <style:style style:name="T457" style:parent-style-name="DefaultParagraphFont" style:family="text">
      <style:text-properties style:font-weight-complex="bold" fo:font-style="italic" style:font-style-asian="italic" fo:letter-spacing="-0.0027in"/>
    </style:style>
    <style:style style:name="T458" style:parent-style-name="DefaultParagraphFont" style:family="text">
      <style:text-properties style:font-weight-complex="bold" fo:font-style="italic" style:font-style-asian="italic" fo:letter-spacing="-0.0027in"/>
    </style:style>
    <style:style style:name="T459" style:parent-style-name="DefaultParagraphFont" style:family="text">
      <style:text-properties style:font-weight-complex="bold" fo:font-style="italic" style:font-style-asian="italic" fo:letter-spacing="-0.0027in"/>
    </style:style>
    <style:style style:name="T460" style:parent-style-name="DefaultParagraphFont" style:family="text">
      <style:text-properties style:font-weight-complex="bold" fo:font-style="italic" style:font-style-asian="italic" fo:letter-spacing="-0.0027in"/>
    </style:style>
    <style:style style:name="T461" style:parent-style-name="DefaultParagraphFont" style:family="text">
      <style:text-properties style:font-weight-complex="bold" fo:font-style="italic" style:font-style-asian="italic" fo:letter-spacing="-0.0041in"/>
    </style:style>
    <style:style style:name="T462" style:parent-style-name="DefaultParagraphFont" style:family="text">
      <style:text-properties style:font-weight-complex="bold" fo:font-style="italic" style:font-style-asian="italic" fo:letter-spacing="-0.0041in"/>
    </style:style>
    <style:style style:name="T463" style:parent-style-name="DefaultParagraphFont" style:family="text">
      <style:text-properties style:font-weight-complex="bold" fo:font-style="italic" style:font-style-asian="italic" fo:letter-spacing="-0.0041in"/>
    </style:style>
    <style:style style:name="T464" style:parent-style-name="DefaultParagraphFont" style:family="text">
      <style:text-properties style:font-weight-complex="bold" fo:font-style="italic" style:font-style-asian="italic" fo:letter-spacing="-0.0041in"/>
    </style:style>
    <style:style style:name="T465" style:parent-style-name="DefaultParagraphFont" style:family="text">
      <style:text-properties style:font-weight-complex="bold" fo:font-style="italic" style:font-style-asian="italic" fo:letter-spacing="-0.0041in"/>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letter-spacing="-0.0041in"/>
    </style:style>
    <style:style style:name="T468" style:parent-style-name="DefaultParagraphFont" style:family="text">
      <style:text-properties style:font-weight-complex="bold" fo:letter-spacing="-0.0041in"/>
    </style:style>
    <style:style style:name="T469" style:parent-style-name="DefaultParagraphFont" style:family="text">
      <style:text-properties style:font-weight-complex="bold" fo:letter-spacing="-0.0041in"/>
    </style:style>
    <style:style style:name="P470" style:parent-style-name="Pranešėjas" style:family="paragraph">
      <style:paragraph-properties fo:line-height="100%"/>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T478" style:parent-style-name="DefaultParagraphFont" style:family="text">
      <style:text-properties fo:color="#FFFFFF"/>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text-properties fo:font-weight="bold" style:font-weight-asian="bold"/>
    </style:style>
    <style:style style:name="P482" style:parent-style-name="Normal" style:family="paragraph">
      <style:paragraph-properties fo:text-align="justify"/>
      <style:text-properties fo:font-weight="bold" style:font-weight-asian="bold"/>
    </style:style>
    <style:style style:name="P483" style:parent-style-name="Normal" style:family="paragraph">
      <style:paragraph-properties fo:text-align="justify"/>
      <style:text-properties fo:font-weight="bold" style:font-weight-asian="bold"/>
    </style:style>
    <style:style style:name="P484" style:parent-style-name="Normal" style:family="paragraph">
      <style:paragraph-properties fo:text-align="justify"/>
      <style:text-properties fo:font-weight="bold" style:font-weight-asian="bold"/>
    </style:style>
    <style:style style:name="P485" style:parent-style-name="Normal" style:family="paragraph">
      <style:paragraph-properties fo:text-align="justify"/>
      <style:text-properties fo:font-weight="bold" style:font-weight-asian="bold"/>
    </style:style>
    <style:style style:name="P486" style:parent-style-name="Normal" style:family="paragraph">
      <style:paragraph-properties fo:text-align="justify"/>
      <style:text-properties fo:font-weight="bold" style:font-weight-asian="bold"/>
    </style:style>
    <style:style style:name="P487" style:parent-style-name="Normal" style:family="paragraph">
      <style:paragraph-properties fo:text-align="justify"/>
      <style:text-properties fo:font-weight="bold" style:font-weight-asian="bold"/>
    </style:style>
    <style:style style:name="P488" style:parent-style-name="Normal" style:family="paragraph">
      <style:paragraph-properties fo:text-align="justify"/>
      <style:text-properties fo:font-weight="bold" style:font-weight-asian="bold"/>
    </style:style>
    <style:style style:name="P489" style:parent-style-name="Normal" style:family="paragraph">
      <style:paragraph-properties fo:text-align="justify"/>
      <style:text-properties fo:font-weight="bold" style:font-weight-asian="bold"/>
    </style:style>
    <style:style style:name="P490" style:parent-style-name="Normal" style:family="paragraph">
      <style:paragraph-properties fo:text-align="justify"/>
      <style:text-properties fo:font-weight="bold" style:font-weight-asian="bold"/>
    </style:style>
    <style:style style:name="T49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 KOMITETAS</text:p>
      <text:p text:style-name="P10"/>
      <text:p text:style-name="P11"/>
      <text:h text:style-name="P12" text:outline-level="2"><text:span text:style-name="T13">PAPILDOMO</text:span><text:span text:style-name="T14"><text:s/>KOMITETO IŠVAD</text:span><text:span text:style-name="T15">A</text:span></text:h>
      <text:p text:style-name="P16">DĖL LIETUVOS RESPUBLIKOS VIDAUS KONTROLĖS IR VIDAUS AUDITO ĮSTATYMO NR. IX-1253 2 STRAIPSNIO PAKEITIMO ĮSTATYMO PROJEKTO<text:s/>NR.<text:s/>XIVP-2096(3)</text:p>
      <text:p text:style-name="P17"/>
      <text:p text:style-name="P18">2022-12-21<text:s/>Nr.<text:s/>141-P-35</text:p>
      <text:p text:style-name="P19">Vilnius</text:p>
      <text:p text:style-name="P20"/>
      <text:p text:style-name="P21"/>
      <text:p text:style-name="P22">1. Komiteto<text:s/>posėdyje<text:s/>dalyvavo:</text:p>
      <text:p text:style-name="P23">Komiteto<text:s/>pirmininkas<text:s/><text:span text:style-name="T24">Zigmantas Balčytis</text:span>, komiteto pirmininko pavaduotoja<text:s/><text:span text:style-name="T25">Rasa Budbergytė</text:span><text:span text:style-name="T26">, komiteto nariai:<text:s/></text:span><text:span text:style-name="T27">Ewelina Dobrowolska,<text:s/></text:span><text:span text:style-name="T28">Asta Kubilienė,<text:s/></text:span><text:span text:style-name="T29">Gabrielių Landsbergį pavaduojantis Linas Slušnys,<text:s/></text:span><text:span text:style-name="T30">Jurgis Razma, Artūras Skardžius.</text:span></text:p>
      <text:p text:style-name="P31">Komiteto biuras: vedėja<text:s/>Laura Pranaitytė, patarėjos:<text:s/>Diana Andriūnaitė,<text:s/>Eglė Jonevičienė, Rūta Petrukaitė.</text:p>
      <text:p text:style-name="P32">Kviestieji asmenys:<text:s/><text:span text:style-name="T33">Vidaus reikalų viceministrė Sigita Ščajevienė,<text:s/></text:span><text:span text:style-name="T34">Valstybės ir savivaldybių vidaus auditorių asociacijos tarybos narė Dainora Budnikienė.</text:span></text:p>
      <text:soft-page-break/>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p>
            <text:p text:style-name="Pasiūlymai2">2022-11-15</text:p>
          </table:table-cell>
          <table:table-cell table:style-name="TableCell74">
            <text:p text:style-name="P75">1</text:p>
            <text:p text:style-name="P76">(2)</text:p>
          </table:table-cell>
          <table:table-cell table:style-name="TableCell77">
            <text:p text:style-name="P78">2N</text:p>
            <text:p text:style-name="P79">(12)</text:p>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ą pastabą:</text:p>
            <text:p text:style-name="P84">Siekiant teisėkūros ekonomiškumo, siūlytume kartu pakeisti keičiamo įstatymo 2 straipsnio 12 dalį ir jame vietoj nuorodos į Lietuvos Respublikos buhalterinės apskaitos įstatymą pateikti nuorodą į Lietuvos Respublikos finansinės apskaitos įstatymą.</text:p>
          </table:table-cell>
          <table:table-cell table:style-name="TableCell85">
            <text:p text:style-name="P86">Nepritarti</text:p>
            <text:p text:style-name="P87"/>
          </table:table-cell>
          <table:table-cell table:style-name="TableCell88">
            <text:p text:style-name="P89">Svarstomą įstatymo projektą Nr. XIVP-2096(3) siūloma atmesti.<text:s/></text:p>
          </table:table-cell>
        </table:table-row>
      </table:table>
      <text:p text:style-name="P90"/>
      <text:h text:style-name="P91" text:outline-level="6"><text:span text:style-name="T92">3. Piliečių, asociacijų, politinių partijų, lobistų ir kitų suinteresuotų asmenų pasiūlymai:</text:span></text:h>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Eil.</text:p>
              <text:p text:style-name="P105">Nr.</text:p>
            </table:table-cell>
            <table:table-cell table:style-name="TableCell106" table:number-rows-spanned="2">
              <text:p text:style-name="P107">Pasiūlymo teikėjas, data</text:p>
            </table:table-cell>
            <table:table-cell table:style-name="TableCell108" table:number-columns-spanned="3">
              <text:p text:style-name="P109">Siūloma keisti</text:p>
            </table:table-cell>
            <table:covered-table-cell/>
            <table:covered-table-cell/>
            <table:table-cell table:style-name="TableCell110" table:number-rows-spanned="2">
              <text:p text:style-name="P111"/>
              <text:p text:style-name="P112">Pasiūlymo turinys</text:p>
              <text:p text:style-name="P113"/>
            </table:table-cell>
            <table:table-cell table:style-name="TableCell114" table:number-rows-spanned="2">
              <text:p text:style-name="P115">Komiteto nuomonė</text:p>
            </table:table-cell>
            <table:table-cell table:style-name="TableCell116" table:number-rows-spanned="2">
              <text:p text:style-name="P117">Argumentai,<text:s/></text:p>
              <text:p text:style-name="P118">pagrindžiantys nuomonę</text:p>
            </table:table-cell>
          </table:table-row>
          <table:table-row table:style-name="TableRow119">
            <table:covered-table-cell>
              <text:p text:style-name="Normal"/>
            </table:covered-table-cell>
            <table:covered-table-cell>
              <text:p text:style-name="Normal"/>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6">
          <table:table-cell table:style-name="TableCell127">
            <text:list text:style-name="LFO16" text:continue-numbering="true">
              <text:list-item>
                <text:p text:style-name="P128"/>
              </text:list-item>
            </text:list>
          </table:table-cell>
          <table:table-cell table:style-name="TableCell129">
            <text:p text:style-name="Pasiūlymai3">Valstybės ir savivaldybių vidaus auditorių asociacija, 2022-09-30</text:p>
          </table:table-cell>
          <table:table-cell table:style-name="TableCell130">
            <text:p text:style-name="P131">*</text:p>
          </table:table-cell>
          <table:table-cell table:style-name="TableCell132">
            <text:p text:style-name="P133"/>
          </table:table-cell>
          <table:table-cell table:style-name="TableCell134">
            <text:p text:style-name="P135"/>
          </table:table-cell>
          <table:table-cell table:style-name="TableCell136">
            <text:p text:style-name="P137"><text:span text:style-name="T138">VSVAA dar kartą atkrei</text:span><text:span text:style-name="T139">pia teisėkūros subjektų dėmesį į</text:span><text:span text:style-name="T140"><text:s/>tai, kad projektuojant viešo administravimo funkcijas yra pažeisti Vidaus audito tar</text:span><text:span text:style-name="T141">nybų interesai, teisės aktuose į</text:span><text:span text:style-name="T142">tvirtinama viešosios finansų kontrolės subjektų<text:s/></text:span>–<text:span text:style-name="T143"><text:s/>Vidaus audito tarnybų<text:s/></text:span>–<text:span text:style-name="T144"><text:s/>diskriminacija kitų viešosios finansų kontrolės subjektų atžvilgiu, Vidaus audito teisinis statusas ir funkcijos neteisėtai priskiriami Ūkinio ir (ar) techninio pobūdžio, vidaus administravimo ir / ar pan. funkcijoms, nors teisiškai teisingai Vidaus audito tarnybų funkcijos turi būti priskir</text:span><text:span text:style-name="T145">tos „Valstybės valdymo sričiai“: „</text:span><text:span text:style-name="T146">B</text:span><text:span text:style-name="T147">endrosios valstybės funkcijos“</text:span><text:span text:style-name="T148">.</text:span></text:p>
            <text:p text:style-name="P149">&lt;...&gt;</text:p>
            <text:p text:style-name="P150">2. Viešasis administravimas<text:s/>–<text:s/>tai sukonkretinta administravimo veikla, susijusi su vykdomosios valdžios institucijų kompetencijos nustatymu ir skirta įstatymams ir kitiems teisės aktams įgyvendinti. Nuo Lietuvos įstojimo į Europos Sąjungą (toliau<text:s/>–<text:s/>ir ES), ES teisė (ES sutartis, ES direktyvos ir reglamentai, ES Biudžeto Generalinio direktorato Aiškinamojo dokumento reikalavimai, Limos deklaracijos INTOS AI viešojo sektoriaus vidaus kontrolės standartų gairės, tarptautiniai vidaus audito standartai, imperatyvi viešosios finansų kontrolės subjektų sistema ir kiti teisiniai reikalavimai) įpareigoja viešojo administravimo subjektus, kitus viešuosius juridinius asmenis vykdyti visapusę vidaus kontrolę. Visapusiškumo principas įtvirtina, kad viešojo administravimo subjekto vadovas yra atsakingas už veiklos organizavimą, kad būtų pasiekti viešojo administravimo subjekto tikslai, įvykdyti uždaviniai ir atliktos funkcijos. Todėl visi viešųjų juridinių asmenų, įskaitant viešojo administravimo subjektus, vadovai yra atsakingi už valdymo organizavimą ir vidaus kontrolę, kuri apima ir vidaus administravimą. VSVAA atkreipia dėmesį, kad viešojo administravimo subjektų vykdoma vidaus kontrolė, įskaitant vidaus administravimą, turi užtikrinti, kad siekiant strateginiuose planavimo dokumentuose<text:s/>numatytų tikslų būtų laikomasi:</text:p>
            <text:p text:style-name="P151">&lt;...&gt;</text:p>
            <text:p text:style-name="P152">4) reikalavimų patikimai, aktualiai, išsamiai ir teisingai informacijai apie savo finansinę ir kitą veiklą. VSVAA<text:s/>pabrėžia, kad vidaus kontrolėje, įskaitant vidaus administravimą, pagal jiems nustatytas pareigas yra atsakingi visi viešojo administravimo subjekto darbuotojai ir valstybės<text:s/><text:soft-page-break/>tarnautojai,<text:s/><text:span text:style-name="T153">išskyrus Vidaus audito tarnybas ir jų vidaus auditorius</text:span>, kurie turi skiriamuosius bruožus, kuriais Vidaus audito tarnybos skiriasi nuo kitų tarnybų ir padalinių, o būtent vykdo viešąją finansų kontrolę, kas reiškia, kad kontroliuoja valdymą ir vidaus kontrolės sistemą, įskaitant viešuosius finansus, kurie yra svarbus valdžios instrumentas valstybės valdyme, susijęs su valstybės interesais.</text:p>
            <text:p text:style-name="P154">3. Vidaus audito tarnybos nėra struktūriniai vienetai, užtikrinantys valstybės ir savivaldybių institucijų darbą ir funkcijas. Vidaus audito tarnybos ir jų vidaus auditoriai būtent atlieka valstybės ir savivaldybių institucijų viešosios finansų kontrolės vidaus audito funkcijas. Minėtos tarnybos turi nepriklausomumą nuo vidaus kontrolės, įskaitant nuo vidaus administravimo, ir kontroliuoja vidaus kontrolės, įskaitant vidaus administravimą, veiklą, teikia dėl jos išvadas ir rekomendacijas aukščiausiai vadovybei, ir minėtų rekomendacijų pagrindu viešojo administravimo subjektai priima sprendimus (leidžia teisės aktus, tvirtina taisykles, reglamentus, tvarkas, keičia struktūrą ir t.t).<text:s/>&lt;...&gt;</text:p>
            <text:p text:style-name="P155">4. VSVAA ragina teisėkūros subjektus atsisakyti LR viešojo administravimo įstatyme vidaus administravimo sąvokos, kadangi:</text:p>
            <text:p text:style-name="P156">1) Lietuvai įstojus į Europos Sąjungą, viešojo administravimo subjekto veiklos organizavimo priemonės (nuostatai, reglamentai, dokumentų valdymas, tvarkos, taisyklės, personalo tvarkyba, informacinių sistemų plėtra ir t.<text:s/>t.) neišvengiamai yra vidaus kontrolės sistema ir jos priemonės, už kurias tiesiogiai atsakingi viešųjų juridinių asmenų vadovai ir pagal jiems pavestas funkcijas konkrečios institucijos valstybės tarnautojai ir darbuotojai, išskyrus vidaus audito tarnybas ir vidaus auditorius, kurie kaip minėta, išsaugo savo nepriklausomumą ir vykdo vidaus kontrolės sistemos ir rizikų vertinimą, apie kurį teikia išvadas ir rekomendacijas aukščiausiai vadovybei;</text:p>
            <text:p text:style-name="P157">2)<text:s/>&lt;...&gt;</text:p>
            <text:p text:style-name="P158">3)<text:s/>&lt;...&gt;<text:s/>Todėl LR viešojo administravimo įstatyme sureguliavus sąvoką ne „vidaus administravimas“, bet „viešojo administravimo subjekto veiklos organizavimas“ (veiklos struktūrizavimas, veiklos organizavimo nuostatai, reglamentai, dokumentų valdymas, tvarkos, taisyklės, personalo tvarkyba, informacinių sistemų plėtra ir t.<text:s/>t.), būtų<text:s/><text:span text:style-name="T159">teisingai identifikuojamas vidaus kontrolės sistemos organizavimas viešojo administravimo subjekte pagal Lietuvai keliamus reikalavimus narystėje ES, ir būtų apsaugota teisėkūra nuo klaidų, tokių, kaip pavyzdžiui, viešosios finansų kontrolės valdžios ir valdymo viešojo administravimo subjektus<text:s/></text:span>–<text:span text:style-name="T160"><text:s/>Vidaus audito tarnybas priskirt</text:span><text:span text:style-name="T161">i ne „Valstybės valdymo sričiai“</text:span><text:span text:style-name="T162">:<text:s/></text:span><text:span text:style-name="T163">„Bendrosios valstybės funkcijos“</text:span><text:span text:style-name="T164">, bet neteisėtai priskirti<text:s/></text:span><text:span text:style-name="T165">Vidaus administravimo sričiai</text:span><text:span text:style-name="T166">,<text:s/></text:span><text:span text:style-name="T167">Ūkinio ir (ar) techninio pobūdžio aptarnau</text:span><text:span text:style-name="T168">jančiai sričiai</text:span><text:span text:style-name="T169"><text:s/>ir / ar pan.</text:span></text:p>
            <text:p text:style-name="P170">5. VSVAA pažymi, kad Vidaus auditas yra imperatyvi valstybės valdymo mechanizmo dalis viešoji finansų kontrolė, kurios atlikimas išimtinai siejamas tik su valdžia ir viešuoju administravimu ir kurios perleidimas privatiems asmenims nebūtų suderinamas su valstybės interesais ir jos suverenitetu. Vidaus audito misija yra tapati aukščiausios audito institucijos<text:s/>–<text:s/>Valstybės kontrolės<text:s/>–<text:s/>misijai. Skiriasi tik viešosios finansų kontrolės lygiai, priklausomai, kuris viešosios finansų kontrolės subjektas vykdo kontrolę:</text:p>
            <text:p text:style-name="P171">1) valstybės lygmuo<text:s/>–<text:s/>kai kontrolę vykdo Valstybės kontrolė;</text:p>
            <text:p text:style-name="P172">2) viešojo administravimo subjekto lygmuo<text:s/>–<text:s/>kai kontrolę vykdo Vidaus audito tarnybos. Tačiau abu minėti viešosios finansų kontrolės subjektai nagrinėja vidaus kontrolę, įskaitant vidaus administravimą, ir prisideda prie viešųjų juridinių asmenų veiklos gerinimo savo vertinimais bei rekomendacijomis, todėl atlieka reikšmingą vaidmenį užtikrinant valstybės valdymą ir viešųjų juridinių asmenų vidaus kontrolės, įskaitant vidaus administravimą, efektyvumą. Abiejų subjektų<text:s/><text:soft-page-break/>–<text:s/>Vidaus audito ir Valstybės kontrolės<text:s/>–<text:s/>vykdomi finansiniai ir veiklos auditai yra esminiai dalykai, kurių metu kontroliuojamas valstybės, įskaitant savivaldybes, valdymas.</text:p>
            <text:p text:style-name="P173">6. Vidaus auditas, kaip ir Valstybės kontrolė, neatsako už vidaus kontrolės, įskaitant vidaus administravimą, planavimą, įgyvendinimą, palaikymą ir dokumentavimą. Už vidaus kontrolės planavimą, įgyvendinimą, palaikymą ir dokumentavimą yra atsakingi viešųjų juridinių asmenų vadovai.</text:p>
            <text:p text:style-name="P174">7. Vidaus auditas, kaip ir Valstybės kontrolė, vykdo teisės aktų ir administracinių sprendimų įgyvendinimo priežiūrą (teisės aktų vykdymo kontrolę), kas aiškiai reiškia, kad Vidaus audito tarnybos ir jų valstybės tarnautojai yra viešojo administravimo subjektai. Vidaus audito funkcijos patenka į viešojo<text:s/>administravimo funkcijas pagal:</text:p>
            <text:p text:style-name="P175">1) Europos Komisijos, kuri yra daugumos bylų prieš valstybes nares iniciatorė ir dalyvė dėl ES sutarties, konstatavimą, kad viešosios valdžios funkcijos yra įstaigų, pavaldžių atskiroms ministerijoms, vietos savivaldos institucijų, taip pat kitų valstybinių įstaigų, darbuotojų pareigos, jei jos susijusios su viešųjų funkcijų atlikimu ar valstybės interesų apsauga, tokia, kaip: teisės aktų rengimas ir priėmimas, teisės aktų įgyvendinimas bei vykdymo kontrolė</text:p>
            <text:p text:style-name="P176">2) LR Viešojo administravimo įstatymo 2 straipsnio 18 dalies reguliavimą, kad Viešasis administravimas<text:s/>–<text:s/>teisės aktais reglamentuota viešojo administravimo subjektų veikla, skirta teisės aktams įgyvendinti: teisės aktų ir administracinių sprendimų įgyvendinimo priežiūra;</text:p>
            <text:p text:style-name="P177">3) LR Viešojo administravimo įstatymo 7 straipsnio reikalavimą, kad konsultuoja asmenis viešojo administravimo subjekto kompetencijos klausimais.</text:p>
            <text:p text:style-name="P178">8. Vidaus audito tarnybos ir jų valstybės tarnautojai konsultuoja vidaus kontrolės, įskaitant vidaus administravimą, srityje valstybės ir savivaldybių viešųjų juridinių asmenų vadovus, kas atitinka viešojo administravimo reikalavimus pagal LR Viešojo administravimo įstatymo 7 straipsnio reguliavimą. Pažymėtina, kad visi viešojo administravimo subjektai neišvengiamai turi viešosios finansų kontrolės<text:s/>–<text:s/>vidaus audito kompetenciją.</text:p>
            <text:p text:style-name="P179">9. Vidaus audito tarnybos ir jų valstybės tarnautojai, kaip ir Valstybės kontrolė, nedalyvauja viešųjų juridinių asmenų veikloje ir valdyme, ir turi imunitetą dalyvavimui veikloje, įskaitant vidaus administravimą, o kas svarbiausia<text:s/>–<text:s/>Vidaus audito tarnybos ir jų valstybės tarnautojai vertina vidaus administravimą ir dėl jo teikia išvadas ir rekomendacijas vadovybei. Priskyrus Vidaus audito tarnybų ir jų valstybės tarnautojų funkcijas vidaus administravimui, reikštų, kad Vidaus audito tarnybos ir jų valstybės tarnautojai vertina savo veiklą, kas teisiškai neleidžiama ir pažeistų Lietuvos teisinius pagrindus ES dėl Vidaus audito tarnybų ir jų valstybės tarnautojų nepriklausomumo nuo viešojo juridinio asmens veiklos, įskaitant vidaus administravimą, nuo vadovybės, nuo poveikio vidaus auditui ir kitų veiksnių.</text:p>
            <text:p text:style-name="P180">10. Europos Komisijos Biudžeto generalinio direktorato Aiškinamajame dokumente nurodyti reikalavimai, kad Viešosios vidaus finansų kontrolės sistemą turi valdyti centrinė institucija, kuri veikia kaip sąsaja tarp Aukščiausiosios audito institucijos (Lietuvos atveju<text:s/>–<text:s/>Valstybės kontrolės) ir Viešosios vidaus finansų kontrolės (Lietuvos atveju<text:s/>–<text:s/>Viešojo administravimo subjektų Vidaus audito tarnybų). Todėl Lietuva, derindama savo teisę su ES teise, įsteigė Finansų ministerijoje savarankišką padalinį, kuris yra atsakingas už vidaus audito sistemos veikimą. Toks santykių įtvirtinimas viešojoje finansų kontrolėje tik dar kartą įrodo išskirtinį Vidaus audito, kaip viešosios finansų kontrolės subjekto, statusą ir skiriamuosius bruožus, ir minėtas subjektas neišvengiamai negali būti vidaus administravime, jis yra viešojo administravimo subjektas. Ir kadangi pagal administracinės teisės normas tiek valstybinio administravimo subjektai, tiek savivaldybių administravimo subjektai yra Valstybės valdymo organų sistemos neatsiejama dalis, todėl akivaizdu, kad Vidaus audito tarnyboms ir jų vidaus auditoriams, kaip viešosios finansų kontrolės<text:s/><text:soft-page-break/>subjektams, kuriems suteikti viešojo administravimo įgaliojimai, turi būti teisingai priskiriamos viešosios finansų kontrolės „Valstybės valdymo srities“: „Bendrosios valstybės funkcijos“.</text:p>
            <text:p text:style-name="P181">11. VSVAA pažymi ir tai, kad LR viešojo administravimo įstatymo 7 straipsnio 2 dalyje nurodytas reguliavimas, kad funkcijas pavedama atlikti darbuotojams arba valstybės tarnautojams taip, kad šios funkcijos nesudarytų daugiau negu pusės valstybės tarnautojui jo pareigybės aprašyme nustatytų funkcijų šio įstatymo 6 straipsnyje nustatytose viešojo administravimo srityse ir ne daugiau kaip pusės valstybės tarnautojo darbo laiko atliekant jo pareigybės aprašyme nustatytas funkcijas šio įstatymo 6 straipsnyje nustatytose viešojo administravimo srityse nėra teisingas, kadangi paskutinėje Europos Sąjungos Teisingumo Teismo jurisprudencijoje yra išvados, kad viešųjų funkcijų atlikimas turi sudaryti esminę asmens pareigų dalį, kas reiškia, kad asmenims viešojo administravimo funkcijas turi būti pavedama atlikti taip, kad jos sudarytų esminę asmens pareigų dalį. VSVAA akcentuoja, kad Vidaus audito tarnybų ir jų valstybės tarnautojų viešosios finansų kontrolės funkcijos, tokios kaip teisės aktų ir administracinių sprendimų įgyvendinimo priežiūra (teisės aktų vykdymo kontrolė) bei konsultavimas sudaro esminę minėtų pareigūnų vykdomų pareigų dalį ir atitinka Europos Sąjungos Teisingumo Teismo jurisprudenciją.</text:p>
            <text:p text:style-name="P182">12. VSVAA dar kartą ragina teisėkūros subjektus pašalinti grubius teisinio reguliavimo pažeidimus ir spragas dėl savivaldybių kontrolės ir audito tarnybų, kurios iki šiol neintegruotos į LR valstybės kontrolės institucinę struktūrą, nors faktiškai vykdo būtent LR valstybės kontrolės funkcijas:</text:p>
            <text:p text:style-name="P183">12.1. VSVAA pažymi, kad nuo Lietuvos įstojimo į ES dienos savivaldybės negali vykdyti išorės viešosios finansų kontrolės<text:s/>–<text:s/>išorės audito,<text:s/>–<text:s/>ir minėta funkcija savivaldybėms negali būti nustatyta, kadangi tai grubiai prieštarauja Lietuvos prisijungimo prie Europos Sąjungos sutarčiai ir Lietuvos įsipareigojimams ES. Pagal minėtą sutartį Lietuva įsipareigojo vykdyti viešosios finansų kontrolės mechanizmą, kurį sudaro tik: vidaus kontrolė, vidaus auditas, kurį vykdo viešojo administravimo subjektai- Vidaus audito tarnybos<text:s/>–, ir išorės kontrolė, kurią išorės audito forma vykdo tik aukščiausioji audito institucija - LR valstybės kontrolė. Lietuvos narystės ES pagrindais viešajai finansų kontrolei yra rezervuojamos LR nacionalinio biudžeto lėšos, vadinasi, visų mokesčių mokėtojų lėšos, kurios turi būti naudojamos tik pagal teisėtą paskirtį ir niekaip kitaip. Kol nepašalinti teisinio reguliavimo pažeidimai ir spragos dėl savivaldybės kontrolės ir audito tarnybų, tol Lietuvos teisinė sistema yra pažeidžianti tiek ES teisę, tiek ir nacionalinę teisę, teisinių santykių pažeidimai gilėja ir generuoja kitus pažeidimus;</text:p>
            <text:p text:style-name="P184">12.2. Lietuvos dabartiniame reguliavime savivaldybių kontrolės ir audito tarnybos nėra vykdomoji institucija, nėra atstovaujamoji institucija, nėra ir viešųjų paslaugų teikėjai, o yra tik neatpažįstamas, teisiškai klaidinantis ir neaiškus „subjektas“, kas pažeidžia Lietuvos Respublikos Konstitucijos 119 straipsnį, kuriame aiškiai sakoma, kad Lietuvos Respublikos įstatymams, Vyriausybės bei savivaldybės tarybos sprendimams tiesiogiai įgyvendinti savivaldybės taryba sudaro jai atskaitingus vykdomuosius organus, kas akivaizdžiai reiškia, kad savivaldybių kontrolės ir audito tarnybų vadovai - savivaldybių kontrolieriai turi įgaliojimus tik savivaldybių tarybų įgaliojimų laikui. Tai patvirtina ir Lietuvos Respublikos Konstitucinis teismas 2002 m. gruodžio 24 d. nutarime „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text:s/><text:soft-page-break/>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 išaiškinęs, kad Konstitucijos 119 straipsnio 4 dalyje įtvirtintas vykdomųjų organų atskaitingumo atstovybei principas suponuoja tai, kad<text:s/>savivaldybių taryboms atskaitingi vykdomieji organai turi būti sudaromi savivaldybės tarybos įgaliojimų laikui. Vadinasi, Lietuvos įstatymuose nuslepiamas savivaldybių kontrolės ir audito tarnybų teisinis statusas, kad savivaldybių kontrolės ir audito tarnybos sudaromos savivaldybės tarybos įgaliojimų laikui, kas reiškia, kad savivaldybės kontrolierius / savivaldybės kontrolės ir audito tarnybos vadovas turi būti politinio pasitikėjimo pareigūnai, kurie neturi nepriklausomumo, todėl negali vykdyti, organizuoti jokio audito. Pažymėtina, kad neturintis nepriklausomumo auditas grubiai prieštarauja Limos deklaracijoje įtvirtintiems audito principams. Limos deklaracija, priimta IX INTOSAI kongrese (Lietuva INTOSAI nare tapo 1992 m. spalio 18 dieną), yra vienas svarbiausių šios organizacijos dokumentų ir pagal Lietuvos įsipareigojimus ES ir ES sutartį privalomai taikomas Lietuvos viešosios finansų kontrolės subjektui<text:s/>–<text:s/>Valstybės kontrolei, o savivaldybės kontrolierius / savivaldybės kontrolės ir audito tarnybos, atlikdami Valstybės kontrolės vykdomą išorės auditą, grubiai prieštarauja Limos deklaracijai, kadangi minėtų tarnybų vadovai, būdami politinio pasitikėjimo subjektai, netenkina pagrindinio reikalavimo<text:s/>–<text:s/>nepriklausomumo, kas reiškia, kad ir jų organizuojamas ir vykdomas auditas neturi nepriklausomumo taip pat;</text:p>
            <text:p text:style-name="P185">2) kol savivaldybių kontrolės ir audito tarnybos neintegruotos į Valstybės kontrolės institucinę struktūrą, tol minėtos tarnybos negali vadovautis ir Valstybės kontrolieriaus išleistais teisės aktais, kadangi savivaldybių kontrolės ir audito tarnybos nėra pavaldžios Valstybės kontrolei, jų nesieja instituciniai pavaldumo santykiai, tačiau iki šiol savivaldybių kontrolės ir audito tarnybos neleistinai vadovaujasi Valstybės kontrolieriaus išleistais įsakymais patvirtintomis metodikomis ir pan.;</text:p>
            <text:p text:style-name="P186">3) kol savivaldybių kontrolės ir audito tarnybos nėra integruotos į Valstybės kontrolės struktūrą, tol minėti subjektai nepatenka į Lietuvos vykdomą viešosios finansų kontrolės mechanizmą ir tol joms negalima priskirti viešosios išorės finansų kontrolės<text:s/>–<text:s/>išorės audito funkcijų; joms negalima priskirti audito funkcijų, nes tokiu atveju minėti subjektai / tarnybos neišvengiamai turi būti eliminuojami iš viešojo sektoriaus ir turi veikti rinkoje paslaugų teikime ir pradėti veikti pagal Ekonominės veiklos rūšių klasifikatorių, kuris parengtas pagal Europos Parlamento ir Tarybos 2006 m. gruodžio 20 d. reglamentą Nr. 1893/2006 (PDF), nustatantį statistinį ekonominės veiklos rūšių klasifikatorių NACE, kuriame suklasifikuotos ES vidaus rinkos ekonominės veiklos, tarp jų<text:s/>–<text:s/>ir išorinio audito;</text:p>
            <text:p text:style-name="P187">4) ir kiti pažeidimai. VSVAA atkreipia dėmesį į tai, kad teisėkūros subjektai, dar nepanaikinę esamų Lietuvos teisyno pažeidimų ir neatstatę teisingo santykių reguliavimo jame, jau imasi keisti tą reguliavimą, kuris šiai dienai yra teisingas ir atitinka Lietuvos įsipareigojimus pagal ES sutartį. VSVAA atkreipia dėmesį į tai, kad esami pažeidimai teisyne generuoja kitus, dar gilesnius pažeidimus.</text:p>
            <text:p text:style-name="P188">Atsižvelgiant<text:s/>į<text:s/>VSVAA raštuose išdėstytas aplinkybes ir argumentus, VSVAA dar kartą prašo Lietuvos Respublikos teisėkūros subjektus, reguliuojant Vidaus audito tarnybų, jų vadovų ir vidaus auditorių teisinius santykius bei statusą Lietuvos Respublikos valstybės tarnybos, Lietuvos Respublikos vietos savivaldos, Lietuvos Respublikos viešojo administravimo, Lietuvos Respublikos vidaus kontrolės ir vidaus audito įstatymuose ir visuose kituose įstatymuose ir visuose teisės aktuose:</text:p>
            <text:soft-page-break/>
            <text:p text:style-name="P189"><text:span text:style-name="T190">1. nepažeisti Vidaus audito subjektų teisinio statuso, nepažeisti minėtų subjektų valstybinės tarnybos santykių,</text:span><text:s/><text:span text:style-name="T191">nepažeisti Vidaus audito tarnybų, jų vadovų ir vidaus auditorių teisėtų lūkesčių, nebloginti jų teisinės padėties, bet ją vystyti ir stiprinti. VSVAA prašo, vykdant teisėkūrą, atsižvelgti į teisėkūros subjektams pateiktus VSVAA argumentus šiame rašte, taip pat VSVAA raštuose: 2022-07-17 rašte „Dėl Lietuvos Respublikos valsty</text:span><text:span text:style-name="T192">bės tarnybos įstatymo projekto</text:span><text:span text:style-name="T193">, 2022-09-09 rašte „Dėl Lietuvos Respublikos valstybės tarnybos įstatymo Nr. VIII</text:span><text:span text:style-name="T194">-</text:span><text:span text:style-name="T195">13</text:span><text:span text:style-name="T196">16 pakeitimo įstatymo projekto</text:span><text:span text:style-name="T197">, 2022-09-13 rašte Nr. „Dėl valstybės tarnybos įstatymo projekto ir su j</text:span><text:span text:style-name="T198">uo susijusių įstatymų projektų</text:span><text:span text:style-name="T199">, ir prašo pašalinti pažeidimus Lietuvos teisyne, prašo nepažeisti Lietuvos teisinių pagrindų narystėje Europos Sąjungoje</text:span><text:span text:style-name="T200"><text:s/>ir Europos Sąjungos sutarties;</text:span></text:p>
            <text:p text:style-name="P201">2. užtikrinti, kad iš visų neteisėtų reguliavimų, tokių kaip: „Ūkinio ir (ar) techninio pobūdžio funkcijos<text:s/>–<text:s/>veiklos, kuriomis yra užtikrinamas valstybės ar savivaldybės institucijos ar įstaigos savarankiškas funkcionavimas tam, kad ji galėtų tinkamai atlikti jai pavestas funkcijas: personalo tvarkymas, buhalterinė apskaita, turto valdymas, dokumentų valdymas, viešųjų pirkimų vykdymas, viešųjų ryšių palaikymas, tarptautinių ryšių palaikymas, vidaus auditas, teisinis atstovavimas, organizacinės kultūros palaikymas, projektų valdymas, korupcijos prevencija ir vidaus tyrimai ir kita ūkinio ar techninio pobūdžio veikla ir pan.“ būtu išbrauktas ..vidaus auditas", kadangi kaip jau pagrįsta, vidaus auditas negali būti priskirtas ūkinio ir (ar) techninio pobūdžio funkcijoms; Vidaus auditas nešąli būti priskirtas vidaus administravimui; Vidaus auditas nešąli būti priskirtas ir kitoms neteisėtoms veikloms, ir laikantis teisingų galiojančių nacionalinės ir ES teisės reikalavimų viešosios finansų kontrolės srityje dėl vidaus audito, kaip finansų kontrolės svarbos valstybės valdyme, „vidaus auditas turi būti teisingai priskiriamas prie „Valstybės valdymo srities“: „Bendrosios valstybės funkcijos“:</text:p>
            <text:p text:style-name="P202">3. užtikrinti, kad Vidaus audito tarnybų, jų vadovų ir vidaus auditorių funkcijos teisingai būtų priskirtos viešojo administravimo funkcijoms, bet jokiu būdu<text:s/>–<text:s/>ne vidaus administravimo funkcijoms;</text:p>
            <text:p text:style-name="P203">4. siekiant panaikinti Vidaus audito tarnybų valstybės tarnautojų diskriminaciją, Valstybės tarnybos įstatyme 1 priede „Lietuvos Respublikos valstybės tarnautojų pareigybių grupės ir pareiginių algų koeficientai reglamentuoti vidaus audito pareigybes ir atitinkamai pareiginių algų koeficientus (baziniais dydžiais): Vidaus audito tarnybos vadovas (1 priedo 3 eilutė); Vidaus audito tarnybos vadovo pavaduotojas (1 priedo 4 eilutė); vyriausiasis vidaus auditorius (1 priedo 5 eilutė), vyresnysis vidaus auditorius (1 priedo 6 eilutė) ir vidaus<text:s/>auditorius (1 priedo 7 eilutė);</text:p>
            <text:p text:style-name="P204"><text:span text:style-name="T205">5. užtikrinti, kad teisingi teisiniai reikalavimai, kriterijai, VSVAA argumentai būtų taikomi ne fragmentuotai, bet teisingai ir sistemiškai visame teisyne, susijusiame su Vidaus audito tarnybų, jų vadovų ir vidaus auditorių statuso reguliavimu, jo nepažeisti, nepažeisti Lietuvos įsipareigojimų narystėje ES, nepažeisti ES sutarties ir iš jos išplaukiančių Reglamentų ir direktyvų.</text:span></text:p>
          </table:table-cell>
          <table:table-cell table:style-name="TableCell206">
            <text:p text:style-name="P207">Atsižvelgti</text:p>
          </table:table-cell>
          <table:table-cell table:style-name="TableCell208">
            <text:p text:style-name="P209"/>
          </table:table-cell>
        </table:table-row>
        <table:table-row table:style-name="TableRow210">
          <table:table-cell table:style-name="TableCell211">
            <text:list text:style-name="LFO16" text:continue-numbering="true">
              <text:list-item>
                <text:p text:style-name="P212"/>
              </text:list-item>
            </text:list>
          </table:table-cell>
          <table:table-cell table:style-name="TableCell213">
            <text:p text:style-name="Pasiūlymai3">Valstybės ir savivaldybių vidaus auditorių asociacija,<text:s/>2022-10-09</text:p>
          </table:table-cell>
          <table:table-cell table:style-name="TableCell214">
            <text:p text:style-name="P215">1</text:p>
            <text:p text:style-name="P216">(2)</text:p>
          </table:table-cell>
          <table:table-cell table:style-name="TableCell217">
            <text:p text:style-name="P218"/>
            <text:p text:style-name="P219">(5)</text:p>
          </table:table-cell>
          <table:table-cell table:style-name="TableCell220">
            <text:p text:style-name="P221"/>
          </table:table-cell>
          <table:table-cell table:style-name="TableCell222">
            <text:p text:style-name="P223">&lt;...&gt; VSVAA pažymi, kad:</text:p>
            <text:p text:style-name="P224">1. Tiek Europos Sąjungos (toliau – ir ES) teisės, tiek ES sutarties, tiek kitų teisės aktų reguliavime Viešosios finansų kontrolės subjektai / karjeros valstybės tarnautojai: Vidaus audito tarnybos, jų vadovai ir vidaus auditoriai, – turi išskirtinius požymius, vykdo išskirtines funkcijas valstybės valdyme ir užima išskirtinę vietą ir svarbą Lietuvos valdymo ir kontrolės sistemoje. Įstatymų projektų pakete teisėkūros subjektai pažeidė minėtuose aktuose įtvirtintus Vidaus audito tarnybų<text:s/><text:soft-page-break/>karjeros valstybės tarnautojų statusą, teises, teisėtus interesus, teisėtus lūkesčius. Vykdydami neteisingą teisėkūrą, teisėkūros subjektai pažeidė ES ir nacionalinę teisę.</text:p>
            <text:p text:style-name="P225">2. Teisėkūros subjektai nepagrindė, kokių tikslų negalima pasiekti esamomis Vidaus audito teisės instituto reguliavimo priemonėmis ir nepagrindė tikslingumo, kodėl Įstatymų projektų pakete yra sumenkinti Lietuvos viešosios finansų kontrolės subjektų Vidaus audito tarnybų statusas, kompetencija, funkcijos. Todėl akivaizdu, kad minėtame pakete nesivadovauta LR teisėkūros pagrindų įstatymo teisėkūros principu „tikslingumas“, kuris reiškia, kad teisės akto projektas turi būti rengiamas ir teisės aktas priimamas tik tuo atveju, kai siekiamų tikslų negalima pasiekti kitomis priemonėmis.</text:p>
            <text:p text:style-name="P226">3. Įstatymų projektų pakete teisėkūros subjektai pažeidė Konstitucijoje, Europos Sąjungos teisės aktuose, Lietuvos Respublikos tarptautinėse sutartyse, Lietuvos Respublikos įstatymuose ir kituose teisės aktuose įtvirtintus Vidaus audito tarnybų karjeros valstybės tarnautojų statusą, teises, teisėtus interesus ir taip pažeidė LR teisėkūros pagrindų įstatymo 3 str. 2 d. 3 p. reikalavimus dėl teisėkūros principo, tokio kaip pagarbos asmens teisėms ir laisvėms, reiškiančio, kad teisės aktų nuostatos turi užtikrinti ir negali paneigti Konstitucijoje, Europos Sąjungos teisės aktuose, Lietuvos Respublikos tarptautinėse sutartyse, Lietuvos Respublikos įstatymuose ir kituose teisės aktuose nustatytų asmens teisių ir laisvių, teisėtų interesų.</text:p>
            <text:p text:style-name="P227">4. Teisėkūros subjektai iki šiol nepašalino grubių teisinio reguliavimo pažeidimų dėl savivaldybių kontrolės ir audito tarnybų, kadangi teisiniame reguliavime slepia pagal LR Konstituciją privalomą minėtų tarnybų statusą: „savivaldybės vykdomoji institucija“, kuri sudaroma savivaldybių tarybų įgaliojimų laikui, ir kartu paslepia minėtų tarnybų neįgalumą vykdyti nepriklausomą auditą aplamai. Būdamos neintegruotos į LR valstybės kontrolės institucinę struktūrą savivaldybių kontrolės ir audito tarnybos pagal įsipareigojimus ES negali vykdyti viešosios<text:s/>finansų kontrolės – išorės audito, tačiau minėtą auditą vykdo, kas reiškia, kad neteisėtai vykdo LR valstybės kontrolės funkcijas. Teisėkūros subjektai, nepašalinę esamo neteisėto reguliavimo, kuris galimai neleidžia pasiekti tam tikrų tikslų, be jokios svarios priežasties, nepagrįstai, o ir manytina, kad galimai daromo poveikio pasėkoje, Įstatymų projektų pakete pažeidė Vidaus audito tarnybų statusą, teises, teisėtus lūkesčius.</text:p>
            <text:p text:style-name="P228">5. VSVAA paminėti viešosios finansų kontrolės reguliavimo pažeidimai, jeigu jie bus priimti Lietuvos Respublikos Seime, pažeis ES teisės aktus, įskaitant ES sutartį, išderins viešosios finansų kontrolės mechanizmą ES, pažeis nacionalinius teisės aktus, tuo pačiu ir valstybės finansinę valdymo veiklą ir neišvengiamai sutrikdys valstybės finansinius ekonominius santykius ir sukels materialinę ir moralinę žalą Vidaus audito tarnybų valstybės tarnautojams. Dėl to VSVAA dar kartą kreipiasi į Lietuvos teisėkūros subjektus ir dar kartą teikia argumentus, įrodančius, kad įstatymų projektuose yra padaryti grubūs pažeidimai dėl viešosios finansų kontrolės subjektų: viešojo sektoriaus Vidaus audito tarnybų vadovų ir vidaus auditorių santykių reguliavimo, dėl ko minėti įstatymai negali būti priimti.</text:p>
            <text:p text:style-name="P229">Argumentai:</text:p>
            <text:p text:style-name="P230">1. Lietuva, galutinai suderinusi savo teisę su Europos Sąjungos teise, prisiėmė konkrečius įsipareigojimus įdiegti konkretų viešosios finansų kontrolės mechanizmą, kurį sudaro tik vidaus kontrolė, vidaus auditas ir išorės auditas (išorės viešąją finansų kontrolę gali vykdyti tik Lietuvos aukščiausia audito institucija – Lietuvos Respublikos valstybės kontrolė). Jokių kitų viešosios finansų kontrolės subjektų, kuriems rezervuojamos Lietuvos biudžeto lėšos, pagal įsipareigojimus ES, Lietuva steigti negali. Lietuvos stojimo į ES sutartis buvo patvirtinta Baigiamuoju aktu. Baigiamajame akte yra nustatyta, kad Lietuvos Respublika supranta, kad sąvoka „neįvykdo stojimo derybų kontekste prisiimtų įsipareigojimų apima tuos įsipareigojimus, kurie kyla iš pirminių<text:s/><text:soft-page-break/>Sutarčių, taikomų Lietuvos Respublikai pagal Stojimo akte nustatytas sąlygas, ir šiame Akte apibrėžtus įsipareigojimus“. Pirminė Sutartis įpareigojo Lietuvą laipsniškai savo teisę derinti su Bendrijos teise. Baigiamojo akto 38 straipsnis nurodo, kad jei Lietuva neįvykdo stojimo derybų kontekste prisiimtų įsipareigojimų, Komisija gali imtis reikiamų priemonių. Priemonės gali būti taikomos, kol neįvykdomi atitinkami įsipareigojimai.</text:p>
            <text:p text:style-name="P231">2. Prisijungimo sutartis, kurią Lietuva pasirašė tik suderinusi savo teisinius pagrindus su ES teisiniais pagrindais, ir Stojimo konferencijoje uždarė visas derybines pozicijas, yra nekvestionuojama (nepaneigiama). Tai Lietuva konstituciškai įteisino 2004-07-13, LR Konstituciją papildant Konstituciniu aktu Nr. IX-2343 „Dėl Lietuvos Respublikos narystės Europos Sąjungoje“. Minėto Konstitucinio akto antroje dalyje yra nustatyta, kad „Europos Sąjungos teisės normos yra 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 Minėtas Konstitucinis aktas nustatė, kad LR stojimo į ES sutartis ir visi Lietuvos Vyriausybės nutarimais patvirtinti suderėti klausimai (derybinės pozicijos) yra aukščiau už nacionalinius įstatymus ir kitus ES teisės aktus (pvz. reglamentus, direktyvas), ir įtvirtino tarptautinių sutarčių viršenybę nacionalinei teisei ir tai, kad Lietuva visose srityse, kurios yra perduotos ES, apribojo savo galias veikti priešingai.</text:p>
            <text:p text:style-name="P232">3. Europos Sąjungos sutartyje Europos Sąjunga valstybių finansiniams interesams kenkiančiam sukčiavimui ir kitoms neteisėtoms veikoms taiko nustatytas viešosios finansų kontrolės priemones, kurių paskirtis yra nurodyta ES sutarties dalyje „Finansinės nuostatos“, ir kuri susijusi išimtinai tik su ES biudžetiniais santykiais, būtent tik su viešąja valdžia ir viešuoju sektoriumi, ir minėta paskirtis yra atgrasinti ir valstybėse narėse užtikrinti veiksmingą apsaugą (Sutarties dėl Europos Sąjungos veikimo suvestinės redakcijos straipsnis Nr. 325 (ex 280 str.). Akcentuotina, kad ES sutarties dalis „Finansinės nuostatos“ aiškiai tiesiogiai įtvirtina valstybių finansinius interesus ir taikoma veiklai, kuri bet kurioje valstybėje yra susijusi, nors ir laikinai, su viešosios valdžios funkcijų vykdymu (Europos Sąjungoje iš laisvo darbuotojų ir laisvo kapitalo judėjimo išimta viešojo administravimo sritis turi imunitetą rinkai ir konkurencijai, ir nėra rinkos ir konkurencijos objektas ir yra nepavaldi privačiam verslo sektoriui). Lietuvoje viešosios finansų kontrolės subjektai / karjeros valstybės tarnautojai: Vidaus audito tarnybos, jų vadovai ir vidaus auditoriai (toliau – ir vidaus auditas) yra įsteigti pagal Lietuvos prisijungimo prie Europos Sąjungos sutarties reikalavimus ir vykdo viešosios finansų kontrolės mechanizmą, kuris yra imperatyvi sudėtinė ir neatskiriama Lietuvos valstybinės valdžios ir valdymo mechanizmo dalis, privaloma Lietuvai vykdyti.</text:p>
            <text:p text:style-name="P233">4. ES sutarčiai įgyvendinti atsakingos ES institucijos priima antrinės teisės aktus (direktyvas, reglamentus, sprendimus ir kt.), kurie privalomi Lietuvai. Lietuvos vidaus audito teisės institutas yra suderintas su ES teise ir nuo jos neatsiejamas. Lietuvos vidaus audito teisės institutui yra privalomai taikomi ES Finansinis reglamentas 77/123 l/EEB, Komisijos reglamentas 97/2064/EB; Tarybos 1999 m. reglamentas 99/1260/EB, nustatantis bendrąsias nuostatas dėl struktūrinių fondų valdymo, įskaitant finansų kontrolę, Tarybos reglamentas 99/1266/EB, nustatantis pagrindinius reikalavimus dėl integracinių instrumentų valdymo ir kontrolės. Lietuvos vidaus audito teisės institutui privalomai taikomi Europos Komisijos Biudžeto generalinio direktorato Aiškinamojo dokumento dėl viešosios vidaus finansų kontrolės reikalavimai dėl vidaus audito subjektų vykdomos viešosios finansų kontrolės – vidaus audito, vadinamasis<text:s/>„kietas“<text:s/>acąuis (teisynas). Viešojo sektoriaus Vidaus audito tarnybų ir vidaus auditorių veiklą nustatantys teisės aktai ir<text:s/><text:soft-page-break/>normos privalo atitikti Lietuvos įsipareigojimus pagal ES sutartį. Iš Lietuvos įsipareigojimų ES akivaizdu, kad:</text:p>
            <text:p text:style-name="P234">1) viešosios finansų kontrolės subjektai / karjeros valstybės tarnautojai – Vidaus audito tarnybos, jų vadovai ir vidaus auditoriai yra valdymo ir kontrolės subjektai, kurie savo statuso ir funkcijų apimtimi užtikrina veiksmingą ES vidaus, įskaitant Lietuvą, finansinės kontrolės sistemą;</text:p>
            <text:p text:style-name="P235">2) Vidaus audito tarnybos ir jų karjeros valstybės tarnautojai, prižiūrėdami ir kontroliuodami vidaus kontrolę, veiklą ir valdymą yra vykdomųjų institucijų aukščiausių vadovybių patarėjai ne ūkinės techninės srities, bet veiklos ir valdymo srities, ir vidaus audito funkcijos yra neatsiejamai susiję su Lietuvos valstybės interesais ir priskiriamos Valstybės politikos įgyvendinimo funkcijoms;</text:p>
            <text:p text:style-name="P236">3) nesilaikydama su ES teise suderintų įsipareigojimų dėl viešosios finansų kontrolės reikalavimų, ir naikindama, iškraipydama, ignoruodama tinkamo ir suderinto ES lygiu saugaus finansų kontrolės mechanizmo dalį – vidaus auditą, Lietuva LR teisės aktuose tampa neįgali taikyti visus ES antrinės teisės aktus (direktyvas, reglamentus, sprendimus ir kt.), ir dėl to Lietuva negali užtikrinti tinkamo valstybės lėšų ir kartu ES paramos panaudojimo. Visa tai akivaizdžiai įrodo, kad Lietuvoje viešosios finansų kontrolės subjektai – Vidaus audito tarnybos, jų vadovai ir vidaus auditoriai vykdo viešosios finansų kontrolės mechanizmą, kuris yra imperatyvi sudėtinė ir neatskiriama Lietuvos valstybinės valdžios ir valdymo mechanizmo dalis. Vidaus auditas yra vienas iš svarbiausių valstybės valdymo ir kontrolės sistemos instrumentų, be kurio Lietuva negali būti ES nare. Vidaus audito tarnybos ir jų valstybės tarnautojai, prižiūrėdami ir kontroliuodami valdymą ir vidaus kontrolę, yra ne ūkinės techninės srities, ne kažin kokios neaiškios vidaus administravimo srities, bet yra viešojo administravimo – veiklos ir valdymo srities subjektai, kas neišvengiamai įrodo, kad viešosios finansų kontrolės vidaus audito veikla priskiriama kontrolės, priežiūros ir vertinimo sričių veiklai ir vidaus audito funkcijos priskiriamos<text:s/>„Valstybės valdymo sričiai“<text:s/>„Bendroms valstybės funkcijoms“.</text:p>
            <text:p text:style-name="P237">5. Vidaus audito svarba, jo išskirtiniai bruožai, jam būdingas imperatyvus metodas ir aukštas teisinės reglamentacijos lygis aiškiai įtvirtinti ir INTOSAI Limos deklaracijoje, kurios nare Lietuva privalėjo tapti siekdama būti ES nare. Pagal INTOSAI vidaus kontrolės standartų gaires vidaus auditas aukščiausiai vadovybei reguliariai teikia informaciją apie vidaus kontrolės veikimą, teikia rekomendacijas dėl jos tobulinimo, vidaus auditas yra nepriklausoma, objektyvi užtikrinimo ir konsultavimo veikla, vidaus auditoriai negali būti kitų darbuotojų, atsakingų už vidaus kontrolę, vidaus kontrolės sistemos pakaitalas. Vidaus auditas yra nepriklausomas nuo vadovybės, dirba nešališkai, teisingai ir sąžiningai ir atsiskaito aukščiausiajai vadovybei. Vidaus auditui keliami aukšti kvalifikaciniai ir etikos reikalavimai. Pagal minėtus reikalavimus vidaus audito tarnybos ir jų valstybės tarnautojai, prižiūrėdami ir kontroliuodami valdymą ir vidaus kontrolę, yra aukščiausios vadovybės patarėjai ne ūkinės techninės srities, ne kažkokios neidentifikuotinos vidaus administravimo srities, bet veiklos ir valdymo srities, kas neišvengiamai įrodo, kad viešosios finansų kontrolės vidaus audito veikla priskiriama kontrolės, priežiūros ir vertinimo sričių veiklai ir vidaus audito funkcijos priskiriamos<text:s/>„Valstybės valdymo sričiai“<text:s/>„Bendroms valstybės funkcijoms“.</text:p>
            <text:p text:style-name="P238">6. Finansų kontrolės subjektai Vidaus audito tarnybos, jų vadovai ir vidaus auditoriai, yra tiesiogiai susiję su viešojo intereso realizavimu, su Valstybės valdymu, jiems būdingas imperatyvus metodas, būdingas aukštas teisinės reglamentacijos lygis ir statusas, kurie įtvirtinti įstatymiškai. Vidaus audito tarnybų, jų vadovų ir vidaus auditorių veikimo santykius reguliuoja finansų teisės šakos specialioji norma – LR vidaus kontrolės ir vidaus audito įstatymas, –<text:s/>kuris ir jo lydimieji teisės aktai yra skirti konkretinti, plėtoti finansų bendrosios normos reikalavimus, atsižvelgiant į<text:s/><text:soft-page-break/>reguliuojamų santykių specifiką. LR vidaus kontrolės ir vidaus audito įstatymas detalizuoja vidaus audito institutą ir jį išsamiai reglamentuoja. LR vidaus kontrolės ir vidaus audito įstatymas įtvirtina specialiąsias vidaus audito teisės normas, nustato pagrindinius vidaus audito funkcionavimo viešajame juridiniame asmenyje teisinius pagrindus, tikslus, uždavinius, Valstybės tarnybos įstatymas reguliuoja vidaus audito tarnybų, jų vadovų ir vidaus auditorių pagrindinius valstybės tarnybos principus, karjeros valstybės tarnautojo teises ir pareigas, atsakomybę, darbo užmokestį, socialines ir kitas garantijas, valstybės tarnybos valdymo teisinius pagrindus, ir visi kiti įstatymai turi koreliatyviai minėtus santykius reguliuoti, nepažeidžiant vidaus audito, kaip imperatyvios sudėtinės ir neatskiriamos Lietuvos valstybinės valdžios ir valdymo mechanizmo dalies, statuso, vidaus audito svarbos, jo išskirtinių požymių. Pagal savo aukštą statusą vidaus auditas vertina aukščiausios vadovybės sukurtą vidaus kontrolę, viešųjų finansų apimtimi vertina viešųjų juridinių asmenų, įskaitant privatinius asmenis, religines bendruomenes ir t. t., kuriems skiriami biudžetiniai asignavimai ir / ar biudžetų programų lėšos, vidaus kontrolės rizikų valdymą atsižvelgiant į juridinių asmenų veiklos specifiką, vertina visas viešojo administravimo ir viešųjų paslaugų sritis, teikia rekomendacijas dėl veiklos tobulinimo ir kontroliuoja rekomendacijų įgyvendinimą. Vidaus audito tarnybos savo veiklos planus derina su vykdomųjų institucijų aukščiausia vadovybe, už savo veiklą atsiskaito vykdomųjų institucijų aukščiausiai vadovybei, todėl visiškai akivaizdu, kad vidaus auditas nevykdo jokių techninių ūkinių funkcijų. Vidaus audito veikla priskiriama kontrolės, priežiūros ir vertinimo sričių veiklai ir vidaus audito funkcijos priskiriamos<text:s/>„Valstybės valdymo sričiai“<text:s/>„Bendroms valstybės funkcijoms“.</text:p>
            <text:p text:style-name="P239">7. Pagal išskirtinius požymius, funkcijas, svarbą Lietuvos įsipareigojimuose ES, viešoji finansų kontrolė<text:s/>–<text:s/>vidaus auditas yra susijęs su valstybės interesais. Viešosios finansų kontrolės / Vidaus audito veikla yra valstybės valdymo mechanizmo dalis ir ji steigiama tik viešajam administravimui vykdyti. Vidaus auditas, būdamas privaloma valdžios ir valdymo mechanizmo sudėtine dalimi, identifikuotinas Ekonominės veiklos rūšių klasifikatoriuje (parengtame pagal Europos Parlamento ir Tarybos 2006 m. gruodžio 20 d. reglamentą Nr. 1893/2006) sekcijoje „0“ „Viešasis valdymas ir gynyba“, ir yra valstybės valdymo veikla.</text:p>
            <text:p text:style-name="P240">8. Europos Komisija savo praktikoje konstatavo, kad valstybės tarnybos išimtis taikoma įstaigų, pavaldžių atskiroms ministerijoms, vietos savivaldos institucijoms, taip pat kitų valstybinių įstaigų, kaip pavyzdžiui valstybės centrinis bankas, darbuotojams, jei jų pareigos susijusios su viešųjų funkcijų atlikimu ar valstybės interesų apsauga. Tai būtų tokios funkcijos: teisės aktų rengimas ir priėmimas, teisės aktų įgyvendinimas bei vykdymo kontrolė. Vertindama funkcijų tiesioginį ar netiesioginį dalyvavimą vykdant viešąsias funkcijas, Europos Komisija nereikšmina klausimo dėl tiesioginio ar netiesioginio dalyvavimo kriterijaus funkcijų priskyrimui ar nepriskyrimui valstybinės valdžios viešosioms funkcijoms (kurios neišvengiamai yra viešosios valdžios / viešojo administravimo funkcijos), bet sprendžia ar tiesioginis ar netiesioginis dalyvavimas daro įtaką valstybės saugumui, sprendimų priėmimui ir valstybės interesams, ir kaip minėtos funkcijos susiję su teisės aktų rengimu ir priėmimu, teisės aktų įgyvendinimu bei vykdymo kontrole. Atsižvelgiant į Vidaus audito tarnybų imperatyvumą Lietuvos narystėje ES, į jų valstybės tarnautojų vykdomos veiklos įtaką valstybės interesams, atsižvelgiant į tai, kad Vidaus audito tarnybų karjeros valstybės tarnautojų funkcijos konkrečiai ir tiesiogiai susiję su teisės aktų įgyvendinimo bei vykdymo kontrole, Lietuvos teisėkūros subjektai neturi nė menkiausio pagrindo kvestionuoti, kad būdami imperatyvūs viešosios finansų kontrolės subjektais, kurių funkcijos yra specialios valstybės valdyme ir itin svarbios valstybės interesams viešųjų finansų apsaugoje pagal ES sutartį, ir kad vykdydami teisės aktų įgyvendinimo bei vykdymo kontrolės funkcijas, Vidaus audito tarnybos, jų vadovai ir vidaus auditoriai visiškai atitinka Europos Komisijos sprendimų praktiką dėl funkcijų<text:s/><text:soft-page-break/>priskyrimo valstybinei tarnybai. Lietuvos teisėkūros subjektai privalo vykdyti sąžiningą ir teisingą teisėkūrą ir negali naikinti Vidaus audito tarnybų vadovų ir vidaus auditorių karjeros valstybės tarnautojų statuso.</text:p>
            <text:p text:style-name="P241">9. Europos komisija savo sprendimuose konstatavo ir tai, kad svarbus momentas yra viešųjų funkcijų atlikimas, kuris išimtinai siejamas tik su valstybe ir kurio negalima perleisti privatiems asmenims. Todėl Lietuvos teisėkūros subjektai neturi nė menkiausio pagrindo kvestionuoti, kad narystėje ES Lietuva pagal ES sutartį, ES direktyvas ir reglamentus, pagal kitus ES dokumentus įtvirtino savo imperatyvią pareigą vykdyti viešąją finansų kontrolę – vidaus auditą, kurio, kaip itin svarbaus valstybės finansų valdymo instrumento, negalima perleisti privatiems asmenims. Tokiu būdu Lietuvos teisėkūros subjektai negali naikinti Vidaus audito tarnybų vadovų ir vidaus auditorių karjeros valstybės tarnautojų statuso, kadangi Vidaus audito tarnybų vadovai ir vidaus auditoriai yra imperatyvūs<text:s/>„Valstybės valdymo srities“<text:s/>„Bendrųjų valstybės funkcijų“<text:s/>vykdytojai ir viešosios finansų kontrolės subjektai, kurių funkcijas perleisti privatiems asmenims Lietuva negali.</text:p>
            <text:p text:style-name="P242">10. Europos Sąjungos teisingumo teismas (ETT) bylose yra pasisakęs dėl techninio ūkinio darbo, ir visose bylose pripažino, kad vietos valdžios institucijose bei valstybinėse įmonėse dirbantys nekvalifikuoti darbininkai, medicinos seserys, slaugytojos, amatininkai, vandentiekio darbininkai, elektrikai, valstybinėse ligoninėse ir socialinėse įstaigose dirbantys gydytojai, medicinos seserys, slaugytojos, vidurinių mokyklų mokytojai, mokytojai praktikantai, sekretorės, mašininkės, techninio, ūkinio personalo darbuotojų darbas ar patarimai techniniais, ūkiniais klausimais ir pan. negali būti vertinami kaip tiesioginis ar netiesioginis dalyvavimas viešųjų funkcijų atlikime. Europos Sąjungos teisingumo teismo jurisprudencijoje konstatuotos pareigybės, kurių atžvilgiu negalima taikyti viešosios valdžios valstybės tarnybos santykių, tik patvirtina, kad viešosios finansų kontrolės subjektų Vidaus audito tarnybų valstybės tarnautojų veikla jokiu būdu nėra techninio – ūkinio pobūdžio veikla, nėra jokia vidaus administravimo veikla, bet yra valstybės finansinė veikla, kuri daro esminį poveikį valstybės interesams, ir kurios funkcijų Lietuva negali perleisti privatiems asmenims. Todėl akivaizdu, kad Lietuvos teisėkūros subjektai negali naikinti Vidaus audito tarnybų vadovų ir vidaus auditorių karjeros valstybės tarnautojų statuso, ir privalo Vidaus audito tarnybų valstybės tarnautojų vykdomas funkcijas imperatyviai priskirti „Valstybės valdymo srities Bendrosioms valstybės funkcijoms“.</text:p>
            <text:p text:style-name="P243">11. Iš paskutinės Europos Sąjungos Teisingumo Teismo jurisprudencijos išplaukia išvados, kad viešųjų funkcijų atlikimas turi sudaryti esminę asmens pareigų dalį, kas reiškia, kad valstybės tarnautojams viešojo administravimo funkcijas turi būti pavedama atlikti taip, kad jos sudarytų esminę asmens pareigų dalį. VSVAA akcentuoja, kad Vidaus audito tarnybų ir jų valstybės tarnautojų viešosios finansų kontrolės funkcijos, tokios kaip teisės aktų ir administracinių sprendimų įgyvendinimo priežiūra (teisės aktų vykdymo kontrolė) bei konsultavimas sudaro esminę minėtų valstybės tarnautojų vykdomų pareigų dalį ir atitinka Europos Sąjungos Teisingumo Teismo jurisprudenciją. Todėl akivaizdu, kad Lietuvos teisėkūros subjektai negali naikinti Vidaus audito tarnybų vadovų ir vidaus auditorių karjeros valstybės tarnautojų statuso, ir privalo Vidaus audito tarnybų valstybės tarnautojų vykdomas funkcijas imperatyviai priskirti „Valstybės valdymo srities Bendrosioms valstybės funkcijoms“.</text:p>
            <text:p text:style-name="P244">12. Vidaus audito tarnybos nėra struktūriniai vienetai, užtikrinantys valstybės ir savivaldybių institucijų darbą ir funkcijas. Vidaus audito tarnybų funkcijos yra teisės aktų įgyvendinimo bei vykdymo kontrolė, ir minėta kontrolė akivaizdžiai yra valstybės ir savivaldybių institucijų vykdoma viešojo administravimo sritis – viešoji finansų kontrolė. Vidaus audito tarnyboms įstatymiškai įtvirtintas nepriklausomumas nuo vidaus kontrolės, kas reiškia, kad įtvirtintas nepriklausomumas ir nuo vidaus administravimo, Vidaus audito tarnybos nėra už juos atsakingos,<text:s/><text:soft-page-break/>o būtent kontroliuoja vidaus kontrolės, įskaitant vidaus administravimą, veiklą, teikia dėl jų išvadas ir rekomendacijas vykdomųjų institucijų aukščiausiai vadovybei, ir minėtų rekomendacijų pagrindu, suderinusi su Vidaus audito tarnybų vadovu, vykdomųjų institucijų aukščiausia vadovybė priima sprendimus (leidžia teisės aktus, tvirtina taisykles, reglamentus, tvarkas, keičia struktūrą ir t. t). Pabrėžtina, kad būtent Vidaus audito tarnybos turi skiriamuosius bruožus, kad jos nėra atsakingos už vidaus kontrolę, įskaitant vidaus administravimą. Todėl akivaizdu, kad Lietuvos teisėkūros subjektai negali naikinti Vidaus audito tarnybų vadovų ir vidaus auditorių karjeros valstybės tarnautojų statuso, ir privalo Vidaus audito tarnybų valstybės tarnautojų vykdomas funkcijas imperatyviai priskirti „Valstybės valdymo srities Bendrosioms valstybės funkcijoms“.</text:p>
            <text:p text:style-name="P245">13. Įstatymų projektų pakete padaryti LR teisėkūros pagrindų įstatymo pažeidimai, dėl kurių viešosios finansų kontrolės valdžios ir valdymo viešojo administravimo subjektai – Vidaus audito tarnybos priskirti ne „Valstybės valdymo srities“<text:s/>„Bendrosioms valstybės funkcijoms“, bet neteisėtai priskirti „Vidaus administravimo sričiai“, kas reiškia, ūkinio ir (ar) techninio pobūdžio aptarnaujančiai sričiai. VSVAA pažymi, kad pagal administracinės teisės normas vidaus administravimas yra sukonkretinta ne viešojo administravimo, bet viešųjų paslaugų teikimo įstaigų administravimo veikla, kuria užtikrinamas konkrečios institucijos funkcionavimas (struktūros, personalo tvarkyba ir valdymas, turimų materialinių-finansinių resursų tvarkymas ir valdymas, informacinių technologijų plėtra ir pan.), kad ji galėtų tinkamai vykdyti jai priskirtus administravimo uždavinius.<text:s/>&lt;...&gt;</text:p>
            <text:p text:style-name="P246">14. Įstatymų projektų pakete teisėkūros subjektai pažeidė LR teisėkūros pagrindų įstatymą bei sukūrė teisės normų koliziją:</text:p>
            <text:p text:style-name="P247">&lt;...&gt;</text:p>
            <text:p text:style-name="P248">14.2. Lietuvos Respublikos vidaus kontrolės ir vidaus audito įstatymo Nr. IX-1253 2 straipsnio pakeitimo įstatyme suprojektavo reguliavimą, kad „Vidaus auditorius – vidaus audito tarnybos darbuotojas, dirbantis pagal darbo sutartį, arba kitą įstatymuose nustatytą statusą turintis asmuo, atliekantys vidaus auditą“ ir tokiu būdu leido Vidaus audito tarnybos vadovams ir vidaus auditoriams turėti teisiškai neaiškų kitą statusą, o Lietuvos Respublikos Vietos savivaldos įstatymo Nr. 1-533 28 ir 31 straipsnių pakeitimo įstatyme suprojektavo reguliavimą, kad „Vidaus audito tarnybos vadovas ir vidaus auditoriai yra darbuotojai, dirbantys pagal darbo sutartis.“ ir tokiu būdu kvestionavo specialų vidaus audito institutą ir savivaldybių Vidaus audito tarnybos vadovams ir vidaus auditoriams užkardino galimybę turėti kitą statusą. Tokiu būdu sukūrė koliziją tarp esminio teisės akto, detalizuojančio vidaus audito institutą ir vidaus audito teisinius santykius, ir tarp reglamentuojančio savivaldybių bendrąjį administracinį – teisinį statusą teisės akto. Kadangi LR audito įstatymas yra specialioji teisės norma lyginant su LR savivaldos įstatymu, tai specialioji teisės norma konkurencijos atveju turi pirmenybę prieš bendrąją teisės normą – Vietos savivaldos įstatymą. Minėtas pažeidimas įtvirtina ir valstybės institucijų ir vietos savivaldos institucijų Vidaus audito tarnybų diskriminaciją. Taip pat paminėtuose Lietuvos Respublikos vidaus kontrolės ir vidaus audito įstatymo Nr. IX-1253 2 straipsnio pakeitimo įstatyme ir Lietuvos Respublikos Lietuvos Respublikos Vietos savivaldos įstatymo Nr. 1-533 28 ir 31 straipsnių pakeitimo įstatyme suprojektavo neaiškų, nenuoseklų, nesuprantamą, nelogišką, dviprasmišką, nederantį tarpusavyje reguliavimą, kuriuo pažeidė:</text:p>
            <text:p text:style-name="P249">1) LR teisėkūros pagrindų įstatymo 3 str. 2 d. 6 p. reikalavimus dėl teisėkūros principo, tokio kaip „aiškumas“, reiškiančio, kad teisės aktuose nustatytas teisinis reguliavimas turi būti logiškas, nuoseklus, glaustas, suprantamas, tikslus, aiškus ir nedviprasmiškas;</text:p>
            <text:p text:style-name="P250">2) LR teisėkūros pagrindų įstatymo 3 str. 2 d. 7 p. reikalavimus dėl teisėkūros principo, tokio kaip „sistemiškumas“, reiškiančio, kad teisės normos turi derėti tarpusavyje, žemesnės teisinės<text:s/><text:soft-page-break/>galios teisės aktai neturi prieštarauti aukštesnės teisinės galios teisės aktams. Kaip jau pažymėta, įstatymuose taip pat negali būti palikta teisinių spragų ir nišų.</text:p>
            <text:p text:style-name="P251">15. VSVAA pažymi, kad Vidaus auditas yra imperatyvi valstybės valdymo mechanizmo viešoji finansų kontrolė, kurios atlikimas išimtinai siejamas tik su valdžia ir viešuoju administravimu ir kurios perleidimas privatiems asmenims nebūtų suderinamas su valstybės interesais ir jos suverenitetu. Vidaus auditas yra tame pačiame kaip ir Valstybės kontrolė, finansų kontrolės mechanizme. Vidaus audito misija yra tapati aukščiausios audito institucijos – Valstybės kontrolės misijai. Skiriasi tik viešosios finansų kontrolės lygiai, priklausomai, kuris viešosios finansų kontrolės subjektas vykdo kontrolę:</text:p>
            <text:p text:style-name="P252">1) valstybės lygmuo – kai kontrolę vykdo Valstybės kontrolė;</text:p>
            <text:p text:style-name="P253">2) viešojo administravimo subjekto lygmuo – kai kontrolę vykdo Vidaus audito tarnybos, tačiau abu minėti viešosios finansų kontrolės subjektai nagrinėja vidaus kontrolę, įskaitant vidaus administravimą, ir prisideda prie viešųjų juridinių asmenų veiklos gerinimo savo vertinimais bei rekomendacijomis, todėl atlieka reikšmingą vaidmenį užtikrinant valstybės valdymą ir viešųjų juridinių asmenų vidaus kontrolės, įskaitant vidaus administravimą, efektyvumą. Abiejų subjektų: Vidaus audito ir Valstybės kontrolės – vykdomi finansiniai ir veiklos auditai yra esminiai dalykai, kurių metu kontroliuojamas valstybės, įskaitant savivaldybes, valdymas. Vidaus auditas, kaip ir Valstybės kontrolė, neatsako už vidaus kontrolės, įskaitant vidaus administravimą, planavimą, įgyvendinimą, palaikymą ir dokumentavimą. Už vidaus kontrolės planavimą, įgyvendinimą, palaikymą ir dokumentavimą yra atsakingi viešųjų juridinių asmenų vadovai. Vidaus auditas, kaip ir Valstybės kontrolė, vykdo teisės aktų ir administracinių sprendimų įgyvendinimo priežiūrą (teisės aktų vykdymo kontrolę), kas aiškiai reiškia, kad Vidaus audito tarnybos ir jų valstybės tarnautojai yra viešojo administravimo subjektai. Vidaus audito funkcijos patenka į viešojo administravimo funkcijas pagal:</text:p>
            <text:p text:style-name="P254">1) Europos Komisijos, kuri yra daugumos bylų prieš valstybes nares iniciatorė ir dalyvė dėl ES sutarties, konstatavimą, kad viešosios valdžios funkcijos yra įstaigų, pavaldžių atskiroms ministerijoms, vietos savivaldos institucijų, taip pat kitų valstybinių įstaigų, darbuotojų pareigos, jei jos susijusios su viešųjų funkcijų atlikimu ar valstybės interesų apsauga, tokia, kaip: teisės aktų rengimas ir priėmimas, teisės aktų įgyvendinimas bei vykdymo kontrolė;</text:p>
            <text:p text:style-name="P255">2) LR Viešojo administravimo įstatymo 2 straipsnio 18 dalies reguliavimą kad Viešasis administravimas – teisės aktais reglamentuota viešojo administravimo subjektų veikla, skirta teisės aktams įgyvendinti: teisės aktų ir administracinių sprendimų įgyvendinimo priežiūra;</text:p>
            <text:p text:style-name="P256">3) LR Viešojo administravimo įstatymo 7 straipsnio reikalavimą, kad konsultuoja asmenis viešojo administravimo subjekto kompetencijos klausimais.</text:p>
            <text:p text:style-name="P257">16. Vidaus audito tarnybos ir jų valstybės tarnautojai, kaip ir Valstybės kontrolė, nedalyvauja viešųjų juridinių asmenų veikloje ir valdyme, ir turi imunitetą dalyvavimui veikloje, įskaitant vidaus administravimą, o kas svarbiausia<text:s/>–<text:s/>Vidaus audito tarnybos ir jų valstybės tarnautojai vertina vidaus administravimą ir dėl jo teikia išvadas ir rekomendacijas vadovybei. Priskyrus Vidaus audito tarnybų ir jų valstybės tarnautojų funkcijas vidaus administravimui, reikštų, kad Vidaus audito tarnybos ir jų valstybės tarnautojai vertina savo veiklą, kas teisiškai neleidžiama ir pažeistų Lietuvos teisinius pagrindus ES dėl Vidaus audito tarnybų ir jų valstybės tarnautojų nepriklausomumo nuo viešojo juridinio asmens veiklos, įskaitant vidaus kontrolę, kas reiškia įskaitant ir vidaus administravimą, nepriklausomumą nuo vadovybės, nuo poveikio vidaus auditui ir kitų neleistinų poveikių ir veiksnių.</text:p>
            <text:p text:style-name="P258">17. Vidaus audito tarnybos ir jų valstybės tarnautojai konsultuoja vidaus kontrolės, įskaitant vidaus administravimą, srityje valstybės ir savivaldybių viešųjų juridinių asmenų vadovus, kas<text:s/><text:soft-page-break/>atitinka viešojo administravimo reikalavimus pagal LR Viešojo administravimo įstatymo 7 straipsnio reguliavimą. Pažymėtina, kad visi viešojo administravimo subjektai neišvengiamai turi viešosios finansų kontrolės – vidaus audito kompetenciją.</text:p>
            <text:p text:style-name="P259">18. Europos Komisijos Biudžeto generalinio direktorato Aiškinamajame dokumente nurodyti reikalavimai, kad Viešosios vidaus finansų kontrolės sistemą turi valdyti centrinė institucija, kuri veikia kaip sąsaja tarp Aukščiausiosios audito institucijos (Lietuvos atveju – Valstybės kontrolės) ir Viešosios vidaus finansų kontrolės (Lietuvos atveju – Viešojo administravimo subjektų Vidaus audito tarnybų). Todėl Lietuva, derindama savo teisę su ES teise, privalomai įsteigė Finansų ministerijoje savarankišką padalinį, kuris yra atsakingas už vidaus audito sistemos veikimą. Toks santykių įtvirtinimas viešojoje finansų kontrolėje tik dar kartą įrodo išskirtinį Vidaus audito, kaip viešosios finansų kontrolės subjekto, statusą ir skiriamuosius bruožus, ir Vidaus auditas neišvengiamai negali būti vidaus administravime, negali būti techniniame ūkiniame aptarnavime ir pan., ir jis akivaizdžiai yra viešojo administravimo subjektas. Ir kadangi pagal administracinės teisės normas tiek valstybinio administravimo subjektai, tiek savivaldybių administravimo subjektai yra Valstybės valdymo organų sistemos neatsiejama dalis, todėl akivaizdu, kad Vidaus audito tarnybos, jų vadovai ir jų vidaus auditoriai, kaip viešosios finansų kontrolės subjektai, kuriems suteikti viešojo administravimo įgaliojimai, turi būti teisingai priskiriami viešosios finansų kontrolės „Valstybės valdymo srities“: „Bendrosios valstybės funkcijos“.</text:p>
            <text:p text:style-name="P260">19. Įstatymų projektų pakete teisėkūros subjektai pažeidė Konstitucijoje, Europos Sąjungos teisės aktuose, Lietuvos Respublikos tarptautinėse sutartyse, Lietuvos Respublikos įstatymuose ir kituose teisės aktuose įtvirtintus Vidaus audito tarnybų karjeros valstybės tarnautojų statusą, teises, teisėtus interesus ir taip pažeidė LR teisėkūros pagrindų įstatymo 3 str. 2 d. 3 p. reikalavimus dėl teisėkūros principo, tokio kaip „pagarbos asmens teisėms ir laisvėms“, reiškiančio, kad teisės aktų nuostatos turi užtikrinti ir negali paneigti Konstitucijoje, Europos Sąjungos teisės aktuose, Lietuvos Respublikos tarptautinėse sutartyse, Lietuvos Respublikos įstatymuose ir kituose teisės aktuose nustatytų asmens teisių ir laisvių, teisėtų interesų, ir įtvirtino Vidaus audito tarnybos vadovo, vidaus audito tarnybos vadovo pavaduotojo ir vidaus auditorių pareigybių diskriminavimą, minėtų pareigybių statuso ignoravimą, nevienodą teisės taikymą reguliavime. VSVAA pažymi, kad nors Vidaus audito tarnybos vadovo, vyriausiojo vidaus auditoriaus, vyresniojo vidaus auditoriaus ir vidaus auditoriaus pareigybės atitinka „specialumo“ kriterijų, jos yra specialios ir jos nustatytos specialiame teisės institute, kituose įstatymuose, jų lydimuosiuose teisės aktuose (Vidaus kontrolės ir vidaus audito įstatyme, jo lydimuosiuose teisės aktuose, Vietos savivaldos įstatyme), tačiau Valstybės tarnybos įstatymo projekto 1 priede minėtos pareigybės nėra išskirtos, minėtoms pareigybėms nėra nustatyti ir pareiginių algų koeficientai (baziniais dydžiais).<text:s/>&lt;...&gt;<text:s/>Tokiu būdu Projekte įtvirtinamas nevienodas teisės taikymas Vidaus audito tarnyboms ir minėtų tarnybų valstybės tarnautojų diskriminacija.</text:p>
            <text:p text:style-name="P261">Atsižvelgiant<text:s/>į<text:s/>VSVAA šiame rašte ir ankstesniuose raštuose (nurodyta šio rašto 1 puslapyje) išdėstytus pažeidimus, nurodytus argumentus ir aplinkybes, VSVAA prašo Lietuvos Respublikos Seimą:</text:p>
            <text:p text:style-name="P262">&lt;...&gt;</text:p>
            <text:p text:style-name="P263"/>
            <text:p text:style-name="P264">Pasiūlymas:</text:p>
            <text:p text:style-name="P265">2. Lietuvos Respublikos vidaus kontrolės ir vidaus audito įstatymo Nr.<text:s/>IX-1253 2 straipsnio pakeitimo įstatymo projektą, dėl 2 straipsnio 5 dalies pakeitimo („5. Vidaus auditorius - vidaus audito tarnybos darbuotojas, dirbantis pagal darbo sutartį, arba kitą įstatymuose nustatytą statusą turintis asmuo, atliekantys vidaus auditą.“) atmesti ir 2 straipsnio 5 dali<text:s/><text:soft-page-break/>išdėstyti taip: „5. Vidaus audito tarnybos vadovas ir vidaus auditoriai yra karjeros valstybės tarnautojai.“;</text:p>
            <text:p text:style-name="P266">&lt;...&gt;</text:p>
          </table:table-cell>
          <table:table-cell table:style-name="TableCell267">
            <text:p text:style-name="P268">Atsižvelgti</text:p>
          </table:table-cell>
          <table:table-cell table:style-name="TableCell269">
            <text:p text:style-name="P270"/>
          </table:table-cell>
        </table:table-row>
        <table:table-row table:style-name="TableRow271">
          <table:table-cell table:style-name="TableCell272">
            <text:list text:style-name="LFO16" text:continue-numbering="true">
              <text:list-item>
                <text:p text:style-name="P273"/>
              </text:list-item>
            </text:list>
          </table:table-cell>
          <table:table-cell table:style-name="TableCell274">
            <text:p text:style-name="Pasiūlymai3">Valstybės ir savivaldybių vidaus auditorių asociacija,<text:s/>2022-10-19</text:p>
          </table:table-cell>
          <table:table-cell table:style-name="TableCell275">
            <text:p text:style-name="P276">1</text:p>
            <text:p text:style-name="P277">(2)</text:p>
          </table:table-cell>
          <table:table-cell table:style-name="TableCell278">
            <text:p text:style-name="P279"/>
            <text:p text:style-name="P280">(5)</text:p>
          </table:table-cell>
          <table:table-cell table:style-name="TableCell281">
            <text:p text:style-name="P282"/>
          </table:table-cell>
          <table:table-cell table:style-name="TableCell283">
            <text:p text:style-name="P284">Valstybės ir savivaldybių vidaus auditorių asociacija (toliau – ir VSVAA) pakartotinai atkreipia teisėkūros subjektų dėmesį, kad Lietuvoje viešosios finansų kontrolės subjektai – Vidaus audito tarnybos, jų vadovai ir vidaus auditoriai – yra įsteigti pagal Lietuvos prisijungimo prie Europos Sąjungos sutarties reikalavimus ir vykdo viešosios finansų kontrolės mechanizmą, kuris yra imperatyvi sudėtinė ir neatskiriama Lietuvos valstybinės valdžios ir valdymo mechanizmo dalis, privaloma Lietuvai vykdyti. Tiek Europos Sąjungos teisės, tiek Europos Sąjungos sutarties, tiek kitų ES ir nacionalinių teisės aktų reguliavime Viešosios finansų kontrolės subjektai turi išskirtinius požymius, vykdo išskirtines funkcijas valstybės valdyme ir užima išskirtinę vietą ir svarbą Lietuvos valdymo ir kontrolės sistemoje. Vidaus audito veikla savo esme yra kontrolės, priežiūros ir vertinimo sričių veikla, priskiriama<text:s/>„Valstybės valdymo sričiai“<text:s/>„Bendroms valstybės funkcijoms“, dėl ko Vidaus audito tarnybos, jų vadovai ir vidaus auditoriai neišvengiamai yra karjeros valstybės tarnautojai. &lt;...&gt; Jeigu Valstybės tarnybos teisės instituto pažeidimai bus įtvirtinti Valstybės tarnybos įstatyme, jie pažeis teisės doktriną, administracinės teisės principus, nacionalinių ir ES teismų ir kitų institucijų jurisprudenciją, pažeis LR Konstituciją, ES teisės aktus, įskaitant ES sutartį, iš esmės sunaikins Valstybės, kaip valstybės tarnautojo darbdavio, esmę, sudarys sąlygas valstybės tarnybos aukštos reglamentacijos kriterijaus pažeidimams bei iš esmės išderins visus valstybės tarnybos, kaip viešo intereso įgyvendinimo mechanizmo, saugiklius, sutrikdys valstybės finansinius ekonominius santykius, sukels materialinę ir moralinę žalą Vidaus audito tarnybų valstybės tarnautojams bei pažeis pačios Valstybės suverenumą ir interesus.</text:p>
            <text:p text:style-name="P285">VSVAA pateikia argumentus:</text:p>
            <text:p text:style-name="P286">&lt;...&gt;</text:p>
            <text:p text:style-name="P287">9. Visi išdėstyti argumentai patvirtina akivaizdžius teisinius pagrindus, pagal kuriuos Lietuvos teisėkūros subjektai, reguliuodami Valstybės tarnybos institutą, privalo laikytis ES, Lietuvos nacionalinių, konstitucinių teisės normų, privalo atsižvelgti į nacionalinių ir ES teismų jurisprudenciją ir jos nekvestionuoti, privalo vykdyti Lietuvos pareigas narystėje ES pagal ES sutartį, ir teisėkūros subjektai Valstybės tarnybos ir valstybės tarnautojo statuso, įskaitant viešosios finansų kontrolės subjektų – Vidaus audito tarnybų vadovų ir vidaus auditorių, reguliavimą privalo vykdyti, tik atsižvelgdami į ES sutarties ir kitų teisės aktų imperatyviomis nuostatomis saistomą teisinių santykių sistemą, į Lietuvos Konstitucinio teismo jurisprudenciją, į Europos Komisijos išreikštas pozicijas, į Europos Sąjungos teisingumo teismo jurisprudenciją ir, kas akivaizdžiai neleidžia menkinti, naikinti ar kitaip pažeisti valstybės tarnautojo teisinio statuso, bloginti arba daryti rizikingais valstybės tarnautojo darbo apmokėjimo, socialinių garantijų ir pan. užtikrinimą, nes kartu su valstybės tarnautojo teisinio statuso pažeidimais yra daromi ir Valstybės interesų, suverenumo ir saugumo pažeidimai. &lt;...&gt; Būtent Valstybės tarnybos įstatyme Valstybė privalo nustatyti aiškias visas valstybės tarnautojų, įskaitant viešosios finansų kontrolės subjektų – Vidaus audito tarnybų vadovų ir vidaus auditorių, statuso, veiklos, funkcijų, atsakomybės, darbo apmokėjimo, priedų, atostogų, socialinių garantijų ir kitas sąlygas, ir privalo kontroliuoti minėtų sąlygų laikymąsi, nes tik stiprus valstybinės tarnybos institutas yra Valstybės interesų ir jos suverenumo garantas, konstitucinis valdymo pamatas.</text:p>
            <text:p text:style-name="P288">Atsižvelgiant j aukščiau išdėstytą, ir atsižvelgiant j visus VSVAA pateiktus raštus Lietuvos teisėkūros subjektams, VSVAA dar kartą prašo<text:s/>Lietuvos teisėkūros subjektus:</text:p>
            <text:p text:style-name="P289">1. plėtoti valstybės tarnybos ir susijusių teisinių santykių, įskaitant viešosios finansų kontrolės subjektų –<text:s/>Vidaus audito tarnybų vadovų ir vidaus auditorių valstybės tarnybos<text:s/><text:soft-page-break/>santykių reguliavimą, stiprinant valstybės tarnautojų teisių, pareigų, darbo apmokėjimo, priedų, atostogų, socialinių garantijų, atsparumo poveikiui bei priklausomumui nuo viešojo<text:s/>administravimo subjekto vadovo ir kitiems galimiems poveikiams ir t.<text:s/>t. reguliavimą Valstybės tarnybos įstatyme (ir susijusiuose teisės aktuose), kuris yra Valstybės interesų ir suverenumo pamatinis konstitucinis garantas, taip pat pakartotinai prašo neperleisti išimtinės Valstybės kompetencijos<text:s/>–<text:s/>valstybės tarnautojo Darbdavio kompetencijos, institucijų vadovams, kurie nėra valstybės tarnautojų darbdaviai, –<text:s/><text:s/>ir taip užtikrinti Valstybės interesus, Valstybės tarnybą Tautai ir Valstybės suverenumą;</text:p>
            <text:p text:style-name="P290">&lt;...&gt;</text:p>
            <text:p text:style-name="P291">3. Lietuvos Respublikos vidaus kontrolės ir vidaus audito įstatymo Nr.IX-1253 2 straipsnio pakeitimo įstatymo projektą, dėl 2 straipsnio 5 dalies pakeitimo („5. Vidaus auditorius<text:s/>–<text:s/>vidaus audito tarnybos darbuotojas, dirbantis pagal darbo sutartį, arba kitą įstatymuose nustatytą statusą turintis asmuo, atliekantys vidaus auditą.“) atmesti ir 2 straipsnio 5 dali vilnai išdėstyti taip: „5. Vidaus auditorius<text:s/>–<text:s/>vidaus audito tarnybos darbuotojas, atliekantis vidaus auditą. Vidaus audito tarnybos vadovas ir vidaus auditoriai yra karjeros valstybės tarnautojai.“;</text:p>
            <text:p text:style-name="P292">&lt;...&gt;</text:p>
          </table:table-cell>
          <table:table-cell table:style-name="TableCell293">
            <text:p text:style-name="P294">Atsižvelgti</text:p>
          </table:table-cell>
          <table:table-cell table:style-name="TableCell295">
            <text:p text:style-name="P296"/>
            <text:p text:style-name="P297"/>
            <text:p text:style-name="P298"/>
            <text:p text:style-name="P299"/>
            <text:p text:style-name="P300"/>
            <text:p text:style-name="P301"/>
            <text:p text:style-name="P302"/>
            <text:p text:style-name="P303"/>
          </table:table-cell>
        </table:table-row>
        <table:table-row table:style-name="TableRow304">
          <table:table-cell table:style-name="TableCell305">
            <text:list text:style-name="LFO16" text:continue-numbering="true">
              <text:list-item>
                <text:p text:style-name="P306"/>
              </text:list-item>
            </text:list>
          </table:table-cell>
          <table:table-cell table:style-name="TableCell307">
            <text:p text:style-name="Pasiūlymai3">Lietuvos valstybės tarnautojų, biudžetinių ir viešųjų įstaigų darbuotojų profesinė sąjunga,<text:s/>2022-11-23</text:p>
          </table:table-cell>
          <table:table-cell table:style-name="TableCell308">
            <text:p text:style-name="P309">*</text:p>
          </table:table-cell>
          <table:table-cell table:style-name="TableCell310">
            <text:p text:style-name="P311"/>
          </table:table-cell>
          <table:table-cell table:style-name="TableCell312">
            <text:p text:style-name="P313"/>
          </table:table-cell>
          <table:table-cell table:style-name="TableCell314">
            <text:p text:style-name="P315">&lt;...&gt;</text:p>
            <text:p text:style-name="P316">Neargumentuotas siūlymas didelei daliai dabartinių tarnautojų panaikinti valstybės tarnybos statusų. Valstybės tarnybos įstatymo projektu siūloma per artimiausius dvejus metus panaikinti valstybės tarnautojų statusą nemažai daliai, gal netgi keliems tūkstančiams iš šiuo metu maždaug 27 tūkst. pareigas einančių valstybės tarnautojų. Siūloma valstybės tarnautojais nelaikyti asmenų, kurių funkcijos susijusios su personalo administravimu, buhalterine apskaita, dokumentų tvarkymu, apskaita ir saugojimu, viešųjų pirkimų vykdymu, vidaus auditu, projektų valdymu, viešųjų ryšių palaikymu, teisiniu atstovavimu, korupcijos prevencija ir vidaus tyrimais, informacinių ir ryšių technologijų administravimu, turto administravimu.</text:p>
            <text:p text:style-name="P317">&lt;...&gt;</text:p>
          </table:table-cell>
          <table:table-cell table:style-name="TableCell318">
            <text:p text:style-name="P319">Atsižvelgti</text:p>
          </table:table-cell>
          <table:table-cell table:style-name="TableCell320">
            <text:p text:style-name="P321"/>
            <text:p text:style-name="P322"/>
            <text:p text:style-name="P323"/>
            <text:p text:style-name="P324"/>
            <text:p text:style-name="P325"/>
            <text:p text:style-name="P326"/>
          </table:table-cell>
        </table:table-row>
      </table:table>
      <text:p text:style-name="Normal"/>
      <text:h text:style-name="P327" text:outline-level="6"><text:span text:style-name="T328">4. Valstybės ir savivaldybių institucijų ir įstaigų pasiūlymai:</text:span><text:span text:style-name="T329"><text:s/></text:span><text:span text:style-name="T330">negauta.</text:span></text:h>
      <text:h text:style-name="P331" text:outline-level="6"><text:span text:style-name="T332">5. Subjektų, turinčių įstatymų leidybos iniciatyvos teisę, pasiūlymai:</text:span><text:span text:style-name="T333"><text:s/></text:span><text:span text:style-name="T334">negauta.</text:span></text:h>
      <text:p text:style-name="Normal"/>
      <text:p text:style-name="P335"/>
      <text:p text:style-name="P336"/>
      <text:p text:style-name="P337">6. Komiteto sprendimas ir pasiūlymai:</text:p>
      <text:p text:style-name="P338"><text:span text:style-name="T339">6</text:span><text:span text:style-name="T340">.1. Sprendimas</text:span><text:span text:style-name="T341">:<text:s/></text:span><text:span text:style-name="T342">atsižvelgiant į tai, kad:</text:span></text:p>
      <text:soft-page-break/>
      <text:list text:style-name="LFO17" text:continue-numbering="true">
        <text:list-item>
          <text:p text:style-name="P343">projektuojant viešo administravimo funkcijas siūloma teisės aktuose įtvirtinti viešosios finansų kontrolės subjektų – vidaus audito tarnybų –<text:s/>priskyrimą<text:s/>ūkinio ir (ar) techninio pobūdžio, vidaus administravimo<text:s/>ar panašioms funkcijoms. Tačiau<text:s/>viešosios finansų kontrolės subjektai turi išskirtinius požymius, vykdo išskirtines funkcijas valstybės valdyme ir užima išskirtinę vietą<text:s/>visoje<text:s/>valdymo ir kontrolės sistemoje.<text:s/>Be kita ko, vidaus audito veikla savo esme yra kontrolės, priežiūros ir vertinimo sričių veikla, priskirtina<text:s/>valstybės valdymo sričiai,<text:s/>todėl<text:s/>vidaus audito tarnybų<text:s/>vadovams<text:s/>ir vidaus auditoriams<text:s/>turi<text:s/>likti<text:s/>galimybė<text:s/>būti ir<text:s/>karjeros valstybės tarnautojais,</text:p>
        </text:list-item>
        <text:list-item>
          <text:p text:style-name="P344"><text:span text:style-name="T345">projekto iniciatorių teikiamas Valstybės tarnybos įstatymo projektas Nr.<text:s/></text:span><text:span text:style-name="T346">XIVP-2066(3)</text:span><text:span text:style-name="T347"><text:s/>ir jo lydimieji</text:span><text:span text:style-name="T348"><text:s/>įstatymų projektai (tarp jų ir Vidaus kontrolės ir vidaus audito įstatymo projektas Nr.<text:s/></text:span><text:span text:style-name="T349">XIVP-2096(3)</text:span><text:span text:style-name="T350">)</text:span><text:span text:style-name="T351"><text:s/></text:span><text:span text:style-name="T352">yra tik pirmasis horizontalaus pokyčio etapas. Antruoju<text:s/></text:span><text:span text:style-name="T353">pokyčio<text:s/></text:span><text:span text:style-name="T354">etapu dar tik planuojama<text:s/></text:span><text:span text:style-name="T355">sudaryti darbo grupę<text:s/></text:span><text:span text:style-name="T356">prokurorų, statutinių valstybės tarnautojų, valstybės ir savivaldybių biudžetinių įstaigų darbuotojų</text:span><text:span text:style-name="T357"><text:s/></text:span><text:span text:style-name="T358">bei</text:span><text:span text:style-name="T359"><text:s/>kitų<text:s/></text:span><text:span text:style-name="T360">kategorijų<text:s/></text:span><text:span text:style-name="T361">darbuotojų<text:s/></text:span><text:span text:style-name="T362">darbo apmokėjimo sistemoms išanalizuoti</text:span><text:span text:style-name="T363"><text:s/></text:span><text:span text:style-name="T364">ir<text:s/></text:span><text:span text:style-name="T365">siūlymams dėl darbo apmokėjimo parengti.<text:s/></text:span><text:span text:style-name="T366">Todėl nesant darbo grupės atliktos analizės rezultatų, pateiktų pagrįstų argumentų ir<text:s/></text:span><text:span text:style-name="T367">Seimui pateiktų svarstyti</text:span><text:span text:style-name="T368"><text:s/>įstatymų projektų,<text:s/></text:span><text:span text:style-name="T369">negalima sistemiškai įvertinti ir įsitikinti, kaip bus siūloma keisti minėtų kategorijų darbuotojų darbo užmokesčio apmokėjimo tvarką. Toks fragmentiškas įstatymų projektų iniciatorių pateiktas siūlymas yra ydingas ir nesudaro galimybių visapusiškai ir nuosekliai įvertinti visų planuojamų pokyčių vienu metu,</text:span></text:p>
        </text:list-item>
      </text:list>
      <text:p text:style-name="P370"><text:span text:style-name="T371">siūlyti<text:s/></text:span><text:span text:style-name="T372">iniciatorių pateiktą</text:span><text:span text:style-name="T373"><text:s/></text:span><text:span text:style-name="T374">Lietuvos Respublikos vidaus kontrolės ir vidaus audito įstatymo Nr. IX-1253 2 straips</text:span><text:span text:style-name="T375">nio pakeitimo įstatymo projektą</text:span><text:span text:style-name="T376"><text:s/>Nr. XIVP-2096(3)</text:span><text:span text:style-name="T377"><text:s/>atmesti</text:span><text:span text:style-name="T378">.</text:span></text:p>
      <text:p text:style-name="P379"><text:span text:style-name="T380">6.2. Pasiūlymai:</text:span><text:s/></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able:number-rows-spanned="2">
              <text:p text:style-name="P392">Eil.</text:p>
              <text:p text:style-name="P393"><text:span text:style-name="T394">Nr.</text:span></text:p>
            </table:table-cell>
            <table:table-cell table:style-name="TableCell395" table:number-rows-spanned="2">
              <text:p text:style-name="P396">Pasiūlymo teikėjas, data</text:p>
            </table:table-cell>
            <table:table-cell table:style-name="TableCell397" table:number-columns-spanned="3">
              <text:p text:style-name="P398">Siūloma keisti</text:p>
            </table:table-cell>
            <table:covered-table-cell/>
            <table:covered-table-cell/>
            <table:table-cell table:style-name="TableCell399" table:number-rows-spanned="2">
              <text:p text:style-name="P400">Pasiūlymo turinys</text:p>
            </table:table-cell>
            <table:table-cell table:style-name="TableCell401" table:number-rows-spanned="2">
              <text:p text:style-name="P402">Komiteto nuomonė</text:p>
            </table:table-cell>
            <table:table-cell table:style-name="TableCell403" table:number-rows-spanned="2">
              <text:p text:style-name="P404">Argumentai,<text:s/></text:p>
              <text:p text:style-name="P405">pagrindžiantys nuomonę</text:p>
            </table:table-cell>
          </table:table-row>
          <table:table-row table:style-name="TableRow406">
            <table:covered-table-cell>
              <text:p text:style-name="Normal"/>
            </table:covered-table-cell>
            <table:covered-table-cell>
              <text:p text:style-name="Normal"/>
            </table:covered-table-cell>
            <table:table-cell table:style-name="TableCell407">
              <text:p text:style-name="P408">str.</text:p>
            </table:table-cell>
            <table:table-cell table:style-name="TableCell409">
              <text:p text:style-name="P410">str. d.</text:p>
            </table:table-cell>
            <table:table-cell table:style-name="TableCell411">
              <text:p text:style-name="P41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13">
          <table:table-cell table:style-name="TableCell414">
            <text:list text:style-name="LFO28" text:continue-numbering="true">
              <text:list-item>
                <text:p text:style-name="P415"/>
              </text:list-item>
            </text:list>
          </table:table-cell>
          <table:table-cell table:style-name="TableCell416">
            <text:p text:style-name="Pasiūlymai6">Seimo Audito komitetas,</text:p>
            <text:p text:style-name="Pasiūlymai6">2022-12-21</text:p>
          </table:table-cell>
          <table:table-cell table:style-name="TableCell417">
            <text:p text:style-name="P418">*</text:p>
          </table:table-cell>
          <table:table-cell table:style-name="TableCell419">
            <text:p text:style-name="P420"/>
          </table:table-cell>
          <table:table-cell table:style-name="TableCell421">
            <text:p text:style-name="P422"/>
          </table:table-cell>
          <table:table-cell table:style-name="TableCell423">
            <text:p text:style-name="P424">Argumentai:</text:p>
            <text:p text:style-name="P425">Atsižvelgiant į tai, kad<text:s/>svarstomas įstatymo projektas yra tiesiogiai susijęs su<text:s/>Viešojo administravimo įstatymo Nr. VIII-1234 2 straipsnio pakeitimo įstatymo projektu Nr. XIVP-2094 siūlomais pakeitimais, numatančiais kokių veiklų atlikimas yra priskirtinas vidaus administravimui, pritarus Audito komiteto siūlymui, atitinkamai turi būti keičiamas ir minėtas įstatymo projektas Nr. XIVP-2094.</text:p>
            <text:p text:style-name="P426"/>
            <text:p text:style-name="P427">Pasiūlymas:</text:p>
            <text:p text:style-name="P428">Pritarus Audito komiteto sprendimui dėl įstatymo projekto Nr. XIVP-2096(3), atitinkamai tikslinti<text:s/>Viešojo administravimo įstatymo Nr. VIII-1234 2 straipsnio pakeitimo įstatymo projektą Nr.<text:s/>XIVP-2094, atsisakant nuostatų, kad vidaus audito veikla yra priskartina vidaus administravimui.</text:p>
          </table:table-cell>
          <table:table-cell table:style-name="TableCell429">
            <text:p text:style-name="P430">Pritarti</text:p>
          </table:table-cell>
          <table:table-cell table:style-name="TableCell431">
            <text:p text:style-name="P432"/>
          </table:table-cell>
        </table:table-row>
      </table:table>
      <text:p text:style-name="P433"/>
      <text:p text:style-name="P434"><text:span text:style-name="T435">7. Balsavimo rezultatai:</text:span><text:s/>alternatyvus balavimas:</text:p>
      <text:p text:style-name="P436"><text:span text:style-name="T437">A</text:span><text:span text:style-name="T438"><text:s/></text:span><text:span text:style-name="T439">(</text:span><text:span text:style-name="T440">pritarti</text:span><text:span text:style-name="T441"><text:s/>iniciatorių pateiktam<text:s/></text:span><text:span text:style-name="T442">Lietuvos Respublikos vidaus kontrolės ir vidaus audito įstatymo Nr. IX-1253 2 straipsnio pakeitimo įstatymo projektui Nr.</text:span><text:span text:style-name="T443"> </text:span><text:span text:style-name="T444">XIVP-2096(3)</text:span><text:span text:style-name="T445">)</text:span><text:span text:style-name="T446"><text:s/>–<text:s/></text:span><text:span text:style-name="T447">3</text:span><text:span text:style-name="T448"><text:s/>už.</text:span></text:p>
      <text:p text:style-name="P449"><text:span text:style-name="T450">B</text:span><text:span text:style-name="T451"><text:s/></text:span><text:span text:style-name="T452">(</text:span><text:span text:style-name="T453">atmesti</text:span><text:span text:style-name="T454"><text:s/></text:span><text:span text:style-name="T455">iniciatorių pateiktą</text:span><text:span text:style-name="T456"><text:s/></text:span><text:span text:style-name="T457">Lietuvos Respublikos vidaus kontrolės ir vidaus audito įstatymo Nr. IX-1253 2 straipsnio pakeitimo įstatymo projekt</text:span><text:span text:style-name="T458">ą</text:span><text:span text:style-name="T459"><text:s/>Nr. XIVP-2096</text:span><text:span text:style-name="T460">(3)</text:span><text:span text:style-name="T461">)</text:span><text:span text:style-name="T462"><text:s/></text:span><text:span text:style-name="T463">–<text:s/></text:span><text:span text:style-name="T464">4</text:span><text:span text:style-name="T465"><text:s/>už.</text:span></text:p>
      <text:p text:style-name="P466"><text:span text:style-name="T467">Pritarta<text:s/></text:span><text:span text:style-name="T468">B</text:span><text:span text:style-name="T469">.</text:span></text:p>
      <text:p text:style-name="P470"><text:span text:style-name="T471">8</text:span><text:span text:style-name="T472">. Komiteto paskirti pranešėjai:</text:span><text:s/>Rasa<text:s/>Budbergytė.</text:p>
      <text:p text:style-name="P473"/>
      <text:p text:style-name="P474"/>
      <text:p text:style-name="P475"/>
      <text:p text:style-name="P476"/>
      <text:p text:style-name="P477">Komiteto pirmininkas<text:tab/><text:tab/><text:tab/><text:tab/><text:tab/><text:tab/><text:tab/><text:span text:style-name="T478"><text:tab/></text:span><text:tab/><text:tab/><text:tab/><text:tab/><text:tab/><text:tab/><text:tab/><text:tab/>Zigmantas Balčytis</text:p>
      <text:p text:style-name="P479"/>
      <text:p text:style-name="P480"/>
      <text:p text:style-name="Normal"/>
      <text:p text:style-name="P481"/>
      <text:p text:style-name="P482"/>
      <text:p text:style-name="P483"/>
      <text:p text:style-name="P484"/>
      <text:p text:style-name="P485"/>
      <text:p text:style-name="P486"/>
      <text:p text:style-name="P487"/>
      <text:p text:style-name="P488"/>
      <text:p text:style-name="P489"/>
      <text:p text:style-name="P490"/>
      <text:p text:style-name="Normal"><text:span text:style-name="T491">(Komiteto biuro patarėja 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tyle:font-face style:name="Segoe UI" svg:font-family="Segoe UI" style:font-family-generic="swiss" style:font-pitch="variable" svg:panose-1="2 11 5 2 4 2 4 2 2 3"/>
    <style:font-face style:name="Fira Sans SemiBold" svg:font-family="Fira Sans SemiBold"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Punktas_1" style:display-name="Punktas_1" style:family="paragraph" style:parent-style-name="Tekstas" style:list-style-name="LFO15">
      <style:paragraph-properties fo:margin-top="0.0833in" fo:margin-left="0.9395in">
        <style:tab-stops>
          <style:tab-stop style:type="left" style:position="-0.7506in"/>
        </style:tab-stops>
      </style:paragraph-properties>
      <style:text-properties fo:color="#000000" fo:hyphenate="false"/>
    </style:style>
    <style:style style:name="Nenumeruota_antraste" style:display-name="Nenumeruota_antraste" style:family="paragraph" style:parent-style-name="TOC4">
      <style:paragraph-properties fo:text-align="justify" fo:margin-top="0.1666in" fo:margin-bottom="0.0833in" fo:line-height="120%" fo:margin-left="0in">
        <style:tab-stops>
          <style:tab-stop style:type="left" style:position="0.5909in"/>
          <style:tab-stop style:type="right" style:position="5.8986in"/>
        </style:tab-stops>
      </style:paragraph-properties>
      <style:text-properties style:font-name="Fira Sans SemiBold" style:font-name-asian="Times New Roman" style:font-name-complex="Segoe UI" fo:text-transform="uppercase" fo:color="#8C6E87" fo:font-size="11pt" style:font-size-asian="11pt" style:font-size-complex="10pt" style:language-asian="lt" style:country-asian="LT" fo:hyphenate="false"/>
    </style:style>
    <style:style style:name="FootnotesymbolCarZchn" style:display-name="Footnote symbol Car Zchn" style:family="paragraph" style:parent-style-name="Normal">
      <style:paragraph-properties fo:text-align="justify" fo:margin-bottom="0.1111in" fo:line-height="0.1666in"/>
      <style:text-properties style:text-position="super 66.6%"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name="WW_CharLFO12LVL1" style:family="text">
      <style:text-properties style:font-name="Wingdings" fo:color="#00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normal"/>
    </style:style>
    <style:style style:name="WW_CharLFO15LVL1" style:family="text">
      <style:text-properties style:font-name="Symbol" style:use-window-font-color="true"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fo:color="#000000" fo:font-size="10pt" style:font-size-asian="10pt" style:font-size-complex="1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Wingdings" fo:color="#948A54" fo:font-size="10pt" style:font-size-asian="10pt" style:font-size-complex="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normal" style:font-weight-asian="normal"/>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513in" text:min-label-width="0.25in" text:list-level-position-and-space-mode="label-alignment">
          <style:list-level-label-alignment text:label-followed-by="listtab" fo:margin-left="0.7013in" fo:text-indent="-0.25in"/>
        </style:list-level-properties>
        <style:text-properties style:font-name="Wingdings"/>
      </text:list-level-style-bullet>
      <text:list-level-style-bullet text:level="2" text:style-name="WW_CharLFO27LVL2" text:bullet-char="o">
        <style:list-level-properties text:space-before="0.9513in" text:min-label-width="0.25in" text:list-level-position-and-space-mode="label-alignment">
          <style:list-level-label-alignment text:label-followed-by="listtab" fo:margin-left="1.2013in" fo:text-indent="-0.25in"/>
        </style:list-level-properties>
        <style:text-properties style:font-name="Courier New"/>
      </text:list-level-style-bullet>
      <text:list-level-style-bullet text:level="3" text:style-name="WW_CharLFO27LVL3"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Wingdings"/>
      </text:list-level-style-bullet>
      <text:list-level-style-bullet text:level="4" text:style-name="WW_CharLFO27LVL4" text:bullet-char="">
        <style:list-level-properties text:space-before="1.9513in" text:min-label-width="0.25in" text:list-level-position-and-space-mode="label-alignment">
          <style:list-level-label-alignment text:label-followed-by="listtab" fo:margin-left="2.2013in" fo:text-indent="-0.25in"/>
        </style:list-level-properties>
        <style:text-properties style:font-name="Symbol"/>
      </text:list-level-style-bullet>
      <text:list-level-style-bullet text:level="5" text:style-name="WW_CharLFO27LVL5" text:bullet-char="o">
        <style:list-level-properties text:space-before="2.4513in" text:min-label-width="0.25in" text:list-level-position-and-space-mode="label-alignment">
          <style:list-level-label-alignment text:label-followed-by="listtab" fo:margin-left="2.7013in" fo:text-indent="-0.25in"/>
        </style:list-level-properties>
        <style:text-properties style:font-name="Courier New"/>
      </text:list-level-style-bullet>
      <text:list-level-style-bullet text:level="6" text:style-name="WW_CharLFO27LVL6"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Wingdings"/>
      </text:list-level-style-bullet>
      <text:list-level-style-bullet text:level="7" text:style-name="WW_CharLFO27LVL7" text:bullet-char="">
        <style:list-level-properties text:space-before="3.4513in" text:min-label-width="0.25in" text:list-level-position-and-space-mode="label-alignment">
          <style:list-level-label-alignment text:label-followed-by="listtab" fo:margin-left="3.7013in" fo:text-indent="-0.25in"/>
        </style:list-level-properties>
        <style:text-properties style:font-name="Symbol"/>
      </text:list-level-style-bullet>
      <text:list-level-style-bullet text:level="8" text:style-name="WW_CharLFO27LVL8" text:bullet-char="o">
        <style:list-level-properties text:space-before="3.9513in" text:min-label-width="0.25in" text:list-level-position-and-space-mode="label-alignment">
          <style:list-level-label-alignment text:label-followed-by="listtab" fo:margin-left="4.2013in" fo:text-indent="-0.25in"/>
        </style:list-level-properties>
        <style:text-properties style:font-name="Courier New"/>
      </text:list-level-style-bullet>
      <text:list-level-style-bullet text:level="9" text:style-name="WW_CharLFO27LVL9" text:bullet-char="">
        <style:list-level-properties text:space-before="4.4513in" text:min-label-width="0.25in" text:list-level-position-and-space-mode="label-alignment">
          <style:list-level-label-alignment text:label-followed-by="listtab" fo:margin-left="4.7013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2-22T06:07:00Z</meta:creation-date>
    <dc:date>2022-12-22T06:07:00Z</dc:date>
    <meta:print-date>2022-12-15T08:19: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aca75888-d333-43d4-9407-2b973b75f828</meta:user-defined>
    <meta:document-statistic meta:page-count="20" meta:paragraph-count="565" meta:word-count="8062" meta:character-count="66190" meta:row-count="1778" meta:non-whitespace-character-count="58693"/>
  </office:meta>
</office:document-meta>
</file>