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P33" style:parent-style-name="Title" style:family="paragraph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font-size="10pt" style:font-size-asian="10pt"/>
    </style:style>
    <style:style style:name="P3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6" style:parent-style-name="Roman" style:family="paragraph">
      <style:paragraph-properties fo:text-align="center" fo:text-indent="0in"/>
    </style:style>
    <style:style style:name="T37" style:parent-style-name="DefaultParagraphFont" style:family="text">
      <style:text-properties style:font-weight-complex="bold" fo:font-size="11pt" style:font-size-asian="11pt" style:font-size-complex="11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 fo:font-size="10pt" style:font-size-asian="10pt"/>
    </style:style>
    <style:style style:name="T4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style:text-position="super 60%" fo:font-size="10pt" style:font-size-asian="10pt"/>
    </style:style>
    <style:style style:name="T88" style:parent-style-name="DefaultParagraphFont" style:family="text">
      <style:text-properties style:text-position="super 60%" fo:font-size="10pt" style:font-size-asian="10pt"/>
    </style:style>
    <style:style style:name="T89" style:parent-style-name="DefaultParagraphFont" style:family="text">
      <style:text-properties style:text-position="super 60%" fo:font-size="10pt" style:font-size-asian="10pt"/>
    </style:style>
    <style:style style:name="T90" style:parent-style-name="DefaultParagraphFont" style:family="text">
      <style:text-properties fo:letter-spacing="-0.0027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027in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style:text-position="super 60%" fo:font-size="10pt" style:font-size-asian="10pt"/>
    </style:style>
    <style:style style:name="T101" style:parent-style-name="DefaultParagraphFont" style:family="text">
      <style:text-properties style:text-position="super 60%" fo:font-size="10pt" style:font-size-asian="10pt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27in"/>
    </style:style>
    <style:style style:name="T116" style:parent-style-name="DefaultParagraphFont" style:family="text">
      <style:text-properties fo:letter-spacing="-0.0027in"/>
    </style:style>
    <style:style style:name="T117" style:parent-style-name="DefaultParagraphFont" style:family="text">
      <style:text-properties fo:letter-spacing="-0.0027in"/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27in"/>
    </style:style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27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style:font-name-asian="Calibri"/>
    </style:style>
    <style:style style:name="T134" style:parent-style-name="DefaultParagraphFont" style:family="text">
      <style:text-properties style:font-name-asian="Calibri" fo:font-style="italic" style:font-style-asian="italic"/>
    </style:style>
    <style:style style:name="T135" style:parent-style-name="DefaultParagraphFont" style:family="text">
      <style:text-properties style:font-name-asian="Calibri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fo:letter-spacing="0.0013in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letter-spacing="0.0013in"/>
    </style:style>
    <style:style style:name="T146" style:parent-style-name="DefaultParagraphFont" style:family="text">
      <style:text-properties fo:letter-spacing="0.0013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0.0013in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67" style:parent-style-name="Roman" style:family="paragraph">
      <style:paragraph-properties fo:keep-with-next="always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tyle="italic" style:font-style-asian="italic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81" style:parent-style-name="Roman" style:family="paragraph">
      <style:paragraph-properties fo:keep-with-next="always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tyle="italic" style:font-style-asian="italic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98" style:parent-style-name="Roman" style:family="paragraph">
      <style:paragraph-properties fo:keep-with-next="always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tyle="italic" style:font-style-asian="italic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tyle="italic" style:font-style-asian="italic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tyle="italic" style:font-style-asian="italic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32" style:parent-style-name="Roman" style:family="paragraph">
      <style:paragraph-properties fo:keep-with-next="always"/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tyle="italic" style:font-style-asian="italic"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tyle="italic" style:font-style-asian="italic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tyle="italic" style:font-style-asian="italic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tyle="italic" style:font-style-asian="italic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tyle="italic" style:font-style-asian="italic"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tyle="italic" style:font-style-asian="italic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tyle="italic" style:font-style-asian="italic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letter-spacing="0.0013in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letter-spacing="0.0013in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0.0013in"/>
    </style:style>
    <style:style style:name="P329" style:parent-style-name="Priemimas" style:family="paragraph">
      <style:paragraph-properties fo:keep-with-next="always"/>
    </style:style>
    <style:style style:name="P330" style:parent-style-name="Roman" style:family="paragraph">
      <style:paragraph-properties fo:keep-with-next="always"/>
    </style:style>
    <style:style style:name="P331" style:parent-style-name="Roman" style:family="paragraph">
      <style:paragraph-properties fo:keep-with-next="always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P334" style:parent-style-name="Laikas" style:family="paragraph">
      <style:paragraph-properties fo:keep-together="always"/>
    </style:style>
    <style:style style:name="P335" style:parent-style-name="Roman12" style:family="paragraph">
      <style:paragraph-properties fo:keep-with-next="always" fo:keep-together="always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P341" style:parent-style-name="Roman" style:family="paragraph">
      <style:paragraph-properties fo:keep-with-next="always" fo:keep-together="always"/>
    </style:style>
    <style:style style:name="P342" style:parent-style-name="Roman" style:family="paragraph">
      <style:paragraph-properties fo:keep-with-next="always" fo:keep-together="always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tyle="italic" style:font-style-asian="italic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tyle="italic" style:font-style-asian="italic"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tyle="italic" style:font-style-asian="italic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letter-spacing="0.0013in"/>
    </style:style>
    <style:style style:name="T420" style:parent-style-name="DefaultParagraphFont" style:family="text">
      <style:text-properties fo:letter-spacing="0.0013in"/>
    </style:style>
    <style:style style:name="T421" style:parent-style-name="DefaultParagraphFont" style:family="text">
      <style:text-properties fo:letter-spacing="0.0013in"/>
    </style:style>
    <style:style style:name="T422" style:parent-style-name="DefaultParagraphFont" style:family="text">
      <style:text-properties fo:letter-spacing="0.0013in"/>
    </style:style>
    <style:style style:name="T423" style:parent-style-name="DefaultParagraphFont" style:family="text">
      <style:text-properties fo:letter-spacing="0.0013in"/>
    </style:style>
    <style:style style:name="T424" style:parent-style-name="DefaultParagraphFont" style:family="text">
      <style:text-properties fo:letter-spacing="0.0013in"/>
    </style:style>
    <style:style style:name="T425" style:parent-style-name="DefaultParagraphFont" style:family="text">
      <style:text-properties fo:letter-spacing="0.0013in"/>
    </style:style>
    <style:style style:name="T426" style:parent-style-name="DefaultParagraphFont" style:family="text">
      <style:text-properties fo:letter-spacing="0.0013in"/>
    </style:style>
    <style:style style:name="T427" style:parent-style-name="DefaultParagraphFont" style:family="text">
      <style:text-properties fo:letter-spacing="0.0013in"/>
    </style:style>
    <style:style style:name="T428" style:parent-style-name="DefaultParagraphFont" style:family="text">
      <style:text-properties fo:letter-spacing="0.0013in"/>
    </style:style>
    <style:style style:name="T429" style:parent-style-name="DefaultParagraphFont" style:family="text">
      <style:text-properties fo:letter-spacing="0.0013in"/>
    </style:style>
    <style:style style:name="T430" style:parent-style-name="DefaultParagraphFont" style:family="text">
      <style:text-properties fo:letter-spacing="0.0013in"/>
    </style:style>
    <style:style style:name="T431" style:parent-style-name="DefaultParagraphFont" style:family="text">
      <style:text-properties fo:letter-spacing="0.0013in"/>
    </style:style>
    <style:style style:name="T432" style:parent-style-name="DefaultParagraphFont" style:family="text">
      <style:text-properties fo:letter-spacing="0.0013in"/>
    </style:style>
    <style:style style:name="T433" style:parent-style-name="DefaultParagraphFont" style:family="text">
      <style:text-properties fo:letter-spacing="0.0013in"/>
    </style:style>
    <style:style style:name="T434" style:parent-style-name="DefaultParagraphFont" style:family="text">
      <style:text-properties fo:letter-spacing="0.0013in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letter-spacing="0.0013in"/>
    </style:style>
    <style:style style:name="T437" style:parent-style-name="DefaultParagraphFont" style:family="text">
      <style:text-properties fo:letter-spacing="0.0013in"/>
    </style:style>
    <style:style style:name="T438" style:parent-style-name="DefaultParagraphFont" style:family="text">
      <style:text-properties fo:letter-spacing="0.0013in"/>
    </style:style>
    <style:style style:name="T439" style:parent-style-name="DefaultParagraphFont" style:family="text">
      <style:text-properties fo:letter-spacing="0.0013in"/>
    </style:style>
    <style:style style:name="T440" style:parent-style-name="DefaultParagraphFont" style:family="text">
      <style:text-properties fo:letter-spacing="0.0013in"/>
    </style:style>
    <style:style style:name="T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tyle="italic" style:font-style-asian="italic"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P450" style:parent-style-name="Roman" style:family="paragraph">
      <style:paragraph-properties fo:keep-with-next="always"/>
    </style:style>
    <style:style style:name="T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tyle="italic" style:font-style-asian="italic"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letter-spacing="0.0013in"/>
    </style:style>
    <style:style style:name="T459" style:parent-style-name="DefaultParagraphFont" style:family="text">
      <style:text-properties fo:letter-spacing="0.0013in"/>
    </style:style>
    <style:style style:name="T460" style:parent-style-name="DefaultParagraphFont" style:family="text">
      <style:text-properties fo:letter-spacing="0.0013in"/>
    </style:style>
    <style:style style:name="T461" style:parent-style-name="DefaultParagraphFont" style:family="text">
      <style:text-properties fo:letter-spacing="0.0013in"/>
    </style:style>
    <style:style style:name="T462" style:parent-style-name="DefaultParagraphFont" style:family="text">
      <style:text-properties fo:letter-spacing="0.0013in"/>
    </style:style>
    <style:style style:name="T463" style:parent-style-name="DefaultParagraphFont" style:family="text">
      <style:text-properties fo:letter-spacing="0.0013in"/>
    </style:style>
    <style:style style:name="T464" style:parent-style-name="DefaultParagraphFont" style:family="text">
      <style:text-properties fo:letter-spacing="0.0013in"/>
    </style:style>
    <style:style style:name="T465" style:parent-style-name="DefaultParagraphFont" style:family="text">
      <style:text-properties fo:letter-spacing="0.0013in"/>
    </style:style>
    <style:style style:name="T466" style:parent-style-name="DefaultParagraphFont" style:family="text">
      <style:text-properties fo:letter-spacing="0.0013in"/>
    </style:style>
    <style:style style:name="T467" style:parent-style-name="DefaultParagraphFont" style:family="text">
      <style:text-properties fo:letter-spacing="0.0013in"/>
    </style:style>
    <style:style style:name="T468" style:parent-style-name="DefaultParagraphFont" style:family="text">
      <style:text-properties fo:letter-spacing="0.0013in"/>
    </style:style>
    <style:style style:name="T469" style:parent-style-name="DefaultParagraphFont" style:family="text">
      <style:text-properties fo:letter-spacing="0.0013in"/>
    </style:style>
    <style:style style:name="T470" style:parent-style-name="DefaultParagraphFont" style:family="text">
      <style:text-properties fo:letter-spacing="0.0013in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letter-spacing="0.0013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letter-spacing="0.0013in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tyle="italic" style:font-style-asian="italic"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tyle="italic" style:font-style-asian="italic"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tyle="italic" style:font-style-asian="italic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tyle="italic" style:font-style-asian="italic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tyle="italic" style:font-style-asian="italic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tyle="italic" style:font-style-asian="italic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tyle="italic" style:font-style-asian="italic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tyle="italic" style:font-style-asian="italic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tyle="italic" style:font-style-asian="italic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tyle="italic" style:font-style-asian="italic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P672" style:parent-style-name="Roman" style:family="paragraph">
      <style:paragraph-properties fo:keep-with-next="always"/>
    </style:style>
    <style:style style:name="P673" style:parent-style-name="Roman" style:family="paragraph">
      <style:paragraph-properties fo:keep-with-next="always"/>
    </style:style>
    <style:style style:name="P674" style:parent-style-name="Roman" style:family="paragraph">
      <style:paragraph-properties fo:keep-with-next="always"/>
    </style:style>
    <style:style style:name="T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tyle="italic" style:font-style-asian="italic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tyle="italic" style:font-style-asian="italic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" style:parent-style-name="DefaultParagraphFont" style:family="text">
      <style:text-properties fo:letter-spacing="0.0027in"/>
    </style:style>
    <style:style style:name="T686" style:parent-style-name="DefaultParagraphFont" style:family="text">
      <style:text-properties fo:letter-spacing="0.0027in"/>
    </style:style>
    <style:style style:name="T687" style:parent-style-name="DefaultParagraphFont" style:family="text">
      <style:text-properties fo:letter-spacing="0.0027in"/>
    </style:style>
    <style:style style:name="T688" style:parent-style-name="DefaultParagraphFont" style:family="text">
      <style:text-properties fo:letter-spacing="0.0027in"/>
    </style:style>
    <style:style style:name="T689" style:parent-style-name="DefaultParagraphFont" style:family="text">
      <style:text-properties fo:letter-spacing="0.0027in"/>
    </style:style>
    <style:style style:name="T690" style:parent-style-name="DefaultParagraphFont" style:family="text">
      <style:text-properties fo:letter-spacing="0.0027in"/>
    </style:style>
    <style:style style:name="T691" style:parent-style-name="DefaultParagraphFont" style:family="text">
      <style:text-properties fo:letter-spacing="0.0027in"/>
    </style:style>
    <style:style style:name="T692" style:parent-style-name="DefaultParagraphFont" style:family="text">
      <style:text-properties fo:letter-spacing="0.0027in"/>
    </style:style>
    <style:style style:name="T693" style:parent-style-name="DefaultParagraphFont" style:family="text">
      <style:text-properties fo:letter-spacing="0.0027in"/>
    </style:style>
    <style:style style:name="T694" style:parent-style-name="DefaultParagraphFont" style:family="text">
      <style:text-properties fo:letter-spacing="0.0027in"/>
    </style:style>
    <style:style style:name="T695" style:parent-style-name="DefaultParagraphFont" style:family="text">
      <style:text-properties fo:letter-spacing="0.0027in"/>
    </style:style>
    <style:style style:name="T696" style:parent-style-name="DefaultParagraphFont" style:family="text">
      <style:text-properties fo:letter-spacing="0.0027in"/>
    </style:style>
    <style:style style:name="T697" style:parent-style-name="DefaultParagraphFont" style:family="text">
      <style:text-properties fo:letter-spacing="0.0027in"/>
    </style:style>
    <style:style style:name="T698" style:parent-style-name="DefaultParagraphFont" style:family="text">
      <style:text-properties fo:letter-spacing="0.0027in"/>
    </style:style>
    <style:style style:name="T699" style:parent-style-name="DefaultParagraphFont" style:family="text">
      <style:text-properties fo:letter-spacing="0.0027in"/>
    </style:style>
    <style:style style:name="T700" style:parent-style-name="DefaultParagraphFont" style:family="text">
      <style:text-properties fo:letter-spacing="0.0027in"/>
    </style:style>
    <style:style style:name="T701" style:parent-style-name="DefaultParagraphFont" style:family="text">
      <style:text-properties fo:letter-spacing="0.0027in"/>
    </style:style>
    <style:style style:name="T702" style:parent-style-name="DefaultParagraphFont" style:family="text">
      <style:text-properties fo:letter-spacing="0.0027in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tyle="italic" style:font-style-asian="italic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tyle="italic" style:font-style-asian="italic"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721" style:parent-style-name="Roman" style:family="paragraph">
      <style:paragraph-properties fo:keep-with-next="always"/>
    </style:style>
    <style:style style:name="P722" style:parent-style-name="Roman" style:family="paragraph">
      <style:paragraph-properties fo:keep-with-next="always"/>
    </style:style>
    <style:style style:name="P723" style:parent-style-name="Roman" style:family="paragraph">
      <style:paragraph-properties fo:keep-with-next="always"/>
    </style:style>
    <style:style style:name="T724" style:parent-style-name="DefaultParagraphFont" style:family="text">
      <style:text-properties fo:letter-spacing="-0.0027in"/>
    </style:style>
    <style:style style:name="T725" style:parent-style-name="DefaultParagraphFont" style:family="text">
      <style:text-properties fo:letter-spacing="-0.0027in"/>
    </style:style>
    <style:style style:name="T726" style:parent-style-name="DefaultParagraphFont" style:family="text">
      <style:text-properties fo:letter-spacing="-0.0027in"/>
    </style:style>
    <style:style style:name="T727" style:parent-style-name="DefaultParagraphFont" style:family="text">
      <style:text-properties fo:letter-spacing="-0.0027in"/>
    </style:style>
    <style:style style:name="T728" style:parent-style-name="DefaultParagraphFont" style:family="text">
      <style:text-properties fo:letter-spacing="-0.0027in"/>
    </style:style>
    <style:style style:name="T729" style:parent-style-name="DefaultParagraphFont" style:family="text">
      <style:text-properties fo:letter-spacing="-0.0027in"/>
    </style:style>
    <style:style style:name="T730" style:parent-style-name="DefaultParagraphFont" style:family="text">
      <style:text-properties fo:letter-spacing="-0.0027in"/>
    </style:style>
    <style:style style:name="T731" style:parent-style-name="DefaultParagraphFont" style:family="text">
      <style:text-properties fo:letter-spacing="-0.0027in"/>
    </style:style>
    <style:style style:name="T732" style:parent-style-name="DefaultParagraphFont" style:family="text">
      <style:text-properties fo:letter-spacing="-0.0027in"/>
    </style:style>
    <style:style style:name="T733" style:parent-style-name="DefaultParagraphFont" style:family="text">
      <style:text-properties fo:letter-spacing="-0.0027in"/>
    </style:style>
    <style:style style:name="T734" style:parent-style-name="DefaultParagraphFont" style:family="text">
      <style:text-properties fo:letter-spacing="-0.0027in"/>
    </style:style>
    <style:style style:name="T735" style:parent-style-name="DefaultParagraphFont" style:family="text">
      <style:text-properties fo:letter-spacing="-0.0027in"/>
    </style:style>
    <style:style style:name="T736" style:parent-style-name="DefaultParagraphFont" style:family="text">
      <style:text-properties fo:letter-spacing="-0.0027in"/>
    </style:style>
    <style:style style:name="T737" style:parent-style-name="DefaultParagraphFont" style:family="text">
      <style:text-properties fo:letter-spacing="-0.0027in"/>
    </style:style>
    <style:style style:name="T738" style:parent-style-name="DefaultParagraphFont" style:family="text">
      <style:text-properties fo:letter-spacing="-0.0027in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tyle="italic" style:font-style-asian="italic"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tyle="italic" style:font-style-asian="italic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style:text-position="super 60%" fo:font-size="10pt" style:font-size-asian="10pt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font-style="italic" style:font-style-asian="italic" fo:color="#000000"/>
    </style:style>
    <style:style style:name="T786" style:parent-style-name="DefaultParagraphFont" style:family="text">
      <style:text-properties fo:font-style="italic" style:font-style-asian="italic" fo:color="#000000"/>
    </style:style>
    <style:style style:name="T787" style:parent-style-name="DefaultParagraphFont" style:family="text">
      <style:text-properties fo:font-style="italic" style:font-style-asian="italic" fo:color="#000000"/>
    </style:style>
    <style:style style:name="T788" style:parent-style-name="DefaultParagraphFont" style:family="text">
      <style:text-properties fo:font-style="italic" style:font-style-asian="italic" fo:color="#000000"/>
    </style:style>
    <style:style style:name="T789" style:parent-style-name="DefaultParagraphFont" style:family="text">
      <style:text-properties fo:font-style="italic" style:font-style-asian="italic"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style:text-position="super 60%" fo:font-size="10pt" style:font-size-asian="10pt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 fo:font-size="10pt" style:font-size-asian="10pt"/>
    </style:style>
    <style:style style:name="T848" style:parent-style-name="DefaultParagraphFont" style:family="text">
      <style:text-properties fo:font-style="italic" style:font-style-asian="italic" fo:color="#000000" fo:font-size="10pt" style:font-size-asian="10pt"/>
    </style:style>
    <style:style style:name="T849" style:parent-style-name="DefaultParagraphFont" style:family="text">
      <style:text-properties fo:color="#000000" fo:font-size="10pt" style:font-size-asian="10pt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P1066" style:parent-style-name="Roman" style:family="paragraph">
      <style:text-properties fo:color="#000000"/>
    </style:style>
    <style:style style:name="P1067" style:parent-style-name="Roman" style:family="paragraph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T1134" style:parent-style-name="DefaultParagraphFont" style:family="text">
      <style:text-properties fo:color="#000000" fo:letter-spacing="-0.0013in"/>
    </style:style>
    <style:style style:name="T1135" style:parent-style-name="DefaultParagraphFont" style:family="text">
      <style:text-properties fo:color="#000000" fo:letter-spacing="-0.0013in"/>
    </style:style>
    <style:style style:name="T1136" style:parent-style-name="DefaultParagraphFont" style:family="text">
      <style:text-properties fo:color="#000000" fo:letter-spacing="-0.0013in"/>
    </style:style>
    <style:style style:name="T1137" style:parent-style-name="DefaultParagraphFont" style:family="text">
      <style:text-properties fo:color="#000000" fo:letter-spacing="-0.0013in"/>
    </style:style>
    <style:style style:name="T1138" style:parent-style-name="DefaultParagraphFont" style:family="text">
      <style:text-properties fo:color="#000000" fo:letter-spacing="-0.0013in"/>
    </style:style>
    <style:style style:name="T1139" style:parent-style-name="DefaultParagraphFont" style:family="text">
      <style:text-properties fo:color="#000000" fo:letter-spacing="-0.0013in"/>
    </style:style>
    <style:style style:name="T1140" style:parent-style-name="DefaultParagraphFont" style:family="text">
      <style:text-properties fo:color="#000000" fo:letter-spacing="-0.0013in"/>
    </style:style>
    <style:style style:name="T1141" style:parent-style-name="DefaultParagraphFont" style:family="text">
      <style:text-properties fo:color="#000000" fo:letter-spacing="-0.0013in"/>
    </style:style>
    <style:style style:name="T1142" style:parent-style-name="DefaultParagraphFont" style:family="text">
      <style:text-properties fo:color="#000000" fo:letter-spacing="-0.0013in"/>
    </style:style>
    <style:style style:name="T1143" style:parent-style-name="DefaultParagraphFont" style:family="text">
      <style:text-properties fo:color="#000000" fo:letter-spacing="-0.0013in"/>
    </style:style>
    <style:style style:name="T1144" style:parent-style-name="DefaultParagraphFont" style:family="text">
      <style:text-properties fo:color="#000000" fo:letter-spacing="-0.0013in"/>
    </style:style>
    <style:style style:name="T1145" style:parent-style-name="DefaultParagraphFont" style:family="text">
      <style:text-properties fo:color="#000000" fo:letter-spacing="-0.0013in"/>
    </style:style>
    <style:style style:name="T1146" style:parent-style-name="DefaultParagraphFont" style:family="text">
      <style:text-properties fo:color="#000000" fo:letter-spacing="-0.0013in"/>
    </style:style>
    <style:style style:name="T1147" style:parent-style-name="DefaultParagraphFont" style:family="text">
      <style:text-properties fo:color="#000000" fo:letter-spacing="-0.0013in"/>
    </style:style>
    <style:style style:name="T1148" style:parent-style-name="DefaultParagraphFont" style:family="text">
      <style:text-properties fo:color="#000000" fo:letter-spacing="-0.0013in"/>
    </style:style>
    <style:style style:name="T1149" style:parent-style-name="DefaultParagraphFont" style:family="text">
      <style:text-properties fo:color="#000000" fo:letter-spacing="-0.0013in"/>
    </style:style>
    <style:style style:name="T1150" style:parent-style-name="DefaultParagraphFont" style:family="text">
      <style:text-properties fo:color="#000000" fo:letter-spacing="-0.0013in"/>
    </style:style>
    <style:style style:name="T1151" style:parent-style-name="DefaultParagraphFont" style:family="text">
      <style:text-properties fo:color="#000000" fo:letter-spacing="-0.0013in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 fo:font-size="10pt" style:font-size-asian="10pt"/>
    </style:style>
    <style:style style:name="T1160" style:parent-style-name="DefaultParagraphFont" style:family="text">
      <style:text-properties fo:font-style="italic" style:font-style-asian="italic" fo:color="#000000" fo:font-size="10pt" style:font-size-asian="10pt"/>
    </style:style>
    <style:style style:name="T1161" style:parent-style-name="DefaultParagraphFont" style:family="text">
      <style:text-properties fo:color="#000000" fo:font-size="10pt" style:font-size-asian="10pt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tyle="italic" style:font-style-asian="italic"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305" style:parent-style-name="DefaultParagraphFont" style:family="text">
      <style:text-properties fo:letter-spacing="-0.0027in"/>
    </style:style>
    <style:style style:name="T1306" style:parent-style-name="DefaultParagraphFont" style:family="text">
      <style:text-properties fo:letter-spacing="-0.0027in"/>
    </style:style>
    <style:style style:name="T1307" style:parent-style-name="DefaultParagraphFont" style:family="text">
      <style:text-properties fo:letter-spacing="-0.0027in"/>
    </style:style>
    <style:style style:name="T1308" style:parent-style-name="DefaultParagraphFont" style:family="text">
      <style:text-properties fo:letter-spacing="-0.0027in"/>
    </style:style>
    <style:style style:name="T1309" style:parent-style-name="DefaultParagraphFont" style:family="text">
      <style:text-properties fo:letter-spacing="-0.0027in"/>
    </style:style>
    <style:style style:name="T1310" style:parent-style-name="DefaultParagraphFont" style:family="text">
      <style:text-properties fo:letter-spacing="-0.0027in"/>
    </style:style>
    <style:style style:name="T1311" style:parent-style-name="DefaultParagraphFont" style:family="text">
      <style:text-properties fo:letter-spacing="-0.0027in"/>
    </style:style>
    <style:style style:name="T1312" style:parent-style-name="DefaultParagraphFont" style:family="text">
      <style:text-properties fo:letter-spacing="-0.0027in"/>
    </style:style>
    <style:style style:name="T1313" style:parent-style-name="DefaultParagraphFont" style:family="text">
      <style:text-properties fo:letter-spacing="-0.0027in"/>
    </style:style>
    <style:style style:name="T1314" style:parent-style-name="DefaultParagraphFont" style:family="text">
      <style:text-properties fo:letter-spacing="-0.0027in"/>
    </style:style>
    <style:style style:name="T1315" style:parent-style-name="DefaultParagraphFont" style:family="text">
      <style:text-properties fo:letter-spacing="-0.0027in"/>
    </style:style>
    <style:style style:name="T1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tyle="italic" style:font-style-asian="italic"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tyle="italic" style:font-style-asian="italic"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tyle="italic" style:font-style-asian="italic"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tyle="italic" style:font-style-asian="italic"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tyle="italic" style:font-style-asian="italic"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tyle="italic" style:font-style-asian="italic"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3" style:parent-style-name="DefaultParagraphFont" style:family="text">
      <style:text-properties style:text-position="super 60%" fo:font-size="10pt" style:font-size-asian="10pt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style:text-position="super 60%" fo:font-size="10pt" style:font-size-asian="10pt"/>
    </style:style>
    <style:style style:name="T1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tyle="italic" style:font-style-asian="italic"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3" style:parent-style-name="DefaultParagraphFont" style:family="text">
      <style:text-properties style:text-position="super 60%" fo:font-size="10pt" style:font-size-asian="10pt"/>
    </style:style>
    <style:style style:name="T1394" style:parent-style-name="DefaultParagraphFont" style:family="text">
      <style:text-properties style:text-position="super 60%" fo:font-size="10pt" style:font-size-asian="10pt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style:text-position="super 60%" fo:font-size="10pt" style:font-size-asian="10pt"/>
    </style:style>
    <style:style style:name="T1399" style:parent-style-name="DefaultParagraphFont" style:family="text">
      <style:text-properties style:text-position="super 60%" fo:font-size="10pt" style:font-size-asian="10pt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tyle="italic" style:font-style-asian="italic"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text-position="super 60%" fo:font-size="10pt" style:font-size-asian="10pt"/>
    </style:style>
    <style:style style:name="T1422" style:parent-style-name="DefaultParagraphFont" style:family="text">
      <style:text-properties style:text-position="super 60%" fo:font-size="10pt" style:font-size-asian="10pt"/>
    </style:style>
    <style:style style:name="T1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tyle="italic" style:font-style-asian="italic"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tyle="italic" style:font-style-asian="italic"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tyle="italic" style:font-style-asian="italic"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tyle="italic" style:font-style-asian="italic"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tyle="italic" style:font-style-asian="italic"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tyle="italic" style:font-style-asian="italic"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tyle="italic" style:font-style-asian="italic"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9" style:parent-style-name="DefaultParagraphFont" style:family="text">
      <style:text-properties fo:letter-spacing="0.0013in"/>
    </style:style>
    <style:style style:name="T1460" style:parent-style-name="DefaultParagraphFont" style:family="text">
      <style:text-properties fo:letter-spacing="0.0013in"/>
    </style:style>
    <style:style style:name="T1461" style:parent-style-name="DefaultParagraphFont" style:family="text">
      <style:text-properties fo:letter-spacing="0.0013in"/>
    </style:style>
    <style:style style:name="T1462" style:parent-style-name="DefaultParagraphFont" style:family="text">
      <style:text-properties fo:letter-spacing="0.0013in"/>
    </style:style>
    <style:style style:name="T1463" style:parent-style-name="DefaultParagraphFont" style:family="text">
      <style:text-properties fo:letter-spacing="0.0013in"/>
    </style:style>
    <style:style style:name="T1464" style:parent-style-name="DefaultParagraphFont" style:family="text">
      <style:text-properties fo:letter-spacing="0.0013in"/>
    </style:style>
    <style:style style:name="T1465" style:parent-style-name="DefaultParagraphFont" style:family="text">
      <style:text-properties fo:letter-spacing="0.0013in"/>
    </style:style>
    <style:style style:name="T1466" style:parent-style-name="DefaultParagraphFont" style:family="text">
      <style:text-properties fo:letter-spacing="0.0013in"/>
    </style:style>
    <style:style style:name="T1467" style:parent-style-name="DefaultParagraphFont" style:family="text">
      <style:text-properties fo:letter-spacing="0.0013in"/>
    </style:style>
    <style:style style:name="T1468" style:parent-style-name="DefaultParagraphFont" style:family="text">
      <style:text-properties fo:letter-spacing="0.0013in"/>
    </style:style>
    <style:style style:name="T1469" style:parent-style-name="DefaultParagraphFont" style:family="text">
      <style:text-properties fo:letter-spacing="0.0013in"/>
    </style:style>
    <style:style style:name="T1470" style:parent-style-name="DefaultParagraphFont" style:family="text">
      <style:text-properties fo:letter-spacing="0.0013in"/>
    </style:style>
    <style:style style:name="T1471" style:parent-style-name="DefaultParagraphFont" style:family="text">
      <style:text-properties fo:letter-spacing="0.0013in"/>
    </style:style>
    <style:style style:name="T1472" style:parent-style-name="DefaultParagraphFont" style:family="text">
      <style:text-properties fo:letter-spacing="0.0013in"/>
    </style:style>
    <style:style style:name="T1473" style:parent-style-name="DefaultParagraphFont" style:family="text">
      <style:text-properties fo:letter-spacing="0.0013in"/>
    </style:style>
    <style:style style:name="T1474" style:parent-style-name="DefaultParagraphFont" style:family="text">
      <style:text-properties fo:letter-spacing="0.0013in"/>
    </style:style>
    <style:style style:name="T1475" style:parent-style-name="DefaultParagraphFont" style:family="text">
      <style:text-properties fo:letter-spacing="0.0013in"/>
    </style:style>
    <style:style style:name="T1476" style:parent-style-name="DefaultParagraphFont" style:family="text">
      <style:text-properties fo:letter-spacing="0.0013in"/>
    </style:style>
    <style:style style:name="T1477" style:parent-style-name="DefaultParagraphFont" style:family="text">
      <style:text-properties fo:letter-spacing="0.0013in"/>
    </style:style>
    <style:style style:name="T1478" style:parent-style-name="DefaultParagraphFont" style:family="text">
      <style:text-properties fo:letter-spacing="0.0013in"/>
    </style:style>
    <style:style style:name="T1479" style:parent-style-name="DefaultParagraphFont" style:family="text">
      <style:text-properties fo:letter-spacing="0.0013in"/>
    </style:style>
    <style:style style:name="T1480" style:parent-style-name="DefaultParagraphFont" style:family="text">
      <style:text-properties fo:letter-spacing="0.0013in"/>
    </style:style>
    <style:style style:name="T1481" style:parent-style-name="DefaultParagraphFont" style:family="text">
      <style:text-properties fo:letter-spacing="0.0013in"/>
    </style:style>
    <style:style style:name="T1482" style:parent-style-name="DefaultParagraphFont" style:family="text">
      <style:text-properties fo:letter-spacing="0.0013in"/>
    </style:style>
    <style:style style:name="T1483" style:parent-style-name="DefaultParagraphFont" style:family="text">
      <style:text-properties fo:letter-spacing="0.0013in"/>
    </style:style>
    <style:style style:name="T1484" style:parent-style-name="DefaultParagraphFont" style:family="text">
      <style:text-properties fo:letter-spacing="0.0013in"/>
    </style:style>
    <style:style style:name="T1485" style:parent-style-name="DefaultParagraphFont" style:family="text">
      <style:text-properties fo:letter-spacing="0.0013in"/>
    </style:style>
    <style:style style:name="T1486" style:parent-style-name="DefaultParagraphFont" style:family="text">
      <style:text-properties fo:letter-spacing="0.0013in"/>
    </style:style>
    <style:style style:name="T1487" style:parent-style-name="DefaultParagraphFont" style:family="text">
      <style:text-properties fo:letter-spacing="0.0013in"/>
    </style:style>
    <style:style style:name="T1488" style:parent-style-name="DefaultParagraphFont" style:family="text">
      <style:text-properties fo:letter-spacing="0.0013in"/>
    </style:style>
    <style:style style:name="T1489" style:parent-style-name="DefaultParagraphFont" style:family="text">
      <style:text-properties fo:letter-spacing="0.0013in"/>
    </style:style>
    <style:style style:name="T1490" style:parent-style-name="DefaultParagraphFont" style:family="text">
      <style:text-properties fo:letter-spacing="0.0013in"/>
    </style:style>
    <style:style style:name="T1491" style:parent-style-name="DefaultParagraphFont" style:family="text">
      <style:text-properties fo:letter-spacing="0.0013in"/>
    </style:style>
    <style:style style:name="T1492" style:parent-style-name="DefaultParagraphFont" style:family="text">
      <style:text-properties fo:letter-spacing="0.0013in"/>
    </style:style>
    <style:style style:name="T1493" style:parent-style-name="DefaultParagraphFont" style:family="text">
      <style:text-properties fo:letter-spacing="0.0013in"/>
    </style:style>
    <style:style style:name="T1494" style:parent-style-name="DefaultParagraphFont" style:family="text">
      <style:text-properties fo:letter-spacing="0.0013in"/>
    </style:style>
    <style:style style:name="T1495" style:parent-style-name="DefaultParagraphFont" style:family="text">
      <style:text-properties fo:letter-spacing="0.0013in"/>
    </style:style>
    <style:style style:name="T1496" style:parent-style-name="DefaultParagraphFont" style:family="text">
      <style:text-properties fo:letter-spacing="0.0013in"/>
    </style:style>
    <style:style style:name="T1497" style:parent-style-name="DefaultParagraphFont" style:family="text">
      <style:text-properties fo:letter-spacing="0.0013in"/>
    </style:style>
    <style:style style:name="T1498" style:parent-style-name="DefaultParagraphFont" style:family="text">
      <style:text-properties fo:letter-spacing="0.0013in"/>
    </style:style>
    <style:style style:name="T1499" style:parent-style-name="DefaultParagraphFont" style:family="text">
      <style:text-properties fo:letter-spacing="0.0013in"/>
    </style:style>
    <style:style style:name="T1500" style:parent-style-name="DefaultParagraphFont" style:family="text">
      <style:text-properties fo:letter-spacing="0.0013in"/>
    </style:style>
    <style:style style:name="T1501" style:parent-style-name="DefaultParagraphFont" style:family="text">
      <style:text-properties fo:letter-spacing="0.0013in"/>
    </style:style>
    <style:style style:name="T1502" style:parent-style-name="DefaultParagraphFont" style:family="text">
      <style:text-properties fo:letter-spacing="0.0013in"/>
    </style:style>
    <style:style style:name="T1503" style:parent-style-name="DefaultParagraphFont" style:family="text">
      <style:text-properties fo:letter-spacing="0.0013in"/>
    </style:style>
    <style:style style:name="T1504" style:parent-style-name="DefaultParagraphFont" style:family="text">
      <style:text-properties fo:letter-spacing="0.0013in"/>
    </style:style>
    <style:style style:name="T1505" style:parent-style-name="DefaultParagraphFont" style:family="text">
      <style:text-properties fo:letter-spacing="0.0013in"/>
    </style:style>
    <style:style style:name="T1506" style:parent-style-name="DefaultParagraphFont" style:family="text">
      <style:text-properties fo:letter-spacing="0.0013in"/>
    </style:style>
    <style:style style:name="T1507" style:parent-style-name="DefaultParagraphFont" style:family="text">
      <style:text-properties fo:letter-spacing="0.0013in"/>
    </style:style>
    <style:style style:name="T1508" style:parent-style-name="DefaultParagraphFont" style:family="text">
      <style:text-properties fo:letter-spacing="0.0013in"/>
    </style:style>
    <style:style style:name="T1509" style:parent-style-name="DefaultParagraphFont" style:family="text">
      <style:text-properties fo:letter-spacing="0.0013in"/>
    </style:style>
    <style:style style:name="T1510" style:parent-style-name="DefaultParagraphFont" style:family="text">
      <style:text-properties fo:letter-spacing="0.0013in"/>
    </style:style>
    <style:style style:name="T1511" style:parent-style-name="DefaultParagraphFont" style:family="text">
      <style:text-properties fo:letter-spacing="0.0013in"/>
    </style:style>
    <style:style style:name="T1512" style:parent-style-name="DefaultParagraphFont" style:family="text">
      <style:text-properties fo:letter-spacing="0.0013in"/>
    </style:style>
    <style:style style:name="T1513" style:parent-style-name="DefaultParagraphFont" style:family="text">
      <style:text-properties fo:letter-spacing="0.0013in"/>
    </style:style>
    <style:style style:name="T1514" style:parent-style-name="DefaultParagraphFont" style:family="text">
      <style:text-properties fo:letter-spacing="0.0013in"/>
    </style:style>
    <style:style style:name="T1515" style:parent-style-name="DefaultParagraphFont" style:family="text">
      <style:text-properties fo:letter-spacing="0.0013in"/>
    </style:style>
    <style:style style:name="T1516" style:parent-style-name="DefaultParagraphFont" style:family="text">
      <style:text-properties fo:letter-spacing="0.0013in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T1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tyle="italic" style:font-style-asian="italic"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tyle="italic" style:font-style-asian="italic"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T1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tyle="italic" style:font-style-asian="italic"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tyle="italic" style:font-style-asian="italic"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tyle="italic" style:font-style-asian="italic"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T1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tyle="italic" style:font-style-asian="italic"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tyle="italic" style:font-style-asian="italic"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tyle="italic" style:font-style-asian="italic"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tyle="italic" style:font-style-asian="italic"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tyle="italic" style:font-style-asian="italic"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T1595" style:parent-style-name="DefaultParagraphFont" style:family="text">
      <style:text-properties fo:font-style="italic" style:font-style-asian="italic" style:font-style-complex="italic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T1597" style:parent-style-name="DefaultParagraphFont" style:family="text">
      <style:text-properties fo:font-style="italic" style:font-style-asian="italic" style:font-style-complex="italic"/>
    </style:style>
    <style:style style:name="T1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tyle="italic" style:font-style-asian="italic"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4" style:parent-style-name="DefaultParagraphFont" style:family="text">
      <style:text-properties style:text-position="super 60%" fo:font-size="10pt" style:font-size-asian="10pt"/>
    </style:style>
    <style:style style:name="T1605" style:parent-style-name="DefaultParagraphFont" style:family="text">
      <style:text-properties style:text-position="super 60%" fo:font-size="10pt" style:font-size-asian="10pt"/>
    </style:style>
    <style:style style:name="T1606" style:parent-style-name="DefaultParagraphFont" style:family="text">
      <style:text-properties style:text-position="super 60%" fo:font-size="10pt" style:font-size-asian="10pt"/>
    </style:style>
    <style:style style:name="T1607" style:parent-style-name="DefaultParagraphFont" style:family="text">
      <style:text-properties style:text-position="super 60%" fo:font-size="10pt" style:font-size-asian="10pt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style:text-position="super 60%" fo:font-size="10pt" style:font-size-asian="10pt"/>
    </style:style>
    <style:style style:name="T1612" style:parent-style-name="DefaultParagraphFont" style:family="text">
      <style:text-properties style:text-position="super 60%" fo:font-size="10pt" style:font-size-asian="10pt"/>
    </style:style>
    <style:style style:name="T1613" style:parent-style-name="DefaultParagraphFont" style:family="text">
      <style:text-properties style:text-position="super 60%" fo:font-size="10pt" style:font-size-asian="10pt"/>
    </style:style>
    <style:style style:name="T1614" style:parent-style-name="DefaultParagraphFont" style:family="text">
      <style:text-properties style:text-position="super 60%" fo:font-size="10pt" style:font-size-asian="10pt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font-style="italic" style:font-style-asian="italic" style:font-style-complex="italic" fo:color="#000000"/>
    </style:style>
    <style:style style:name="T1649" style:parent-style-name="DefaultParagraphFont" style:family="text">
      <style:text-properties fo:font-style="italic" style:font-style-asian="italic" style:font-style-complex="italic" fo:color="#000000"/>
    </style:style>
    <style:style style:name="T1650" style:parent-style-name="DefaultParagraphFont" style:family="text">
      <style:text-properties fo:font-style="italic" style:font-style-asian="italic" style:font-style-complex="italic" fo:color="#000000"/>
    </style:style>
    <style:style style:name="T1651" style:parent-style-name="DefaultParagraphFont" style:family="text">
      <style:text-properties fo:font-style="italic" style:font-style-asian="italic" style:font-style-complex="italic" fo:color="#000000"/>
    </style:style>
    <style:style style:name="T1652" style:parent-style-name="DefaultParagraphFont" style:family="text">
      <style:text-properties fo:font-style="italic" style:font-style-asian="italic" style:font-style-complex="italic" fo:color="#000000"/>
    </style:style>
    <style:style style:name="T1653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654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655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656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657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658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659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660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661" style:parent-style-name="DefaultParagraphFont" style:family="text">
      <style:text-properties fo:color="#000000"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P1673" style:parent-style-name="Roman" style:family="paragraph">
      <style:text-properties fo:color="#000000"/>
    </style:style>
    <style:style style:name="T167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 fo:font-size="10pt" style:font-size-asian="10pt"/>
    </style:style>
    <style:style style:name="T1677" style:parent-style-name="DefaultParagraphFont" style:family="text">
      <style:text-properties fo:font-style="italic" style:font-style-asian="italic" fo:color="#000000" fo:font-size="10pt" style:font-size-asian="10pt"/>
    </style:style>
    <style:style style:name="T1678" style:parent-style-name="DefaultParagraphFont" style:family="text">
      <style:text-properties fo:color="#000000" fo:font-size="10pt" style:font-size-asian="10pt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8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font-style="italic" style:font-style-asian="italic" style:font-style-complex="italic" fo:color="#000000"/>
    </style:style>
    <style:style style:name="T1854" style:parent-style-name="DefaultParagraphFont" style:family="text">
      <style:text-properties fo:font-style="italic" style:font-style-asian="italic" style:font-style-complex="italic" fo:color="#000000"/>
    </style:style>
    <style:style style:name="T1855" style:parent-style-name="DefaultParagraphFont" style:family="text">
      <style:text-properties fo:font-style="italic" style:font-style-asian="italic" style:font-style-complex="italic" fo:color="#000000"/>
    </style:style>
    <style:style style:name="T1856" style:parent-style-name="DefaultParagraphFont" style:family="text">
      <style:text-properties fo:font-style="italic" style:font-style-asian="italic" style:font-style-complex="italic"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P1862" style:parent-style-name="Roman" style:family="paragraph">
      <style:text-properties fo:color="#000000"/>
    </style:style>
    <style:style style:name="T1863" style:parent-style-name="DefaultParagraphFont" style:family="text">
      <style:text-properties style:text-position="super 60%" fo:font-size="10pt" style:font-size-asian="10pt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font-style="italic" style:font-style-asian="italic" fo:color="#000000"/>
    </style:style>
    <style:style style:name="T1866" style:parent-style-name="DefaultParagraphFont" style:family="text">
      <style:text-properties fo:font-style="italic" style:font-style-asian="italic" fo:color="#000000"/>
    </style:style>
    <style:style style:name="T1867" style:parent-style-name="DefaultParagraphFont" style:family="text">
      <style:text-properties fo:font-style="italic" style:font-style-asian="italic" fo:color="#000000"/>
    </style:style>
    <style:style style:name="T1868" style:parent-style-name="DefaultParagraphFont" style:family="text">
      <style:text-properties fo:color="#000000"/>
    </style:style>
    <style:style style:name="P1869" style:parent-style-name="Roman" style:family="paragraph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style:text-position="super 60%" fo:font-size="10pt" style:font-size-asian="10pt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 fo:font-size="10pt" style:font-size-asian="10pt"/>
    </style:style>
    <style:style style:name="T1886" style:parent-style-name="DefaultParagraphFont" style:family="text">
      <style:text-properties fo:font-style="italic" style:font-style-asian="italic" fo:color="#000000" fo:font-size="10pt" style:font-size-asian="10pt"/>
    </style:style>
    <style:style style:name="T1887" style:parent-style-name="DefaultParagraphFont" style:family="text">
      <style:text-properties fo:color="#000000" fo:font-size="10pt" style:font-size-asian="10pt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 fo:font-size="10pt" style:font-size-asian="10pt"/>
    </style:style>
    <style:style style:name="T1997" style:parent-style-name="DefaultParagraphFont" style:family="text">
      <style:text-properties fo:font-style="italic" style:font-style-asian="italic" fo:color="#000000" fo:font-size="10pt" style:font-size-asian="10pt"/>
    </style:style>
    <style:style style:name="T1998" style:parent-style-name="DefaultParagraphFont" style:family="text">
      <style:text-properties fo:color="#000000" fo:font-size="10pt" style:font-size-asian="10pt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font-style="italic" style:font-style-asian="italic" style:font-style-complex="italic" fo:color="#000000"/>
    </style:style>
    <style:style style:name="T2073" style:parent-style-name="DefaultParagraphFont" style:family="text">
      <style:text-properties fo:font-style="italic" style:font-style-asian="italic" style:font-style-complex="italic" fo:color="#000000"/>
    </style:style>
    <style:style style:name="T2074" style:parent-style-name="DefaultParagraphFont" style:family="text">
      <style:text-properties fo:font-style="italic" style:font-style-asian="italic" style:font-style-complex="italic" fo:color="#000000"/>
    </style:style>
    <style:style style:name="T2075" style:parent-style-name="DefaultParagraphFont" style:family="text">
      <style:text-properties fo:font-style="italic" style:font-style-asian="italic" style:font-style-complex="italic" fo:color="#000000"/>
    </style:style>
    <style:style style:name="T2076" style:parent-style-name="DefaultParagraphFont" style:family="text">
      <style:text-properties fo:font-style="italic" style:font-style-asian="italic" style:font-style-complex="italic" fo:color="#000000"/>
    </style:style>
    <style:style style:name="T2077" style:parent-style-name="DefaultParagraphFont" style:family="text">
      <style:text-properties fo:font-style="italic" style:font-style-asian="italic" style:font-style-complex="italic"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P2104" style:parent-style-name="Roman" style:family="paragraph">
      <style:text-properties fo:color="#000000"/>
    </style:style>
    <style:style style:name="P2105" style:parent-style-name="Roman" style:family="paragraph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font-style="italic" style:font-style-asian="italic" fo:color="#000000"/>
    </style:style>
    <style:style style:name="T2108" style:parent-style-name="DefaultParagraphFont" style:family="text">
      <style:text-properties fo:font-style="italic" style:font-style-asian="italic" fo:color="#000000"/>
    </style:style>
    <style:style style:name="T2109" style:parent-style-name="DefaultParagraphFont" style:family="text">
      <style:text-properties fo:font-style="italic" style:font-style-asian="italic" fo:color="#000000"/>
    </style:style>
    <style:style style:name="T2110" style:parent-style-name="DefaultParagraphFont" style:family="text">
      <style:text-properties fo:color="#000000"/>
    </style:style>
    <style:style style:name="P2111" style:parent-style-name="Roman" style:family="paragraph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 fo:font-size="10pt" style:font-size-asian="10pt"/>
    </style:style>
    <style:style style:name="T2122" style:parent-style-name="DefaultParagraphFont" style:family="text">
      <style:text-properties fo:font-style="italic" style:font-style-asian="italic" fo:color="#000000" fo:font-size="10pt" style:font-size-asian="10pt"/>
    </style:style>
    <style:style style:name="T2123" style:parent-style-name="DefaultParagraphFont" style:family="text">
      <style:text-properties fo:color="#000000" fo:font-size="10pt" style:font-size-asian="10pt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P2238" style:parent-style-name="Roman" style:family="paragraph">
      <style:text-properties fo:color="#000000"/>
    </style:style>
    <style:style style:name="T2239" style:parent-style-name="DefaultParagraphFont" style:family="text">
      <style:text-properties fo:letter-spacing="-0.0027in"/>
    </style:style>
    <style:style style:name="T2240" style:parent-style-name="DefaultParagraphFont" style:family="text">
      <style:text-properties fo:letter-spacing="-0.0027in"/>
    </style:style>
    <style:style style:name="T2241" style:parent-style-name="DefaultParagraphFont" style:family="text">
      <style:text-properties fo:letter-spacing="-0.0027in"/>
    </style:style>
    <style:style style:name="T2242" style:parent-style-name="DefaultParagraphFont" style:family="text">
      <style:text-properties fo:letter-spacing="-0.0027in"/>
    </style:style>
    <style:style style:name="T2243" style:parent-style-name="DefaultParagraphFont" style:family="text">
      <style:text-properties fo:letter-spacing="-0.0027in"/>
    </style:style>
    <style:style style:name="T2244" style:parent-style-name="DefaultParagraphFont" style:family="text">
      <style:text-properties fo:letter-spacing="-0.0027in"/>
    </style:style>
    <style:style style:name="T2245" style:parent-style-name="DefaultParagraphFont" style:family="text">
      <style:text-properties fo:letter-spacing="-0.0027in"/>
    </style:style>
    <style:style style:name="T2246" style:parent-style-name="DefaultParagraphFont" style:family="text">
      <style:text-properties fo:letter-spacing="-0.0027in"/>
    </style:style>
    <style:style style:name="T2247" style:parent-style-name="DefaultParagraphFont" style:family="text">
      <style:text-properties fo:letter-spacing="-0.0027in"/>
    </style:style>
    <style:style style:name="T2248" style:parent-style-name="DefaultParagraphFont" style:family="text">
      <style:text-properties fo:letter-spacing="-0.0027in"/>
    </style:style>
    <style:style style:name="T2249" style:parent-style-name="DefaultParagraphFont" style:family="text">
      <style:text-properties fo:letter-spacing="-0.0027in"/>
    </style:style>
    <style:style style:name="T2250" style:parent-style-name="DefaultParagraphFont" style:family="text">
      <style:text-properties fo:letter-spacing="-0.0027in"/>
    </style:style>
    <style:style style:name="T2251" style:parent-style-name="DefaultParagraphFont" style:family="text">
      <style:text-properties fo:letter-spacing="-0.0027in"/>
    </style:style>
    <style:style style:name="T2252" style:parent-style-name="DefaultParagraphFont" style:family="text">
      <style:text-properties fo:letter-spacing="-0.0027in"/>
    </style:style>
    <style:style style:name="T2253" style:parent-style-name="DefaultParagraphFont" style:family="text">
      <style:text-properties fo:letter-spacing="-0.0027in"/>
    </style:style>
    <style:style style:name="T2254" style:parent-style-name="DefaultParagraphFont" style:family="text">
      <style:text-properties fo:letter-spacing="-0.0027in"/>
    </style:style>
    <style:style style:name="T2255" style:parent-style-name="DefaultParagraphFont" style:family="text">
      <style:text-properties fo:letter-spacing="-0.0027in"/>
    </style:style>
    <style:style style:name="T2256" style:parent-style-name="DefaultParagraphFont" style:family="text">
      <style:text-properties fo:letter-spacing="-0.0027in"/>
    </style:style>
    <style:style style:name="T2257" style:parent-style-name="DefaultParagraphFont" style:family="text">
      <style:text-properties fo:color="#000000" fo:letter-spacing="-0.0027in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font-style="italic" style:font-style-asian="italic" fo:color="#000000"/>
    </style:style>
    <style:style style:name="T2260" style:parent-style-name="DefaultParagraphFont" style:family="text">
      <style:text-properties fo:font-style="italic" style:font-style-asian="italic" fo:color="#000000"/>
    </style:style>
    <style:style style:name="T2261" style:parent-style-name="DefaultParagraphFont" style:family="text">
      <style:text-properties fo:font-style="italic" style:font-style-asian="italic" fo:color="#000000"/>
    </style:style>
    <style:style style:name="T2262" style:parent-style-name="DefaultParagraphFont" style:family="text">
      <style:text-properties fo:color="#000000"/>
    </style:style>
    <style:style style:name="P2263" style:parent-style-name="Roman" style:family="paragraph">
      <style:text-properties fo:color="#000000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font-style="italic" style:font-style-asian="italic" style:font-style-complex="italic" fo:color="#000000"/>
    </style:style>
    <style:style style:name="T2288" style:parent-style-name="DefaultParagraphFont" style:family="text">
      <style:text-properties fo:font-style="italic" style:font-style-asian="italic" style:font-style-complex="italic" fo:color="#000000"/>
    </style:style>
    <style:style style:name="T2289" style:parent-style-name="DefaultParagraphFont" style:family="text">
      <style:text-properties fo:font-style="italic" style:font-style-asian="italic" style:font-style-complex="italic" fo:color="#000000"/>
    </style:style>
    <style:style style:name="T2290" style:parent-style-name="DefaultParagraphFont" style:family="text">
      <style:text-properties fo:font-style="italic" style:font-style-asian="italic" style:font-style-complex="italic"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 fo:font-size="10pt" style:font-size-asian="10pt"/>
    </style:style>
    <style:style style:name="T2306" style:parent-style-name="DefaultParagraphFont" style:family="text">
      <style:text-properties fo:font-style="italic" style:font-style-asian="italic" fo:color="#000000" fo:font-size="10pt" style:font-size-asian="10pt"/>
    </style:style>
    <style:style style:name="T2307" style:parent-style-name="DefaultParagraphFont" style:family="text">
      <style:text-properties fo:color="#000000" fo:font-size="10pt" style:font-size-asian="10pt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6" style:parent-style-name="DefaultParagraphFont" style:family="text">
      <style:text-properties fo:font-style="italic" style:font-style-asian="italic" style:font-style-complex="italic"/>
    </style:style>
    <style:style style:name="T2367" style:parent-style-name="DefaultParagraphFont" style:family="text">
      <style:text-properties fo:font-style="italic" style:font-style-asian="italic" style:font-style-complex="italic"/>
    </style:style>
    <style:style style:name="T2368" style:parent-style-name="DefaultParagraphFont" style:family="text">
      <style:text-properties fo:font-style="italic" style:font-style-asian="italic" style:font-style-complex="italic"/>
    </style:style>
    <style:style style:name="T2369" style:parent-style-name="DefaultParagraphFont" style:family="text">
      <style:text-properties fo:font-style="italic" style:font-style-asian="italic" style:font-style-complex="italic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font-style="italic" style:font-style-asian="italic" fo:color="#000000"/>
    </style:style>
    <style:style style:name="T2372" style:parent-style-name="DefaultParagraphFont" style:family="text">
      <style:text-properties fo:font-style="italic" style:font-style-asian="italic" fo:color="#000000"/>
    </style:style>
    <style:style style:name="T2373" style:parent-style-name="DefaultParagraphFont" style:family="text">
      <style:text-properties fo:font-style="italic" style:font-style-asian="italic"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 fo:font-size="10pt" style:font-size-asian="10pt"/>
    </style:style>
    <style:style style:name="T2385" style:parent-style-name="DefaultParagraphFont" style:family="text">
      <style:text-properties fo:font-style="italic" style:font-style-asian="italic" fo:color="#000000" fo:font-size="10pt" style:font-size-asian="10pt"/>
    </style:style>
    <style:style style:name="T2386" style:parent-style-name="DefaultParagraphFont" style:family="text">
      <style:text-properties fo:color="#000000" fo:font-size="10pt" style:font-size-asian="10pt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 style:text-position="sub 62.5%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 style:text-position="sub 62.5%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 style:text-position="sub 62.5%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fo:font-style="italic" style:font-style-asian="italic" fo:font-size="10pt" style:font-size-asian="10pt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font-style="italic" style:font-style-asian="italic" fo:font-size="10pt" style:font-size-asian="10pt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2" style:parent-style-name="DefaultParagraphFont" style:family="text">
      <style:text-properties fo:font-style="italic" style:font-style-asian="italic"/>
    </style:style>
    <style:style style:name="T2543" style:parent-style-name="DefaultParagraphFont" style:family="text">
      <style:text-properties fo:font-style="italic" style:font-style-asian="italic"/>
    </style:style>
    <style:style style:name="T2544" style:parent-style-name="DefaultParagraphFont" style:family="text">
      <style:text-properties fo:font-style="italic" style:font-style-asian="italic"/>
    </style:style>
    <style:style style:name="T2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fo:font-style="italic" style:font-style-asian="italic" fo:font-size="10pt" style:font-size-asian="10pt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fo:font-style="italic" style:font-style-asian="italic" fo:font-size="10pt" style:font-size-asian="10pt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5" style:parent-style-name="DefaultParagraphFont" style:family="text">
      <style:text-properties fo:font-style="italic" style:font-style-asian="italic"/>
    </style:style>
    <style:style style:name="T2556" style:parent-style-name="DefaultParagraphFont" style:family="text">
      <style:text-properties fo:font-style="italic" style:font-style-asian="italic"/>
    </style:style>
    <style:style style:name="T2557" style:parent-style-name="DefaultParagraphFont" style:family="text">
      <style:text-properties fo:font-style="italic" style:font-style-asian="italic"/>
    </style:style>
    <style:style style:name="T2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font-style="italic" style:font-style-asian="italic" fo:font-size="10pt" style:font-size-asian="10pt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3" style:parent-style-name="DefaultParagraphFont" style:family="text">
      <style:text-properties fo:font-style="italic" style:font-style-asian="italic"/>
    </style:style>
    <style:style style:name="T2564" style:parent-style-name="DefaultParagraphFont" style:family="text">
      <style:text-properties fo:font-style="italic" style:font-style-asian="italic"/>
    </style:style>
    <style:style style:name="T2565" style:parent-style-name="DefaultParagraphFont" style:family="text">
      <style:text-properties fo:font-style="italic" style:font-style-asian="italic"/>
    </style:style>
    <style:style style:name="T2566" style:parent-style-name="DefaultParagraphFont" style:family="text">
      <style:text-properties fo:font-style="italic" style:font-style-asian="italic"/>
    </style:style>
    <style:style style:name="T2567" style:parent-style-name="DefaultParagraphFont" style:family="text">
      <style:text-properties fo:font-style="italic" style:font-style-asian="italic"/>
    </style:style>
    <style:style style:name="T2568" style:parent-style-name="DefaultParagraphFont" style:family="text">
      <style:text-properties fo:font-style="italic" style:font-style-asian="italic"/>
    </style:style>
    <style:style style:name="T2569" style:parent-style-name="DefaultParagraphFont" style:family="text">
      <style:text-properties fo:font-style="italic" style:font-style-asian="italic"/>
    </style:style>
    <style:style style:name="T2570" style:parent-style-name="DefaultParagraphFont" style:family="text">
      <style:text-properties fo:font-style="italic" style:font-style-asian="italic"/>
    </style:style>
    <style:style style:name="T2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fo:font-style="italic" style:font-style-asian="italic" fo:font-size="10pt" style:font-size-asian="10pt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576" style:parent-style-name="Roman" style:family="paragraph">
      <style:text-properties fo:letter-spacing="-0.0027in"/>
    </style:style>
    <style:style style:name="T2577" style:parent-style-name="DefaultParagraphFont" style:family="text">
      <style:text-properties fo:font-style="italic" style:font-style-asian="italic" style:font-style-complex="italic"/>
    </style:style>
    <style:style style:name="T2578" style:parent-style-name="DefaultParagraphFont" style:family="text">
      <style:text-properties fo:font-style="italic" style:font-style-asian="italic" style:font-style-complex="italic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 style:text-position="super 60%" fo:font-size="10pt" style:font-size-asian="10pt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font-style="italic" style:font-style-asian="italic"/>
    </style:style>
    <style:style style:name="T2598" style:parent-style-name="DefaultParagraphFont" style:family="text">
      <style:text-properties fo:font-style="italic" style:font-style-asian="italic"/>
    </style:style>
    <style:style style:name="T2599" style:parent-style-name="DefaultParagraphFont" style:family="text">
      <style:text-properties fo:font-style="italic" style:font-style-asian="italic"/>
    </style:style>
    <style:style style:name="T2600" style:parent-style-name="DefaultParagraphFont" style:family="text">
      <style:text-properties fo:font-style="italic" style:font-style-asian="italic"/>
    </style:style>
    <style:style style:name="T2601" style:parent-style-name="DefaultParagraphFont" style:family="text">
      <style:text-properties style:text-position="super 62.5%"/>
    </style:style>
    <style:style style:name="T2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tyle="italic" style:font-style-asian="italic" fo:font-size="10pt" style:font-size-asian="10pt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style:text-position="super 62.5%"/>
    </style:style>
    <style:style style:name="T2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font-style="italic" style:font-style-asian="italic" fo:font-size="10pt" style:font-size-asian="10pt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fo:font-style="italic" style:font-style-asian="italic"/>
    </style:style>
    <style:style style:name="T2613" style:parent-style-name="DefaultParagraphFont" style:family="text">
      <style:text-properties fo:font-style="italic" style:font-style-asian="italic"/>
    </style:style>
    <style:style style:name="T2614" style:parent-style-name="DefaultParagraphFont" style:family="text">
      <style:text-properties fo:font-style="italic" style:font-style-asian="italic"/>
    </style:style>
    <style:style style:name="T2615" style:parent-style-name="DefaultParagraphFont" style:family="text">
      <style:text-properties fo:font-style="italic" style:font-style-asian="italic"/>
    </style:style>
    <style:style style:name="T2616" style:parent-style-name="DefaultParagraphFont" style:family="text">
      <style:text-properties fo:font-style="italic" style:font-style-asian="italic"/>
    </style:style>
    <style:style style:name="T2617" style:parent-style-name="DefaultParagraphFont" style:family="text">
      <style:text-properties fo:font-style="italic" style:font-style-asian="italic"/>
    </style:style>
    <style:style style:name="T2618" style:parent-style-name="DefaultParagraphFont" style:family="text">
      <style:text-properties fo:font-style="italic" style:font-style-asian="italic"/>
    </style:style>
    <style:style style:name="T2619" style:parent-style-name="DefaultParagraphFont" style:family="text">
      <style:text-properties fo:font-style="italic" style:font-style-asian="italic"/>
    </style:style>
    <style:style style:name="T2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style="italic" style:font-style-asian="italic" fo:font-size="10pt" style:font-size-asian="10pt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tyle="italic" style:font-style-asian="italic" fo:font-size="10pt" style:font-size-asian="10pt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font-style="italic" style:font-style-asian="italic"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0.0013in"/>
    </style:style>
    <style:style style:name="T2651" style:parent-style-name="DefaultParagraphFont" style:family="text">
      <style:text-properties fo:letter-spacing="0.0013in"/>
    </style:style>
    <style:style style:name="T2652" style:parent-style-name="DefaultParagraphFont" style:family="text">
      <style:text-properties fo:letter-spacing="0.0013in"/>
    </style:style>
    <style:style style:name="T2653" style:parent-style-name="DefaultParagraphFont" style:family="text">
      <style:text-properties fo:letter-spacing="0.0013in"/>
    </style:style>
    <style:style style:name="T2654" style:parent-style-name="DefaultParagraphFont" style:family="text">
      <style:text-properties fo:letter-spacing="0.0013in"/>
    </style:style>
    <style:style style:name="T2655" style:parent-style-name="DefaultParagraphFont" style:family="text">
      <style:text-properties fo:letter-spacing="0.0013in"/>
    </style:style>
    <style:style style:name="T2656" style:parent-style-name="DefaultParagraphFont" style:family="text">
      <style:text-properties fo:letter-spacing="0.0013in"/>
    </style:style>
    <style:style style:name="T2657" style:parent-style-name="DefaultParagraphFont" style:family="text">
      <style:text-properties fo:letter-spacing="0.0013in"/>
    </style:style>
    <style:style style:name="T2658" style:parent-style-name="DefaultParagraphFont" style:family="text">
      <style:text-properties fo:letter-spacing="0.0013in"/>
    </style:style>
    <style:style style:name="T2659" style:parent-style-name="DefaultParagraphFont" style:family="text">
      <style:text-properties fo:letter-spacing="0.0013in"/>
    </style:style>
    <style:style style:name="T2660" style:parent-style-name="DefaultParagraphFont" style:family="text">
      <style:text-properties fo:letter-spacing="0.0013in"/>
    </style:style>
    <style:style style:name="T2661" style:parent-style-name="DefaultParagraphFont" style:family="text">
      <style:text-properties fo:letter-spacing="0.0013in"/>
    </style:style>
    <style:style style:name="T2662" style:parent-style-name="DefaultParagraphFont" style:family="text">
      <style:text-properties fo:letter-spacing="0.0013in"/>
    </style:style>
    <style:style style:name="T2663" style:parent-style-name="DefaultParagraphFont" style:family="text">
      <style:text-properties fo:letter-spacing="0.0013in"/>
    </style:style>
    <style:style style:name="T2664" style:parent-style-name="DefaultParagraphFont" style:family="text">
      <style:text-properties fo:letter-spacing="0.0013in"/>
    </style:style>
    <style:style style:name="T2665" style:parent-style-name="DefaultParagraphFont" style:family="text">
      <style:text-properties fo:letter-spacing="0.0013in"/>
    </style:style>
    <style:style style:name="T2666" style:parent-style-name="DefaultParagraphFont" style:family="text">
      <style:text-properties fo:letter-spacing="0.0013in"/>
    </style:style>
    <style:style style:name="T2667" style:parent-style-name="DefaultParagraphFont" style:family="text">
      <style:text-properties fo:letter-spacing="0.0013in"/>
    </style:style>
    <style:style style:name="T2668" style:parent-style-name="DefaultParagraphFont" style:family="text">
      <style:text-properties fo:letter-spacing="0.0013in"/>
    </style:style>
    <style:style style:name="T2669" style:parent-style-name="DefaultParagraphFont" style:family="text">
      <style:text-properties fo:letter-spacing="0.0013in"/>
    </style:style>
    <style:style style:name="T2670" style:parent-style-name="DefaultParagraphFont" style:family="text">
      <style:text-properties fo:letter-spacing="0.0013in"/>
    </style:style>
    <style:style style:name="T2671" style:parent-style-name="DefaultParagraphFont" style:family="text">
      <style:text-properties fo:letter-spacing="0.0013in"/>
    </style:style>
    <style:style style:name="T2672" style:parent-style-name="DefaultParagraphFont" style:family="text">
      <style:text-properties fo:letter-spacing="0.0013in"/>
    </style:style>
    <style:style style:name="T2673" style:parent-style-name="DefaultParagraphFont" style:family="text">
      <style:text-properties fo:letter-spacing="0.0013in"/>
    </style:style>
    <style:style style:name="T2674" style:parent-style-name="DefaultParagraphFont" style:family="text">
      <style:text-properties fo:letter-spacing="0.0013in"/>
    </style:style>
    <style:style style:name="T2675" style:parent-style-name="DefaultParagraphFont" style:family="text">
      <style:text-properties fo:letter-spacing="0.0013in"/>
    </style:style>
    <style:style style:name="T2676" style:parent-style-name="DefaultParagraphFont" style:family="text">
      <style:text-properties fo:letter-spacing="0.0013in"/>
    </style:style>
    <style:style style:name="T2677" style:parent-style-name="DefaultParagraphFont" style:family="text">
      <style:text-properties fo:letter-spacing="0.0013in"/>
    </style:style>
    <style:style style:name="T2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style="italic" style:font-style-asian="italic" fo:font-size="10pt" style:font-size-asian="10pt"/>
    </style:style>
    <style:style style:name="T2703" style:parent-style-name="DefaultParagraphFont" style:family="text">
      <style:text-properties fo:font-size="10pt" style:font-size-asian="10pt"/>
    </style:style>
    <style:style style:name="P2704" style:parent-style-name="Roman" style:family="paragraph">
      <style:text-properties fo:letter-spacing="-0.0013in"/>
    </style:style>
    <style:style style:name="T2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fo:font-style="italic" style:font-style-asian="italic" fo:font-size="10pt" style:font-size-asian="10pt"/>
    </style:style>
    <style:style style:name="T2730" style:parent-style-name="DefaultParagraphFont" style:family="text">
      <style:text-properties fo:font-size="10pt" style:font-size-asian="10pt"/>
    </style:style>
    <style:style style:name="T2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font-style="italic" style:font-style-asian="italic" fo:font-size="10pt" style:font-size-asian="10pt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fo:font-style="italic" style:font-style-asian="italic" fo:font-size="10pt" style:font-size-asian="10pt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2" style:parent-style-name="DefaultParagraphFont" style:family="text">
      <style:text-properties fo:font-style="italic" style:font-style-asian="italic" style:font-style-complex="italic"/>
    </style:style>
    <style:style style:name="T2743" style:parent-style-name="DefaultParagraphFont" style:family="text">
      <style:text-properties fo:font-style="italic" style:font-style-asian="italic" style:font-style-complex="italic"/>
    </style:style>
    <style:style style:name="T2744" style:parent-style-name="DefaultParagraphFont" style:family="text">
      <style:text-properties fo:font-style="italic" style:font-style-asian="italic" style:font-style-complex="italic"/>
    </style:style>
    <style:style style:name="T2745" style:parent-style-name="DefaultParagraphFont" style:family="text">
      <style:text-properties fo:font-style="italic" style:font-style-asian="italic" style:font-style-complex="italic"/>
    </style:style>
    <style:style style:name="T2746" style:parent-style-name="DefaultParagraphFont" style:family="text">
      <style:text-properties fo:font-style="italic" style:font-style-asian="italic" style:font-style-complex="italic"/>
    </style:style>
    <style:style style:name="T2747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II<text:s/>(PAVASARIO)<text:s/>SESIJOS</text:p>
      <text:p text:style-name="Title"><text:span text:style-name="T29">RYTINIO<text:s/></text:span><text:span text:style-name="T30">posėdžio</text:span><text:span text:style-name="T31"><text:s/>NR. </text:span><text:span text:style-name="T32">51</text:span></text:p>
      <text:p text:style-name="P33">STENOGRAMA</text:p>
      <text:p text:style-name="P34"/>
      <text:p text:style-name="P35">2017 m.<text:s/>balandžio<text:s/>25 d.</text:p>
      <text:p text:style-name="P36"/>
      <text:p text:style-name="Pirmininkai">Pirmininkauja Lietuvos Respublikos Seimo Pirmininko pirmoji pavaduotoja<text:s/><text:span text:style-name="T37">R. BAŠKIENĖ</text:span><text:span text:style-name="T38"><text:line-break/></text:span><text:span text:style-name="T39">ir Seimo Pirmininko pavaduotojas<text:s/></text:span><text:span text:style-name="T40">A. NEKROŠIUS</text:span></text:p>
      <text:p text:style-name="P41"/>
      <text:p text:style-name="P42"/>
      <text:section text:name="Sect1" text:style-name="S1">
        <text:soft-page-break/>
        <text:p text:style-name="Roman"><text:span text:style-name="T43">PIRMININKĖ (R. BAŠKIENĖ</text:span>,<text:s/><text:span text:style-name="T44">LVŽSF</text:span><text:span text:style-name="T45"><text:note text:note-class="footnote" text:id="_ftn0"><text:note-citation text:label=""></text:note-citation><text:note-body><text:p text:style-name="Roman"><text:span text:style-name="T46"><text:s/></text:span><text:span text:style-name="T47">Santrumpų reikšmės:<text:s/></text:span><text:span text:style-name="T48">LLRA-KŠSF</text:span><text:span text:style-name="T49"><text:s/>– Lietuvos lenkų rinkimų akcijos-Krikščioniškų šeimų sąjungos frakcija;</text:span><text:span text:style-name="T50"><text:s/></text:span><text:span text:style-name="T51">LSDPF</text:span><text:span text:style-name="T52"><text:s/>– Lietuvos social</text:span><text:span text:style-name="T53">­demokratų partijos frakcija;<text:s/></text:span><text:span text:style-name="T54">LSF</text:span><text:span text:style-name="T55"><text:s/>– Liberalų sąjūdžio frakcija;</text:span><text:span text:style-name="T56"><text:s/></text:span><text:span text:style-name="T57">LVŽS</text:span><text:span text:style-name="T58">F</text:span><text:span text:style-name="T59"><text:s/>–<text:s/></text:span><text:span text:style-name="T60">Lietuvos valstiečių ir žaliųjų sąjungos</text:span><text:span text:style-name="T61"><text:s/>frakcija;<text:s/></text:span><text:span text:style-name="T62">MSNG</text:span><text:span text:style-name="T63"><text:s/>– Mišri Seimo narių grupė;<text:s/></text:span><text:span text:style-name="T64">TS</text:span><text:span text:style-name="T65">‑LKDF</text:span><text:span text:style-name="T66"><text:s/>– Tėvynės sąjungos-Lietuvos krikščionių<text:s/></text:span><text:span text:style-name="T67">demokratų frakcija;<text:s/></text:span><text:span text:style-name="T68">TTF</text:span><text:span text:style-name="T69"><text:s/>– frakcija „Tvarka ir teisingumas“.</text:span></text:p></text:note-body></text:note></text:span><text:span text:style-name="T70">).</text:span><text:s/>La­bas ry­tas, ger­bia­mie­ji ko­le­gos! Pra­de­da­me 2017 m. ba­lan­džio 25 d., ant­ra­die­nio, ple­na­ri­nius po­sė­džius. (<text:span text:style-name="T71">Gon</text:span><text:span text:style-name="T72">­gas</text:span>) Pra­šo­me re­gist­ruo­tis.<text:s/></text:p>
        <text:p text:style-name="Roman">Už­si­re­gist­ra­vo 71 Sei­mo na­rys.<text:s/></text:p>
        <text:p text:style-name="Roman"/>
        <text:p text:style-name="Laikas">10.00 val.</text:p>
        <text:p text:style-name="Roman12">Se­niū­nų su­ei­gos pa­tiks­lin­tos 2017 m. ba­lan­džio 25 d. (ant­ra­die­nio) po­sė­džių darbotvarkės tiks­li­ni­mas ir tvir­ti­ni­mas</text:p>
        <text:p text:style-name="Roman"/>
        <text:p text:style-name="Roman">Pir­ma­sis dar­bo­tvarkės klau­si­mas – dar­bo­tvarkės tvir­ti­ni­mas. Yra pa­siū­ly­mų? Nė­ra. Ga­li­me ben­dru su­ta­ri­mu? Ga­li­me. Dė­ko­ju.<text:s/></text:p>
        <text:p text:style-name="Roman"/>
        <text:p text:style-name="Laikas">10.01 val.</text:p>
        <text:p text:style-name="Roman12"><text:span text:style-name="T73">Vie</text:span><text:span text:style-name="T74">­šų</text:span><text:span text:style-name="T75">­jų pir</text:span><text:span text:style-name="T76">­ki</text:span><text:span text:style-name="T77">­mų įsta</text:span><text:span text:style-name="T78">­ty</text:span><text:span text:style-name="T79">­mo Nr. I-1491 pa</text:span><text:span text:style-name="T80">­kei</text:span><text:span text:style-name="T81">­ti</text:span><text:span text:style-name="T82">­mo įsta</text:span><text:span text:style-name="T83">­ty</text:span><text:span text:style-name="T84">­mo pro</text:span><text:span text:style-name="T85">­jek</text:span><text:span text:style-name="T86">­tas Nr. XIIP-3750GR,</text:span><text:s/>Pir­ki­mų, at­lie­ka­mų van­dent­var­kos, ener­ge­ti­kos, trans­por­to ar paš­to pa­slau­gų sri­ties per­kan­čių­jų sub­jek­tų įsta­ty­mo pro­jek­tas Nr. XIIP-3751GR, Ci­vi­li­nio pro­ce­so ko­dek­so 1, 80, 423<text:span text:style-name="T87">2</text:span>, 423<text:span text:style-name="T88">3</text:span><text:s/>ir 423<text:span text:style-name="T89">7</text:span><text:s/>straips­nių pa­kei­ti­mo įsta­ty­mo pro­jek­tas Nr. XIIP-3752GR, Admi­nist­ra­ci­nių nu­si­žen­gi­mų ko­dek­so 184 straips­nio pa­kei­ti­mo įsta­ty­mo pro­jek­tas Nr. XIIP-3753GR, Vie­šų­jų pir­ki­mų, at­lie­ka­mų gy­ny­bos ir sau­gu­mo sri­ty­je, įsta­ty­mo<text:s/><text:span text:style-name="T90">Nr. XI-1491 1, 2, 3, 4, 5, 9, 10, 16, 24, 25, 32, 64 straips</text:span><text:span text:style-name="T91">­nių pa</text:span><text:span text:style-name="T92">­kei</text:span><text:span text:style-name="T93">­ti</text:span><text:span text:style-name="T94">­mo ir Įsta</text:span><text:span text:style-name="T95">­ty</text:span><text:span text:style-name="T96">­mo pa</text:span><text:span text:style-name="T97">­pil</text:span><text:span text:style-name="T98">­dy</text:span><text:span text:style-name="T99">­mo</text:span><text:s/>nau­ju 64 straips­niu įsta­ty­mo pro­jek­tas Nr. XIIP-3754GR, Pa­slau­gų įsta­ty­mo Nr. XI-570 3 prie­do pa­kei­ti­mo įsta­ty­mo pro­jek­tas Nr. XIIP-3755GR, Vals­ty­bės ir sa­vi­val­dy­bės įmonių įsta­ty­mo Nr. I-722 17 straips­nio pa­kei­ti­mo įsta­ty­mo pro­jek­tas Nr. XIIP-3758GR, In­ves­ti­ci­jų įsta­ty­mo Nr. VIII-1312 15<text:span text:style-name="T100">1</text:span><text:s/>ir 15<text:span text:style-name="T101">2</text:span><text:s/>straips­nių pa­kei­ti­mo įsta­ty­mo pro­jek­tas Nr. XIIP-3760GR, Ši­lu­mos ūkio įsta­ty­mo Nr. IX-1565 37 straips­nio pa­kei­ti­mo įsta­ty­mo<text:s/><text:span text:style-name="T102">pro</text:span><text:span text:style-name="T103">­jek</text:span><text:span text:style-name="T104">­tas Nr. XIIP-3761GR, Sta</text:span><text:span text:style-name="T105">­ty</text:span><text:span text:style-name="T106">­bos įsta</text:span><text:span text:style-name="T107">­ty</text:span><text:span text:style-name="T108">­mo Nr. I-1240 14 straips</text:span><text:span text:style-name="T109">­nio pa</text:span><text:span text:style-name="T110">­kei</text:span><text:span text:style-name="T111">­ti</text:span><text:span text:style-name="T112">­mo įstaty</text:span><text:span text:style-name="T113">­mo</text:span><text:span text:style-name="T114"><text:s/></text:span><text:span text:style-name="T115">pro</text:span><text:span text:style-name="T116">­jek</text:span><text:span text:style-name="T117">­tas Nr. XIIP-3763GR, Sau</text:span><text:span text:style-name="T118">­go</text:span><text:span text:style-name="T119">­mų te</text:span><text:span text:style-name="T120">­ri</text:span><text:span text:style-name="T121">­to</text:span><text:span text:style-name="T122">­ri</text:span><text:span text:style-name="T123">­jų įsta</text:span><text:span text:style-name="T124">­ty</text:span><text:span text:style-name="T125">­mo Nr. I-301 28 straips</text:span><text:span text:style-name="T126">­nio pakei</text:span><text:span text:style-name="T127">­ti</text:span><text:span text:style-name="T128">­mo įsta</text:span><text:span text:style-name="T129">­ty</text:span><text:span text:style-name="T130">­mo pro</text:span><text:span text:style-name="T131">­jek</text:span><text:span text:style-name="T132">­tas<text:s/></text:span>Nr. XIIP-3764GR<text:s/><text:span text:style-name="T133">(</text:span><text:span text:style-name="T134">Respublikos Prezidento grąžinti Seimui pakartotinai svarstyti</text:span><text:span text:style-name="T135">)<text:s/></text:span>(<text:span text:style-name="T136">p</text:span><text:span text:style-name="T137">a</text:span><text:span text:style-name="T138">­tei</text:span><text:span text:style-name="T139">­ki</text:span><text:span text:style-name="T140">­mas</text:span>)</text:p>
        <text:p text:style-name="Roman"/>
        <text:p text:style-name="Roman"><text:span text:style-name="T141">Ki</text:span><text:span text:style-name="T142">­tas dar</text:span><text:span text:style-name="T143">­bo</text:span><text:span text:style-name="T144">­tvarkės klau</text:span><text:span text:style-name="T145">­si</text:span><text:span text:style-name="T146">­mas – Vie</text:span><text:span text:style-name="T147">­šų</text:span><text:span text:style-name="T148">­jų pir</text:span><text:span text:style-name="T149">­ki</text:span><text:span text:style-name="T150">­mų įsta</text:span><text:span text:style-name="T151">­ty</text:span><text:span text:style-name="T152">­mo Nr. I-1491 pa</text:span><text:span text:style-name="T153">­kei</text:span><text:span text:style-name="T154">­ti</text:span><text:span text:style-name="T155">­mo įsta</text:span><text:span text:style-name="T156">­ty</text:span><text:span text:style-name="T157">­mo pro</text:span><text:span text:style-name="T158">­jek</text:span><text:span text:style-name="T159">­tas Nr. XIIP-3750GR.<text:s/></text:span>Pra­ne­šė­ja – Lie­tu­vos Res­pub­li­kos Pre­zi­den­to vy­riau­sio­ji pa­­ta­­rė­ja R. Sve­ti­kai­tė. Pa­teik­si­te kar­tu ly­di­muo­sius pro­jek­tus Nr. XIIP-3751, Nr. XIIP-3752, Nr. XIIP-3761, Nr. XIIP-3763, Nr. XIIP-3764, Nr. XIIP-3753, Nr. XIIP-3754, Nr. XIIP-3755,<text:s/><text:soft-page-break/>Nr. XIIP-3759 ir Nr. XIIP-3760. Ei­liš­ku­mą šiek tiek su­mai­šiau, bet jūs pa­teik­si­te vi­są pa­ke­tą. Ačiū. Žo­dis su­tei­kia­mas jums. Pra­šom.<text:s/></text:p>
        <text:p text:style-name="Roman"><text:span text:style-name="T160">R. SVETIKAITĖ.</text:span><text:s/>Ger­bia­mi Sei­mo na­riai, šian­dien esu įpa­rei­go­ta jums pri­sta­ty­ti Lie­tu­vos Res­pub­li­kos Pre­zi­den­to 2017 m. ba­lan­džio 18 d. dek­re­tą, ku­riuo Sei­mui yra grą­ži­na­mas pa­kar­to­ti­nai svars­ty­ti Lie­tu­vos Res­pub­li­kos vie­šų­jų pir­ki­mų įsta­ty­mas ir su juo su­si­ję įsta­ty­mai.<text:s/></text:p>
        <text:p text:style-name="Roman">Svars­ty­da­mas šiuos įsta­ty­mus, Sei­mas pa­grįs­tai nu­spren­dė at­si­sa­ky­ti vi­daus san­do­rių iš­im­ties vals­ty­bės įmo­nėms, ak­ci­nėms ben­dro­vėms ir už­da­ro­sioms ak­ci­nėms ben­dro­vėms, ku­rio­se vals­ty­bei nuo­sa­vy­bės tei­se pri­klau­san­čios ak­ci­jos su­tei­kia dau­giau kaip pu­sę bal­sų vi­suo­ti­nia­me ak­ci­nin­kų su­si­rin­ki­me. Ta­čiau vi­daus san­do­rių iš­im­ties at­si­sa­ky­ti sa­vi­val­dy­bė­se ir jų val­do­mo­se įmo­nė­se po­li­ti­nės va­lios, de­ja, pri­trū­ko. Pri­vi­le­gi­juo­tos pa­dė­ties sa­vi­val­dy­bėms nu­sta­ty­mas vi­sų pir­ma aki­vaiz­džiai pa­žei­džia kon­sti­tu­ci­nį as­me­nų ly­gia­tei­siš­ku­mo prin­ci­pą, ku­rio pa­gal Kon­sti­tu­ci­ją pri­va­lo lai­ky­tis vals­ty­bė, re­gu­liuo­da­ma ūki­nę veik­lą.<text:s/></text:p>
        <text:p text:style-name="Roman">Kon­sti­tu­ci­ja taip pat tie­sio­giai įtvir­ti­na są­ži­nin­gos kon­ku­ren­ci­jos ap­sau­gą, re­gu­liuo­jant ūki­nę veik­lą. Kon­sti­tu­ci­nis Teis­mas ne vie­na­me sa­vo nu­ta­ri­me dėl kon­ku­ren­ci­jos ke­lei­vių ve­ži­mo pa­slau­gų sri­ty­je, taip pat at­lie­kų tvar­ky­mo sri­ty­je yra pa­brė­žęs bū­ti­ny­bę sa­vi­val­dy­bėms lai­ky­tis są­ži­nin­gos kon­ku­ren­ci­jos prin­ci­po ir vie­šų­jų pa­slau­gų tei­kė­jus at­rink­ti kon­kur­so bū­du pa­gal jų ge­bė­ji­mus teik­ti ne­per­trau­kia­mas ge­ros ko­ky­bės ir pri­ei­na­mas pa­slau­gas. Tai, kad pa­ti sa­vi­val­dy­bė tu­ri sa­vo val­do­mą įmo­nę, ne­ga­li pa­tei­sin­ti kon­kur­so ne­or­ga­ni­za­vi­mo, ir tai yra Kon­sti­tu­ci­nio Teis­mo po­zi­ci­ja.<text:s/></text:p>
        <text:p text:style-name="Roman">De­ja, Sei­mo pri­im­tais įsta­ty­mais sa­vi­val­dy­bėms nė­ra nu­sta­to­mas rei­ka­la­vi­mas at­rink­ti vie­šų­jų pa­slau­gų tei­kė­jus kon­kur­so bū­du. O ad­mi­nist­ra­ci­nių teis­mų prak­ti­ka kon­ku­ren­ci­jos by­lo­se yra vie­na­reikš­mė. Sa­vi­val­dy­bės ne­ga­li pri­vi­le­gi­juo­ti sa­vo val­do­mų įmo­nių ir pri­va­lo pa­slau­gų tei­kė­jus at­rink­ti kon­ku­ren­cin­gos pro­ce­dū­ros bū­du. Pas­ku­ti­nė to­kia by­la bu­vo va­kar, Tra­kų sa­vi­val­dy­bė bu­vo įpa­rei­go­ta reng­ti kon­kur­są.<text:s/></text:p>
        <text:p text:style-name="Roman">Vie­šų­jų pir­ki­mų tar­ny­bos duo­me­nys ro­do, kad vi­daus san­do­rių skai­čius au­ga. Kai ku­rių per­kan­čių­jų or­ga­ni­za­ci­jų prak­ti­ko­je ši iš­im­tis ta­po tai­syk­le. Vi­daus san­do­riai su­da­ro­mi įvai­rioms pa­slau­goms, ku­rias tei­kia rin­ko­je vei­kian­tys tie­kė­jai, ga­lin­tys su per­kan­čio­sioms or­ga­ni­za­ci­joms pri­klau­san­čio­mis įmo­nė­mis kon­ku­ruo­ti dėl že­mes­nės kai­nos ir ge­res­nės ko­ky­bės pa­slau­gų. Be kon­ku­ren­cin­gos pro­ce­dū­ros sa­vi­val­dy­bių su­da­ro­mų vi­daus san­do­rių ver­tė kas­met vi­du­ti­niš­kai su­da­ro dau­giau kaip pu­sę vi­sų su­da­ro­mų vi­daus san­do­rių ver­tės. 2015 me­tais sa­vi­val­dy­bės su­da­rė vi­daus san­do­rių už 205 mln. eu­rų, ir tai su­da­rė 68 % vi­sų tais me­tais su­da­ry­tų vi­daus san­do­rių ver­tės; 2016 me­tais sa­vi­val­dy­bės su­da­rė vi­daus san­do­rių už 69 mln. eu­rų, ir tai su­da­rė 50 % vi­sų tais me­tais su­da­ry­tų vi­daus san­do­rių ver­tės. Per pen­ke­rius me­tus iš vi­so bu­vo su­da­ry­ta vi­daus san­do­rių už dau­giau ne­gu 1 mlrd. eu­rų, o vien sa­vi­val­dy­bės per šį lai­ko­tar­pį jų su­da­rė už 420 mln. eu­rų.<text:s/></text:p>
        <text:p text:style-name="Roman">Pa­mi­nė­ti skai­čiai ir vi­daus san­do­rių tai­ky­mo prak­ti­ka Lie­tu­vo­je liu­di­ja, kad net dėl ne­skaid­rių vi­daus san­do­rių gy­ven­to­jai už vie­šą­sias pa­slau­gas per­mo­ka. Re­mian­tis Kon­ku­ren­ci­jos ta­ry­bos at­lik­tu ty­ri­mu, gy­ven­to­jai už ko­mu­na­li­nių at­lie­kų su­rin­ki­mą mo­ka nuo 5 iki net 100 % dau­giau to­se sa­vi­val­dy­bė­se, ku­rio­se pa­slau­gas tei­kian­ti įmo­nė pa­ren­ka­ma su­da­rant vi­daus san­do­rį. Taip gy­ven­to­jų ir biu­dže­to lė­šo­mis ne­kon­tro­liuo­ja­mai yra fi­nan­suo­ja­mos ne­efek­ty­viai vei­kian­čios sa­vi­val­dy­bių įsteig­tos ir jų val­do­mos įmo­nės, ta­čiau sa­vi­val­dy­bės tu­ri rū­pin­tis ne to­kių įmo­nių, ku­rio­se pa­pli­tęs ne­po­tiz­mas, iš­lai­ky­mu bet ko­kia kai­na, o vie­šuo­ju in­te­re­su, t. y. kad gy­ven­to­jai gau­tų ko­ky­biš­kas vie­šą­sias pa­slau­gas už ge­riau­sią kai­ną.<text:s/></text:p>
        <text:p text:style-name="Roman">At­si­sa­ky­ti vi­daus san­do­rių iš­im­ties sa­vi­val­dy­bėms ir jų val­do­moms įmo­nėms ra­gi­na vi­sos su ko­rup­ci­ja ko­vo­jan­čios ir vals­ty­bės lė­šų pa­nau­do­ji­mo tei­sė­tu­mą pri­žiū­rin­čios prie­žiū­ros ir kon­tro­lės ins­ti­tu­ci­jos: Spe­cia­lių­jų ty­ri­mų tar­ny­ba, Vals­ty­bės kon­tro­lė, Kon­ku­ren­ci­jos ta­ry­ba, Vie­šų­jų pir­ki­mų ta­ry­ba, Vals­ty­bi­nė kai­nų ir ener­ge­ti­kos kon­tro­lės ko­mi­si­ja.<text:s/></text:p>
        <text:p text:style-name="Roman">Pa­gal Eu­ro­pos Są­jun­gos tei­sę Lie­tu­va tu­ri nuo­žiū­ros lais­vę spręs­ti dėl vi­daus san­do­rių iš­im­ties tai­ky­mo. Šiuo at­ve­ju yra svar­bus na­cio­na­li­nis kon­teks­tas, ku­ris, re­mian­tis 2016 me­tų Lie­tu­vos ko­rup­ci­jos že­mė­la­pio duo­me­ni­mis, ne­džiu­gi­na, nes sa­vi­val­dy­bės pri­ski­ria­mos prie ins­ti­tu­ci­jų, ku­rio­se pla­čiau­siai pa­pli­tu­si ko­rup­ci­ja. O pa­gal ak­tu­a­liau­sią tarp­tau­ti­nės ne­vy­riau­<text:soft-page-break/>sy­bi­nės or­ga­ni­za­ci­jos „Fre­e­dom Hou­se“ ata­skai­tą Lie­tu­vą la­biau­siai že­myn tem­pia ko­rup­ci­jos in­dek­sas.</text:p>
        <text:p text:style-name="Roman">Vie­šų, skaid­rių ir ne­disk­ri­mi­na­ci­nių są­ly­gų su­da­ry­mas vi­siems rin­ko­je vei­kian­tiems sub­jek­tams var­žy­tis dėl vie­šų­jų pa­slau­gų tei­ki­mo nie­kaip ne­ri­bo­ja sa­vi­val­dy­bių įmo­nių ga­li­my­bių da­ly­vau­ti šio­je kon­ku­ren­cin­go­je pro­ce­dū­ro­je. Tiek pa­gal ga­lio­jan­tį, tiek pa­gal Sei­mo pri­im­tą Vie­šų­jų pir­ki­mų įsta­ty­mą, jei­gu kon­kur­so me­tu ne­bu­vo gau­ta pa­siū­ly­mų ar­ba jie vi­si ne­ati­ti­ko pir­ki­mo są­ly­gų, ga­li bū­ti vyk­do­mos ne­skel­bia­mos de­ry­bos ir to­kio­mis pa­čio­mis są­ly­go­mis su­da­ry­ta pir­ki­mo su­tar­tis su pa­čios sa­vi­val­dy­bės pa­si­rink­tu tie­kė­ju, tai yra ir su sa­vi­val­dy­bės val­do­ma įmo­ne. Ki­ta ver­tus, vi­daus san­do­rio iš­im­tis nė­ra rei­ka­lin­ga ir tais at­ve­jais, kai sku­biai rei­kia pirk­ti smul­kius, ne­di­de­lės ver­tės dar­bus, nes Sei­mo pri­im­tas įsta­ty­mas lei­džia sa­vi­val­dy­bėms, ne­skel­biant apie pir­ki­mą, pirk­ti iš pa­čios sa­vi­val­dy­bės pa­si­rink­to tie­kė­jo, kai nu­ma­to­ma pir­ki­mo su­tar­ties ver­tė ne­vir­ši­ja 10 tūkst. eu­rų, o jei­gu pir­ki­mo ver­tė ne­vir­ši­ja 3 tūkst. eu­rų, su­tar­tis ga­li bū­ti su­da­ro­ma žo­džiu.<text:s/></text:p>
        <text:p text:style-name="Roman">At­si­žvel­giant į tai, kad Sei­mas pri­im­tais įsta­ty­mais iš­im­ti­nai tik sa­vi­val­dy­bėms ir jų val­do­moms įmo­nėms nu­sta­to vi­daus san­do­rio iš­im­tis, pa­žei­džia kon­sti­tu­ci­nius są­ži­nin­gos kon­ku­ren­ci­jos ir as­me­nų ly­gia­tei­siš­ku­mo prin­ci­pus, su­da­ro prie­lai­das pik­tnau­džia­vi­mui ir ne­skaid­riam vals­ty­bės ir sa­vi­val­dy­bės lė­šų nau­do­ji­mui ypač ko­rup­ci­jos po­žiū­riu jaut­rio­je sa­vi­val­dos sri­ty­je, bū­ti­na prie­žiū­ros ir kon­tro­lės ins­ti­tu­ci­jų ar­gu­men­tus įver­tin­ti ir vi­daus san­do­rių iš­im­ties na­cio­na­li­nė­je tei­sė­je at­si­sa­ky­ti, nes tik vie­ša ir kon­ku­ren­cin­ga pro­ce­dū­ra už­tik­ri­na efek­ty­vų ir skaid­rų biu­dže­to lė­šų pa­nau­do­ji­mą ir ge­res­nes vie­šų pa­slau­gų kai­nas gy­ven­to­jams. Ačiū už dė­me­sį.<text:s/></text:p>
        <text:p text:style-name="Roman"><text:span text:style-name="T161">PIRMININKĖ.</text:span><text:s/>Ačiū, ger­bia­mo­ji pra­ne­šė­ja. Jū­sų no­ri pa­klaus­ti daug Sei­mo na­rių. Ka­dan­gi kar­tu pa­tei­kia­mi vi­si įsta­ty­mų pro­jek­tai grą­žin­ti, ma­nau, kad su­teik­si­me ga­li­my­bę vi­siems ko­le­goms, iki tol už­si­re­gist­ra­vu­siems, pa­klaus­ti.<text:s/></text:p>
        <text:p text:style-name="Roman">Pir­ma­sis klau­sia M. Ma­jaus­kas. Ruo­šia­si I. Ši­mo­ny­tė. Pra­šom.</text:p>
        <text:p text:style-name="Roman"><text:span text:style-name="T162">M. MAJAUSKAS</text:span><text:s/><text:span text:style-name="T163">(</text:span><text:span text:style-name="T164">TS-LKDF</text:span><text:span text:style-name="T165">)</text:span>. Dė­ko­ju, pir­mi­nin­ke. Ačiū pra­ne­šė­jai. Iš tik­rų­jų jū­sų to­kia ka­rin­ga nuo­tai­ka, at­ro­do, kad sa­vi­val­dy­bė­se vien va­gys ir ne­kom­pe­ten­ci­ja, o ap­skri­tai rink­ti sa­vi­val­do­je po­li­ti­kai<text:s/>tik blo­go no­ri gy­ven­to­jams, to­dėl sten­gia­si su­kur­ti sis­te­mą taip, kad gy­ven­to­jai mo­kė­tų kuo di­des­nius mo­kes­čius. Ne­ma­nau, kad taip yra.<text:s/></text:p>
        <text:p text:style-name="Roman">No­rė­čiau pa­klaus­ti jū­sų, ar ne­ma­to­te ri­zi­kos ma­žes­nė­se sa­vi­val­dy­bė­se, kal­bant apie kon­ku­ren­ci­ją? Sa­ko­te, kad at­ve­riant kon­ku­ren­ci­ją bū­tų ga­li­ma su­ma­žin­ti kai­nas. Bet ma­žes­nė­se sa­vi­val­dy­bė­se tos kon­ku­ren­ci­jos ne­at­si­ras daug ir at­ėjęs pri­va­taus sek­to­riaus pa­slau­gų tei­kė­jas iš­stums sa­vi­val­dy­bės įmo­nę, ku­ri tu­ri, tar­ki­me, di­de­lę in­fra­struk­tū­rą. Ji bus už­da­ry­ta ir vė­liau tos kon­ku­ren­ci­jos iš vi­so ne­liks, li­kęs pri­va­tus tie­kė­jas pa­kels kai­nas dar dau­giau, ne­gu rei­ka­lau­da­vo su­si­mo­kė­ti sa­vi­val­dy­bės įmo­nė. Ar ne­ma­no­te, kad tos kon­ku­ren­ci­jos iš tik­rų­jų bus ma­žiau, nei jūs da­bar mums sa­ko­te ir skai­to­te iš po­pie­riaus?</text:p>
        <text:p text:style-name="Roman"><text:span text:style-name="T166">R. SVETIKAITĖ.</text:span><text:s/>Dė­ko­ju už klau­si­mą. Tik­rai taip ne­at­si­tiks. Ko­dėl? To­dėl, kad nau­jas Vie­šų­jų pir­ki­mų įsta­ty­mas, for­muo­jant vie­šų­jų pir­ki­mų są­ly­gas, nu­sta­to la­bai lanks­čias ga­li­my­bes sa­vi­val­dy­bėms<text:s/>–<text:s/>ver­ti­ni­mą, jei­gu kal­ba­me apie kon­kur­są, for­mu­luo­ti pa­gal eko­no­mi­nio nau­din­gu­mo kri­te­ri­jus, į ku­riuos ga­li įei­ti la­bai daug da­ly­kų. Šiuo at­ve­ju yra sa­vi­val­dy­bės vie­šų­jų pir­ki­mų ko­mi­si­jų klau­si­mas, kaip yra su­for­mu­luo­ja­mi kri­te­ri­jai ir kaip yra už­ker­ta­mas ke­lias tam tie­kė­jui, ku­ris at­eis, vė­liau pik­tnau­džiau­ti kai­nų kė­li­mu ir pa­na­šiai. Vi­sa­da į kri­te­ri­jus ga­li­ma įtrauk­ti ir tai, kad yra ku­ria­mas par­kas, tai, kad tu­ri­ma in­fra­struk­tū­ra, tai, kad rei­ka­lin­gi tam tik­ros kva­li­fi­ka­ci­jos dar­buo­to­jai ir pa­na­šiai. Vi­sa tai yra pir­ki­mo są­ly­gų da­ly­kai.<text:s/></text:p>
        <text:p text:style-name="Roman">Ki­tas da­ly­kas, ko­dėl mes tu­ri­me, ko­dėl sa­vi­val­dy­bė tu­ri iš­lai­ky­ti ne­efek­ty­viai vei­kian­čią sa­vo sa­vi­val­dy­bės įmo­nę net ir tuo at­ve­ju, jei­gu gy­ven­to­jai už jos tei­kia­mas pa­slau­gas mo­ka dau­giau? Ar tiks­las yra iš­lai­ky­ti sa­vi­val­dy­bės įmo­nę, ar tiks­las yra, kad gy­ven­to­jai mo­kė­tų ge­res­nę kai­ną už ge­res­nes pa­slau­gas? Tai klau­si­mas yra toks. Jei­gu tiks­las yra iš­lai­ky­ti sa­vi­val­dy­bės įmo­nes bet ko­kia kai­na, ne­pai­sant to, kiek gy­ven­to­jas už pa­slau­gas mo­ka, tai mes to­kią si­tu­a­ci­ją ir ga­li­me tu­rė­ti. Bet mū­sų tiks­las yra tru­pu­tį ki­tas.</text:p>
        <text:soft-page-break/>
        <text:p text:style-name="P167"><text:span text:style-name="T168">PIRMININKĖ.</text:span><text:s/>Dė­ko­ju. Klau­sia I. Ši­mo­ny­tė. Ruo­šia­si A. Bi­lo­tai­tė.</text:p>
        <text:p text:style-name="Roman"><text:span text:style-name="T169">I. ŠIMONYTĖ</text:span><text:s/><text:span text:style-name="T170">(</text:span><text:span text:style-name="T171">TS-LKDF</text:span><text:span text:style-name="T172">)</text:span>. Ačiū, ger­bia­ma po­sė­džio pir­mi­nin­ke. Prieš už­duo­da­ma sa­vo klau­si­mą, no­riu at­kreip­ti dė­me­sį, kad šian­dien Vals­ty­bės kon­tro­lė pri­sta­tys au­di­to ata­skai­tą apie vals­ty­bės ir sa­vi­val­dy­bių įmo­nių val­dy­mą, ma­nau, kad ta ata­skai­ta la­bai pa­si­tar­naus taip pat ir nag­ri­nė­jant ši­tą klau­si­mą. La­bai tei­sin­gai pra­ne­šė­ja pa­mi­nė­jo, kad la­bai daž­nai, kai mes kal­ba­me apie vi­daus san­do­rį, tai ma­žai mes kal­ba­me apie tai, ką vi­daus san­do­ris iš tik­rų­jų bent jau te­oriš­kai lei­džia pa­siek­ti, kal­ba­me dau­giau apie tai, kad jis tu­ri tar­nau­ti kaž­ko­kiems vi­siš­kai ant­ri­niams tiks­lams, ku­rie ne­su­si­ję su pla­či­ą­ja var­to­to­jų gru­pe.<text:s/></text:p>
        <text:p text:style-name="Roman">Bet aš no­rė­čiau, kad jūs vis dėl­to dar kar­tą pa­tiks­lin­tu­mė­te tas tei­si­nes ap­lin­ky­bes, t. y. teis­mi­nę prak­ti­ką, ku­ri, tie­są sa­kant, ne­la­bai pa­lie­ka Sei­mui ki­to pa­si­rin­ki­mo dėl tų spren­di­mų by­lo­se, ku­rio­se pa­tik­ri­ni­mas, ar yra, ar nė­ra kon­ku­ren­ci­jos rin­ko­je, yra pri­va­lo­mas, ne­pri­klau­so­mai nuo to, kas mums čia pa­tik­tų ar ne­pa­tik­tų.<text:s/></text:p>
        <text:p text:style-name="Roman"><text:span text:style-name="T173">R. SVETIKAITĖ.</text:span><text:s/>Dė­ko­ju už klau­si­mą. Iš tie­sų gal­būt pra­dė­siu nuo to, kad vi­są lai­ką kal­ba­me apie Kon­sti­tu­ci­nio Teis­mo iš­aiš­ki­ni­mus, o jie yra pa­teik­ti dėl ke­lei­vių ve­ži­mo ir dėl at­lie­kų tvar­ky­mo, tik­rai dvie­jų skau­džiau­sių, sa­ky­ki­me, sri­čių pa­gal kai­nas gy­ven­to­jams. Aš no­riu pa­sa­ky­ti, kad Kon­sti­tu­ci­nis Teis­mas sa­vo 2015 me­tų nu­ta­ri­me yra la­bai aiš­kiai pa­sa­kęs, kad sa­vi­val­dy­bės ne kon­kur­so bū­du su­da­ry­ti su­tar­tis su jų val­do­mo­mis įmo­nė­mis ga­li tik iš­im­ti­niais at­ve­jais, o tas iš­im­ti­nis at­ve­jis Kon­sti­tu­ci­nio Teis­mo yra su­pran­ta­mas taip, kad rin­ka ši­tos pa­slau­gos ne­tei­kia, iš vi­so ne­tei­kia.</text:p>
        <text:p text:style-name="Roman">Ki­tas da­ly­kas. At­si­žvel­gia­ma bū­tent į Kon­sti­tu­ci­nio Teis­mo iš­aiš­ki­ni­mus, to­kia lin­kme yra nu­ė­ju­si ad­mi­nist­ra­ci­nių teis­mų prak­ti­ka kon­ku­ren­ci­jos by­lo­se. Jei­gu bū­tų ga­li­ma pa­si­žiū­rė­ti į ad­mi­nist­ra­ci­nių teis­mų ir net jau ga­lu­ti­nio Vy­riau­sio­jo ad­mi­nist­ra­ci­nio teis­mo nu­tar­tis, ku­rios jau yra ga­lu­ti­nės ir ne­skun­džia­mos, tai be­veik vi­sais at­ve­jais bū­tent sa­vi­val­dy­bės… teis­mas pa­sa­ko, kad sa­vi­val­dy­bės ne­tai­kė kon­ku­ren­cin­gos pro­ce­dū­ros, su­da­rė vi­daus san­do­rį neat­si­žvel­gu­sios į tai, kad rin­ko­je yra ki­tų tie­kė­jų, ir įpa­rei­go­jo teis­mas to­kią kon­ku­ren­cin­gą pro­ce­dū­rą vyk­dy­ti. Ir štai, kaip aš ir mi­nė­jau, va­kar teis­mas įpa­rei­go­jo Tra­kus or­ga­ni­zuo­ti te­ri­to­ri­jų tvar­ky­mo kon­kur­są bū­tent rem­da­ma­sis šiais ar­gu­men­tais. Pa­sa­kė, kad vi­daus san­do­ri­nis ne­ga­lė­jo bū­ti su­da­ry­tas, o tu­rė­jo bū­ti tai­ko­ma kon­ku­ren­cin­ga pro­ce­dū­ra. Tai gal tiek dėl teis­mų prak­ti­kos.</text:p>
        <text:p text:style-name="Roman"><text:span text:style-name="T174">PIRMININKĖ.</text:span><text:s/>Ačiū. Klau­sia A. Bi­lo­tai­tė. Ruo­šia­si E. Pu­pi­nis. Pra­šom.</text:p>
        <text:p text:style-name="Roman"><text:span text:style-name="T175">A. BILOTAITĖ</text:span><text:s/><text:span text:style-name="T176">(</text:span><text:span text:style-name="T177">TS-LKDF</text:span><text:span text:style-name="T178">)</text:span>. Dė­ko­ju po­sė­džio pir­mi­nin­kei. Pir­miau­sia tik­rai no­riu nuo­šir­džiai pa­dė­ko­ti Pre­zi­den­tei už tą ini­cia­ty­vą ve­tuo­ti Vie­šų­jų pir­ki­mų įsta­ty­mo pro­jek­tą, ka­dan­gi ir Sei­mo na­rių gru­pė krei­pė­si į Pre­zi­den­tę pra­šy­da­ma tai pa­da­ry­ti. Bū­tent dėl vi­daus san­do­rių, ku­rie li­ko kaip iš­im­tis sa­vi­val­dy­bėms.</text:p>
        <text:p text:style-name="Roman">Ger­bia­ma pra­ne­šė­ja, tik­rai iš­dės­tė­te daug ar­gu­men­tų ir Sei­mo na­riai tik­rai bu­vo su­si­pa­ži­nę su tais vi­sais ar­gu­men­tais ne kar­tą ir ra­šy­ti­ne, ir sa­ky­ti­ne for­ma. Šian­dien vyks­ta spau­dos kon­fe­ren­ci­ja, bū­tent šiuo me­tu Vals­ty­bės kon­tro­lė pri­sta­to sa­vo vals­ty­bės val­do­mų ir sa­vi­val­dy­bių įmo­nių ver­ti­ni­mą. Gal jums yra ži­no­ma ko­kia nors pa­pil­do­ma in­for­ma­ci­ja, nes apie vals­ty­bės val­do­mas įmo­nes, apie pro­ble­mas mes la­bai daug tu­ri­me in­for­ma­ci­jos, bet kas vyks­ta sa­vi­val­dos lyg­me­niu,<text:s/>tos in­for­ma­ci­jos la­bai trūks­ta.<text:s/>Gai­la, kad pir­miau nė­ra tos spau­dos kon­fe­ren­ci­jos, o pas­kui jū­sų pri­sta­ty­mo. Bet gal jūs ko­kios nors in­for­ma­ci­jos esa­te ga­vę, tai gal ga­lė­tu­mė­te ją pri­sta­ty­ti?</text:p>
        <text:p text:style-name="Roman"><text:span text:style-name="T179">R. SVETIKAITĖ.</text:span><text:s/>De­ja, ko­kios nors pa­pil­do­mos in­for­ma­ci­jos tik­rai ne­tu­riu, ne­ga­lė­siu pa­teik­ti. Ma­tyt, Vals­ty­bės kon­tro­lė kaip ne­pri­klau­so­mas au­di­to­rius, kaip ne­pri­klau­so­mas ver­tin­to­jas įver­tins tą si­tu­a­ci­ją. Bet kad si­tu­a­ci­ja sa­vi­val­dy­bės įmo­nė­se nė­ra to­kia ge­ra, kaip ga­li­ma bū­tų gal­vo­ti, tai tik­rai taip. Šiuo at­ve­ju rei­kė­tų, ma­tyt, Vals­ty­bės kon­tro­lės iš­va­dų pa­lauk­ti.</text:p>
        <text:p text:style-name="Roman"><text:span text:style-name="T180">PIRMININKĖ.</text:span><text:s/>Ačiū. No­rė­čiau la­bai pa­pra­šy­ti, ypač ger­bia­mų so­cial­de­mok­ra­tų, ger­bia­mas Ju­liau Sa­ba­taus­kai, Sa­la­ma­ki­nai, Ber­na­to­ni, la­bai pra­šau tru­pu­tį dė­me­sio, nes jū­sų ke­lia­mas triukš­mas ne­lei­džia gir­dė­ti at­sa­ky­mų.<text:s/></text:p>
        <text:soft-page-break/>
        <text:p text:style-name="P181">Klau­sia E. Pu­pi­nis. Ruo­šia­si S. Jo­vai­ša.</text:p>
        <text:p text:style-name="Roman"><text:span text:style-name="T182">E. PUPINIS</text:span><text:s/><text:span text:style-name="T183">(</text:span><text:span text:style-name="T184">TS-LKDF</text:span><text:span text:style-name="T185">)</text:span>. Ačiū. Jū­sų pa­grin­di­nis mo­ty­vas, kad iš tie­sų dėl Kon­sti­tu­ci­nio Teis­mo spren­di­mo ga­li­ma ras­ti tam tik­rų sri­čių, kur ga­li­ma kon­ku­ren­ci­ja. Ta­čiau kon­ku­ren­ci­ja kai kur ga­li­ma di­džiuo­siuo­se mies­tuo­se, kai kur iš tik­rų­jų ne­ga­li­ma. Jūs siū­lo­te ten, kur ne­ga­li­ma, pa­ban­dy­ti pri­temp­ti są­ly­gas prie sa­vi­val­dy­bės įmo­nių, kad sa­vi­val­dy­bės įmo­nė lai­mė­tų. Tai yra ne­są­ži­nin­gos kon­ku­ren­ci­jos ele­men­tas ir jūs taip siū­ly­ti ne­ga­li­te.</text:p>
        <text:p text:style-name="Roman">Ant­ras da­ly­kas dėl ver­slo įmo­nių efek­ty­vu­mo. Tai iš tik­rų­jų kie­no są­skai­ta jos gau­na­mos? Sa­vai­me su­pran­ta­ma, jei­gu sa­vi­val­dy­bės įmo­nė dir­ba, ji žiū­ri nor­mų, žiū­ri plo­to ir pa­na­šiai. Jei­gu dir­ba pri­va­čios įmo­nės, tai jos ne­la­bai žiū­ri plo­to, kaip gau­ti iš to žmo­gaus nau­dos, to­dėl mes gal­būt dėl tos pri­va­taus ver­slo nau­dos ieš­ko­ji­mo iš­va­rė­me pu­sę Lie­tu­vos į už­sie­nį.</text:p>
        <text:p text:style-name="Roman">Dar vie­nas da­ly­kas, ir pa­grin­di­nis, – ko­dėl mes no­ri­me bū­ti gud­res­ni už ki­tas Eu­ro­pos Są­jun­gos ša­lis, už skan­di­na­vus ir pa­na­šiai, ku­rie kaip tik tuos san­do­rius lai­ko tam, kad rin­ko­je pa­lai­ky­tų kon­ku­ren­ci­ją?</text:p>
        <text:p text:style-name="Roman"><text:span text:style-name="T186">PIRMININKĖ.</text:span><text:s/>Klaus­ki­te, ko­le­ga.</text:p>
        <text:p text:style-name="Roman"><text:span text:style-name="T187">E. PUPINIS</text:span><text:s/><text:span text:style-name="T188">(</text:span><text:span text:style-name="T189">TS-LKDF</text:span><text:span text:style-name="T190">)</text:span>. Tai iš tik­rų­jų trys klau­si­mai. Dėl to pri­tem­pi­mo – ar tik­rai są­ži­nin­ga? Ant­ras da­ly­kas – dėl žmo­nių en­gi­mo. Tre­čias – ko­dėl mes no­ri­me bū­ti gud­res­ni už vi­są Eu­ro­pą?</text:p>
        <text:p text:style-name="Roman"><text:span text:style-name="T191">R. SVETIKAITĖ.</text:span><text:s/>Dė­ko­ju už klau­si­mą. Dėl jū­sų pir­mo­jo klau­si­mo. Są­ly­gų for­mu­la­vi­mas tai nė­ra pri­tem­pi­mas, są­ly­gų for­mu­la­vi­mas yra sa­vi­val­dy­bės nuo­žiū­ra, ko jai ir jos gy­ven­to­jams rei­kia. Čia kal­ba­ma ne apie tai. Jei­gu sa­vi­val­dy­bė­je, kaip aš ir mi­nė­jau, pa­skel­bus kon­kur­są, ne­at­si­ran­da toks tei­kė­jas, ku­ris tą pa­slau­gą to­kio­mis są­ly­go­mis, ko­kios yra su­for­mu­luo­tos, teik­tų, tai vi­sos ga­li­my­bės yra pa­gal jū­sų pri­im­tą Vie­šų­jų pir­ki­mų įsta­ty­mą su­da­ry­ti su­tar­tį ne­skel­bia­mų de­ry­bų bū­du. Nie­kas ne­pa­sa­kė, kad sa­vi­val­dy­bės įmo­nė, net to­je jū­sų mi­nė­to­je ma­žo­je sa­vi­val­dy­bė­je, ne­ga­li da­ly­vau­ti kon­kur­se. Ji ga­li ir ji pri­va­lo da­ly­vau­ti ir kon­ku­ruo­ti. Klau­si­mas yra toks: kaip ji kon­ku­ruos su ki­tais?<text:s/></text:p>
        <text:p text:style-name="Roman">Dėl Eu­ro­pos Są­jun­gos tei­sės. Kaip ir mi­nė­jau, tur­būt Lie­tu­va Eu­ro­pos Są­jun­go­je nė­ra ge­riau­siai ver­ti­na­ma ko­rup­ci­jos po­žiū­riu ir sa­vi­val­dy­bės tuo la­biau nė­ra ge­riau ver­ti­na­mos. No­riu tik pa­brėž­ti, kad vi­są lai­ką per­kel­da­ma di­rek­ty­vas vals­ty­bė tu­ri nuo­žiū­ros tei­sę pa­si­rink­ti. Šiuo at­ve­ju nuo­žiū­ros lais­vė pa­si­rink­ti ir yra su­si­ju­si su tuo, kaip vals­ty­bė spren­džia, ar tai yra lan­da ko­rup­ci­jai, ar tai nė­ra. Jei­gu šian­dien vi­daus san­do­riai yra ta­pę ne iš­im­ti­mi, o tai­syk­le, kas ki­to­se vals­ty­bė­se yra iš­im­tis ir iš­im­ti­nė ga­li­my­bė ne­tai­ky­ti vie­šų­jų pir­ki­mų pro­ce­dū­rų, tai pas mus tai ta­pę tai­syk­le. Tai ro­do teis­mų prak­ti­ka, nuo­la­tos jau nai­ki­na­mi yra tie spren­di­mai pa­gal Kon­ku­ren­ci­jos ta­ry­bos pa­reiš­ki­mus ir ty­ri­mus. Šiuo at­ve­ju toks yra kon­teks­tas.</text:p>
        <text:p text:style-name="Roman"><text:span text:style-name="T192">PIRMININKĖ.</text:span><text:s/>Ačiū. Klau­sia S. Jo­vai­ša. Ruo­šia­si P. Urb­šys.</text:p>
        <text:p text:style-name="Roman"><text:span text:style-name="T193">S. JOVAIŠA</text:span><text:s/><text:span text:style-name="T194">(</text:span><text:span text:style-name="T195">TS-LKDF</text:span><text:span text:style-name="T196">)</text:span>. Ačiū, ger­bia­ma pir­mi­nin­ke. Ger­bia­ma pra­ne­šė­ja, tik­riau­siai šis įsta­ty­mas, ku­ris iš tik­rų­jų yra la­bai ge­ras, už­kliu­vo to­dėl, kad iš sa­vi­val­dy­bių at­ima­ma tei­sė grei­čiau, ope­ra­ty­viau spręs­ti sa­vo pro­ble­mas, kad ir smul­kias. Šian­dien iš­gir­dau, kad ten liks nu­ma­ty­ta ga­li­my­bė dėl ma­žos ver­tės pir­ki­mų. Gal­būt juos dar rei­kė­tų šiek tiek pa­kel­ti at­si­žvel­giant į da­bar­ti­nę si­tu­a­ci­ją, gal iki 15 tūkst., aš čia ne­si­gin­čy­siu, gal­būt rei­kė­tų ta­da dar įtrauk­ti ir sa­vi­val­dy­bės kon­tro­lie­rių, na, pa­vi­za­vi­mą, jei­gu ga­li­ma taip pa­sa­ky­ti, kad jau bū­tų tik­rai pri­si­im­ta at­sa­ko­my­bė tiek sa­vi­val­dy­bės va­do­vų, tiek ji­nai ap­ro­buo­ta kon­tro­liuo­jan­čių ins­ti­tu­ci­jų?<text:s/>Kaip jūs į tai žiū­ri­te? Ačiū.<text:s/></text:p>
        <text:p text:style-name="Roman"><text:span text:style-name="T197">R. SVETIKAITĖ.</text:span><text:s/>Dė­kui už klau­si­mą. Iš tie­sų, kaip aš mi­nė­jau sa­vo pri­sta­ty­me, kad bū­tent Sei­mo pri­im­ta­me įsta­ty­me ta ri­ba, iki ku­rios ga­li ma­žos ver­tės va­di­na­muo­sius pir­ki­mus sa­vi­val­dy­bės or­ga­ni­zuo­ti ne­skelb­da­mos apie pir­ki­mą iš sa­vo pa­si­rink­to tie­kė­jo, yra pa­kel­ta iki 10 tūkst. eu­rų. O, kaip mi­nė­jau, iki 3 tūkst. eu­rų ga­li bū­ti su­da­ro­mos su­tar­tys žo­džiu. Tai čia iš tik­rų­jų ta 10 tūkst. eu­rų ri­ba at­si­ra­do pa­gal Sei­mo na­rio pa­siū­ly­mą. Ūkio mi­nis­te­ri­jos pa­siū­ly­mas bu­vo 5 tūkst. eu­rų, o Sei­me Sei­mo na­rio pa­siū­ly­mui bu­vo pri­tar­ta ir at­si­ra­do 10 tūkst. eu­rų. Tai čia ap­si­spren­di­mo klau­si­mas iš tik­rų­jų, bet pa­sa­ky­ti, kad dėl ma­žos ver­tės pir­ki­mų ly­giai taip pat rei­kia or­ga­ni­zuo­ti tuos il­gus, il­gai trun­kan­čius su­dė­tin­gus pro­ce­sus, tai taip nė­ra.<text:s/></text:p>
        <text:soft-page-break/>
        <text:p text:style-name="P198"><text:span text:style-name="T199">PIRMININKĖ.</text:span><text:s/>Ačiū. Klau­sia P. Urb­šys, ruo­šia­si A. Sy­sas.<text:s/></text:p>
        <text:p text:style-name="Roman"><text:span text:style-name="T200">P. URBŠYS</text:span><text:s/><text:span text:style-name="T201">(</text:span><text:span text:style-name="T202">LVŽSF</text:span><text:span text:style-name="T203">)</text:span>. Ger­bia­ma pa­ta­rė­ja, jūs ne kar­tą mi­nė­jo­te bū­tent tai, kad už ko­mu­na­li­nių at­lie­kų su­rin­ki­mą mo­ka­ma nuo 5 iki 100 % dau­giau to­se sa­vi­val­dy­bė­se, ku­rio­se yra vi­daus san­do­riai. Ko­dėl iki šios die­nos jūs ne­įvar­di­na­te tų sa­vi­val­dy­bių, ku­rios bū­tent taip ig­no­ruo­ja sa­vo gy­ven­to­jų in­te­re­sus?<text:s/></text:p>
        <text:p text:style-name="Roman">An­tra, ar jums yra ži­no­ma, kad at­lie­kų ver­slas yra ypač ap­raiz­gy­tas ko­rup­ci­niais ry­šiais, ar jų su­rin­ki­mas, ar tvar­ky­mas? Ar jums ne­at­ro­do, kad bū­tent pro­te­ga­vi­mas ir nau­do­ji­ma­sis at­lie­kų ver­slo aso­cia­ci­jų pa­teik­tais skai­čiais nė­ra kas ki­ta, o pro­te­ga­vi­mas vie­nos ver­slo gru­pės, ku­ri už­si­im­tų kiek ga­li­ma ge­res­nes ko­mer­ci­nes są­ly­gas?<text:s/></text:p>
        <text:p text:style-name="Roman"><text:span text:style-name="T204">R. SVETIKAITĖ.</text:span><text:s/>Dė­kui už klau­si­mą. Tai iš­ties skai­čiai yra ne iš ver­slo gru­puo­čių, ši­tie skai­čiai yra iš Kon­ku­ren­ci­jos ta­ry­bos at­lik­to ty­ri­mo.<text:s/></text:p>
        <text:p text:style-name="Roman"><text:span text:style-name="T205">PIRMININKĖ.</text:span><text:s/>Ačiū. Klau­sia A. Sy­sas, ruo­šia­si R. Šar­knic­kas. (<text:span text:style-name="T206">Bal</text:span><text:span text:style-name="T207">­sai sa</text:span><text:span text:style-name="T208">­lė</text:span><text:span text:style-name="T209">­je</text:span>) P. Urb­šys no­ri pa­tiks­lin­ti. Vie­ną mi­nu­tę! Tuoj įjung­siu.</text:p>
        <text:p text:style-name="Roman"><text:span text:style-name="T210">P. URBŠYS</text:span><text:s/><text:span text:style-name="T211">(</text:span><text:span text:style-name="T212">LVŽSF</text:span><text:span text:style-name="T213">)</text:span>. Bet pir­ma klau­si­mo da­lis bu­vo, ko­dėl jūs iki šios die­nos ne­iš­var­di­na­te tų sa­vi­val­dy­bių, ku­rios pik­tnau­džiau­ja sa­vo gy­ven­to­jų pa­si­ti­kė­ji­mu, vyk­do vi­daus san­do­rius jų są­skai­ta? Jūs sa­ko­te, yra sa­vi­val­dy­bė­se nuo 5 iki 100 % pa­di­din­ta, ko­dėl jūs tų sa­vi­val­dy­bių ne­įvar­di­na­te?<text:s/></text:p>
        <text:p text:style-name="Roman"><text:span text:style-name="T214">R. SVETIKAITĖ.</text:span><text:s/>Taip. Šiuo me­tu aš to ty­ri­mo ne­tu­riu at­si­ne­šu­si, jas ga­li­ma bus įvar­din­ti svars­tant ko­mi­te­te, tik­rai bus pa­teik­tos tos sa­vi­val­dy­bės. Bet tai yra ob­jek­ty­vus ty­ri­mas, ku­rį at­li­ko Kon­ku­ren­ci­jos ta­ry­ba. Aš tą no­riu pa­sa­ky­ti.</text:p>
        <text:p text:style-name="Roman"><text:span text:style-name="T215">PIRMININKĖ.</text:span><text:s/>Klau­sia A. Sy­sas, ruo­šia­si R. Šar­knic­kas.<text:s/></text:p>
        <text:p text:style-name="Roman"><text:span text:style-name="T216">A. SYSAS</text:span><text:s/><text:span text:style-name="T217">(</text:span><text:span text:style-name="T218">LSDPF</text:span><text:span text:style-name="T219">)</text:span>. Ačiū, ger­bia­ma pir­mi­nin­ke. Aš no­rė­čiau pa­klaus­ti dėl sa­vi­val­dy­bių trans­por­to, šian­dien kaip tik yra vie­nas straips­nis vie­na­me iš dien­raš­čių. Kai mes su­si­tin­ka­me su rin­kė­jais ra­jo­nuo­se, tai yra di­de­lė pro­ble­ma, kad jiems pa­siek­ti, sa­ky­ki­me, net tą pa­tį ra­jo­no cen­trą yra la­bai pro­ble­miš­ka, nes trans­por­tas va­žiuo­ja la­bai re­tai, kar­tais vi­siš­kai ne­va­žiuo­ja. Da­bar kas at­si­tiks su sa­vi­val­dy­bių trans­por­to įmo­nė­mis pri­ėmus štai jū­sų siū­ly­mą? Ar ne­liks ap­skri­tai da­lis gy­ven­to­jų at­skir­ti, be ga­li­my­bės su­si­siek­ti su sa­vi­val­dy­bių ra­jo­no cen­trais?<text:s/></text:p>
        <text:p text:style-name="Roman"><text:span text:style-name="T220">R. SVETIKAITĖ.</text:span><text:s/>Dė­kui už klau­si­mą. Iš tik­rų­jų tik­rai taip ne­at­si­tiks vien tik­tai dėl to, kad sa­vi­val­dy­bės, or­ga­ni­zuo­da­mos bū­tent vie­šą­jį pir­ki­mą, sa­vo vie­šo pir­ki­mo są­ly­gose<text:s/>taip ir no­rės nu­ro­dy­ti, kad marš­ru­tai yra to­kie. Aš su­pran­tu jū­sų klau­si­mą taip, kad klau­si­mas yra pel­nin­gi ir ne­pel­nin­gi marš­ru­tai. Tai šiuo at­ve­ju sa­vi­val­dy­bė, kaip vie­ša­sis ju­ri­di­nis as­muo, kaip vie­šų­jų pa­slau­gų tei­kė­jas, pir­miau­sia yra su­in­te­re­suo­tas, kaip jūs pa­mi­nė­jo­te, tais ne­pel­nin­gais marš­ru­tais ir tuo, kad bū­tų už­tik­rin­tos ve­ži­mo pa­slau­gos vi­siems gy­ven­to­jams. Tai šiuo at­ve­ju yra bū­tent są­ly­gų for­mu­luo­tės, ne ko­kių nors ki­tų da­ly­kų. Juk sa­vi­val­dy­bių įmo­nėms nė­ra už­draus­ta da­ly­vau­ti to­kiuo­se kon­kur­suo­se, ar ne? (<text:span text:style-name="T221">Šur</text:span><text:span text:style-name="T222">­mu</text:span><text:span text:style-name="T223">­lys sa</text:span><text:span text:style-name="T224">­lė</text:span><text:span text:style-name="T225">­je</text:span>)<text:s/></text:p>
        <text:p text:style-name="Roman"><text:span text:style-name="T226">PIRMININKĖ.</text:span><text:s/>Ačiū. R. Šar­knic­kas klau­sia, ruo­šia­si S. Gent­vi­las.<text:s/></text:p>
        <text:p text:style-name="Roman"><text:span text:style-name="T227">R. ŠARKNICKAS</text:span><text:s/><text:span text:style-name="T228">(</text:span><text:span text:style-name="T229">LVŽSF</text:span><text:span text:style-name="T230">)</text:span>. Aš vi­siš­kai jums pri­ta­riu, tam, ką jūs pri­sta­tė­te tri­bū­no­je. To žmo­nės lau­kė tik­rai ne vie­ne­rius me­tus dėl vi­daus san­do­rių. Pu­sė Lie­tu­vos iš­va­ži­nė­ja dėl vie­tos sa­vi­val­dos po­li­ti­kų pik­tnau­džia­vi­mo, pats bu­vau ta­ry­bos na­riu ir tą aki­vaiz­džiai ma­čiau. Štai ne­se­niai vie­nas ta­ry­bos na­rys, dir­ban­tis At­lie­kų re­gio­no cen­tre di­rek­to­riaus pa­va­duo­to­ju, ne­nu­si­ša­li­no nuo bal­sa­vi­mo ir kė­lė ran­ką už kai­nų pa­kė­li­mą. Tai dar kar­tą įro­do, kad yra to­kie aki­vaiz­dūs pik­tnau­džia­vi­mai.<text:s/></text:p>
        <text:p text:style-name="Roman">No­rė­jau jū­sų pa­klaus­ti. Ką jūs ma­no­te apie Vy­riau­sy­bės at­sto­vus, dir­ban­čius sa­vi­val­dy­bė­se, ku­rie yra pa­skir­ti par­ti­niu pa­grin­du ir tam tik­rais at­ve­jais už­mer­kia akis ir ne­re­a­guo­ja į tai dėl sa­va­nau­diš­kų įsta­ty­mų, kad jiems bū­tų pa­ran­ku?<text:s/>Vy­riau­sy­bės at­sto­vai gal ga­lė­tų bū­ti ir ne­par­ti­niai ar dar kaip nors?<text:s/></text:p>
        <text:p text:style-name="Roman"><text:span text:style-name="T231">R. SVETIKAITĖ.</text:span><text:s/>Dė­ko­ju už klau­si­mą. Iš tik­rų­jų gal­būt ne­no­rė­čiau tiek gi­lin­tis į par­tiš­ku­mą ar ne­par­tiš­ku­mą, bet iš tik­rų­jų klau­si­mas, ko­kia Vy­riau­sy­bės at­sto­vo funk­ci­ja ir ką ji­sai tu­rė­tų da­ry­ti, šian­dien gal­būt ne vi­si taip ak­ty­viai vei­kia, nes pa­gal tas funk­ci­jas, ku­rios jiems yra su­teik­tos įsta­ty­mais, tai, ma­tyt, mes tu­rė­tu­me ak­ty­ves­nę jų veik­lą ten ma­ty­ti. Ačiū.<text:s/></text:p>
        <text:soft-page-break/>
        <text:p text:style-name="P232"><text:span text:style-name="T233">PIRMININKĖ.</text:span><text:s/>Ačiū. Klau­sia S. Gent­vi­las, ruo­šia­si T. To­mi­li­nas.<text:s/></text:p>
        <text:p text:style-name="Roman"><text:span text:style-name="T234">S. GENTVILAS</text:span><text:s/><text:span text:style-name="T235">(</text:span><text:span text:style-name="T236">LSF</text:span><text:span text:style-name="T237">)</text:span>. Dė­kui. Ger­bia­ma tei­kė­ja, iš es­mės pri­ta­riu vi­daus san­do­rių drau­di­mui sa­vi­val­dy­bė­se, nes ne­ma­nau, kad jie rei­ka­lin­gi. Pats esu iš Klai­pė­dos. Ten mes net sa­vo už­da­ra­jai ak­ci­nei ben­dro­vei Klai­pė­dos au­to­bu­sų par­kui lie­pė­me da­ly­vau­ti kon­ku­ren­cin­ga­me vie­ša­ja­me pir­ki­me. Tik vie­nin­te­les gat­vių ap­švie­ti­mo pa­slau­gas per­ka­me iš sa­vo įmo­nės, vie­nin­te­lis vi­daus pir­ki­mas.<text:s/></text:p>
        <text:p text:style-name="Roman">Bet aš no­rė­čiau tie­siog dėl de­mo­kra­tinės plėt­ros Lie­tu­vo­je pa­klaus­ti jū­sų klau­si­mo. Iš pre­zi­den­tū­ros kan­ce­lia­ri­jos nuo­la­tos tran­sliuo­ja­mas ne­pa­si­ti­kė­ji­mas sa­vi­val­dy­bė­mis ir čia, man at­ro­do, ji­sai kar­tais tam­pa to­kiu iš es­mės po­žiū­riu, kad ver­ta cen­tra­li­zuo­ti vals­ty­bę, ne­pai­sant to, kad yra ge­rai vei­kian­čių sa­vi­val­dy­bių ad­mi­nist­ra­ci­jų ir ta­ry­bų. Vi­sa­da ro­do­mi tik pras­čiau­si pa­vyz­džiai – Drus­ki­nin­kų, Pa­gė­gių ar ki­ti. Ar ne­ga­lė­tu­mė­te jūs su­minkš­tin­ti re­to­ri­kos ir sa­ky­ti, kad yra ge­rų sa­vi­val­dy­bių Lie­tu­vo­je, yra ge­rų pa­vyz­džių ir ne­ga­li­ma sa­ky­ti tik­tai pa­gal blo­giau­sias, kad tu­ri­me už­kirs­ti, už­kar­din­ti, prie­mo­nes. Dė­kui.<text:s/></text:p>
        <text:p text:style-name="Roman"><text:span text:style-name="T238">R. SVETIKAITĖ.</text:span><text:s/>Dė­kui. Tai yra ge­rų sa­vi­val­dy­bių Lie­tu­vo­je. Čia gal­būt tik­rai, ka­da te­ma yra skau­di ir ka­da te­ma yra apie gy­ven­to­jų pi­ni­gus, tai gal­būt ir yra tie pa­vyz­džiai pa­tei­kia­mi to­kie, ku­rie ne­at­ro­do vi­sai ge­rai. Juo la­biau kad tam tik­ra pras­me Sei­me ta ini­cia­ty­va at­si­sa­ky­ti vi­daus san­do­rių bu­vo, jų at­si­sa­ky­ta, kaip aš ir mi­nė­jau, pa­čio­je pra­džio­je vals­ty­bės įmo­nė­se. Va­di­na­si, tam tik­ra pras­me ini­cia­ty­va at­si­sa­ky­ti vi­daus san­do­rių yra. Ko­dėl nė­ra tos ini­cia­ty­vos, kal­bant apie sa­vi­val­dy­bių įmo­nes? Mes tik­rai jų ne­nu­ra­šo­me, mes ne­sa­ko­me, kad vi­sos jos vei­kia ne­efek­ty­viai, ne­ge­rai ir t. t. Kaip tik ska­tin­ki­me jas veik­ti efek­ty­viai, da­ly­vau­ti kon­ku­ren­cin­go­je pro­ce­dū­ro­je ir įro­dy­ti, kad ga­li teik­ti ge­res­nes pa­slau­gas ne­gu ki­ti tei­kė­jai. Tai čia tik­rai nė­ra ko­kio nors nu­si­sta­ty­mo, gal­būt tai yra no­ras, kad bū­tų ge­res­nė ko­ky­bė žmo­nėms. Tai tik­rai nė­ra nu­si­sta­ty­mas. Dė­kui.<text:s/></text:p>
        <text:p text:style-name="Roman"><text:span text:style-name="T239">PIRMININKĖ.</text:span><text:s/>Klau­sia T. To­mi­li­nas ir pas­ku­ti­nis ruo­šia­si klaus­ti A. Skar­džius.<text:s/></text:p>
        <text:p text:style-name="Roman"><text:span text:style-name="T240">T. TOMILINAS</text:span><text:s/><text:span text:style-name="T241">(</text:span><text:span text:style-name="T242">LVŽSF</text:span><text:span text:style-name="T243">)</text:span>. Aš no­rė­čiau pa­klaus­ti, ger­bia­ma pra­ne­šė­ja, ko­le­gos, ar jums te­ko do­mė­tis Vo­kie­ti­jos tei­si­niais gin­čais su Eu­ro­pos Ko­mi­si­ja bū­tent dėl to pa­ties klau­si­mo. Net yra Ko­mi­si­jos toks dar­bi­nis 2011 me­tų do­ku­men­tas dėl Eu­ro­pos Są­jun­gos vie­šų­jų pir­ki­mų tei­sės ak­tų tai­ky­mo per­kan­čių or­ga­ni­za­ci­jų san­ty­kiams. Tai tie­siog klau­si­mas, ar do­mė­jo­tės, ar ži­no­te, kad Vo­kie­ti­ja yra lai­mė­ju­si by­lą prieš Eu­ro­pos Ko­mi­si­ją bū­tent dėl vi­daus san­do­rių ir ki­tų vie­šų­jų pir­ki­mų or­ga­ni­za­vi­mo, ban­dy­mo reg­la­men­tuo­ti ir pri­mes­ti bū­tent tą tvar­ką Vo­kie­ti­jai, ku­ri nė­ra pri­im­ti­na? Ir ar dar ži­no­te, kad Vo­kie­ti­jo­je iš es­mės, ji kaip pa­vyz­dys ge­ros vals­ty­bės, tvar­kin­gos, di­dė­ja sa­vi­val­dy­bių įmo­nių skai­čius, jų at­lie­ka­mų eko­no­mi­nių funk­ci­jų, pa­slau­gų, yra apie 2 tūkst. 500 sa­vi­val­dy­bių įmo­nių, jo­se dir­ba apie pu­sė<text:s/>mi­li­jo­no vo­kie­čių. Tai ir tvar­ka ten yra pa­na­ši, kaip da­bar yra pas mus.<text:s/></text:p>
        <text:p text:style-name="Roman"><text:span text:style-name="T244">R. SVETIKAITĖ.</text:span><text:s/>Dė­ko­ju už klau­si­mą. Taip, bė­da tik­tai, kad ko­rup­ci­jos po­žiū­riu Vo­kie­ti­ja tru­pu­tį ski­ria­si nuo Lie­tu­vos. Kaip ir mi­nė­jau, iš tik­rų­jų di­rek­ty­vos, Eu­ro­pos Są­jun­gos tei­sės per­kė­li­mas, tarp kit­ko, ši­tos Vie­šų­jų pir­ki­mų di­rek­ty­vos dar ne vi­sos Eu­ro­pos Są­jun­gos vals­ty­bės yra per­kė­lu­sios. Šiuo at­ve­ju dar ne­ga­li­ma pa­sa­ky­ti, ko­kia bus prak­ti­ka ki­to­se vals­ty­bė­se. Bet, kaip aš ir mi­nė­jau, taip, Vo­kie­ti­jos na­cio­na­li­nis kon­teks­tas yra ki­toks ne­gu Lie­tu­vos. Šiuo at­ve­ju mes kal­bė­da­mi apie Vo­kie­ti­ją kal­ba­me apie vie­nus gal­būt da­ly­kus, kal­bė­da­mi apie Lie­tu­vą mes tu­ri­me žiū­rė­ti sa­vo si­tu­a­ci­jos. Toks bū­tų at­sa­ky­mas.</text:p>
        <text:p text:style-name="Roman"><text:span text:style-name="T245">PIRMININKĖ.</text:span><text:s/>Ačiū. Ir pas­ku­ti­niam lei­si­me pa­klaus­ti A. Skar­džiui.<text:s/></text:p>
        <text:p text:style-name="Roman"><text:span text:style-name="T246">A. SKARDŽIUS</text:span><text:s/><text:span text:style-name="T247">(</text:span><text:span text:style-name="T248">LSDPF</text:span><text:span text:style-name="T249">)</text:span>. Ačiū, ger­bia­mo­ji pir­mi­nin­ke. Ger­bia­mo­ji Pre­zi­den­tės pa­ta­rė­ja po­nia Ra­sa, no­rė­čiau pa­klaus­ti jū­sų, ar iš tik­rų­jų šio įsta­ty­mo ve­ta­vi­mas yra su­si­jęs su tuo, kad ve­ta­vus jį ar­ba Sei­mui pra­dė­jus iš nau­jo svars­ty­ti, ar­ba lai­ky­ti jį<text:s/>ne­pri­im­tu ir pra­dė­ti, na, sa­ky­ki­me, dar leis­ti ir vals­ty­bės įmo­nėms vi­daus san­do­rius grą­žin­ti, nes di­džiu­lis ne­pa­si­ten­ki­ni­mas vi­so svars­ty­mo me­tu. Aš, kaip iš­va­dų dėl šio nau­jo pro­jek­tų kom­plek­so ren­gė­jas, ma­čiau, kad toks yra nu­si­tei­ki­mas. Da­bar Sei­me sklan­do kal­bos, kad tą įsta­ty­mą grą­ži­nus duo­si­me ir vi­daus san­do­rius, ir pa­lik­si­me ir vals­ty­bės įmo­nėms. Tai vie­nas as­pek­tas.<text:s/></text:p>
        <text:soft-page-break/>
        <text:p text:style-name="Roman">Ki­tas da­ly­kas. Ar jums ne­už­kliu­vo tai, kad per­ei­na­ma­sis lai­ko­tar­pis pa­lik­tas dve­jiem me­tams? Vals­ty­bės įmo­nės, ku­rios su­si­kū­rė nuo 2011 me­tų ir pik­tnau­džiau­ja tais san­do­riais, dar dve­jus me­tus ga­lės pik­tnau­džiau­ti. Ar ši vie­ta taip pat jums ne­už­kliū­va? Ačiū.</text:p>
        <text:p text:style-name="Roman"><text:span text:style-name="T250">R. SVETIKAITĖ.</text:span><text:s/>Dė­kui. Dėl vals­ty­bės įmo­nių, mū­sų po­žiū­riu, tai ne­ga­li grįž­ti at­gal, bu­vo ženg­tas žings­nis į prie­kį, tai ne­ga­li grįž­ti at­gal, ir vi­si tie pa­tys ar­gu­men­tai, ku­rie tai­ko­mi dėl vi­daus san­do­rių ydin­gu­mo, tai­ko­mi ir vals­ty­bės įmo­nių at­žvil­giu. Čia šiuo klau­si­mu.</text:p>
        <text:p text:style-name="Roman">Ki­tas klau­si­mas dėl per­ei­na­mo­jo lai­ko­tar­pio. Per­ei­na­ma­sis lai­ko­tar­pis, bu­vo taip ap­si­spręs­ta, na, ji­sai nu­sta­ty­tas vi­siems, per­ei­na­ma­sis lai­ko­tar­pis, ne tik vals­ty­bės įmo­nėms, taip. Šiuo at­ve­ju, ma­tyt, toks bu­vo spren­di­mas, mes jo ne­kves­tio­nuo­ja­me.<text:s/></text:p>
        <text:p text:style-name="Roman"><text:span text:style-name="T251">PIRMININKĖ.</text:span><text:s/>Dė­ko­ju ger­bia­ma­jai pra­ne­šė­jai. Jūs at­sa­kė­te į gau­sius Sei­mo na­rių klau­si­mus ga­nė­ti­nai il­gai ir iš­sa­miai. Ačiū jums.<text:s/></text:p>
        <text:p text:style-name="Roman">Mie­lie­ji ko­le­gos, Sei­mui grą­žin­ti Pre­zi­den­tės įsta­ty­mų pro­jek­tai yra svars­to­mi pa­gal Sta­tu­to 165 straips­nį. Leis­ki­te pri­min­ti jums 2 da­lį, kad Sei­mas bal­suodamas<text:s/>tu­ri nu­spręs­ti, ar svars­ty­ti grą­žin­tą įsta­ty­mą iš nau­jo, ar lai­ky­ti įsta­ty­mą ne­pri­im­tu. Nuo­mo­nė už, nuo­mo­nė prieš tą ir reikš, jei­gu mes pa­si­sa­ko­me, kad svars­ty­si­me įsta­ty­mą iš nau­jo, o tai reiš­kia, kad grą­žin­si­me pa­pil­do­mam ir pa­grin­di­niam ko­mi­te­tui ir jis<text:s/>pri­ims ati­tin­ka­mus spren­di­mus, o po to Sei­mas, ta­da kal­ba­te – nuo­mo­nė už. Tie, ku­rie pa­si­sa­ko­te prieš, ma­no­te, kad rei­kia lai­ky­ti įsta­ty­mą ne­pri­im­tu, o tai reiš­kia, kad lie­ka ga­lio­ti ta pa­ti se­niau­sio­ji re­dak­ci­ja, dėl ku­rios mes tei­kė­me pa­siū­ly­mus.<text:s/></text:p>
        <text:p text:style-name="Roman">Nuo­mo­nė už – M. Ma­jaus­kas.</text:p>
        <text:p text:style-name="Roman"><text:span text:style-name="T252">M. MAJAUSKAS</text:span><text:s/><text:span text:style-name="T253">(</text:span><text:span text:style-name="T254">TS-LKDF</text:span><text:span text:style-name="T255">)</text:span>. Dė­ko­ju pra­ne­šė­jai. Iš tik­rų­jų Pre­zi­den­tės nuo­mo­nė yra svar­bi ir į ją rei­kė­tų at­si­žvelg­ti, pa­dis­ku­tuo­ti iš nau­jo, ta­čiau vis tiek no­rė­čiau su­grą­žin­ti tą dis­ku­si­ją į to­kius ra­mes­nius rė­mus ir ne­si­lai­ky­ti nuo­sta­tos, kad sa­vi­val­dy­bė­se dir­ba tik va­gys ir kvai­liai. Tik­rai taip nė­ra. Vie­tos rink­ti sa­vi­val­dos po­li­ti­kai tik­rai ne­no­ri žmo­nėms blo­go.<text:s/></text:p>
        <text:p text:style-name="Roman">Aš kvie­čiu pa­lai­ky­ti tą at­nau­jin­tą dis­ku­si­ją, bet žiū­rė­ti la­bai kri­tiš­kai į tuos siū­ly­mus ir pa­žiū­rė­ti, kaip iš tik­rų­jų dir­ba tos sa­vi­val­dy­bės, nes daž­nai tos kon­ku­ren­ci­jos ne­at­si­ran­da ten, kur įsi­vaiz­duo­ja­ma, kad tą kon­ku­ren­ci­ją pri­va­tus sek­to­rius su­kurs. O pri­va­tus sek­to­rius daž­nai, nau­do­da­ma­sis ta si­tu­a­ci­ja, dar reikš­min­giau pa­ke­lia kai­nas nei vals­ty­bi­nės įmo­nės.<text:s/></text:p>
        <text:p text:style-name="Roman"><text:span text:style-name="T256">PIRMININKĖ.</text:span><text:s/>Dė­ko­ju. Nuo­mo­nė prieš – A. Skar­džius.</text:p>
        <text:p text:style-name="Roman"><text:span text:style-name="T257">A. SKARDŽIUS</text:span><text:s/><text:span text:style-name="T258">(</text:span><text:span text:style-name="T259">LSDPF</text:span><text:span text:style-name="T260">)</text:span>. Ačiū, ger­bia­mo­ji pir­mi­nin­ke. Aš ma­nau, kad šį įsta­ty­mą gal­būt rei­kė­tų grą­žin­ti į pra­di­nę sta­di­ją ir svars­ty­ti iš nau­jo dėl ke­le­to prie­žas­čių. Dėl Sei­mo ne­jaut­ru­mo svars­tant pa­tai­sas, ku­rios bu­vo teik­tos, kad dėl vie­šų­jų fi­nan­sų kon­kur­suo­se ga­lė­tų da­ly­vau­ti tik tos įmo­nės, ku­rios ne­skriau­džia sa­vo dar­buo­to­jų, ku­rios ne­kon­ku­ruo­ja ma­žiau­sių at­ly­gi­ni­mų są­skai­ta, nes daž­nai, kaip ži­no­te, kon­kur­sai yra bū­tent ir lai­mi­mi dar­bo už­mo­kes­čio fon­dą su­ma­ži­nus be­veik iki nu­lio, už gra­šius ver­čiant dirb­ti žmo­nes, dėl vie­šų­jų fi­nan­sų. Mes kal­ba­me apie sek­to­rių, apie vie­šuo­sius tuos fi­nan­sus, ku­riais fi­nan­suo­ja­mas bū­tent pa­slau­gų ar dar­bų pir­ki­mas.<text:s/></text:p>
        <text:p text:style-name="Roman">Ant­ras da­ly­kas – dėl per­ei­na­mo­jo lai­ko­tar­pio. Dve­ji me­tai per­ei­na­ma­sis lai­ko­tar­pis. Mes vie­šo­sioms įstai­goms, at­si­pra­šau, vi­daus san­do­rių da­ly­viams lei­si­me ir to­liau pik­tnau­džiau­ti vos ne vi­są šią ka­den­ci­ją. To­dėl, ger­bia­mie­ji, aš tu­riu šią nuo­mo­nę ir ma­nau, kad bū­tų tiks­lin­giau pra­dė­ti nuo bal­to po­pie­riaus la­po. Ačiū.<text:s/></text:p>
        <text:p text:style-name="Roman"><text:span text:style-name="T261">PIRMININKĖ.</text:span><text:s/>Ačiū. Nuo­mo­nė už – R. Šar­knic­kas. Kad įsta­ty­mą svars­ty­tu­me iš nau­jo.</text:p>
        <text:p text:style-name="Roman"><text:span text:style-name="T262">R. ŠARKNICKAS</text:span><text:s/><text:span text:style-name="T263">(</text:span><text:span text:style-name="T264">LVŽSF</text:span><text:span text:style-name="T265">)</text:span>. Šian­dien daug gy­ven­to­jų lau­kia, kaip mes da­bar bal­suo­si­me, dėl mū­sų skaid­ru­mo. Mes tu­ri­me is­to­ri­nę ga­li­my­bę dėl vi­siš­ko skaid­ru­mo. Leis­ki­me gy­ven­to­jams pa­si­ti­kė­ti vals­ty­be pa­ga­liau. Na, ne­leis­ki­me jiems iš­si­laks­ty­ti. Dė­ko­ju.</text:p>
        <text:p text:style-name="Roman"><text:span text:style-name="T266">PIRMININKĖ.</text:span><text:s/>Ačiū. Nuo­mo­nė prieš – E. Pu­pi­nis. Tai reiš­kia, kad siū­lo­te lai­ky­ti įsta­ty­mą ne­pri­im­tu.</text:p>
        <text:p text:style-name="Roman"><text:span text:style-name="T267">E. PUPINIS</text:span><text:s/><text:span text:style-name="T268">(</text:span><text:span text:style-name="T269">TS-LKDF</text:span><text:span text:style-name="T270">)</text:span>. Ačiū. Kai to­kios dis­ku­si­jos, ma­nau, tik­rai tu­rė­tu­me dar ne­ma­žai pa­dis­ku­tuo­ti. Man nie­kas ne­at­sa­ko į klau­si­mą, kaip tu­rė­tų elg­tis sa­vi­val­dy­bė tuo me­tu, kuo­met lai­mi kaž­kas kon­kur­są ir pa­ma­to, kad pa­slau­gos pras­tos, o po me­tų sa­vo įmo­nę tu­ri lik­vi­duo­ti, į ku­rią bu­vo in­ves­tuo­ta, bu­vo pa­im­tos pa­sko­los, ir fak­tiš­kai ji­nai lie­ka be veik­los. Po me­tų ar­<text:soft-page-break/>ba pus­an­trų pa­ma­tai, kad rei­kia įmo­nę keis­ti, ir ne­tu­ri į ką keis­ti. Fak­tiš­kai tu­ri tvar­ky­ti ap­lin­ką, tu­ri teik­ti bu­tų ūkio pa­slau­gas, o tos sa­vo įmo­nės jau ne­tu­ri. Ma­nau, kad rei­kia la­bai nuo­dug­niai pa­svars­ty­ti. Aš ne­su už tai, kad pa­svars­ty­tu­me grą­žin­tą Pre­zi­den­tės įsta­ty­mą, ta­čiau vėl­gi rei­kė­tų smar­kiai, smar­kiai dar pa­gal­vo­ti. Ačiū.</text:p>
        <text:p text:style-name="Roman"><text:span text:style-name="T271">PIRMININKĖ.</text:span><text:s/>Dė­ko­ju. Ko­le­gos, pa­gal Sta­tu­tą du – už, du – prieš. No­riu pa­klaus­ti, ar,<text:s/>Sei­mo na­riai,<text:s/>su­pra­to­te Sei­mo sta­tu­to nuo­sta­tą? Jei­gu nu­spren­džia­me įsta­ty­mą svars­ty­ti iš nau­jo, bal­suo­ja­te už, tie, ku­rie ma­no­te, kad rei­kia lai­ky­ti įsta­ty­mą ne­pri­im­tu, o tai reiš­kia, kad lie­ka ga­lio­ti se­no­ji re­dak­ci­ja, bal­suo­ja­te prieš. Skel­biu bal­sa­vi­mą.<text:s/></text:p>
        <text:p text:style-name="Roman">Bal­sa­vo 97 Sei­mo na­riai: už – 92, prieš – 5. Įsta­ty­mų pro­jek­tai (vi­si kom­plek­siš­kai) grą­ži­na­mi svars­ty­ti iš nau­jo.<text:s/></text:p>
        <text:p text:style-name="Roman">Ir da­bar no­riu su­skirs­ty­da­ma į gru­pe­les pa­skelb­ti, ką rei­ka­lau­ja pa­da­ry­ti ir Sta­tu­to 165 strai­ps­nio 4<text:s/>dalis. Jei­gu nu­spren­džia­ma grą­žin­ti įsta­ty­mą svars­ty­ti iš nau­jo, ta­me pa­čia­me po­sė­dy­je Sei­mas tu­ri pa­skir­ti svars­ty­mo da­tą ir svars­ty­mas tu­ri vyk­ti ne vė­liau kaip ki­tą sa­vaitę. Skel­biu, kad dėl pa­grin­di­nio Vie­šų­jų pir­ki­mų įsta­ty­mo pa­kei­ti­mo įsta­ty­mo pro­jek­to Nr. XIIP-3750 ir ly­di­mo­jo įsta­ty­mo pro­jek­to Nr. XIIP-3751 pa­grin­di­nis – Eko­no­mi­kos ko­mi­te­tas, pa­pil­do­mas – Au­di­to ko­mi­te­tas. Svars­ty­mo da­ta nu­ma­ty­ta ge­gu­žės 2 die­na.<text:s/></text:p>
        <text:p text:style-name="Roman">Ki­ti įsta­ty­mų pro­jek­tai, ku­rie pra­si­de­da nu­me­riais Nr. XIIP-3752, Nr. XIIP-3753. Pa­grin­di­nis – Tei­sės ir tei­sėt­var­kos ko­mi­te­tas, pa­pil­do­mas – Eko­no­mi­kos ko­mi­te­tas. Ma­tau, kad sto­vi P. Urb­šys. Taip, iš tik­rų­jų pa­grin­di­nis ko­mi­te­tas, t. y. dėl pa­grin­di­nio Vie­šų­jų pir­ki­mų įsta­ty­mo pa­pil­do­mas dar yra Vals­ty­bės val­dy­mo ir sa­vi­val­dy­bių ko­mi­te­tas. Įsta­ty­mo pro­jek­tas Nr. XIIP-3750. (<text:span text:style-name="T272">Bal</text:span><text:span text:style-name="T273">­sai sa</text:span><text:span text:style-name="T274">­lė</text:span><text:span text:style-name="T275">­je</text:span>) Nu­me­rį pa­mi­nė­jo­me.</text:p>
        <text:p text:style-name="Roman">Da­bar tre­čias pa­ke­tas bū­tų pro­jek­tai Nr. XIIP-3754, Nr. XIIP-3755, Nr. XIIP-3758, Nr. XIIP-3760, Nr. XIIP-3761, Nr. XIIIP-3763 ir Nr. XIIIP-3764. Pa­grin­di­nis – Eko­no­mi­kos ko­mi­te­tas. Pa­pil­do­mo ko­mi­te­to nė­ra pa­skir­ta. Svars­ty­mo da­ta ta pa­ti – ge­gu­žės 2 die­na. Ar ko­le­ga A. Gu­mu­liaus­kas no­rė­tų pa­siū­ly­ti?<text:s/></text:p>
        <text:p text:style-name="Roman"><text:span text:style-name="T276">A. GUMULIAUSKAS</text:span><text:s/><text:span text:style-name="T277">(</text:span><text:span text:style-name="T278">LVŽSF</text:span><text:span text:style-name="T279">)</text:span>. Man nepa­si­spau­dė, aš už, už­ra­šy­ki­te.<text:s/></text:p>
        <text:p text:style-name="Roman"><text:span text:style-name="T280">PIRMININKĖ.</text:span><text:s/>Dėl pro­to­ko­lo<text:s/>pa­ra­šy­si­me, kad A. Gu­mu­liaus­kas bal­sa­vo už tai, kad įsta­ty­mas<text:span text:style-name="T281"><text:s/>bū</text:span><text:span text:style-name="T282">­tų svars</text:span><text:span text:style-name="T283">­to</text:span><text:span text:style-name="T284">­mas iš nau</text:span><text:span text:style-name="T285">­jo. Ki</text:span><text:span text:style-name="T286">­tą sa</text:span><text:span text:style-name="T287">­vai</text:span><text:span text:style-name="T288">­tę grį</text:span><text:span text:style-name="T289">­ši</text:span><text:span text:style-name="T290">­me prie Pre</text:span><text:span text:style-name="T291">­zi</text:span><text:span text:style-name="T292">­den</text:span><text:span text:style-name="T293">­tės ve</text:span><text:span text:style-name="T294">­tuo</text:span><text:span text:style-name="T295">­tų įsta</text:span><text:span text:style-name="T296">­ty</text:span><text:span text:style-name="T297">­mų pro</text:span><text:span text:style-name="T298">­jek</text:span><text:span text:style-name="T299">­tų.<text:s/></text:span></text:p>
        <text:p text:style-name="Roman"/>
        <text:p text:style-name="Laikas">10.40 val.</text:p>
        <text:p text:style-name="Roman12">Įsta­ty­mo „Dėl su­si­ta­ri­mo, ku­riuo stei­gia­ma Eu­ro­pos Są­jun­gos bei jos vals­ty­bių narių ir Cen­tri­nės Ame­ri­kos aso­cia­ci­ja, ra­ti­fi­ka­vi­mo“ pro­jek­tas Nr. XIIIP-263(2) (<text:span text:style-name="T300">svarsty</text:span><text:span text:style-name="T301">­mas ir pri</text:span><text:span text:style-name="T302">­ėmi</text:span><text:span text:style-name="T303">­mas</text:span>)</text:p>
        <text:p text:style-name="Roman"/>
        <text:p text:style-name="Roman">Tę­sia­me po­sė­dį to­liau. Skel­biu mū­sų dar­bo­tvarkės 1-3 klau­si­mą – įsta­ty­mo „Dėl su­si­ta­ri­mo, ku­riuo stei­gia­ma Eu­ro­pos Są­jun­gos bei jos vals­ty­bių na­rių ir Cen­tri­nės Ame­ri­kos aso­cia­ci­ja, ra­ti­fi­ka­vi­mo“ pro­jek­tas Nr. XIIIP-263(2). Pra­ne­šė­jas – Už­sie­nio rei­ka­lų ko­mi­te­to na­rys E. Va­rei­kis. Jo ne­ma­tau. Už­sie­nio rei­ka­lų ko­mi­te­to pir­mi­nin­kas J. Ber­na­to­nis. Ačiū. Jūs pa­teik­si­te ko­mi­te­to iš­va­dą.<text:s/></text:p>
        <text:p text:style-name="Roman"><text:span text:style-name="T304">J. BERNATONIS</text:span><text:s/><text:span text:style-name="T305">(</text:span><text:span text:style-name="T306">LSDPF</text:span><text:span text:style-name="T307">)</text:span>. Dė­ko­ju, ger­bia­mo­ji po­sė­džio pir­mi­nin­ke. Šiuo me­tu Sei­mo na­rys E. Va­rei­kis dir­ba už­sie­ny­je. Ko­mi­te­te ap­ta­rė­me šį ra­ti­fi­ka­vi­mo įsta­ty­mo pro­jek­tą ir pri­ta­rė­me jam vien­bal­siai.<text:s/></text:p>
        <text:p text:style-name="Roman"><text:span text:style-name="T308">PIRMININKĖ.</text:span><text:span text:style-name="T309"><text:s/>Dė</text:span><text:span text:style-name="T310">­ko</text:span><text:span text:style-name="T311">­ju, ger</text:span><text:span text:style-name="T312">­bia</text:span><text:span text:style-name="T313">­ma</text:span><text:span text:style-name="T314">­sis pir</text:span><text:span text:style-name="T315">­mi</text:span><text:span text:style-name="T316">­nin</text:span><text:span text:style-name="T317">­ke. No</text:span><text:span text:style-name="T318">­rin</text:span><text:span text:style-name="T319">­čių da</text:span><text:span text:style-name="T320">­ly</text:span><text:span text:style-name="T321">­vau</text:span><text:span text:style-name="T322">­ti dis</text:span><text:span text:style-name="T323">­ku</text:span><text:span text:style-name="T324">­si</text:span><text:span text:style-name="T325">­jo</text:span><text:span text:style-name="T326">­je ne</text:span><text:span text:style-name="T327">­ma</text:span><text:span text:style-name="T328">­tau.<text:s/></text:span>Nuo­mo­nė už, nuo­mo­nė prieš. No­rin­čių kal­bė­ti nė­ra. Po svars­ty­mo ga­li­me ben­dru su­ta­ri­mu? Ga­li­me.<text:s/></text:p>
        <text:p text:style-name="Roman">Pri­ėmi­mas. Ke­tu­ri – už, ke­tu­ri – prieš. No­rin­čių kal­bė­ti taip pat nė­ra. Tu­ri­me šio įsta­ty­mo vie­ną straips­nį. Ga­li­me ben­drai šiam straips­niui pri­tar­ti? Ka­dan­gi tai vie­no straips­nio pri­ėmi­mas, skel­biu bal­sa­vi­mą.<text:s/></text:p>
        <text:p text:style-name="Roman"/>
        <text:soft-page-break/>
        <text:p text:style-name="P329">Šio įsta­ty­mo pri­ėmi­mas</text:p>
        <text:p text:style-name="P330"/>
        <text:p text:style-name="P331">Bal­sa­vo 91 Sei­mo na­rys: vi­si vien­bal­siai bal­sa­vo už. Įsta­ty­mas (pro­jek­tas Nr. XIIIP-263(2) pri­im­tas. (<text:span text:style-name="T332">Gon</text:span><text:span text:style-name="T333">­gas</text:span>)<text:s/></text:p>
        <text:p text:style-name="Roman"/>
        <text:p text:style-name="P334">10.42 val.</text:p>
        <text:p text:style-name="P335">Įsta­ty­mo „Dėl Lie­tu­vos Res­pub­li­kos Vy­riau­sy­bės ir Mol­do­vos Res­pub­li­kos Vyriausy­bės su­si­ta­ri­mo dėl ben­dra­dar­bia­vi­mo ir abi­pu­sės pa­gal­bos eks­tre­ma­lių­jų situaci­jų pre­ven­ci­jos ir lik­vi­da­vi­mo sri­ty­je ra­ti­fi­ka­vi­mo“ pro­jek­tas Nr. XIIIP-394(2) (<text:span text:style-name="T336">svars</text:span><text:span text:style-name="T337">­ty</text:span><text:span text:style-name="T338">­mas ir pri</text:span><text:span text:style-name="T339">­ėmi</text:span><text:span text:style-name="T340">­mas</text:span>)</text:p>
        <text:p text:style-name="P341"/>
        <text:p text:style-name="P342"><text:span text:style-name="T343">Skel</text:span><text:span text:style-name="T344">­biu ki</text:span><text:span text:style-name="T345">­tą įsta</text:span><text:span text:style-name="T346">­ty</text:span><text:span text:style-name="T347">­mo pro</text:span><text:span text:style-name="T348">­jek</text:span><text:span text:style-name="T349">­tą – įsta</text:span><text:span text:style-name="T350">­ty</text:span><text:span text:style-name="T351">­mo „Dėl Lie</text:span><text:span text:style-name="T352">­tu</text:span><text:span text:style-name="T353">­vos Res</text:span><text:span text:style-name="T354">­pub</text:span><text:span text:style-name="T355">­li</text:span><text:span text:style-name="T356">­kos Vy</text:span><text:span text:style-name="T357">­riau</text:span><text:span text:style-name="T358">­sy</text:span><text:span text:style-name="T359">­bės ir<text:s/></text:span>Mol­do­vos Res­pub­li­kos Vy­riau­sy­bės su­si­ta­ri­mo dėl ben­dra­dar­bia­vi­mo ir abi­pu­sės pa­gal­bos eks­tre­ma­lių­jų si­tu­a­ci­jų pre­ven­ci­jos ir lik­vi­da­vi­mo sri­ty­je ra­ti­fi­ka­vi­mo“ pro­jek­tas Nr. XIIIP-394(2). Kvie­čiu Už­sie­nio rei­ka­lų ko­mi­te­to pra­ne­šė­ją… Ka­dan­gi R. Mi­liū­tė taip pat dir­ba šiuo me­tu už­sie­ny­je, kvie­čiu ger­bia­mą­jį pir­mi­nin­ką pra­neš­ti ko­mi­te­to iš­va­dą.<text:s/></text:p>
        <text:p text:style-name="Roman"><text:span text:style-name="T360">J. BERNATONIS</text:span><text:s/><text:span text:style-name="T361">(</text:span><text:span text:style-name="T362">LSDPF</text:span><text:span text:style-name="T363">)</text:span>. Dė­ko­ju, ger­bia­mo­ji po­sė­džio pir­mi­nin­ke. Šiam su­si­ta­ri­mo ra­ti­fi­ka­vi­mui ko­mi­te­tas pri­ta­rė ben­dru su­ta­ri­mu.<text:s/></text:p>
        <text:p text:style-name="Roman"><text:span text:style-name="T364">PIRMININKĖ.</text:span><text:s/>Ačiū ger­bia­ma­jam pir­mi­nin­kui. Pa­pil­do­mo Na­cio­na­li­nio sau­gu­mo ir gy­ny­bos ko­mi­te­to iš­va­dą tu­rė­tų pa­teik­ti V. Ba­kas, jis taip pat yra iš­vy­kęs. Na­cio­na­li­nio sau­gu­mo ir gy­ny­bos ko­mi­te­to var­du kas ga­lė­tų pa­teik­ti iš­va­dą? Ger­bia­ma­sis Anu­šaus­kai, dė­ko­si­me jums, kad per­skai­ty­si­te ko­mi­te­to iš­va­dą.<text:s/></text:p>
        <text:p text:style-name="Roman"><text:span text:style-name="T365">A. ANUŠAUSKAS</text:span><text:s/><text:span text:style-name="T366">(</text:span><text:span text:style-name="T367">TS-LKDF</text:span><text:span text:style-name="T368">)</text:span>. Ger­bia­mie­ji ko­le­gos, Na­cio­na­li­nio sau­gu­mo ir gy­ny­bos ko­mi­te­tas siū­lo pa­grin­di­niam ko­mi­te­tui pri­tar­ti ini­cia­to­rių pa­teik­tam įsta­ty­mo pro­jek­tui.<text:s/></text:p>
        <text:p text:style-name="Roman"><text:span text:style-name="T369">PIRMININKĖ.</text:span><text:s/>Ačiū. No­rin­čių da­ly­vau­ti dis­ku­si­jo­je nė­ra. Nuo­mo­nė už, nuo­mo­nė prieš. Taip pat nė­ra. Ar po svars­ty­mo ga­li­me ben­dru su­ta­ri­mu su­tar­ti? Ga­li­me. Yra vie­nas straips­nis. Kvie­čiu už ši­tą vie­ną mi­nė­to įsta­ty­mo pro­jek­to straips­nį bal­suo­ti. Tai yra nuo­mo­nės už, nuo­mo­nės prieš taip pat ne­ma­tau pri­ėmi­mo sta­di­jo­je. Kvie­čiu bal­suo­ti.<text:s/></text:p>
        <text:p text:style-name="Roman"/>
        <text:p text:style-name="Priemimas">Šio įsta­ty­mo pri­ėmi­mas<text:s/></text:p>
        <text:p text:style-name="Roman"/>
        <text:p text:style-name="Roman">Bal­sa­vo 86 Sei­mo na­riai: vi­si vien­bal­siai pa­si­sa­kė už mi­nė­tą įsta­ty­mo pro­jek­tą. Įsta­ty­mas (pro­jek­tas Nr. XIIIP-394(2) pri­im­tas. (<text:span text:style-name="T370">Gon</text:span><text:span text:style-name="T371">­gas</text:span>)<text:s/></text:p>
        <text:p text:style-name="Roman">Re­pli­ka po bal­sa­vi­mo. Pra­šom. V. Sin­ke­vi­čius.<text:s/></text:p>
        <text:p text:style-name="Roman"><text:span text:style-name="T372">V. SINKEVIČIUS</text:span><text:s/><text:span text:style-name="T373">(</text:span><text:span text:style-name="T374">LVŽSF</text:span><text:span text:style-name="T375">)</text:span>. Pra­šau įskai­ty­ti ma­no bal­są už. Dė­ko­ju.<text:s/></text:p>
        <text:p text:style-name="Roman"><text:span text:style-name="T376">PIRMININKĖ.</text:span><text:s/>V. Sin­ke­vi­čius bal­sa­vo už, pro­to­ko­le lie­ka jū­sų bal­sas už.<text:s/></text:p>
        <text:p text:style-name="Roman"/>
        <text:p text:style-name="Laikas">10.46 val.</text:p>
        <text:p text:style-name="Roman12"><text:span text:style-name="T377">Įsta</text:span><text:span text:style-name="T378">­ty</text:span><text:span text:style-name="T379">­mo „Dėl Es</text:span><text:span text:style-name="T380">­ti</text:span><text:span text:style-name="T381">­jos Res</text:span><text:span text:style-name="T382">­pub</text:span><text:span text:style-name="T383">­li</text:span><text:span text:style-name="T384">­kos Vy</text:span><text:span text:style-name="T385">­riau</text:span><text:span text:style-name="T386">­sy</text:span><text:span text:style-name="T387">­bės, Lat</text:span><text:span text:style-name="T388">­vi</text:span><text:span text:style-name="T389">­jos Res</text:span><text:span text:style-name="T390">­pub</text:span><text:span text:style-name="T391">­li</text:span><text:span text:style-name="T392">­kos Vy</text:span><text:span text:style-name="T393">­riau</text:span><text:span text:style-name="T394">­sy</text:span><text:span text:style-name="T395">­bės ir Lie</text:span><text:span text:style-name="T396">­tu</text:span><text:span text:style-name="T397">­vos Res</text:span><text:span text:style-name="T398">­pub</text:span><text:span text:style-name="T399">­li</text:span><text:span text:style-name="T400">­kos Vy</text:span><text:span text:style-name="T401">­riau</text:span><text:span text:style-name="T402">­sy</text:span><text:span text:style-name="T403">­bės pro</text:span><text:span text:style-name="T404">­to</text:span><text:span text:style-name="T405">­ko</text:span><text:span text:style-name="T406">­lo dėl Bal</text:span><text:span text:style-name="T407">­ti</text:span><text:span text:style-name="T408">­jos gy</text:span><text:span text:style-name="T409">­ny</text:span><text:span text:style-name="T410">­bos ko</text:span><text:span text:style-name="T411">­le</text:span><text:span text:style-name="T412">­džo ir jo persona</text:span><text:span text:style-name="T413">­lo<text:s/></text:span>sta­tu­so pa­kei­ti­mo pro­to­ko­lo ra­ti­fi­ka­vi­mo“ pro­jek­tas Nr. XIIIP-384(2)<text:s/>(<text:span text:style-name="T414">svars</text:span><text:span text:style-name="T415">ty</text:span><text:span text:style-name="T416">­mas ir pri</text:span><text:span text:style-name="T417">ėmi</text:span><text:span text:style-name="T418">­mas</text:span>)</text:p>
        <text:p text:style-name="Roman"/>
        <text:p text:style-name="Roman">Skel­biu dar­bo­tvarkės 1-5 klau­si­mą – įsta­ty­mo „Dėl Es­ti­jos Res­pub­li­kos Vy­riau­sy­bės,<text:s/><text:span text:style-name="T419">Lat</text:span><text:span text:style-name="T420">­vi</text:span><text:span text:style-name="T421">­jos Res</text:span><text:span text:style-name="T422">­pub</text:span><text:span text:style-name="T423">­li</text:span><text:span text:style-name="T424">­kos Vy</text:span><text:span text:style-name="T425">­riau</text:span><text:span text:style-name="T426">­sy</text:span><text:span text:style-name="T427">­bės ir Lie</text:span><text:span text:style-name="T428">­tu</text:span><text:span text:style-name="T429">­vos Res</text:span><text:span text:style-name="T430">­pub</text:span><text:span text:style-name="T431">­li</text:span><text:span text:style-name="T432">­kos Vy</text:span><text:span text:style-name="T433">­riau</text:span><text:span text:style-name="T434">­sy</text:span><text:span text:style-name="T435">­bės pro</text:span><text:span text:style-name="T436">­to</text:span><text:span text:style-name="T437">­ko</text:span><text:span text:style-name="T438">­lo dėl Bal</text:span><text:span text:style-name="T439">­ti</text:span><text:span text:style-name="T440">­jos<text:s/></text:span>gy­ny­bos ko­le­džo ir jo per­so­na­lo sta­tu­so pa­kei­ti­mo pro­to­ko­lo ra­ti­fi­ka­vi­mo“ pro­jek­tas Nr. XIIIP-384(2). Pra­ne­šė­ja – Už­sie­nio rei­ka­lų ko­mi­te­to na­rė A. Ar­mo­nai­tė. Pra­šom pa­teik­ti ko­mi­te­to iš­va­dą.<text:s/></text:p>
        <text:p text:style-name="Roman"><text:span text:style-name="T441">A. ARMONAITĖ</text:span><text:s/><text:span text:style-name="T442">(</text:span><text:span text:style-name="T443">LSF</text:span><text:span text:style-name="T444">)</text:span>. Svei­ki vi­si. Už­sie­nio rei­ka­lų ko­mi­te­tas svars­tė pa­teik­tą pro­jek­tą ir pri­ta­rė ben­dru su­ta­ri­mu.<text:s/></text:p>
        <text:soft-page-break/>
        <text:p text:style-name="Roman"><text:span text:style-name="T445">PIRMININKĖ.</text:span><text:s/>Dė­ko­ja­me ger­bia­ma­jai pra­ne­šė­jai. Na­cio­na­li­nio sau­gu­mo ir gy­ny­bos ko­mi­te­to iš­va­da. Ma­tau ger­bia­mą­jį D. Gai­žaus­ką. Gal ga­lė­tu­mė­te, ger­bia­ma­sis Dai­niau Gai­žau­skai, pa­teik­ti Na­cio­na­li­nio sau­gu­mo ir gy­ny­bos ko­mi­te­to iš­va­dą dėl įsta­ty­mo pro­jek­to, ku­rį šiuo me­tu svars­to­me? (<text:span text:style-name="T446">Bal</text:span><text:span text:style-name="T447">­sai sa</text:span><text:span text:style-name="T448">­lė</text:span><text:span text:style-name="T449">­je</text:span>)<text:s/></text:p>
        <text:p text:style-name="P450"><text:span text:style-name="T451">D. GAIŽAUSKAS</text:span><text:s/><text:span text:style-name="T452">(</text:span><text:span text:style-name="T453">LVŽSF</text:span><text:span text:style-name="T454">)</text:span>. Ko­mi­te­to iš­va­da dėl šio pro­jek­to yra pri­tar­ti. Vis­kas.<text:s/></text:p>
        <text:p text:style-name="Roman"><text:span text:style-name="T455">PIRMININKĖ.</text:span><text:s/>Ačiū. No­rin­čių da­ly­vau­ti dis­ku­si­jo­je nė­ra. Nuo­mo­nė už, nuo­mo­nė prieš. Taip pat ne­ma­tau. Po svars­ty­mo ga­li­me ben­dru su­ta­ri­mu? Ga­li­me.<text:s/></text:p>
        <text:p text:style-name="Roman">Pri­ėmi­mas. Vie­nas straips­nis. No­rin­čių kal­bė­ti nė­ra. Ke­tu­ri – už, ke­tu­ri – prieš. Nė­ra. Pra­šo­me bal­suo­ti, kas pri­ta­ria­te mi­nė­tam įsta­ty­mo pro­jek­tui.<text:s/></text:p>
        <text:p text:style-name="Roman"/>
        <text:p text:style-name="Priemimas">Šio įsta­ty­mo pri­ėmi­mas</text:p>
        <text:p text:style-name="Roman"/>
        <text:p text:style-name="Roman">Bal­sa­vo 85 Sei­mo na­riai: vi­si 85 vien­bal­siai pa­si­sa­kė už įsta­ty­mo pro­jek­tą Nr. XIIIP-384(2). (<text:span text:style-name="T456">Gon</text:span><text:span text:style-name="T457">­gas</text:span>)<text:s/></text:p>
        <text:p text:style-name="Roman"/>
        <text:p text:style-name="Laikas">10.48 val.</text:p>
        <text:p text:style-name="Roman12">Įsta­ty­mo „Dėl 1979 me­tų To­li­mų tarp­vals­ty­bi­nių oro ter­ša­lų per­na­šų kon­ven­ci­jos<text:s/><text:span text:style-name="T458">1998 me</text:span><text:span text:style-name="T459">­tų Pro</text:span><text:span text:style-name="T460">­to</text:span><text:span text:style-name="T461">­ko</text:span><text:span text:style-name="T462">­lo dėl sun</text:span><text:span text:style-name="T463">­kių</text:span><text:span text:style-name="T464">­jų me</text:span><text:span text:style-name="T465">­ta</text:span><text:span text:style-name="T466">­lų pa</text:span><text:span text:style-name="T467">­kei</text:span><text:span text:style-name="T468">­ti</text:span><text:span text:style-name="T469">­mų ra</text:span><text:span text:style-name="T470">­ti</text:span><text:span text:style-name="T471">­fi</text:span><text:span text:style-name="T472">­ka</text:span><text:span text:style-name="T473">­vi</text:span><text:span text:style-name="T474">­mo“ pro</text:span><text:span text:style-name="T475">­jek</text:span><text:span text:style-name="T476">­tas<text:s/></text:span>Nr. XIIIP-459(2) (<text:span text:style-name="T477">svars</text:span><text:span text:style-name="T478">­ty</text:span><text:span text:style-name="T479">­mas ir pri</text:span><text:span text:style-name="T480">­ėmi</text:span><text:span text:style-name="T481">­mas</text:span>)</text:p>
        <text:p text:style-name="Roman"/>
        <text:p text:style-name="Roman">Dar­bo­tvarkės 1-6 klau­si­mas – įsta­ty­mo „Dėl 1979 me­tų To­li­mų tarp­vals­ty­bi­nių oro ter­ša­lų per­na­šų kon­ven­ci­jos 1998 me­tų Pro­to­ko­lo dėl sun­kių­jų me­ta­lų pa­kei­ti­mų ra­ti­fi­ka­vi­mo“ pro­jek­tas Nr. XIIIP-459(2). Pra­ne­šė­jas – Už­sie­nio rei­ka­lų ko­mi­te­to na­rė.<text:s/>Vėl kvie­čiu ger­bia­mą­jį pir­mi­nin­ką J. Ber­na­to­nį. Svars­ty­mas. Ko­mi­te­to iš­va­da.<text:s/></text:p>
        <text:p text:style-name="Roman"><text:span text:style-name="T482">J. BERNATONIS</text:span><text:s/><text:span text:style-name="T483">(</text:span><text:span text:style-name="T484">LSDPF</text:span><text:span text:style-name="T485">)</text:span>. Dė­ko­ju, ger­bia­mo­ji po­sė­džio pir­mi­nin­ke. Ko­mi­te­tas ap­svars­tė šios kon­ven­ci­jos pro­to­ko­lo ra­ti­fi­ka­vi­mo pro­jek­tą. Še­ši ko­mi­te­to na­riai bal­sa­vo už, du su­si­lai­kė. Dė­kui.<text:s/></text:p>
        <text:p text:style-name="Roman"><text:span text:style-name="T486">PIRMININKĖ.</text:span><text:s/>Ačiū. Kvie­čiu pa­pil­do­mo – Ap­lin­kos ap­sau­gos ko­mi­te­to na­rį K. Bac­vin­ką pa­teik­ti ko­mi­te­to iš­va­dą.<text:s/></text:p>
        <text:p text:style-name="Roman"><text:span text:style-name="T487">K. BACVINKA</text:span><text:s/><text:span text:style-name="T488">(</text:span><text:span text:style-name="T489">LVŽSF</text:span><text:span text:style-name="T490">)</text:span>. Ger­bia­mo­ji po­sė­džio pir­mi­nin­ke, ko­le­gos, ko­mi­te­tas svars­tė pro­jek­tą ir pri­ta­rė ben­dru su­ta­ri­mu.<text:s/></text:p>
        <text:p text:style-name="Roman"><text:span text:style-name="T491">PIRMININKĖ.</text:span><text:s/>Dė­ko­ju. No­rin­čių da­ly­vau­ti dis­ku­si­jo­je nė­ra. Nuo­mo­nė už, nuo­mo­nė prieš. No­rin­čių kal­bė­ti taip pat ne­ma­tau. Ga­li­me ben­dru su­ta­ri­mu su­tar­ti po svars­ty­mo? Ga­li­me. Pri­ėmi­mas. Vie­nas straips­nis. Ga­li­me pri­tar­ti ši­tam straips­niui?<text:s/>Nuo­mo­nė: ke­tu­ri – už, ke­tu­ri – prieš. No­rin­čių kal­bė­ti taip pat nė­ra. Pra­šom bal­suo­ti.<text:s/></text:p>
        <text:p text:style-name="Roman"/>
        <text:p text:style-name="Priemimas">Šio įsta­ty­mo pri­ėmi­mas</text:p>
        <text:p text:style-name="Roman"/>
        <text:p text:style-name="Roman">Bal­sa­vo 83 Sei­mo na­riai: už – 79, prieš nė­ra, su­si­lai­kė 4. Įsta­ty­mas (pro­jek­tas Nr. XIIIP-460(2) pri­im­tas. (<text:span text:style-name="T492">Gon</text:span><text:span text:style-name="T493">­gas</text:span>)<text:s/></text:p>
        <text:p text:style-name="Roman"/>
        <text:p text:style-name="Laikas">10.51 val.</text:p>
        <text:p text:style-name="Roman12"><text:span text:style-name="T494">Ap</text:span><text:span text:style-name="T495">­lin</text:span><text:span text:style-name="T496">­kos oro ap</text:span><text:span text:style-name="T497">­sau</text:span><text:span text:style-name="T498">­gos įsta</text:span><text:span text:style-name="T499">­ty</text:span><text:span text:style-name="T500">­mo Nr. VIII-1392 1 ir 2 straips</text:span><text:span text:style-name="T501">­nių pa</text:span><text:span text:style-name="T502">­kei</text:span><text:span text:style-name="T503">­ti</text:span><text:span text:style-name="T504">­mo ir Įsta</text:span><text:span text:style-name="T505">­ty</text:span><text:span text:style-name="T506">­mo pa</text:span><text:span text:style-name="T507">­pil</text:span><text:span text:style-name="T508">­dy</text:span><text:span text:style-name="T509">­mo prie</text:span><text:span text:style-name="T510">­du įsta</text:span><text:span text:style-name="T511">­ty</text:span><text:span text:style-name="T512">­mo pro</text:span><text:span text:style-name="T513">­jek</text:span><text:span text:style-name="T514">­tas<text:s/></text:span>Nr. XIIIP-90(2)ES (<text:span text:style-name="T515">svars</text:span><text:span text:style-name="T516">­ty</text:span><text:span text:style-name="T517">­mas</text:span>)</text:p>
        <text:p text:style-name="Roman"/>
        <text:p text:style-name="Roman">Skel­biu dar­bo­tvarkės 1-8 klau­si­mą – Ap­lin­kos oro ap­sau­gos įsta­ty­mo Nr. VIII-1392 1 ir 2 straips­nių pa­kei­ti­mo ir įsta­ty­mo pa­pil­dy­mo prie­du įsta­ty­mo pro­jek­tas Nr. XIIIP-90(2)ES. Pa­grin­di­nis – Ap­lin­kos ap­sau­gos ko­mi­te­tas. Kvie­čiu pir­mi­nin­ką K. Ma­žei­ką.<text:s/></text:p>
        <text:p text:style-name="Roman"><text:span text:style-name="T518">K. MAŽEIKA</text:span><text:s/><text:span text:style-name="T519">(</text:span><text:span text:style-name="T520">LVŽSF</text:span><text:span text:style-name="T521">)</text:span>. Ačiū, pir­mi­nin­ke. Ger­bia­mie­ji ko­le­gos, iš­ties šis įsta­ty­mo pa­kei­ti­mas su­si­jęs su tuo, kad bu­vo ne­tei­sin­gai pra­ei­tos Vy­riau­sy­bės per­kel­ta Eu­ro­pos Są­jun­gos di­<text:soft-page-break/>rek­ty­va, ir bu­vo pa­pra­šy­ta pa­ko­re­guo­ti, tie­siog pa­tiks­lin­ti. Tą mes ir da­ro­me. Ko­mi­te­tas ben­dru su­ta­ri­mu pri­ta­rė. Ačiū.</text:p>
        <text:p text:style-name="Roman"><text:span text:style-name="T522">PIRMININKĖ.</text:span><text:s/>Dė­ko­ju. Ger­bia­mas K. Ma­žei­ka pa­tei­kė Ap­lin­kos ap­sau­gos ko­mi­te­to iš­va­dą. Kvie­čiu Vals­ty­bės val­dy­mo ir sa­vi­val­dy­bių ko­mi­te­to pra­ne­šė­ją G. Bu­ro­kie­nę.<text:s/></text:p>
        <text:p text:style-name="Roman"><text:span text:style-name="T523">G. BUROKIENĖ</text:span><text:s/><text:span text:style-name="T524">(</text:span><text:span text:style-name="T525">LVŽSF</text:span><text:span text:style-name="T526">)</text:span>. Ger­bia­mie­ji ko­le­gos, po­sė­džio pir­mi­nin­ke, Vals­ty­bės val­dy­mo ir sa­vi­val­dy­bių ko­mi­te­tas iš es­mės pri­ta­rė įsta­ty­mo pro­jek­tui Nr. XIIIP-90ES ir pa­siū­lė pa­grin­di­niam ko­mi­te­tui to­bu­lin­ti, at­si­žvel­giant į Sei­mo kan­ce­lia­ri­jos Tei­sės de­par­ta­men­to pa­sta­bas.<text:s/></text:p>
        <text:p text:style-name="Roman"><text:span text:style-name="T527">PIRMININKĖ.</text:span><text:s/>Pa­siū­ly­mų nė­ra. No­rin­čių da­ly­vau­ti dis­ku­si­jo­je dėl šio įsta­ty­mo pro­jek­to nė­ra. Nuo­mo­nė už, nuo­mo­nė prieš. Nė­ra. Ka­dan­gi Pir­mi­nin­kas sku­bos nė­ra pa­skel­bęs, tai pri­ėmi­mo šian­dien ne­ga­li­me da­ry­ti.<text:s/></text:p>
        <text:p text:style-name="Roman"/>
        <text:p text:style-name="Laikas">10.53 val.</text:p>
        <text:p text:style-name="Roman12">Įsta­ty­mo „Dėl 1979 me­tų To­li­mų tarp­vals­ty­bi­nių oro ter­ša­lų per­na­šų kon­ven­ci­jos<text:s/><text:span text:style-name="T528">1998 me</text:span><text:span text:style-name="T529">­tų Pro</text:span><text:span text:style-name="T530">­to</text:span><text:span text:style-name="T531">­ko</text:span><text:span text:style-name="T532">­lo dėl pa</text:span><text:span text:style-name="T533">­tva</text:span><text:span text:style-name="T534">­rių</text:span><text:span text:style-name="T535">­jų or</text:span><text:span text:style-name="T536">­ga</text:span><text:span text:style-name="T537">­ni</text:span><text:span text:style-name="T538">­nių ter</text:span><text:span text:style-name="T539">­ša</text:span><text:span text:style-name="T540">­lų pa</text:span><text:span text:style-name="T541">­kei</text:span><text:span text:style-name="T542">­ti</text:span><text:span text:style-name="T543">­mų ra</text:span><text:span text:style-name="T544">­ti</text:span><text:span text:style-name="T545">­fi</text:span><text:span text:style-name="T546">­ka</text:span><text:span text:style-name="T547">­vi</text:span><text:span text:style-name="T548">­mo“ pro</text:span><text:span text:style-name="T549">­jek</text:span><text:span text:style-name="T550">­tas</text:span><text:s/>Nr. XIIIP-460(2) (<text:span text:style-name="T551">svars</text:span><text:span text:style-name="T552">­ty</text:span><text:span text:style-name="T553">­mas ir pri</text:span><text:span text:style-name="T554">­ėmi</text:span><text:span text:style-name="T555">­mas</text:span>)</text:p>
        <text:p text:style-name="Roman"/>
        <text:p text:style-name="Roman">Ma­ne in­for­muo­ja, kad mes sku­bė­da­mi pra­lei­do­me vie­ną įsta­ty­mo pro­jek­tą. Da­bar pra­šom pa­sa­ky­ti. Mes pri­ėmė­me pro­jek­tą Nr. XIIIP-459(2), o da­bar skel­biu įsta­ty­mo „Dėl 1979 me­tų To­li­mų tarp­vals­ty­bi­nių oro ter­ša­lų per­na­šų kon­ven­ci­jos 1998 me­tų Pro­to­ko­lo dėl pa­tva­rių­jų or­ga­ni­nių ter­ša­lų pa­kei­ti­mų ra­ti­fi­ka­vi­mo“ pro­jek­tą Nr. XIIIP-460(2). Da­bar pra­šau ko­mi­te­to pir­mi­nin­ką J. Ber­na­to­nį ir dėl šio įsta­ty­mo pro­jek­to pa­teik­ti iš­va­dą. La­bai pa­na­šūs įsta­ty­mų pro­jek­tai ir mes tie­siog per­šo­ko­me. Pa­si­tai­so­me.</text:p>
        <text:p text:style-name="Roman"><text:span text:style-name="T556">J. BERNATONIS</text:span><text:s/><text:span text:style-name="T557">(</text:span><text:span text:style-name="T558">LSDPF</text:span><text:span text:style-name="T559">)</text:span>. Dė­ko­ju, ger­bia­ma po­sė­džio pir­mi­nin­ke. Tie­siog ir ten, ir ten ter­ša­lai, bet tru­pu­tį ki­to­kie. Ko­mi­te­tas ap­svars­tė. Še­ši ko­mi­te­to na­riai pri­ta­rė pro­jek­tui, du susi­lai­kė.<text:s/></text:p>
        <text:p text:style-name="Roman"><text:span text:style-name="T560">PIRMININKĖ.</text:span><text:s/>Ačiū. Ir Ap­lin­kos ap­sau­gos ko­mi­te­to at­sto­vas K. Bac­vin­ka pa­teiks ko­mi­te­to iš­va­dą dėl or­ga­ni­nių ter­ša­lų pa­kei­ti­mų ra­ti­fi­ka­vi­mo.<text:s/></text:p>
        <text:p text:style-name="Roman"><text:span text:style-name="T561">K. BACVINKA</text:span><text:s/><text:span text:style-name="T562">(</text:span><text:span text:style-name="T563">LVŽSF</text:span><text:span text:style-name="T564">)</text:span>. Ap­lin­kos ap­sau­gos ko­mi­te­tas svars­tė pro­jek­tą ir pri­ta­rė ben­dru su­ta­ri­mu.<text:s/></text:p>
        <text:p text:style-name="Roman"><text:span text:style-name="T565">PIRMININKĖ.</text:span><text:s/>Dė­ko­ju. No­rin­čių da­ly­vau­ti dis­ku­si­jo­je nė­ra. Nuo­mo­nė už, nuo­mo­nė prieš. Nė­ra. Po svars­ty­mo ga­li­me pri­tar­ti ben­dru su­ta­ri­mu? Pri­ėmi­mas. Vie­nas straips­nis. Ga­li­me pri­im­ti? Ke­tu­ri – už, ke­tu­ri – prieš.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83 Sei­mo na­riai: už – 81, prieš nė­ra, su­si­lai­kė 3. Įsta­ty­mas (pro­jek­tas Nr. XIIIP-460(2) pri­im­tas. (<text:span text:style-name="T566">Gon</text:span><text:span text:style-name="T567">­gas</text:span>)<text:s/></text:p>
        <text:p text:style-name="Roman"/>
        <text:p text:style-name="Laikas">10.56 val.</text:p>
        <text:p text:style-name="Roman12"><text:span text:style-name="T568">Mo</text:span><text:span text:style-name="T569">­kes</text:span><text:span text:style-name="T570">­čio už ap</text:span><text:span text:style-name="T571">­lin</text:span><text:span text:style-name="T572">­kos ter</text:span><text:span text:style-name="T573">­ši</text:span><text:span text:style-name="T574">­mą įsta</text:span><text:span text:style-name="T575">­ty</text:span><text:span text:style-name="T576">­mo Nr. VIII-1183 5 straips</text:span><text:span text:style-name="T577">­nio pa</text:span><text:span text:style-name="T578">­kei</text:span><text:span text:style-name="T579">­ti</text:span><text:span text:style-name="T580">­mo įsta</text:span><text:span text:style-name="T581">­ty</text:span><text:span text:style-name="T582">­mo pro</text:span><text:span text:style-name="T583">­jek</text:span><text:span text:style-name="T584">­tas<text:s/></text:span>Nr. XIIP-4430(3) (<text:span text:style-name="T585">svars</text:span><text:span text:style-name="T586">­ty</text:span><text:span text:style-name="T587">­mas</text:span>)</text:p>
        <text:p text:style-name="Roman"/>
        <text:p text:style-name="Roman">Skel­biu 1-9 klau­si­mą – Mo­kes­čio už ap­lin­kos ter­ši­mą įsta­ty­mo Nr. VIII-1183 5 straips­nio pa­kei­ti­mo įsta­ty­mo pro­jek­tas Nr. XIIP-4430(3). Kvie­čiu Biu­dže­to ir fi­nan­sų ko­mi­te­to pra­ne­šė­ją V. Rin­ke­vi­čių. Pra­šom, ger­bia­mas ko­le­ga, pa­teik­ti ko­mi­te­to iš­va­dą.</text:p>
        <text:p text:style-name="Roman"><text:span text:style-name="T588">V. RINKEVIČIUS</text:span><text:s/><text:span text:style-name="T589">(</text:span><text:span text:style-name="T590">LVŽSF</text:span><text:span text:style-name="T591">)</text:span>. Ger­bia­mie­ji ko­le­gos, ko­mi­te­tas ap­vars­tė šį įsta­ty­mo pro­jek­tą ir nu­ta­rė pri­tar­ti pa­to­bu­lin­tam įsta­ty­mo pro­jek­tui Nr. XIIP-4430, tre­čia­jam va­rian­tui, at­si­žvel­giant į Sei­mo kan­ce­lia­ri­jos Tei­sės de­par­ta­men­to, Lie­tu­vos Res­pub­li­kos Vy­riau­sy­bės ir ko­mi­te­to pa­siū­ly­mus.<text:s/></text:p>
        <text:p text:style-name="Roman"><text:span text:style-name="T592">PIRMININKĖ.</text:span><text:s/>Ačiū. No­rin­čių da­ly­vau­ti dis­ku­si­jo­je yra. Pir­mą­jį kvie­čiu M. Ma­jaus­ką. Pra­šom, ger­bia­ma­sis ko­le­ga. Jums – pen­kios mi­nu­tės.<text:s/></text:p>
        <text:soft-page-break/>
        <text:p text:style-name="Roman"><text:span text:style-name="T593">M. MAJAUSKAS</text:span><text:s/><text:span text:style-name="T594">(</text:span><text:span text:style-name="T595">TS-LKDF</text:span><text:span text:style-name="T596">)</text:span>. Dė­kui, pir­mi­nin­ke. Vi­sų pen­kių mi­nu­čių tik­rai ne­rei­kės, aš tik no­riu at­kreip­ti dė­me­sį į pa­tį pro­ble­mos spren­di­mą, ke­lią, ku­rį mes pa­si­rin­ko­me. Iš tie­sų pro­ble­ma to­kia yra, tar­ša ir tų kenks­min­gų at­lie­kų yra. Ko­kia šian­dien yra pro­ble­ma? Kad jos yra sle­pia­mos ir uti­li­zuo­ja­mos ki­tais bū­dais, ne­le­ga­liais bū­dais. Jos nė­ra ve­ža­mos uti­li­zuo­ti į „Tok­si­ką“. Ko sie­kia­ma šiuo įsta­ty­mo pro­jek­tu? Kad su­ma­ži­nus mo­kes­čius tos įmo­nės veš at­lie­kas į „Tok­si­ką“, ku­ri teiks pa­slau­gas už ma­žes­nę kai­ną ir taip pa­ska­tins jas taip da­ry­ti.<text:s/></text:p>
        <text:p text:style-name="Roman">Bet pro­ble­ma iš tik­rų­jų yra vi­sai ki­ta. Yra tai, kad tos įmo­nės neu­ti­li­zuo­ja tų at­lie­kų ir ter­šia ap­lin­ką. Užuot žiū­rė­ję, kaip pa­gau­ti tas įmo­nes, ku­rios pa­žei­džia įsta­ty­mus, mes ma­ži­na­me mo­kes­čius, steng­da­mie­si pa­ska­tin­ti jas uti­li­zuo­ti at­lie­kas. Ne­su tik­ras, kad tai yra tei­sin­gas spren­di­mas, nes šiuo me­tu ga­lio­jan­tys mo­kes­čiai, pa­ly­gin­ti su ki­to­mis ša­li­mis, Lie­tu­vą pa­ly­gi­nus su Lat­vi­ja, Len­ki­ja, yra la­bai la­bai pa­na­šūs. Bet jei­gu mes su­ma­žin­tu­me, tai šiek tiek iš­si­skir­tu­me iš ap­lin­kos. Gal­būt tai ro­dik­lis, jog ieš­ko­me spren­di­mų šiek tiek at­bu­li­niu bū­du.<text:s/></text:p>
        <text:p text:style-name="Roman"><text:span text:style-name="T597">PIRMININKĖ.</text:span><text:s/>Dė­ko­ju. Kvie­čiu S. Gent­vi­lą. Pra­šom, jums – pen­kios mi­nu­tės.</text:p>
        <text:p text:style-name="Roman"><text:span text:style-name="T598">S. GENTVILAS</text:span><text:s/><text:span text:style-name="T599">(</text:span><text:span text:style-name="T600">LSF</text:span><text:span text:style-name="T601">)</text:span>. Ger­bia­mie­ji ko­le­gos, aš šiuo klau­si­mu no­rė­čiau at­kreip­ti dė­me­sį į val­dan­čių­jų pa­si­me­ti­mą. At­ei­na įsta­ty­mo pro­jek­tas, ku­ris ne­su­de­rin­tas nei su mū­sų ko­mi­te­tu,<text:s/><text:span text:style-name="T602">nei su Ap</text:span><text:span text:style-name="T603">­lin</text:span><text:span text:style-name="T604">­kos mi</text:span><text:span text:style-name="T605">­nis</text:span><text:span text:style-name="T606">­te</text:span><text:span text:style-name="T607">­ri</text:span><text:span text:style-name="T608">­ja, ir kaž</text:span><text:span text:style-name="T609">­kaip at</text:span><text:span text:style-name="T610">­si</text:span><text:span text:style-name="T611">­du</text:span><text:span text:style-name="T612">­ria dar</text:span><text:span text:style-name="T613">­bo</text:span><text:span text:style-name="T614">­tvarkėje. Mes šian</text:span><text:span text:style-name="T615">­dien su ko</text:span><text:span text:style-name="T616">­mi</text:span><text:span text:style-name="T617">­te</text:span><text:span text:style-name="T618">­to<text:s/></text:span>pir­mi­nin­ku link­čio­ja­me gal­vą, ža­dė­jo­te iš­brauk­ti šį pro­jek­tą, nes jis pa­teik­tas pra­ei­to­je ka­den­ci­jo­je.<text:s/></text:p>
        <text:p text:style-name="Roman">An­tra, dėl pa­ties de­gi­na­mo… iš at­lie­kų de­gi­ni­mo jė­gai­nių li­ku­sio dug­no ir la­kių­jų pe­le­nų, tai jį ga­li­ma pa­vers­ti ir kon­ku­ren­cin­gu pro­duk­tu, tai yra iš jo ga­li­ma ga­min­ti as­fal­tą ke­liams ir žai­di­mų aikš­te­lėms. Jei­gu mes su­ma­žin­si­me, iš es­mės ne­ska­tin­da­mi ekoi­no­va­ci­jų, mo­kes­čius, tai kur mes nu­kreip­si­me? Iš es­mės są­var­ty­nai yra pas­ku­ti­nė at­lie­kų tvar­ky­mo sto­te­lė, mes at­pi­gi­na­me są­var­ty­nus ir juo­se lei­džia­me nu­so­din­ti pe­le­nus, užuot juos per­dir­bę į nau­ją pro­duk­tą. Aš siū­lau su­si­lai­ky­ti ar­ba bent jau svars­ty­mo fa­zė­je pri­min­ti, kad Ap­lin­kos mi­nis­te­ri­jos šian­die­ni­nė va­do­vy­bė tu­rė­tų iš­reikš­ti po­zi­ci­ją, nes šis pro­jek­tas ir su val­dan­čiai­siais, ir su, ti­kiu, mi­nist­ru ne­su­de­rin­tas. Dė­kui.</text:p>
        <text:p text:style-name="Roman"><text:span text:style-name="T619">PIRMININKĖ.</text:span><text:s/>Ačiū. Nuo­mo­nė už, nuo­mo­nė prieš. (<text:span text:style-name="T620">Bal</text:span><text:span text:style-name="T621">­sai sa</text:span><text:span text:style-name="T622">­lė</text:span><text:span text:style-name="T623">­je</text:span>) Nuo­mo­nė už – A. Palio­nis.</text:p>
        <text:p text:style-name="Roman"><text:span text:style-name="T624">A. PALIONIS</text:span><text:s/><text:span text:style-name="T625">(</text:span><text:span text:style-name="T626">LSDPF</text:span><text:span text:style-name="T627">)</text:span>. Ačiū, po­sė­džio pir­mi­nin­ke. Iš da­lies pri­ta­riu Si­mo­nui, bet jis tru­pu­tį ne­įsi­gi­li­nęs į pa­čią si­tu­a­ci­ją. Mes neš­ne­ka­me apie ben­drus ko­mu­na­li­nių at­lie­kų są­var­ty­nus. Tai yra spe­cia­lu­sis pa­vo­jin­gų at­lie­kų są­var­ty­nas, kur tie pe­le­nai po de­gi­ni­mo ne­ga­li bū­ti nau­do­ja­mi nė as­fal­tui ga­min­ti. Jei­gu jau kal­ba­me apie žie­di­nę eko­no­mi­ką, jie ne­ga­li bū­ti pa­nau­do­ja­mi, jie tu­ri bū­ti sta­bi­li­zuo­ja­mi, kad jų tar­ša ne­pa­pul­tų į grun­tą ir tie pe­le­nai… Mes at­lei­džia­me čia ne dėl pa­vo­jin­gų at­lie­kų per­dir­bi­mo var­to­to­jus, tas mo­kes­tis iš­lie­ka.<text:s/></text:p>
        <text:p text:style-name="Roman">Mū­sų vie­nin­te­lė vals­ty­bi­nė įmo­nė „Tok­si­ka“ tu­ri tą spe­cia­lų­jį są­var­ty­ną, ku­ria­me sta­bi­li­zuo­ja tuos pe­le­nus, įsi­vaiz­duo­ki­me, tu­ri to­ną pe­le­nų, pa­gal pe­le­nų rū­šis jie po sta­bi­li­za­vi­mo pro­ce­so tam­pa nuo 2,5 iki 4 kar­tų sun­kes­ni, į be­to­ną juos įmai­šo ir įvai­riai. Tas są­var­ty­nas yra „Tok­si­kos“ te­ri­to­ri­jo­je. Mes ne­at­lei­džia­me, pa­gal di­rek­ty­vą ne­at­lei­džia­me nuo są­var­ty­no amor­ti­za­ci­jos, įsi­skai­čiuo­ja maž­daug 65 eu­rai, bet bu­vo dar pa­pil­do­mai ap­mo­kes­tin­ta, kas lė­mė, kad vi­si, tu­rin­tys pa­vo­jin­gų at­lie­kų, sten­gia­si į „Tok­si­ką“ jų ne­vež­ti, keis­ti jų pa­skir­tį. Mes leng­vi­na­me at­lie­kų per­dir­bė­jų naš­tą, kad jie bū­tų su­in­te­re­suo­ti vež­ti į mū­sų vals­ty­bi­nę įmo­nę ir per­dirb­ti pa­vo­jin­gas at­lie­kas, kad ne­bū­tų taip, kaip mes per te­le­vi­zi­ją ma­to­me – ir Vil­niu­je, Sa­va­no­rių pros­pekte, ki­ne­skopų stik­lų krū­vos, ir vi­sur ki­tur. Čia tru­pu­tį ki­tas va­rian­tas. Aš ne­kal­bu apie tuos pa­pras­tus pe­le­nus, ku­rie gau­na­mi po ki­tų de­gi­ni­mo pro­ce­sų.</text:p>
        <text:p text:style-name="Roman"><text:span text:style-name="T628">PIRMININKĖ.</text:span><text:s/>Dė­ko­ju. Nuo­mo­nė prieš – S. Gent­vi­las.</text:p>
        <text:p text:style-name="Roman"><text:span text:style-name="T629">S. GENTVILAS</text:span><text:s/><text:span text:style-name="T630">(</text:span><text:span text:style-name="T631">LSF</text:span><text:span text:style-name="T632">)</text:span>. Aš iš da­lies su­tin­ku, ką A. Pa­lio­nis sa­ko, bet, vals­tie­čiai, ža­lie­ji, su­klus­ki­te, de­gi­nimas yra vie­na pas­ku­ti­nių al­ter­na­ty­vų ir pe­le­nų są­var­ty­ne lai­do­ji­mas yra vie­na pas­ku­ti­nių al­ter­na­ty­vų. Eu­ro­pos Ko­mi­si­ja yra ką tik iš­lei­du­si ra­por­tą apie ap­lin­kos ter­ši­mo mo­kes­čius ir sa­ko, kad rei­kia pa­bran­gin­ti de­gi­ni­mą, nes ki­taip Lie­tu­vo­je bus de­gi­na­mos per­tek­li­nės (im­por­tuo­ja­mos) at­lie­kos. Ši­tas mo­kes­tis ir ši­tas pa­kei­ti­mas yra kon­kre­čiai su­si­jęs su de­gi­na­mų pe­le­nų nu­so­di­ni­mu „Tok­si­ko­je“. Jums spręs­ti, ar jūs at­ve­ria­te ir ska­ti­na­te ši­tą, ar atpi­gi­na­te.</text:p>
        <text:soft-page-break/>
        <text:p text:style-name="Roman"><text:span text:style-name="T633">PIRMININKĖ.</text:span><text:span text:style-name="T634"><text:s/>Ačiū už nuo</text:span><text:span text:style-name="T635">­mo</text:span><text:span text:style-name="T636">­nes. Sprę</text:span><text:span text:style-name="T637">­si</text:span><text:span text:style-name="T638">­me, ko</text:span><text:span text:style-name="T639">­le</text:span><text:span text:style-name="T640">­gos, mes vi</text:span><text:span text:style-name="T641">­si</text:span><text:span text:style-name="T642">. Ir su</text:span><text:span text:style-name="T643">­klus</text:span><text:span text:style-name="T644">­ti, ir bū</text:span><text:span text:style-name="T645">­ti at</text:span><text:span text:style-name="T646">­sa</text:span><text:span text:style-name="T647">­</text:span><text:span text:style-name="T648">kin</text:span><text:span text:style-name="T649">­gi, pri</text:span><text:span text:style-name="T650">­im</text:span><text:span text:style-name="T651">­da</text:span><text:span text:style-name="T652">­mi įsta</text:span><text:span text:style-name="T653">­ty</text:span><text:span text:style-name="T654">­mų pro</text:span><text:span text:style-name="T655">­jek</text:span><text:span text:style-name="T656">­tus, tu</text:span><text:span text:style-name="T657">­ri</text:span><text:span text:style-name="T658">­me vi</text:span><text:span text:style-name="T659">­si vie</text:span><text:span text:style-name="T660">­no</text:span><text:span text:style-name="T661">­dai. Skel</text:span><text:span text:style-name="T662">­biu bal</text:span><text:span text:style-name="T663">­sa</text:span><text:span text:style-name="T664">­</text:span><text:span text:style-name="T665">vi</text:span><text:span text:style-name="T666">­mą svars</text:span><text:span text:style-name="T667">­ty</text:span><text:span text:style-name="T668">­mo sta</text:span><text:span text:style-name="T669">­di</text:span><text:span text:style-name="T670">­jo</text:span><text:span text:style-name="T671">­je.</text:span></text:p>
        <text:p text:style-name="P672">Bal­sa­vo 90 Sei­mo na­rių: už – 56, prieš – 5, su­si­lai­kė 29. Po svars­ty­mo pri­tar­ta.<text:s/></text:p>
        <text:p text:style-name="P673">Iki pri­ėmi­mo dar tik­riau­siai bus pa­siū­ly­mų. M. Ma­jaus­kas – re­pli­ką po bal­sa­vi­mo.</text:p>
        <text:p text:style-name="P674"><text:span text:style-name="T675">M. MAJAUSKAS</text:span><text:s/><text:span text:style-name="T676">(</text:span><text:span text:style-name="T677">TS-LKDF</text:span><text:span text:style-name="T678">)</text:span>. Dė­ko­ju, pir­mi­nin­ke. Su­pran­tu Sei­mo dau­gu­mos va­lią, bet no­riu at­kreip­ti dė­me­sį, kad, su­ma­ži­nus mo­kes­tį „Tok­si­kai“, „Tok­si­ka“ tą mo­kes­čio su­ma­ži­ni­mą per­leis pri­va­čioms įmo­nėms, ku­rios at­veš uti­li­zuo­ti tas kenks­min­gas me­džia­gas, ku­rių šiuo me­tu ne­at­veš. Aš pri­ėmi­mo sta­di­jo­je kvies­čiau la­bai aiš­kiai įvar­din­ti, ko­kios tos įmo­nės, ku­rios gaus iš to mo­kes­čio su­ma­ži­ni­mo nau­dą, ku­rios šiuo me­tu ne­ve­ža tų kenks­min­gų at­lie­kų.<text:s/></text:p>
        <text:p text:style-name="Roman"><text:span text:style-name="T679">PIRMININKĖ.</text:span><text:s/>Ačiū. V. Rin­ke­vi­čius – re­pli­ką po bal­sa­vi­mo.</text:p>
        <text:p text:style-name="Roman"><text:span text:style-name="T680">V. RINKEVIČIUS</text:span><text:s/><text:span text:style-name="T681">(</text:span><text:span text:style-name="T682">LVŽSF</text:span><text:span text:style-name="T683">)</text:span>. Ačiū. No­riu ko­le­goms dar kar­tą pri­min­ti, kad mes dis­ku­tuo­ja­me dėl įsta­ty­mų pro­jek­tų ir įsta­ty­mų, ku­rie la­biau vei­kia, ar me­duo­lio prin­ci­pu grįs­ti, ar bi­zū­no. Šiuo at­ve­ju siū­lo­mas me­duo­lio prin­ci­pas. Ma­nau, jis yra pri­im­ti­nes­nis ir ge­riau vei­kia ne­gu tas bi­zū­no prin­ci­pas, ką čia kai ku­rie ko­le­gos mi­nė­jo, pa­pras­tai jo vei­ki­mas daž­nai bū­na pro­ble­miš­kas. Aš siū­lau ge­riau įsi­gi­lin­ti į tą pro­jek­tą, iš­dis­ku­tuo­ti su spe­cia­lis­tais, ma­nau, mes pri­ėmi­mo sta­di­jo­je tu­rė­si­me ma­žiau gin­čų.</text:p>
        <text:p text:style-name="Roman"><text:span text:style-name="T684">PIRMININKĖ.</text:span><text:s/>La­bai ačiū. Iš­ties, ger­bia­mas Vik­to­rai, me­duo­liai, ko ge­ro, ge­riau ir toks prin­ci­pas pri­im­ti­nes­nis. Na, čia pa­juo­ka­vi­mas.<text:s/></text:p>
        <text:p text:style-name="Roman"/>
        <text:p text:style-name="Laikas">11.05 val.</text:p>
        <text:p text:style-name="Roman12"><text:span text:style-name="T685">Eu</text:span><text:span text:style-name="T686">­ro</text:span><text:span text:style-name="T687">­pos po</text:span><text:span text:style-name="T688">­li</text:span><text:span text:style-name="T689">­ti</text:span><text:span text:style-name="T690">­nių par</text:span><text:span text:style-name="T691">­ti</text:span><text:span text:style-name="T692">­jų ir Eu</text:span><text:span text:style-name="T693">­ro</text:span><text:span text:style-name="T694">­pos po</text:span><text:span text:style-name="T695">­li</text:span><text:span text:style-name="T696">­ti</text:span><text:span text:style-name="T697">­nių fon</text:span><text:span text:style-name="T698">­dų įsta</text:span><text:span text:style-name="T699">­ty</text:span><text:span text:style-name="T700">­mo pro</text:span><text:span text:style-name="T701">­jek</text:span><text:span text:style-name="T702">­tas<text:s/></text:span>Nr. XIIP-4481ES, Po­li­ti­nių par­ti­jų įsta­ty­mo Nr. I-606 1 straips­nio pa­kei­ti­mo įsta­ty­mo pro­jek­tas Nr. XIIP-4482ES (<text:span text:style-name="T703">svars</text:span><text:span text:style-name="T704">­ty</text:span><text:span text:style-name="T705">­mas</text:span>)</text:p>
        <text:p text:style-name="Roman"/>
        <text:p text:style-name="Roman">Skel­biu dar­bo­tvarkės 1-10a klau­si­mą ir tik­riau­siai 1-10b – Eu­ro­pos po­li­ti­nių par­ti­jų ir Eu­ro­pos po­li­ti­nių fon­dų įsta­ty­mo pro­jek­tas Nr. XIIP-4481 ir jį ly­din­ty­sis Po­li­ti­nių par­ti­jų įsta­ty­mo Nr. I-606 1 straips­nio pa­kei­ti­mo įsta­ty­mo pro­jek­tas Nr. XIIP-4482. Kvie­čiu Vals­ty­bės val­dy­mo ir sa­vi­val­dy­bių ko­mi­te­to pra­ne­šė­ją, žiū­riu į ko­mi­te­to pir­mi­nin­ką P. Urb­šį, pa­teik­ti ko­mi­te­to iš­va­dą. Svars­ty­mo sta­di­ja.</text:p>
        <text:p text:style-name="Roman"><text:span text:style-name="T706">P. URBŠYS</text:span><text:s/><text:span text:style-name="T707">(</text:span><text:span text:style-name="T708">LVŽSF</text:span><text:span text:style-name="T709">)</text:span>. Ger­bia­mi Sei­mo na­riai, ko­mi­te­tas siū­lo grą­žin­ti ini­cia­to­riams to­bu­lin­ti įsta­ty­mo pro­jek­tą, nes ra­do tam tik­rų trū­ku­mų, ku­riuos ini­cia­to­riai tu­rė­tų pa­tai­sy­ti.</text:p>
        <text:p text:style-name="Roman"><text:span text:style-name="T710">PIRMININKĖ.</text:span><text:s/>Ačiū. Ka­dan­gi grą­ži­na­me to­bu­lin­ti, tai dis­ku­si­jos ne­ga­liu skelb­ti, jos ne­nu­ma­to Sta­tu­tas. Už ini­cia­ty­vą grą­žin­ti pro­jek­tus to­bu­lin­ti – A. Ažu­ba­lis.<text:s/></text:p>
        <text:p text:style-name="Roman"><text:span text:style-name="T711">A. AŽUBALIS</text:span><text:s/><text:span text:style-name="T712">(</text:span><text:span text:style-name="T713">TS-LKDF</text:span><text:span text:style-name="T714">)</text:span>. Ačiū. Ger­bia­mi ko­le­gos, ma­nau, kad šis pro­jek­tas yra šiek tiek per anks­ty­vas, švel­niai kal­bant. Dau­gu­ma Eu­ro­pos Są­jun­gos vals­ty­bių ne­pri­ta­ria to­kiai eu­ro­pi­nių fon­dų ir eu­ro­pi­nių par­ti­jų ar­ba struk­tū­rų in­va­zi­jai į vals­ty­bių na­rių po­li­ti­nį vi­daus gy­ve­ni­mą. Ma­ny­čiau, jei­gu šis pro­jek­tas ty­liai ty­liai nu­mirs ko­mi­te­tų stal­čiuo­se, tik­rai Lie­tu­vos po­li­ti­nė kul­tū­ra, Lie­tu­vos po­li­ti­nis gy­ve­ni­mas nie­ko rim­to ne­pra­ras. Ačiū.</text:p>
        <text:p text:style-name="Roman"><text:span text:style-name="T715">PIRMININKĖ.</text:span><text:s/>Dė­ko­ju. Nuo­mo­nės prieš nė­ra. Ka­dan­gi du įsta­ty­mų pro­jek­tai, tai su­tei­kiu žo­dį P. Urb­šiui, kad grą­žin­tu­me įsta­ty­mo pro­jek­tą to­bu­lin­ti.</text:p>
        <text:p text:style-name="Roman"><text:span text:style-name="T716">P. URBŠYS</text:span><text:s/><text:span text:style-name="T717">(</text:span><text:span text:style-name="T718">LVŽSF</text:span><text:span text:style-name="T719">)</text:span>. Ger­bia­mie­ji Sei­mo na­riai, mes pa­si­do­mė­jo­me, kaip Eu­ro­pos Są­jun­gos vals­ty­bės adap­tuo­ja prie na­cio­na­li­nės tei­sės Eu­ro­pos po­li­ti­nių par­ti­jų veik­lą. Šian­dien yra taip, kad aš­tuo­nio­li­ka Eu­ro­pos Są­jun­gos vals­ty­bių iš vi­so ne­si­ruo­šia svars­ty­ti, pen­kios jau pa­si­sa­kė prieš ši­tą ini­cia­ty­vą. Man at­ro­do, ži­nant tai, kad Eu­ro­pos Są­jun­ga da­bar pa­ti ieš­ko sa­vo po­li­ti­nės ta­pa­ty­bės, mums ge­riau vis dėl­to ne­sku­bė­ti. Kai tie pro­ce­sai už­si­baigs, mes ta­da ga­lė­si­me pri­im­ti ir leis­ti po­li­ti­nia­me vei­ki­me da­ly­vau­ti jau eu­ro­pi­nėms par­ti­joms, ku­rios vie­naip ar ki­taip bus prog­no­zuo­ja­mos ir ati­tiks mū­sų na­cio­na­li­nį in­te­re­są.<text:s/></text:p>
        <text:p text:style-name="Roman"><text:span text:style-name="T720">PIRMININKĖ.</text:span><text:s/>Ačiū. Nuo­mo­nės iš­sa­ky­tos. Pra­šo­me bal­suo­ti. Bal­suo­ja­me už Eu­ro­pos po­li­ti­nių par­ti­jų ir Eu­ro­pos po­li­ti­nių fon­dų įsta­ty­mo pro­jek­tą ir jo ly­di­mą­jį Po­li­ti­nių par­ti­jų<text:s/>įsta­ty­mo<text:s/>pa­kei­ti­mo įsta­ty­mo pro­jek­tą, kad grą­žin­tu­me mi­nė­tus įsta­ty­mų pro­jek­tus to­bu­lin­ti. Toks bu­vo pa­grin­di­nio ko­mi­te­to pa­siū­ly­mas. Kas bal­suo­ja­te už, pri­ta­ria­te to­bu­li­ni­mui.<text:s/></text:p>
        <text:soft-page-break/>
        <text:p text:style-name="P721">Bal­sa­vo 82 Sei­mo na­riai: už to­bu­li­ni­mą pa­si­sa­kė 77 Sei­mo na­riai, prieš – 1, su­si­lai­kė 4.</text:p>
        <text:p text:style-name="P722">Įsta­ty­mų pro­jek­tai Nr. XIIP-4481 ir Nr. XIIP-4482 grą­ži­na­mi ini­cia­to­riams to­bu­lin­ti.<text:s/></text:p>
        <text:p text:style-name="P723"/>
        <text:p text:style-name="Laikas">11.09 val.</text:p>
        <text:p text:style-name="Roman12"><text:span text:style-name="T724">Vals</text:span><text:span text:style-name="T725">­ty</text:span><text:span text:style-name="T726">­bės tar</text:span><text:span text:style-name="T727">­ny</text:span><text:span text:style-name="T728">­bos įsta</text:span><text:span text:style-name="T729">­ty</text:span><text:span text:style-name="T730">­mo Nr. VIII-1316 29 straips</text:span><text:span text:style-name="T731">­nio pa</text:span><text:span text:style-name="T732">­kei</text:span><text:span text:style-name="T733">­ti</text:span><text:span text:style-name="T734">­mo įsta</text:span><text:span text:style-name="T735">­ty</text:span><text:span text:style-name="T736">­mo pro</text:span><text:span text:style-name="T737">­jek</text:span><text:span text:style-name="T738">­tas<text:s/></text:span>Nr. XIIP-4696 (<text:span text:style-name="T739">svars</text:span><text:span text:style-name="T740">­ty</text:span><text:span text:style-name="T741">­mas</text:span>)</text:p>
        <text:p text:style-name="Roman"/>
        <text:p text:style-name="Roman"><text:span text:style-name="T742">Skel</text:span><text:span text:style-name="T743">­biu dar</text:span><text:span text:style-name="T744">­bo</text:span><text:span text:style-name="T745">­tvarkės 1-11 klau</text:span><text:span text:style-name="T746">­si</text:span><text:span text:style-name="T747">­mą – Vals</text:span><text:span text:style-name="T748">­ty</text:span><text:span text:style-name="T749">­bės tar</text:span><text:span text:style-name="T750">­ny</text:span><text:span text:style-name="T751">­bos įsta</text:span><text:span text:style-name="T752">­ty</text:span><text:span text:style-name="T753">­mo Nr. VIII-1316<text:s/></text:span>29 strai­ps­nio pa­kei­ti­mo įsta­ty­mo pro­jek­tą Nr. XIIP-4696. Kvie­čiu Vals­ty­bės val­dy­mo ir sa­vi­val­dy­bių ko­mi­te­to pra­ne­šė­ją Z. Strei­kų. Pra­šau, ger­bia­ma­sis ko­le­ga, pa­teik­ti svars­ty­mo sta­di­jo­je ko­mi­te­to iš­va­dą.</text:p>
        <text:p text:style-name="Roman"><text:span text:style-name="T754">Z. STREIKUS</text:span><text:s/><text:span text:style-name="T755">(</text:span><text:span text:style-name="T756">LVŽSF</text:span><text:span text:style-name="T757">)</text:span>. Ger­bia­mi ko­le­gos, įsta­ty­mo tiks­las bu­vo įtvir­tin­ti nuo­sta­tą, kad šiurkš­čiam tar­ny­bi­niam nu­si­žen­gi­mui pri­ski­ria­mas ir Vie­šų­jų pir­ki­mų įsta­ty­mo, ir ki­tų su jo įgy­ven­di­ni­mu su­si­ju­sių tei­sės ak­tų pa­žei­di­mas. Be abe­jo­nės, tai ne­dis­ku­tuo­ti­nas ir svar­bus da­ly­kas, ta­čiau ko­mi­te­tas ga­vo svar­bias pa­sta­bas: tris iš Sei­mo Tei­sės de­par­ta­men­to, Vie­šų­jų pir­ki­mų<text:s/>tar­ny­bos – dvi pa­sta­bas ir Vals­ty­bės kon­tro­lės. Vi­sų ši­tų tri­jų ins­ti­tu­ci­jų ben­dra to­kia pa­sta­ba, abe­jo­ja­ma dėl po­žy­mio „reikš­min­gas pa­žei­di­mas“ aiš­ku­mo ir su­pran­ta­mu­mo trak­ta­vi­mo, ski­riant vals­ty­bės tar­nau­to­jui tar­ny­bi­nę nuo­bau­dą. Be to, bu­vo to­kia pa­sta­ba, kad siū­lo­mas įsta­ty­mo pro­jek­tas ne­su­de­rin­tas su Vie­šų­jų pir­ki­mų įsta­ty­mu ir Vals­ty­bės kon­tro­lės įsta­ty­mu. To­dėl ko­mi­te­to iš­va­da, spren­di­mas toks: pir­ma, grą­žin­ti įsta­ty­mo pro­jek­tą ini­cia­to­riui to­bu­lin­ti. An­tra, siū­ly­ti įsta­ty­mo pro­jek­tą ini­cia­to­riui, įsta­ty­mo pro­jek­tą<text:s/><text:span text:style-name="T758">Nr. XIIP-</text:span>4696,<text:s/>to­bu­lin­ti at­si­žvel­giant į Sei­mo kan­ce­lia­ri­jos Tei­sės de­par­ta­men­to, Vals­ty­bės kon­tro­lės ir Vie­šų­jų pir­ki­mų tar­ny­bos pa­sta­bas. Ir ki­ta, įsta­ty­mo pro­jek­tą su­de­rin­ti su Vie­šų­jų pir­ki­mų įsta­ty­mu ir Vals­ty­bės kon­tro­lės įsta­ty­mu.<text:s/></text:p>
        <text:p text:style-name="Roman">Bal­sa­vi­mo re­zul­ta­tai: kad įsta­ty­mo pro­jek­tas bū­tų grą­žin­tas ini­cia­to­riui pa­to­bu­lin­ti, 9 bal­sa­vo už, 2 – prieš.<text:s/></text:p>
        <text:p text:style-name="Roman"><text:span text:style-name="T759">PIRMININKĖ.</text:span><text:s/>Ačiū ger­bia­mam pra­ne­šė­jui. Rei­kia ap­si­spręs­ti. Ko­mi­te­to nuo­mo­nė bu­vo grą­žin­ti ini­cia­to­riams to­bu­lin­ti. Prieš šią nuo­mo­nę no­ri kal­bė­ti J. Raz­ma. Pra­šau.<text:s/></text:p>
        <text:p text:style-name="Roman"><text:span text:style-name="T760">J. RAZMA</text:span><text:s/><text:span text:style-name="T761">(</text:span><text:span text:style-name="T762">TS-LKDF</text:span><text:span text:style-name="T763">)</text:span>. Ger­bia­mi ko­le­gos, aš ne­ži­nau, jei­gu ko­mi­te­tas pats ne­su­ge­ba su­tvar­ky­ti pro­jek­to, ku­ria­me yra pa­ra­šy­tas tik vie­nas sa­ki­nys, tai kaip ko­mi­te­tas ko­kius nors di­des­nius pro­jek­tus tvar­kys? Man at­ro­do, kad po­li­tiš­kai siū­ly­mas bu­vo svar­bus, tai yra re­a­ga­vi­mas į tik­rai la­bai pa­pli­tu­sius pa­žei­di­mus vie­šų­jų pir­ki­mų sri­ty­je. Ko­le­ga V. Gai­lius tei­sin­gai siū­lė, kad to­kie pa­žei­di­mai bū­tų kaip šiurkš­tūs pa­žei­di­mai, už ku­riuos vals­ty­bės tar­nau­to­jas ne­ten­ka dar­bo. Tai to­kia nuo­sta­ta, aš ma­nau, pre­ven­ciš­kai ne­blo­gai veik­tų. Dėl to aš siū­lau tie­siog ne­pri­tar­ti šio ko­mi­te­to iš­va­dai ir skir­ti ki­tą pa­grin­di­nį ko­mi­te­tą, ku­ris taip ne­iš­si­su­ki­nė­tų, o pa­gal tas pa­sta­bas ga­lė­tų pro­jek­tą pa­tai­sy­ti ir mes pa­ro­dy­tu­me, kad no­ri­me jį pri­im­ti, o ne stum­do­me pir­myn, at­gal, taip iš­veng­da­mi jo pri­ėmi­mo.<text:s/></text:p>
        <text:p text:style-name="Roman"><text:span text:style-name="T764">PIRMININKĖ.</text:span><text:s/>Ačiū už jū­sų nuo­mo­nę. Nuo­mo­nė už siū­ly­mą grą­žin­ti ini­cia­to­riams to­bu­lin­ti – P. Urb­šys.</text:p>
        <text:p text:style-name="Roman"><text:span text:style-name="T765">P. URBŠYS</text:span><text:s/><text:span text:style-name="T766">(</text:span><text:span text:style-name="T767">LVŽSF</text:span><text:span text:style-name="T768">)</text:span>. Tik­rai ko­mi­te­tas ne­nu­si­ša­li­no nuo sa­vo pa­rei­gos. Bet įsta­ty­mo ini­cia­to­rius, ku­ris tei­kia įsta­ty­mą, ir­gi tu­ri ga­li­my­bę to­bu­lin­ti. Jei­gu rei­kia, mes ga­li­me kar­tu su V. Gai­liu­mi tą pa­da­ry­ti, bet tik­rai, kaip pa­sa­ky­ti, kri­tiš­kai žiū­rė­ti į ko­mi­te­to dar­bą, kad ji­sai ne­no­ri pa­da­ry­ti ge­riau, tik­rai ne­rei­kė­tų, nes man at­ro­do… (<text:span text:style-name="T769">Bal</text:span><text:span text:style-name="T770">­sai sa</text:span><text:span text:style-name="T771">­lė</text:span><text:span text:style-name="T772">­je</text:span>) Ger­bia­ma­sis, jei­gu mes kiek­vie­ną įsta­ty­mo to­bu­li­ni­mą to­bu­lin­si­me, tai mes iš tik­rų­jų ga­lė­si­me tik­tai to­bu­li­ni­mu už­si­im­ti. Tai įsta­ty­mo ini­cia­to­rius tu­ri pa­rei­gą tą da­ly­ką pa­to­bu­lin­ti. Šiuo at­ve­ju tai nė­ra at­me­ti­mas, bet tik­rai no­ras, kad bū­tų pri­im­tas ge­res­nis įsta­ty­mas. Mes ga­li­me kar­tu su įsta­ty­mo ini­cia­to­riu­mi pa­žiū­rė­ti, ką mes ten ga­li­me pa­to­bu­lin­ti, kad iš tik­rų­jų bū­tų pri­im­tas tas įsta­ty­mas ir jis veik­tų. Nes da­bar, jei­gu pri­im­si­me da­bar­ti­nę nuo­sta­tą, ji­nai bus tik de­kla­ra­ci­nė ir ne­bus veiks­ni. (<text:span text:style-name="T773">Šur</text:span><text:span text:style-name="T774">­mu</text:span><text:span text:style-name="T775">­lys sa</text:span><text:span text:style-name="T776">­lė</text:span><text:span text:style-name="T777">­je</text:span>)<text:s/></text:p>
        <text:p text:style-name="Roman"><text:span text:style-name="T778">PIRMININKĖ.</text:span><text:s/>Ačiū. Sei­mas bal­suo­da­mas ap­si­spręs, ar grą­ži­na įsta­ty­mo pro­jek­tą to­bu­lin­ti, bal­suo­da­mas<text:s/>už ko­mi­te­to pa­siū­ly­mą, ar ma­no ki­taip. Pra­šo­me bal­suo­ti. (<text:span text:style-name="T779">Bal</text:span><text:span text:style-name="T780">­sai sa</text:span><text:span text:style-name="T781">­lė</text:span><text:span text:style-name="T782">­je</text:span>)<text:s/><text:soft-page-break/>Jei­gu už, va­di­na­si, įsta­ty­mo pro­jek­tas grą­ži­na­mas ini­cia­to­riams to­bu­lin­ti, kas prieš ar­ba su­si­lai­ko, ta­da to­liau tę­sia­si svars­ty­mas, per­duo­dant ki­tam ko­mi­te­tui svars­ty­ti.<text:s/></text:p>
        <text:p text:style-name="Roman">Bal­sa­vo 81 Sei­mo na­rys: už – 59, prieš – 17, su­si­lai­kė 5. Įsta­ty­mo pro­jek­tas grą­ži­na­mas ini­cia­to­riui to­bu­lin­ti. Tik­rai ti­ki­me, kad ini­cia­to­rius V. Gai­lius ir kar­tu su juo esan­tys dar aš­tuo­ni Sei­mo na­riai pa­to­bu­lins įsta­ty­mo pro­jek­tą.<text:s/></text:p>
        <text:p text:style-name="Roman"/>
        <text:p text:style-name="Laikas">11.15 val.</text:p>
        <text:p text:style-name="Roman12">Biu­dže­ti­nių įstai­gų įsta­ty­mo Nr. I-1113 1 ir 9 straips­nių pa­kei­ti­mo ir Įsta­ty­mo papildy­mo 9<text:span text:style-name="T783">1</text:span><text:s/>straips­niu įsta­ty­mo pro­jek­tas<text:s/><text:span text:style-name="T784">Nr. XIIP-3294(3) (</text:span><text:span text:style-name="T785">svars</text:span><text:span text:style-name="T786">­ty</text:span><text:span text:style-name="T787">­mo tę</text:span><text:span text:style-name="T788">­si</text:span><text:span text:style-name="T789">­nys</text:span><text:span text:style-name="T790">)</text:span></text:p>
        <text:p text:style-name="Roman"/>
        <text:p text:style-name="Roman">Skel­biu dar­bo­tvarkės klau­si­mą – Biu­dže­ti­nių įstai­gų įsta­ty­mo Nr. I-1113 1 ir 9 straips­nių pa­kei­ti­mo ir įsta­ty­mo pa­pil­dy­mo 9<text:span text:style-name="T791">1</text:span><text:s/>straips­niu įsta­ty­mo pro­jek­tas<text:s/><text:span text:style-name="T792">Nr. XIIP-3294(3). Ko</text:span><text:span text:style-name="T793">­mi</text:span><text:span text:style-name="T794">­te</text:span><text:span text:style-name="T795">­tų iš</text:span><text:span text:style-name="T796">­va</text:span><text:span text:style-name="T797">­dos jau bu</text:span><text:span text:style-name="T798">­vo pa</text:span><text:span text:style-name="T799">­teik</text:span><text:span text:style-name="T800">­tos. Ka</text:span><text:span text:style-name="T801">­dan</text:span><text:span text:style-name="T802">­gi mes pa</text:span><text:span text:style-name="T803">­da</text:span><text:span text:style-name="T804">­rė</text:span><text:span text:style-name="T805">­me svars</text:span><text:span text:style-name="T806">­ty</text:span><text:span text:style-name="T807">­mo per</text:span><text:span text:style-name="T808">­trau</text:span><text:span text:style-name="T809">­ką po</text:span><text:span text:style-name="T810">­sė</text:span><text:span text:style-name="T811">­dy</text:span><text:span text:style-name="T812">­je, da</text:span><text:span text:style-name="T813">­bar skel</text:span><text:span text:style-name="T814">­biu dis</text:span><text:span text:style-name="T815">­ku</text:span><text:span text:style-name="T816">­si</text:span><text:span text:style-name="T817">­ją. Dis</text:span><text:span text:style-name="T818">­ku</text:span><text:span text:style-name="T819">­tuo</text:span><text:span text:style-name="T820">­ti yra už</text:span><text:span text:style-name="T821">­si</text:span><text:span text:style-name="T822">­ra</text:span><text:span text:style-name="T823">­šę daug Sei</text:span><text:span text:style-name="T824">­mo na</text:span><text:span text:style-name="T825">­rių, pir</text:span><text:span text:style-name="T826">­mą</text:span><text:span text:style-name="T827">­jį kvie</text:span><text:span text:style-name="T828">­čiu V. Ker</text:span><text:span text:style-name="T829">­na</text:span><text:span text:style-name="T830">­gį. Pra</text:span><text:span text:style-name="T831">­šau, ko</text:span><text:span text:style-name="T832">­le</text:span><text:span text:style-name="T833">­ga. Dis</text:span><text:span text:style-name="T834">­ku</text:span><text:span text:style-name="T835">­si</text:span><text:span text:style-name="T836">­ja. V. Ker</text:span><text:span text:style-name="T837">­na</text:span><text:span text:style-name="T838">­gio nė</text:span><text:span text:style-name="T839">­ra. E. Pu</text:span><text:span text:style-name="T840">­pi</text:span><text:span text:style-name="T841">­nis. Pra</text:span><text:span text:style-name="T842">­šau, Ed</text:span><text:span text:style-name="T843">­mun</text:span><text:span text:style-name="T844">­dai.<text:s/></text:span></text:p>
        <text:p text:style-name="Roman"><text:span text:style-name="T845">E. PUPINIS</text:span><text:span text:style-name="T846"><text:s/></text:span><text:span text:style-name="T847">(</text:span><text:span text:style-name="T848">TS-LKDF</text:span><text:span text:style-name="T849">)</text:span><text:span text:style-name="T850">. Ačiū, po</text:span><text:span text:style-name="T851">­sė</text:span><text:span text:style-name="T852">­džio pir</text:span><text:span text:style-name="T853">­mi</text:span><text:span text:style-name="T854">­nin</text:span><text:span text:style-name="T855">­ke. Ger</text:span><text:span text:style-name="T856">­bia</text:span><text:span text:style-name="T857">­mi ko</text:span><text:span text:style-name="T858">­le</text:span><text:span text:style-name="T859">­gos, iš tie</text:span><text:span text:style-name="T860">­sų ge</text:span><text:span text:style-name="T861">­rai, kad šiek tiek stab</text:span><text:span text:style-name="T862">­te</text:span><text:span text:style-name="T863">­lė</text:span><text:span text:style-name="T864">­jo</text:span><text:span text:style-name="T865">­me ir pra</text:span><text:span text:style-name="T866">­dė</text:span><text:span text:style-name="T867">­jo</text:span><text:span text:style-name="T868">­me svars</text:span><text:span text:style-name="T869">­ty</text:span><text:span text:style-name="T870">­ti ga</text:span><text:span text:style-name="T871">­na svar</text:span><text:span text:style-name="T872">­bius klau</text:span><text:span text:style-name="T873">­si</text:span><text:span text:style-name="T874">­mus, nes vėl</text:span><text:span text:style-name="T875">­gi tai klau</text:span><text:span text:style-name="T876">­si</text:span><text:span text:style-name="T877">­mai</text:span><text:span text:style-name="T878">,</text:span><text:span text:style-name="T879"><text:s/>su</text:span><text:span text:style-name="T880">­si</text:span><text:span text:style-name="T881">­ję gal</text:span><text:span text:style-name="T882">­būt ir ne tik su as</text:span><text:span text:style-name="T883">­me</text:span><text:span text:style-name="T884">­ni</text:span><text:span text:style-name="T885">­mis, ku</text:span><text:span text:style-name="T886">­rie at</text:span><text:span text:style-name="T887">­si</text:span><text:span text:style-name="T888">­dū</text:span><text:span text:style-name="T889">­rė tam tik</text:span><text:span text:style-name="T890">­ro</text:span><text:span text:style-name="T891">­je si</text:span><text:span text:style-name="T892">­tu</text:span><text:span text:style-name="T893">­a</text:span><text:span text:style-name="T894">­ci</text:span><text:span text:style-name="T895">­jo</text:span><text:span text:style-name="T896">­je, bet ir su tų vi</text:span><text:span text:style-name="T897">­sų mū</text:span><text:span text:style-name="T898">­sų įmo</text:span><text:span text:style-name="T899">­nių val</text:span><text:span text:style-name="T900">­dy</text:span><text:span text:style-name="T901">­mu. O val</text:span><text:span text:style-name="T902">­dy</text:span><text:span text:style-name="T903">­ti, kaip ži</text:span><text:span text:style-name="T904">­no</text:span><text:span text:style-name="T905">­te, rei</text:span><text:span text:style-name="T906">­kia kom</text:span><text:span text:style-name="T907">­pe</text:span><text:span text:style-name="T908">­ten</text:span><text:span text:style-name="T909">­ci</text:span><text:span text:style-name="T910">­jos. Šian</text:span><text:span text:style-name="T911">­dien ma</text:span><text:span text:style-name="T912">­to</text:span><text:span text:style-name="T913">­me kaip tik at</text:span><text:span text:style-name="T914">­si</text:span><text:span text:style-name="T915">­ra</text:span><text:span text:style-name="T916">­du</text:span><text:span text:style-name="T917">­sių ir nau</text:span><text:span text:style-name="T918">­jų pa</text:span><text:span text:style-name="T919">­siū</text:span><text:span text:style-name="T920">­ly</text:span><text:span text:style-name="T921">­mų. Aiš</text:span><text:span text:style-name="T922">­ku, gal</text:span><text:span text:style-name="T923">­būt dar rei</text:span><text:span text:style-name="T924">­kė</text:span><text:span text:style-name="T925">­tų pa</text:span><text:span text:style-name="T926">­svars</text:span><text:span text:style-name="T927">­ty</text:span><text:span text:style-name="T928">­ti, ar iš tik</text:span><text:span text:style-name="T929">­rų</text:span><text:span text:style-name="T930">­jų po dvie</text:span><text:span text:style-name="T931">­jų ka</text:span><text:span text:style-name="T932">­den</text:span><text:span text:style-name="T933">­ci</text:span><text:span text:style-name="T934">­jų vėl dviem ka</text:span><text:span text:style-name="T935">­den</text:span><text:span text:style-name="T936">­ci</text:span><text:span text:style-name="T937">­jom ga</text:span><text:span text:style-name="T938">­li</text:span><text:span text:style-name="T939">­ma bū</text:span><text:span text:style-name="T940">­tų skir</text:span><text:span text:style-name="T941">­ti, ar gal</text:span><text:span text:style-name="T942">­būt, va</text:span><text:span text:style-name="T943">­di</text:span><text:span text:style-name="T944">­na</text:span><text:span text:style-name="T945">­si, po dvie</text:span><text:span text:style-name="T946">­jų ka</text:span><text:span text:style-name="T947">­den</text:span><text:span text:style-name="T948">­ci</text:span><text:span text:style-name="T949">­jų, kai žmo</text:span><text:span text:style-name="T950">­gus ga</text:span><text:span text:style-name="T951">­na ge</text:span><text:span text:style-name="T952">­rai dir</text:span><text:span text:style-name="T953">­ba, po to jau kas ket</text:span><text:span text:style-name="T954">­ve</text:span><text:span text:style-name="T955">­rius me</text:span><text:span text:style-name="T956">­tus or</text:span><text:span text:style-name="T957">­ga</text:span><text:span text:style-name="T958">­ni</text:span><text:span text:style-name="T959">­zuo</text:span><text:span text:style-name="T960">­ti kon</text:span><text:span text:style-name="T961">­kur</text:span><text:span text:style-name="T962">­sus. Tai vėl</text:span><text:span text:style-name="T963">­gi čia svars</text:span><text:span text:style-name="T964">­ty</text:span><text:span text:style-name="T965">­mo da</text:span><text:span text:style-name="T966">­ly</text:span><text:span text:style-name="T967">­kas. Bet ma</text:span><text:span text:style-name="T968">­nau, kad iš tik</text:span><text:span text:style-name="T969">­rų</text:span><text:span text:style-name="T970">­jų ge</text:span><text:span text:style-name="T971">­ras tas po</text:span><text:span text:style-name="T972">­žiū</text:span><text:span text:style-name="T973">­ris, kad grįž</text:span><text:span text:style-name="T974">­ta</text:span><text:span text:style-name="T975">­me prie šiek tiek dau</text:span><text:span text:style-name="T976">­giau kom</text:span><text:span text:style-name="T977">­pe</text:span><text:span text:style-name="T978">­ten</text:span><text:span text:style-name="T979">­ci</text:span><text:span text:style-name="T980">­jos, nes iš es</text:span><text:span text:style-name="T981">­mės sa</text:span><text:span text:style-name="T982">­vi</text:span><text:span text:style-name="T983">­val</text:span><text:span text:style-name="T984">­dy</text:span><text:span text:style-name="T985">­bė</text:span><text:span text:style-name="T986">­se taip pat, tur</text:span><text:span text:style-name="T987">­būt ži</text:span><text:span text:style-name="T988">­no</text:span><text:span text:style-name="T989">­me, yra or</text:span><text:span text:style-name="T990">­ga</text:span><text:span text:style-name="T991">­ni</text:span><text:span text:style-name="T992">­zuo</text:span><text:span text:style-name="T993">­ja</text:span><text:span text:style-name="T994">­mi kon</text:span><text:span text:style-name="T995">­kur</text:span><text:span text:style-name="T996">­sai ir kon</text:span><text:span text:style-name="T997">­kur</text:span><text:span text:style-name="T998">­sai kai ka</text:span><text:span text:style-name="T999">­da ne vi</text:span><text:span text:style-name="T1000">­sai ver</text:span><text:span text:style-name="T1001">­ti</text:span><text:span text:style-name="T1002">­na kom</text:span><text:span text:style-name="T1003">­pe</text:span><text:span text:style-name="T1004">­ten</text:span><text:span text:style-name="T1005">­ci</text:span><text:span text:style-name="T1006">­j</text:span><text:span text:style-name="T1007">ą</text:span><text:span text:style-name="T1008">, bet iš tik</text:span><text:span text:style-name="T1009">­rų</text:span><text:span text:style-name="T1010">­jų jau</text:span><text:span text:style-name="T1011">­čia</text:span><text:span text:style-name="T1012">­mas di</text:span><text:span text:style-name="T1013">­de</text:span><text:span text:style-name="T1014">­lis po</text:span><text:span text:style-name="T1015">­li</text:span><text:span text:style-name="T1016">­ti</text:span><text:span text:style-name="T1017">­nis spau</text:span><text:span text:style-name="T1018">­di</text:span><text:span text:style-name="T1019">­mas iš sa</text:span><text:span text:style-name="T1020">­vo ar</text:span><text:span text:style-name="T1021">­ti</text:span><text:span text:style-name="T1022">­mo</text:span><text:span text:style-name="T1023">­sios ap</text:span><text:span text:style-name="T1024">­lin</text:span><text:span text:style-name="T1025">­kos ir daž</text:span><text:span text:style-name="T1026">­nai bū</text:span><text:span text:style-name="T1027">­na taip ir iki šiol bū</text:span><text:span text:style-name="T1028">­da</text:span><text:span text:style-name="T1029">­vo, kad pa</text:span><text:span text:style-name="T1030">­ski</text:span><text:span text:style-name="T1031">­ria</text:span><text:span text:style-name="T1032">­mi iš tie</text:span><text:span text:style-name="T1033">­sų dau</text:span><text:span text:style-name="T1034">­giau pa</text:span><text:span text:style-name="T1035">­gal par</text:span><text:span text:style-name="T1036">­ti</text:span><text:span text:style-name="T1037">­nę pri</text:span><text:span text:style-name="T1038">­klau</text:span><text:span text:style-name="T1039">­so</text:span><text:span text:style-name="T1040">­my</text:span><text:span text:style-name="T1041">­bę ne</text:span><text:span text:style-name="T1042">­gu pa</text:span><text:span text:style-name="T1043">­gal kom</text:span><text:span text:style-name="T1044">­pe</text:span><text:span text:style-name="T1045">­ten</text:span><text:span text:style-name="T1046">­ci</text:span><text:span text:style-name="T1047">­ją. Aiš</text:span><text:span text:style-name="T1048">­ku, rei</text:span><text:span text:style-name="T1049">­kė</text:span><text:span text:style-name="T1050">­tų pa</text:span><text:span text:style-name="T1051">­gal</text:span><text:span text:style-name="T1052">­vo</text:span><text:span text:style-name="T1053">­ti, kaip vyk</text:span><text:span text:style-name="T1054">­dy</text:span><text:span text:style-name="T1055">­ti tą for</text:span><text:span text:style-name="T1056">­ma</text:span><text:span text:style-name="T1057">­liai, kad bū</text:span><text:span text:style-name="T1058">­tų iš</text:span><text:span text:style-name="T1059">­veng</text:span><text:span text:style-name="T1060">­ta to</text:span><text:span text:style-name="T1061">­kios si</text:span><text:span text:style-name="T1062">­tu</text:span><text:span text:style-name="T1063">­a</text:span><text:span text:style-name="T1064">­ci</text:span><text:span text:style-name="T1065">­jos.<text:s/></text:span></text:p>
        <text:p text:style-name="P1066">Dar vie­nas da­ly­kas, kad iš tik­rų­jų, jei­gu šian­dien pa­da­ry­si­me ko­kį nors žings­nį, tai ma­nau, kad ne tik biu­dže­ti­nėms įstai­goms tu­rė­si­me tai­ky­ti to­kią pa­čią pro­ce­dū­rą, bet ir dėl svars­to­mų mo­kyk­lų di­rek­to­rių, sa­vi­val­dy­bių įmo­nių, kaip ir mi­nė­jau, ir įstai­gų. Tai iš tik­rų­jų tas mū­sų spren­di­mas tu­ri bū­ti ge­rai pa­sver­tas, pa­ma­tuo­tas, nes ne­ma­nau, kad ski­riant va­do­vus ga­li­me tai­ky­ti daug mo­de­lių: įstai­gos vie­naip, įmo­nės ki­taip, mo­kyk­los tre­čiaip, tai tu­rė­si­me ap­si­spręs­ti dėl pa­ties mo­de­lio.<text:s/></text:p>
        <text:p text:style-name="P1067">Ma­nau, kad pri­ėmi­mo sta­di­jo­je dar tik­rai pa­gal­vo­si­me. Tik­tai aš no­riu pa­sa­ky­ti, kad vis dėl­to svar­bu, kad pra­de­da­me skai­ty­tis su žmo­nė­mis, ku­riems ne­pa­siū­lo­mos al­ter­na­ty­vos. Vėl­gi bū­tų svar­bu pa­si­žiū­rė­ti, nes iš tik­rų­jų žmo­gus, pa­skir­tas į pa­rei­gas, po to, po kiek lai­ko jis taip pat at­si­dū­ręs gat­vė­je ne­tu­ri lik­ti be tam tik­rų są­ly­gų ir ga­ran­ti­jų ar­ba vien tik­tai su ko­kia nors iš­ei­ti­ne.<text:s/></text:p>
        <text:p text:style-name="Roman"><text:span text:style-name="T1068">Dar vie</text:span><text:span text:style-name="T1069">­na pro</text:span><text:span text:style-name="T1070">­ble</text:span><text:span text:style-name="T1071">­ma, ku</text:span><text:span text:style-name="T1072">­rią ma</text:span><text:span text:style-name="T1073">­tau, tai kai ka</text:span><text:span text:style-name="T1074">­da va</text:span><text:span text:style-name="T1075">­do</text:span><text:span text:style-name="T1076">­vo pa</text:span><text:span text:style-name="T1077">­kei</text:span><text:span text:style-name="T1078">­ti</text:span><text:span text:style-name="T1079">­mas nie</text:span><text:span text:style-name="T1080">­ko ne</text:span><text:span text:style-name="T1081">­reiš</text:span><text:span text:style-name="T1082">­kia. Kai va</text:span><text:span text:style-name="T1083">­do</text:span><text:span text:style-name="T1084">­vas įme</text:span><text:span text:style-name="T1085">­ta</text:span><text:span text:style-name="T1086">­mas į tam tik</text:span><text:span text:style-name="T1087">­ras są</text:span><text:span text:style-name="T1088">­ly</text:span><text:span text:style-name="T1089">­gas be ko</text:span><text:span text:style-name="T1090">­man</text:span><text:span text:style-name="T1091">­dos, vėl</text:span><text:span text:style-name="T1092">­gi tam tik</text:span><text:span text:style-name="T1093">­ra pro</text:span><text:span text:style-name="T1094">­ble</text:span><text:span text:style-name="T1095">­ma. Gal įstai</text:span><text:span text:style-name="T1096">­go</text:span><text:span text:style-name="T1097">­se ne to</text:span><text:span text:style-name="T1098">­kia pro</text:span><text:span text:style-name="T1099">­ble</text:span><text:span text:style-name="T1100">­ma, bet mo</text:span><text:span text:style-name="T1101">­kyk</text:span><text:span text:style-name="T1102">­lo</text:span><text:span text:style-name="T1103">­se tik</text:span><text:span text:style-name="T1104">­rai pro</text:span><text:span text:style-name="T1105">­ble</text:span><text:span text:style-name="T1106">­ma. Tai vėl</text:span><text:span text:style-name="T1107">­gi gal</text:span><text:span text:style-name="T1108">­būt rei</text:span><text:span text:style-name="T1109">­kė</text:span><text:span text:style-name="T1110">­tų dar ir</text:span><text:span text:style-name="T1111">­gi pa</text:span><text:span text:style-name="T1112">­svars</text:span><text:span text:style-name="T1113">­ty</text:span><text:span text:style-name="T1114">­ti,<text:s/></text:span><text:span text:style-name="T1115">kaip vis dėl</text:span><text:span text:style-name="T1116">­to su</text:span><text:span text:style-name="T1117">­da</text:span><text:span text:style-name="T1118">­ry</text:span><text:span text:style-name="T1119">­ti ga</text:span><text:span text:style-name="T1120">­li</text:span><text:span text:style-name="T1121">­my</text:span><text:span text:style-name="T1122">­bes ski</text:span><text:span text:style-name="T1123">­ria</text:span><text:span text:style-name="T1124">­miems va</text:span><text:span text:style-name="T1125">­do</text:span><text:span text:style-name="T1126">­vams bent su</text:span><text:span text:style-name="T1127">­for</text:span><text:span text:style-name="T1128">­muo</text:span><text:span text:style-name="T1129">­ti sa</text:span><text:span text:style-name="T1130">­vo ko</text:span><text:span text:style-name="T1131">­man</text:span><text:span text:style-name="T1132">­das. Ačiū.<text:s/></text:span></text:p>
        <text:p text:style-name="Roman"><text:span text:style-name="T1133">PIRMININKĖ.</text:span><text:span text:style-name="T1134"><text:s/>Dė</text:span><text:span text:style-name="T1135">­ko</text:span><text:span text:style-name="T1136">­ju pra</text:span><text:span text:style-name="T1137">­ne</text:span><text:span text:style-name="T1138">­šė</text:span><text:span text:style-name="T1139">­jui, dis</text:span><text:span text:style-name="T1140">­ku</text:span><text:span text:style-name="T1141">­si</text:span><text:span text:style-name="T1142">­jo</text:span><text:span text:style-name="T1143">­je da</text:span><text:span text:style-name="T1144">­ly</text:span><text:span text:style-name="T1145">­va</text:span><text:span text:style-name="T1146">­vu</text:span><text:span text:style-name="T1147">­siam E. Pu</text:span><text:span text:style-name="T1148">­pi</text:span><text:span text:style-name="T1149">­niui. Kvie</text:span><text:span text:style-name="T1150">­čiu R. J. Da</text:span><text:span text:style-name="T1151">­gį.</text:span><text:span text:style-name="T1152"><text:s/>Pra</text:span><text:span text:style-name="T1153">­šau. Pen</text:span><text:span text:style-name="T1154">­kios mi</text:span><text:span text:style-name="T1155">­nu</text:span><text:span text:style-name="T1156">­tės.</text:span></text:p>
        <text:p text:style-name="Roman"><text:span text:style-name="T1157">R. J. DAGYS</text:span><text:span text:style-name="T1158"><text:s/></text:span><text:span text:style-name="T1159">(</text:span><text:span text:style-name="T1160">TS-LKDF</text:span><text:span text:style-name="T1161">)</text:span><text:span text:style-name="T1162">. Ger</text:span><text:span text:style-name="T1163">­bia</text:span><text:span text:style-name="T1164">­mi ko</text:span><text:span text:style-name="T1165">­le</text:span><text:span text:style-name="T1166">­gos, da</text:span><text:span text:style-name="T1167">­bar</text:span><text:span text:style-name="T1168">,</text:span><text:span text:style-name="T1169"><text:s/>kai ko</text:span><text:span text:style-name="T1170">­mi</text:span><text:span text:style-name="T1171">­te</text:span><text:span text:style-name="T1172">­tas šian</text:span><text:span text:style-name="T1173">­dien iš ry</text:span><text:span text:style-name="T1174">­to ap</text:span><text:span text:style-name="T1175">­svars</text:span><text:span text:style-name="T1176">­tė ger</text:span><text:span text:style-name="T1177">­bia</text:span><text:span text:style-name="T1178">­mo</text:span><text:span text:style-name="T1179">­jo P. Urb</text:span><text:span text:style-name="T1180">­šio pa</text:span><text:span text:style-name="T1181">­tai</text:span><text:span text:style-name="T1182">­są, ku</text:span><text:span text:style-name="T1183">­riai pri</text:span><text:span text:style-name="T1184">­ta</text:span><text:span text:style-name="T1185">­rė, tai iš prin</text:span><text:span text:style-name="T1186">­ci</text:span><text:span text:style-name="T1187">­po ma</text:span><text:span text:style-name="T1188">­no kal</text:span><text:span text:style-name="T1189">­ba tru</text:span><text:span text:style-name="T1190">­pu</text:span><text:span text:style-name="T1191">­tį pa</text:span><text:span text:style-name="T1192">­si</text:span><text:span text:style-name="T1193">­kei</text:span><text:span text:style-name="T1194">­tė, nes iš es</text:span><text:span text:style-name="T1195">­mės mes su</text:span><text:span text:style-name="T1196">­grį</text:span><text:span text:style-name="T1197">­žo</text:span><text:span text:style-name="T1198">­me prie Vy</text:span><text:span text:style-name="T1199">­riau</text:span><text:span text:style-name="T1200">­sy</text:span><text:span text:style-name="T1201">­bės pa</text:span><text:span text:style-name="T1202">­teik</text:span><text:span text:style-name="T1203">­to va</text:span><text:span text:style-name="T1204">­rian</text:span><text:span text:style-name="T1205">­to, ku</text:span><text:span text:style-name="T1206">­ris, ma</text:span><text:span text:style-name="T1207">­no gal</text:span><text:span text:style-name="T1208">­va, yra su</text:span><text:span text:style-name="T1209">­ba</text:span><text:span text:style-name="T1210">­lan</text:span><text:span text:style-name="T1211">­suo</text:span><text:span text:style-name="T1212">­tas, o ne taip, kaip mes čia no</text:span><text:span text:style-name="T1213">­rė</text:span><text:span text:style-name="T1214">­jo</text:span><text:span text:style-name="T1215">­me, taip bal</text:span><text:span text:style-name="T1216">­suo</text:span><text:span text:style-name="T1217">­da</text:span><text:span text:style-name="T1218">­mi, pa</text:span><text:span text:style-name="T1219">­keis</text:span><text:span text:style-name="T1220">­ti sis</text:span><text:span text:style-name="T1221">­te</text:span><text:span text:style-name="T1222">­mą. Bet ku</text:span><text:span text:style-name="T1223">­rio</text:span><text:span text:style-name="T1224">­je vals</text:span><text:span text:style-name="T1225">­ty</text:span><text:span text:style-name="T1226">­bės tar</text:span><text:span text:style-name="T1227">­ny</text:span><text:span text:style-name="T1228">­bo</text:span><text:span text:style-name="T1229">­je, bet kur ki</text:span><text:span text:style-name="T1230">­tur vals</text:span><text:span text:style-name="T1231">­ty</text:span><text:span text:style-name="T1232">­bi</text:span><text:span text:style-name="T1233">­nia</text:span><text:span text:style-name="T1234">­me sek</text:span><text:span text:style-name="T1235">­to</text:span><text:span text:style-name="T1236">­riu</text:span><text:span text:style-name="T1237">­je mes taip, kaip ir pri</text:span><text:span text:style-name="T1238">­va</text:span><text:span text:style-name="T1239">­čia</text:span><text:span text:style-name="T1240">­me sek</text:span><text:span text:style-name="T1241">­to</text:span><text:span text:style-name="T1242">­riu</text:span><text:span text:style-name="T1243">­je, tu</text:span><text:span text:style-name="T1244">­ri</text:span><text:span text:style-name="T1245">­me ma</text:span><text:span text:style-name="T1246">­ty</text:span><text:span text:style-name="T1247">­ti dvi pu</text:span><text:span text:style-name="T1248">­ses: ką da</text:span><text:span text:style-name="T1249">­ry</text:span><text:span text:style-name="T1250">­ti su tais, ku</text:span><text:span text:style-name="T1251">­rie blo</text:span><text:span text:style-name="T1252">­gai dir</text:span><text:span text:style-name="T1253">­ba, ir ką da</text:span><text:span text:style-name="T1254">­ry</text:span><text:span text:style-name="T1255">­ti su tais, ku</text:span><text:span text:style-name="T1256">­rie ge</text:span><text:span text:style-name="T1257">­rai dir</text:span><text:span text:style-name="T1258">­ba.<text:s/></text:span><text:soft-page-break/><text:span text:style-name="T1259">Tai tur</text:span><text:span text:style-name="T1260">­būt lo</text:span><text:span text:style-name="T1261">­gi</text:span><text:span text:style-name="T1262">­ka, iš</text:span><text:span text:style-name="T1263">­min</text:span><text:span text:style-name="T1264">­tis, ele</text:span><text:span text:style-name="T1265">­men</text:span><text:span text:style-name="T1266">­ta</text:span><text:span text:style-name="T1267">­ri iš</text:span><text:span text:style-name="T1268">­min</text:span><text:span text:style-name="T1269">­tis rei</text:span><text:span text:style-name="T1270">­ka</text:span><text:span text:style-name="T1271">­lau</text:span><text:span text:style-name="T1272">­ja sau</text:span><text:span text:style-name="T1273">­go</text:span><text:span text:style-name="T1274">­ti tuos, ku</text:span><text:span text:style-name="T1275">­rie ge</text:span><text:span text:style-name="T1276">­rai dir</text:span><text:span text:style-name="T1277">­ba, ir iš</text:span><text:span text:style-name="T1278">­nau</text:span><text:span text:style-name="T1279">­do</text:span><text:span text:style-name="T1280">­ti jų po</text:span><text:span text:style-name="T1281">­ten</text:span><text:span text:style-name="T1282">­cia</text:span><text:span text:style-name="T1283">­lą kiek įma</text:span><text:span text:style-name="T1284">­no</text:span><text:span text:style-name="T1285">­ma ir už tai pa</text:span><text:span text:style-name="T1286">­sa</text:span><text:span text:style-name="T1287">­ky</text:span><text:span text:style-name="T1288">­ti jiems ačiū, juos pa</text:span><text:span text:style-name="T1289">­gerb</text:span><text:span text:style-name="T1290">­ti, o tais, ku</text:span><text:span text:style-name="T1291">­rie blo</text:span><text:span text:style-name="T1292">­gai dir</text:span><text:span text:style-name="T1293">­ba, kuo grei</text:span><text:span text:style-name="T1294">­čiau at</text:span><text:span text:style-name="T1295">­si</text:span><text:span text:style-name="T1296">­kra</text:span><text:span text:style-name="T1297">­ty</text:span><text:span text:style-name="T1298">­ti.<text:s/></text:span>Man at­ro­do, vy­rau­jan­ti nuo­sta­ta, kad tą<text:s/>at­si­kra­ty­mo nuo­sta­tą<text:s/>mes<text:s/>turime. Mes tu­ri­me gerb­ti ir tuos žmo­nes, ku­rie tik­rai ge­rai dir­bo, nes ki­taip ne­su­kel­si­me jo­kio en­tu­ziaz­mo do­rai tar­nau­ti vals­ty­bei.<text:s/></text:p>
        <text:p text:style-name="Roman">Jei­gu tu ati­dir­bęs dvi ka­den­ci­jas tie­siog pa­lie­ka­mas sa­vo va­liai pats spręs­ti, sa­vo ga­li­my­bė­mis spręs­ti sa­vo klau­si­mus ir vals­ty­bė už tai net ačiū ne­pa­sa­ko, o ačiū vals­ty­bė sa­ko ne taip pa­pras­tai, bet įjun­gia ko­kį nors me­cha­niz­mą, ku­ris pa­de­da žmo­gui to­liau gy­ven­ti, tai bū­tų blo­gai. Da­bar pa­gal tai, kaip ko­mi­te­tas nu­bal­sa­vo, jis įve­dė re­zer­vą tų, ku­rie bai­gė ka­den­ci­jas ir ku­rie bu­vo ver­ti­na­mi ge­rai ar­ba la­bai ge­rai, tai yra pliu­sas. Jau vals­ty­bė pri­si­i­ma tam tik­rą at­sa­ko­my­bę bent in­for­ma­ci­jos bū­du rū­pin­tis tais, ku­rie ge­rai ati­dir­bo. Ir ge­rai, kad šian­dien ko­mi­te­tas, kaip sa­kiau, pri­ta­rė P. Urb­šio pa­tai­sai, kai mes lei­džia­me tiems, ku­rie la­bai ge­rai dir­bo ar­ba ge­rai dir­bo, ei­ti vėl į at­vi­rą kon­kur­są su ki­tais. Ir jei­gu jis įro­dys, kad yra tik­rai pra­na­šes­nis už ki­tus, jį to­liau sam­dy­ti tam dar­bui, iš­sau­gant jo pa­tir­tį ir vi­sas ga­li­my­bes.<text:s/></text:p>
        <text:p text:style-name="Roman">Ir dar vie­na li­ga, ku­ria mes čia pra­dė­jo­me sirg­ti. Mes pra­de­da­me… Tar­si mes ne­ži­no­me, ko­kia si­tu­a­ci­ja Lie­tu­vo­je yra re­a­liai, ne te­oriš­kai, bet re­a­liai. Vi­sos sa­vi­val­dy­bės ir dau­ge­lis įmo­nių kal­ba ne apie tai, kad mes tu­rė­tu­me per­tek­lių kom­pe­ten­tin­gų žmo­nių, ku­riuos ga­lė­tu­me pa­skir­ti, ku­rie ga­lė­tų va­do­vau­ti įstai­gai, ypač ra­jo­nuo­se. Mes tu­ri­me trū­ku­mą žmo­nių. Ir tur­būt to­li nuo lo­gi­kos bū­tų tai, kad jei­gu bū­ti­nai mes tu­ri­me ro­tuo­ti ir skir­ti žmo­gų su daug ma­žes­ne pa­tir­ti­mi ir be rei­kia­mos kom­pe­ten­ci­jos va­do­vau­ti įstai­gai vien dėl to, kad mes jį no­ri­me dirb­ti­nai su­ro­tuo­ti, tai ne va­dy­bi­nis prin­ci­pas. Jei­gu bū­tų per­tek­lius ir verž­tų­si į tas įmo­nes, mes kal­ba­me apie to­kias kaip kul­tū­ros įstai­gos ir pa­na­šiai, kur at­ly­gi­ni­mais mes jų ne­su­gun­dy­si­me.<text:s/></text:p>
        <text:p text:style-name="Roman">To­kia yra re­a­ly­bė. Lie­tu­va nė­ra la­bai di­de­lė vals­ty­bė. Per­tek­liaus tų ak­ty­vių, su­ge­ban­čių žmo­nių tik­rai nė­ra tiek daug, ypač ra­jo­nuo­se. To­dėl siū­lau pri­tar­ti ko­le­gos P. Urb­šio pa­tai­soms ir ki­toms, ku­rias mes čia… Tie­siog su­re­gu­liuo­ja­me tą įsta­ty­mą pro­tin­gai. Ir bo­ta­gą, nes įve­da­me tam tik­rą per­žiū­rą kiek­vie­nais me­tais – jų ver­ti­ni­mą, ir tie, ku­rie… ir ap­ri­bo­ji­mus pra­tęs­ti ka­den­ci­jas, jei­gu jie yra įver­ti­na­mi pa­ten­ki­na­mai ar­ba blo­gai, ir mes lei­džia­me tiems, ku­rie yra įver­ti­na­mi ge­rai la­bai ge­rai to­liau dirb­ti vals­ty­bei.<text:s/></text:p>
        <text:p text:style-name="Roman">To­bu­lin­ki­me ver­ti­ni­mo sis­te­mą, ga­li­me ją pa­da­ry­ti ir vi­suo­ti­ną, ir vi­so­kią ki­to­kią, bet vis dėl­to ver­tin­ki­me tuos žmo­nes, ku­rie są­ži­nin­gai, do­rai tar­nau­ja vals­ty­bei, daž­nai gry­nai iš en­tuziaz­mo, nes mū­sų at­ly­gi­ni­mai to­se įstai­go­se be en­tu­ziaz­mo de­da­mo­sios var­gu ar su­ke­lia kam nors la­bai di­de­lę ma­te­ria­li­nę pa­ska­tą. Čia ne tie pi­ni­gai, ku­riais mes juos ga­lė­tu­me la­bai su­ža­vė­ti.</text:p>
        <text:p text:style-name="Roman"><text:span text:style-name="T1299">PIRMININKĖ.</text:span><text:s/>Dė­ko­ju. Kvie­čiu kal­bė­ti A. Sy­są.</text:p>
        <text:p text:style-name="Roman"><text:span text:style-name="T1300">A. SYSAS</text:span><text:s/><text:span text:style-name="T1301">(</text:span><text:span text:style-name="T1302">LSDPF</text:span><text:span text:style-name="T1303">)</text:span>. Ger­bia­mo­ji pir­mi­nin­ke, ger­bia­mie­ji ko­le­gos! Tur­būt nė vie­nas iš mū­sų, ku­rie da­ly­vau­ja rin­ki­muo­se, ir mū­sų klau­san­tys rin­kė­jai bent jau rin­ki­mų<text:s/>metu<text:s/>ne­gir­dė­jo, kad su­si­rin­kus nau­jam Sei­mui ir pa­tvir­ti­nus nau­ją Vy­riau­sy­bę bus toks siū­ly­mas, kad mes kei­si­me vi­sus biu­dže­ti­nių įstai­gų va­do­vus. Lie­tu­vo­je to­kių yra per 3 tūkst. To­kio siū­ly­mo nie­ka­da ne­gir­dė­jau nei iš vie­nų – nei mū­sų pro­gra­mo­je bu­vo, nei mū­sų ko­a­li­ci­jos part­ne­rių pro­gra­mo­je. Aš su­pran­tu, kad yra ma­da da­bar vi­sus pa­da­ry­ti dvie­jų ka­den­ci­jų. Ir mo­ty­va­ci­ja ei­na to­kia, kad tai yra skaid­ru­mas.<text:s/></text:p>
        <text:p text:style-name="Roman">Ger­bia­mie­ji ko­le­gos, jei­gu mū­sų lan­gai pur­vi­ni, tai juos rei­kia plau­ti, o ne keis­ti stik­lus ir pa­ke­tus. O da­bar mū­sų ši­tas įsta­ty­mas, skaid­ru­mas ei­na per tą priz­mę – na, pa­kei­čia­me vi­sus. To ma­si­nio no­ro vai­ky­ti va­do­vus iš vie­nos vie­tos į ki­tą aš ki­taip ne­su­pran­tu, nes ne tiek tų biu­dže­ti­nių įstai­gų ko­kia­me nors mies­te­ly­je yra. Gal taip mes iš­vy­si­me dar da­lį žmo­nių į už­sie­nį? Nie­kas šian­dien ne­truk­do blo­gai dir­ban­tį va­do­vą at­leis­ti. Tik ar mes no­ri­me to? Nes vi­si sver­tai yra, yra ates­ta­ci­jos, yra ne­ei­li­nės ates­ta­ci­jos. Vis­ko yra, net­gi yra su­ta­ri­mo klau­si­mas. O no­ri­me vis­ką įra­šy­ti į įsta­ty­mą.<text:s/></text:p>
        <text:p text:style-name="Roman">Šio įsta­ty­mo dvi pro­ble­mos – ka­den­ci­jų skai­čius, jų bu­vi­mas ar­ba ne­bu­vi­mas ir iš­ei­ti­nės. Vi­si biu­dže­ti­nių įstai­gų va­do­vai yra dir­ban­tys pa­gal Dar­bo ko­dek­są. Ko­dėl už ge­rą dar­bą mes<text:s/><text:soft-page-break/>no­ri­me juos nu­skriaus­ti? Ne­su­pran­tu. Pa­si­sa­kiau prieš vi­sas ka­den­ci­jas, nes, sa­kau, vi­si įsta­ty­mai šian­dien lei­džia pa­keis­ti bet ku­rį va­do­vą, jei­gu yra no­ras. Jei­gu nė­ra no­ro ir no­ri­ma ati­duo­ti ši­tą funk­ci­ją ki­tam, tai su­pran­tu. Ger­bia­mie­ji, pa­gal­vo­ki­me apie tai, ar ne­bus to­kia si­tu­a­ci­ja, kad nie­kas neis ir bus pro­ble­ma, nes koks tiks­las ei­ti va­do­vau­ti? At­ly­gi­ni­mas ne­di­de­lis, at­sa­ko­my­bė di­de­lė ir po ket­ve­rių ar­ba po aš­tuo­ne­rių me­tų ta­ve pa­pras­čiau­siai kaip mu­sę iš barš­čių iš­me­ta. Ir ką tau da­ry­ti, net­gi jei­gu tu 40-ties ar­ba 30-ties, pra­dė­jai anks­ti va­do­vau­ti, lyg ir įlei­dai šak­nis? Na, ne­da­ry­ki­me iš biu­dže­ti­nių įstai­gų va­do­vų sta­tu­ti­nių pa­rei­gū­nų, ku­riuos mes kil­no­si­me iš vie­nos vie­tos į ki­tą. To­dėl ap­skri­tai ne­pri­ta­riu ši­tai idė­jai.<text:s/></text:p>
        <text:p text:style-name="Roman">Kal­bant apie tai, ką mes šian­dien ko­mi­te­te svars­tė­me, P. Urb­šio pa­tai­sa, taip, ji­nai pa­ge­ri­na, ją rei­kia dar pa­tai­sy­ti ir dėl iš­ei­ti­nių, nes aš tik­rai ne­su­pran­tu, kuo re­mian­tis žmo­gus, ge­rai dir­ban­tis, at­leis­tas iš dar­bo ir mes jam dar ir iš­ei­ti­nės ne­mo­kė­si­me. Ši­to ne­ga­liu su­pras­ti. To­dėl pra­šy­čiau… Pro­ce­dū­riš­kai lyg ir rei­kė­tų pa­tai­są svars­ty­ti vė­liau, per pri­ėmi­mą, bet siū­ly­čiau ap­svars­ty­ti ją šian­dien, kad iki pri­ėmi­mo bū­tų ga­li­ma dar pa­ko­re­guo­ti, nes ten yra kai ku­rios nuo­sta­tos, aš kal­bu apie iš­ei­ti­nes, ku­rias rei­kė­tų pa­tai­sy­ti, ta­da, na, ga­li­me grįž­ti.<text:s/></text:p>
        <text:p text:style-name="Roman">Bet ap­skri­tai ta ma­da, ku­ri dėl to, kad nesu­si­tvar­ko­ma (ga­li­me da­ry­ti to­kią są­moks­lo teori­ją), kad ne­ga­li­me at­leis­ti vie­no te­at­ro va­do­vo, tai ta­da nu­ta­ria­me at­leis­ti 3–4 tūkst. ki­tų va­do­vų, kad at­leis­tu­me ir tą va­do­vą, ku­rio ne­ga­li­me at­leis­ti. Aš tik to­kį ka­lam­bū­rą ga­liu pa­sa­ky­ti, kai<text:s/>svars­tome<text:s/>ir skai­tome<text:s/>ši­tą įsta­ty­mą.<text:s/></text:p>
        <text:p text:style-name="Roman"><text:span text:style-name="T1304">PIRMININKĖ.</text:span><text:span text:style-name="T1305"><text:s/>Ačiū ger</text:span><text:span text:style-name="T1306">­bia</text:span><text:span text:style-name="T1307">­ma</text:span><text:span text:style-name="T1308">­jam A. Sy</text:span><text:span text:style-name="T1309">­sui ir kvie</text:span><text:span text:style-name="T1310">­čiu P. Urb</text:span><text:span text:style-name="T1311">­šį. Žo</text:span><text:span text:style-name="T1312">­dis jums, pen</text:span><text:span text:style-name="T1313">­kios mi</text:span><text:span text:style-name="T1314">­nu</text:span><text:span text:style-name="T1315">­tės.</text:span></text:p>
        <text:p text:style-name="Roman"><text:span text:style-name="T1316">P. URBŠYS</text:span><text:s/><text:span text:style-name="T1317">(</text:span><text:span text:style-name="T1318">LVŽSF</text:span><text:span text:style-name="T1319">)</text:span>. Ger­bia­mie­ji Sei­mo na­riai, iš tik­rų­jų mes tu­ri­me pro­ble­mą. Pro­ble­mą tu­ri­me to­kią, kad kai ku­rie va­do­vai pik­tnau­džiau­ja sa­vo už­ima­ma pa­dė­ti­mi ir kai ku­riais at­ve­jais dėl to nu­ken­čia tos įstai­gos, ku­rioms jie va­do­vau­ja. Taip, rei­ka­lin­ga ro­ta­ci­ja, bet, man at­ro­do, mes tu­ri­me žiū­rė­ti į tą reiš­ki­nį ir ver­tin­ti kom­plek­siš­kai. Jei­gu mes ma­to­me, kad ro­ta­ci­ja yra pri­tai­ko­ma, pa­vyz­džiui, pro­ku­ro­rams, pa­rei­gū­nams, tei­sė­jams, ar at­si­me­na­te nors vie­nas Sei­mo na­rys, kaip ten įsta­ty­me yra api­brėž­tos jiems so­cia­li­nės ga­ran­ti­jos? Aš ma­nau, kad di­des­nė da­lis ne­at­si­min­si­me, bet tik­rai ga­liu už­tik­rin­ti, kad ten yra nu­ma­ty­tos so­cia­li­nės ga­ran­ti­jos, jei­gu va­do­vą ro­tuo­ja, bet vis dėl­to jis ne­iš­me­ta­mas į gat­vę.<text:s/></text:p>
        <text:p text:style-name="Roman">Bet mes kal­ba­me apie as­me­nis, ku­rie gau­na daug di­des­nius at­ly­gi­ni­mus ne­gu biu­dže­ti­nių įstai­gų. Mes da­bar ban­do­me įtei­sin­ti ro­ta­ci­ją sa­vi­val­dy­bės ir vals­ty­bės įmo­nių va­do­vams. Pa­ly­gin­ki­te tų va­do­vų at­ly­gi­ni­mus su so­cia­li­nių na­mų, bib­lio­te­kų di­rek­to­rių. Ten skir­tu­mai de­šimt kar­tų yra. Ar mes ga­li­me biu­dže­ti­nių įstai­gų va­do­vus pri­ly­gin­ti bū­tent tai ka­te­go­ri­jai as­me­nų? Jei­gu mes kal­ba­me apie ro­ta­ci­ją švie­ti­mo įstai­gų va­do­vų, tai ir ten mes ma­to­me, kad<text:s/><text:span text:style-name="T1320">rei</text:span><text:span text:style-name="T1321">­kia tai</text:span><text:span text:style-name="T1322">­ky</text:span><text:span text:style-name="T1323">­ti iš</text:span><text:span text:style-name="T1324">­ly</text:span><text:span text:style-name="T1325">­gas, ne</text:span><text:span text:style-name="T1326">­ga</text:span><text:span text:style-name="T1327">­li</text:span><text:span text:style-name="T1328">­me taip ei</text:span><text:span text:style-name="T1329">­ti kaip bul</text:span><text:span text:style-name="T1330">­do</text:span><text:span text:style-name="T1331">­ze</text:span><text:span text:style-name="T1332">­riu.<text:s/></text:span>Jei­gu mes iš tik­ro no­ri­me di­fe­ren­ci­juo­tai prie šio klau­si­mo pri­ei­ti ir pri­ei­ti taip, kad su­da­ry­tu­me ga­li­my­bę iš­lai­ky­ti ad­mi­nist­ra­vi­mo ko­ky­bę, tai mes tu­ri­me vis dėl­to į biu­dže­ti­nes įstai­gas pa­žiū­rė­ti ki­taip, kaip ir siū­lė įsta­ty­mo tei­kė­jai. Bū­tent mi­nis­te­ri­ja pa­siū­lė ne­ri­bo­ti ka­den­ci­jų, bet įves­ti aiš­kius ver­ti­ni­mo kri­te­ri­jus. Pa­gal juos ta­da nu­sta­ty­ti, ar leis­ti da­ly­vau­ti kon­kur­se, ar ji­sai tik­rai ga­lė­tų lai­mė­ti kon­kur­są. Siū­ly­čiau vis dėl­to at­si­žvelg­ti į įsta­ty­mo tei­kė­jo siū­ly­mą ne­ri­bo­ti ka­den­ci­jos, bet nu­sta­ty­ti la­bai aiš­kius kri­te­ri­jus, ka­da bū­tų ga­li­ma su­da­ry­ti są­ly­gas jiems leis­ti da­ly­vau­ti at­ran­ko­je. Ačiū.<text:s/></text:p>
        <text:p text:style-name="Roman"><text:span text:style-name="T1333">PIRMININKĖ.</text:span><text:s/>Dė­ko­ju ger­bia­ma­jam pra­ne­šė­jui. Kvie­čiu į tri­bū­ną pa­grin­di­nio ko­mi­te­to – Vals­ty­bės val­dy­mo ir sa­vi­val­dy­bių ko­mi­te­to iš­va­dų ren­gė­ją ger­bia­mą­jį G. Va­si­liaus­ką. Svars­ty­mo sta­di­ja. Tu­ri­me svars­ty­ti pa­gal pa­teik­tus Sei­mo na­rių pa­siū­ly­mus. Iš­gir­dau ger­bia­mo­jo A. Sy­so pa­siū­ly­mą, ta­čiau pa­gal Sta­tu­tą ne­ga­liu teik­ti svars­ty­ti šian­dien ger­bia­mo­jo P. Urb­šio pa­siū­ly­mo, nes jis yra įre­gist­ruo­tas jau pra­si­dė­jus svars­ty­mo sta­di­jai. Mes da­rė­me per­trau­ką, to­dėl, ger­bia­ma­sis Po­vi­lai, jū­sų pa­siū­ly­mas bus svars­to­mas pri­ėmi­mo sta­di­jo­je. Gal­būt jūs ar ki­ti ko­le­gos iki pri­ėmi­mo pa­teik­si­te ir ki­tų pa­siū­ly­mų. Tie­siog lai­ky­ki­mės Sta­tu­to ir mes vis­ką su­spė­si­me pa­da­ry­ti. Da­bar, ger­bia­ma­sis ko­mi­te­to pra­ne­šė­jau po­ne Va­si­liaus­kai, pra­šom pa­teik­ti pa­gal straips­nius gau­tus pa­siū­ly­mus ir mes juos ap­tar­si­me.<text:s/></text:p>
        <text:p text:style-name="Roman">Dėl 1 straips­nio pa­siū­ly­mų ne­bu­vo gau­ta. Dėl 2 straips­nio ne­bu­vo. Dėl 2 straips­nio bu­vo gau­tas<text:s/>Sei­mo na­rio R. Kar­baus­kio pa­siū­ly­mas. Ko­mi­te­tas jam ne­pri­ta­rė. Ar Sei­mo na­rys no­rė­tų ko­men­tuo­ti? Ne. Ger­bia­ma­sis iš­va­dų ren­gė­jau, pra­šom pa­teik­ti ko­mi­te­to ar­gu­men­tus.<text:s/></text:p>
        <text:soft-page-break/>
        <text:p text:style-name="Roman"><text:span text:style-name="T1334">G. VASILIAUSKAS</text:span><text:s/><text:span text:style-name="T1335">(</text:span><text:span text:style-name="T1336">LVŽSF</text:span><text:span text:style-name="T1337">)</text:span>. Ger­bia­mo­ji po­sė­džio pir­mi­nin­ke, ger­bia­mie­ji ko­le­gos, So­cia­li­nių rei­ka­lų ir dar­bo ko­mi­te­to iš­va­da yra ne­pri­tar­ti. Ko­mi­te­to ar­gu­men­tai. Abe­jo­nių ke­lia tai, kad vie­šų­jų ir pri­va­čių­jų in­te­re­sų de­ri­ni­mo pa­žei­di­mas ar tar­ny­bi­nė eti­kos ir el­ge­sio nor­mų rei­ka­la­vi­mų pa­žei­di­mas vi­sais at­ve­jais tu­rė­tų bū­ti ver­ti­na­mas kaip pa­grin­das at­leis­ti įstai­gos va­do­vą iš dar­bo. Taip pat pa­žy­mė­ti­na, kad ko­mi­te­te pri­tar­ta Sei­mo na­rio G. Va­si­liaus­ko pa­siū­ly­mui, ku­riuo tiks­liau reg­la­men­tuo­ti pa­grin­dai, dėl ku­rių as­muo ne­ga­li bū­ti pri­im­tas į biu­dže­ti­nės įstai­gos va­do­vo pa­rei­gas ar iš jų at­leis­tas.<text:s/></text:p>
        <text:p text:style-name="Roman"><text:span text:style-name="T1338">PIRMININKĖ.</text:span><text:s/>Ger­bia­mie­ji ko­le­gos, ka­dan­gi pro­jek­to pa­siū­ly­mo au­to­rius at­si­sa­ko ir pri­ta­ria ko­mi­te­to iš­va­dai, tai aš ir ne­pra­šau bal­suo­ti, nes tie­siog ir lie­ka ko­mi­te­to pa­siū­ly­mas pa­gal ko­mi­te­to iš­va­dą. Taip pat yra dėl 4 punk­to gau­tas Sei­mo na­rių R. Kar­baus­kio ir R. Baš­kie­nės pa­siū­ly­mas, ku­riam ko­mi­te­tas iš da­lies pri­ta­rė. (<text:span text:style-name="T1339">Bal</text:span><text:span text:style-name="T1340">­sai sa</text:span><text:span text:style-name="T1341">­lė</text:span><text:span text:style-name="T1342">­je</text:span>) Pa­siū­ly­mo au­to­riai taip pat su­tin­ka su ko­mi­te­to pa­siū­ly­mu ir ko­mi­te­to ar­gu­men­tais.<text:s/></text:p>
        <text:p text:style-name="Roman">5 punk­tas. Sei­mo na­rio R. J. Da­gio pa­siū­ly­mas. (<text:span text:style-name="T1343">Bal</text:span><text:span text:style-name="T1344">­sai sa</text:span><text:span text:style-name="T1345">­lė</text:span><text:span text:style-name="T1346">­je</text:span>) Bal­suo­ti ne­rei­kia, nes pa­siū­ly­mo au­to­riai pri­ta­ria ko­mi­te­to pa­siū­ly­mui. Čia mū­sų va­lio­je bu­vo teik­ti ar ne­teik­ti pa­siū­ly­mus. Ger­bia­ma­sis Ri­man­tai Jo­nai Da­gy, jū­sų pa­siū­ly­mas yra dėl 5 punk­to.<text:s/></text:p>
        <text:p text:style-name="Roman"><text:span text:style-name="T1347">R. J. DAGYS</text:span><text:s/><text:span text:style-name="T1348">(</text:span><text:span text:style-name="T1349">TS-LKDF</text:span><text:span text:style-name="T1350">)</text:span>. Ger­bia­mie­ji ko­le­gos, pa­siū­ly­mas teik­ti­nas tuo at­ve­ju, jei­gu mes ne­pri­im­tu­me ko­le­gos P. Urb­šio pa­tai­sos, bet ka­dan­gi jos kol kas for­ma­liai nė­ra, tai aš tei­kiu ši­tą siū­ly­mą. Čia bu­vo kaip iš­ei­tis ieš­ko­ma iš ak­la­vie­tės. Net tuo at­ve­ju, jei­gu yra biu­dže­ti­nės įstai­gos ko­kia per­tvar­ka ar­ba pra­dė­tas pro­jek­tas, ku­ris tam žmo­gui va­do­vau­jant ar­ba va­do­vui va­do­vau­jant pra­si­dė­jo prieš me­tus lai­ko ar prieš pu­sę me­tų iki ka­den­ci­jos pa­bai­gos, ir stai­ga ka­den­ci­jos bai­gia­si, mes vėl iš nau­jo ski­ria­me ki­tą va­do­vą, jis vėl iš nau­jo vis­ką pra­de­da, bu­vo pa­da­ry­ta to­kia iš­im­tis. Siū­lo­ma pa­da­ry­ti to­kią iš­im­tį, kad Vy­riau­sy­bė sa­vo nu­ta­ri­mu ga­lė­tų trum­pam lai­kui pra­tęs­ti bu­vi­mą ad­mi­nist­ra­ci­jos va­do­vu iki tol, kol bus įgy­ven­din­tas pro­jek­tas. Čia toks bu­vo siū­ly­mas. Aiš­ku, jei­gu pri­im­tu­me ko­le­gos P. Urb­šio pa­siū­ly­mą, bet mes jo šian­dien ne­svars­tė­me, tai ta­da ne­tek­tų pras­mės. Bet šiuo at­ve­ju kol kas mes ne­sa­me jo pri­ėmę, to­dėl siū­lau bal­suo­ti.<text:s/></text:p>
        <text:p text:style-name="Roman"><text:span text:style-name="T1351">PIRMININKĖ.</text:span><text:s/>Siū­lo­te bal­suo­ti. Ko­mi­te­tas ne­pri­ta­rė. Ko­mi­te­to ar­gu­men­tai. Pra­šo­me pa­skai­ty­ti ko­mi­te­to ar­gu­men­tus.<text:s/></text:p>
        <text:p text:style-name="Roman"><text:span text:style-name="T1352">G. VASILIAUSKAS</text:span><text:s/><text:span text:style-name="T1353">(</text:span><text:span text:style-name="T1354">LVŽSF</text:span><text:span text:style-name="T1355">)</text:span>. Ko­mi­te­to nuo­mo­nė – ne­pri­tar­ti. Ko­mi­te­to ar­gu­men­tai: siū­lo­mas ka­den­ci­jų skai­čiaus pra­tę­si­mo me­cha­niz­mas yra ne­aiš­kus.<text:s/></text:p>
        <text:p text:style-name="Roman"><text:span text:style-name="T1356">PIRMININKĖ.</text:span><text:s/>Kas pri­ta­ria­te R. J. Da­gio pa­siū­ly­mui? Nuo­mo­nė už, nuo­mo­nė prieš. Ne­bu­vo nuo­mo­nių. Bal­suo­ja­me už R. J. Da­gio pa­siū­ly­mą, ku­riam ko­mi­te­tas ne­pri­ta­rė.<text:s/></text:p>
        <text:p text:style-name="Roman">Bal­sa­vo 76 Sei­mo na­riai: už – 20, prieš – 12, su­si­lai­kė 44. Pa­siū­ly­mui ne­pri­tar­ta.<text:s/></text:p>
        <text:p text:style-name="Roman">4 straips­nio 1 da­lis. Gau­tas Sei­mo na­rių R. Kar­baus­kio ir R. Baš­kie­nės pa­siū­ly­mas dėl da­tos, siū­lo­ma lie­pos 1 die­na. Ar pa­siū­ly­mo au­to­rius at­si­i­ma pa­siū­ly­mą, ar ko­men­tuo­ja? At­si­ima. Pa­siū­ly­mas at­si­i­ma­mas. Bal­suo­ti ne­rei­kia.<text:s/></text:p>
        <text:p text:style-name="Roman">Dėl 3 punk­to taip pat gau­tas R. Kar­baus­kio pa­siū­ly­mas. Taip pat at­si­i­ma­mas. Bal­suo­ti ne­rei­kia. Ka­dan­gi ki­ti pa­siū­ly­mai yra su­si­ję, tai dėl jų bal­suo­ti ne­rei­kia. Ačiū pra­ne­šė­jui. Po svars­ty­mo nuo­mo­nė už, nuo­mo­nė prieš. Nuo­mo­nė už – R. J. Da­gys. Pra­šom.<text:s/></text:p>
        <text:p text:style-name="Roman"><text:span text:style-name="T1357">R. J. DAGYS</text:span><text:s/><text:span text:style-name="T1358">(</text:span><text:span text:style-name="T1359">TS-LKDF</text:span><text:span text:style-name="T1360">)</text:span>. Aš iš kar­to at­si­pra­šau, ka­dan­gi aš ti­kė­jau­si, kad bus bal­suo­ta dėl ko­le­gos P. Urb­šio pa­tai­sos.<text:s/></text:p>
        <text:p text:style-name="Roman"><text:span text:style-name="T1361">PIRMININKĖ.</text:span><text:s/>Pri­ėmi­mo sta­di­jo­je bal­suo­si­me.<text:s/></text:p>
        <text:p text:style-name="Roman"><text:span text:style-name="T1362">R. J. DAGYS</text:span><text:s/><text:span text:style-name="T1363">(</text:span><text:span text:style-name="T1364">TS-LKDF</text:span><text:span text:style-name="T1365">)</text:span>. To­kiu at­ve­ju aš ne­ga­lė­siu to­kiam įsta­ty­mo pro­jek­tui pri­tar­ti, ka­dan­gi kol kas, kaip mes bal­suo­si­me dėl pa­tai­sos, vi­siš­kai nė­ra aiš­ku. Aš, ne­pa­tai­sius, ne­pri­ėmus ko­le­gos P. Urb­šio pa­tai­sos, tik­rai už ši­tą įsta­ty­mo pro­jek­tą siū­ly­čiau ne­bal­suo­ti, nes jis ne­pa­ge­ri­na si­tu­a­ci­jos, o pa­blo­gi­na si­tu­a­ci­ją. Da­bar teks agi­tuo­ti tik su­si­lai­ky­ti. At­si­pra­šau, kad ne ten už­si­ra­šiau.<text:s/></text:p>
        <text:p text:style-name="Roman"><text:span text:style-name="T1366">PIRMININKĖ.</text:span><text:span text:style-name="T1367"><text:s/>Su</text:span><text:span text:style-name="T1368">­pra</text:span><text:span text:style-name="T1369">­to</text:span><text:span text:style-name="T1370">­me. Vis tiek lei</text:span><text:span text:style-name="T1371">­siu pa</text:span><text:span text:style-name="T1372">­sa</text:span><text:span text:style-name="T1373">­ky</text:span><text:span text:style-name="T1374">­ti nuo</text:span><text:span text:style-name="T1375">­mo</text:span><text:span text:style-name="T1376">­nę prieš J. Raz</text:span><text:span text:style-name="T1377">­mai. Jūs jau<text:s/></text:span>kon­kre­čiai sa­ky­si­te.<text:s/></text:p>
        <text:p text:style-name="Roman"><text:span text:style-name="T1378">J. RAZMA</text:span><text:s/><text:span text:style-name="T1379">(</text:span><text:span text:style-name="T1380">TS-LKDF</text:span><text:span text:style-name="T1381">)</text:span>. Ger­bia­mie­ji ko­le­gos, tik­rai kvie­čiu ne­pri­tar­ti pro­jek­tui, ku­ria­me šian­dien yra pa­ra­šy­ta, kad dvi ka­den­ci­jos įstai­gos va­do­vui, ir – vi­so ge­ro, kad ir nuo­sta­biau­siai<text:s/><text:soft-page-break/>jis dirb­tų. Ma­nau, kad tik­rai ne­tei­sin­ga nuo­sta­ta, ir kaž­ko­dėl ban­do­ma tą vie­ną ri­bo­tų ka­den­ci­jų ir ro­ta­ci­jų kur­pa­lių bet kur pri­tai­ky­ti, įsi­vaiz­duo­jant, kad tai yra kaž­koks ste­buk­lin­gas vais­tas, ku­ris tu­ri pa­ge­rin­ti si­tu­a­ci­ją vi­suo­se sek­to­riuo­se. Ste­bė­ti­na, kad tą pa­tai­są pa­siū­lė Lie­tu­vos vals­tie­čių ir ža­lių­jų są­jun­gos frak­ci­jos at­sto­vai, ku­rie tu­rė­tų ži­no­ti pa­tys, dau­ge­lis bū­da­mi iš­rink­ti pe­ri­fe­ri­jo­je, ką reiš­kia ten dir­ban­tis ge­ras kul­tū­ros cen­tro, bib­lio­te­kos ar ki­tos įstai­gos va­do­vas. Kur taip leng­vai ra­si­te ki­tą, kai ap­ri­bo­si­me dviem ka­den­ci­jom? Aš ma­nau, kad pro­jek­tas iš es­mės yra ydin­gas ir kad dar ka­bo ta pa­tai­sa, ku­rią ne­ži­nia, ar pri­im­si­me iki pri­ėmi­mo. Ma­nau, vis dėl­to nė­ra tas ar­gu­men­tas, kad šian­dien bal­suo­tu­me už ši­tą pro­jek­tą. Siū­lau bal­suo­ti prieš. Te­gu au­to­riai, jei­gu no­ri, pa­ren­gia nor­ma­lų pro­jek­tą.<text:s/></text:p>
        <text:p text:style-name="Roman"><text:span text:style-name="T1382">PIRMININKĖ.</text:span><text:s/>Ger­bia­mie­ji, jū­sų va­lio­je ap­si­spręs­ti. Pra­šo­me bal­suo­ti. Kas da­bar, svars­ty­mo sta­di­jo­je, už to­kį įsta­ty­mo pro­jek­tą, ku­rį tu­ri­me bū­tent da­bar, svars­ty­mo sta­di­jo­je, ir ži­no­me, kad bus dėl jo pa­siū­ly­mų, pra­šo­me bal­suo­ti už, kas ma­no­te ki­taip, bal­suo­ja­te prieš.<text:s/></text:p>
        <text:p text:style-name="Roman">Bal­sa­vo 85 Sei­mo na­riai: už – 43, prieš – 19, su­si­lai­kė 23. Pri­tar­ta po svars­ty­mo.</text:p>
        <text:p text:style-name="Roman">Tę­sia­me dar­bą to­liau. Su­si­tik­si­me ši­to įsta­ty­mo pri­ėmi­mo sta­di­jo­je.<text:s/></text:p>
        <text:p text:style-name="Roman"/>
        <text:p text:style-name="Laikas">11.40 val.</text:p>
        <text:p text:style-name="Roman12">Bau­džia­mo­jo pro­ce­so ko­dek­so 8, 71<text:span text:style-name="T1383">1</text:span><text:s/>ir 80 straips­nių pa­kei­ti­mo įsta­ty­mo pro­jek­tas Nr. XIIIP-495(2)ES (<text:span text:style-name="T1384">svars</text:span><text:span text:style-name="T1385">­ty</text:span><text:span text:style-name="T1386">­mas</text:span>)</text:p>
        <text:p text:style-name="Roman"/>
        <text:p text:style-name="Roman">Ki­tas dar­bo­tvarkės klau­si­mas yra 1-13 – Bau­džia­mo­jo pro­ce­so ko­dek­so 8, 71<text:span text:style-name="T1387">1</text:span><text:s/>ir 80 strai­ps­nių pa­kei­ti­mo įsta­ty­mo pro­jek­tas Nr. XIIIP-495(2)ES. Kvie­čiu Tei­sės ir tei­sėt­var­kos ko­mi­te­to pra­ne­šė­ją R. An­dri­kį pa­teik­ti ko­mi­te­to iš­va­dą.</text:p>
        <text:p text:style-name="Roman"><text:span text:style-name="T1388">R. ANDRIKIS</text:span><text:s/><text:span text:style-name="T1389">(</text:span><text:span text:style-name="T1390">TTF</text:span><text:span text:style-name="T1391">)</text:span>. Ger­bia­ma po­sė­džio pir­mi­nin­ke, ger­bia­mi Sei­mo na­riai, pra­dė­siu nuo Tei­sės ir tei­sėt­var­kos ko­mi­te­to iš­va­dos, kad vie­nin­gai pri­ta­rė įsta­ty­mo pro­jek­tui. O įsta­ty­mo pro­jek­to es­mė yra la­bai pa­pras­ta, kad 2016 m. lap­kri­čio 18 d. Lie­tu­vai pa­reikš­ta Eu­ro­pos Ko­mi­si­jos pre­ten­zi­ja, kad ji ne­pa­kan­ka­mai tiks­liai ir lai­ku įgy­ven­di­na Eu­ro­pos Ko­mi­si­jos ati­tin­ka­mą di­rek­ty­vą dėl ad­vo­ka­to, gy­nė­jo ir įta­ria­mo­jo, kal­ti­na­mo­jo su­si­ti­ki­mo už­tik­ri­ni­mo. Ki­taip ta­riant, Lie­tu­vo­je dau­gė­ja už­sie­nie­čių ir rei­ka­lin­gas ati­tin­ka­mai ver­tė­jas, nes gy­nė­jas ne vi­sa­da kal­ba ta kal­ba, ku­rią<text:s/>moka<text:s/>kal­ti­na­ma­sis ar įta­ria­ma­sis. To­dėl šiuo įsta­ty­mo pro­jek­tu da­ro­mos pa­tai­sos, įpa­rei­go­jan­čios už­tik­rin­ti ver­tė­jo da­ly­va­vi­mą, ati­tin­ka­mai ap­mo­kant iš­lai­das ir pa­kei­čiant da­bar ga­lio­ju­sias nuo­sta­tas, ku­rios di­rek­ty­vos to­kio tiks­laus įgy­ven­di­ni­mo ne­už­tik­ri­na.<text:s/></text:p>
        <text:p text:style-name="Roman"><text:span text:style-name="T1392">PIRMININKĖ.</text:span><text:s/>Dė­ko­ju pra­ne­šė­jui. Pa­siū­ly­mų svars­ty­mo sta­di­jo­je nė­ra. No­rin­čių da­ly­vau­ti dis­ku­si­jo­je taip pat nė­ra. Nuo­mo­nė už, nuo­mo­nė prieš? No­rin­čių kal­bė­ti nė­ra. Ben­dru su­ta­ri­mu? Ben­dru su­ta­ri­mu pri­tar­ta po svars­ty­mo.</text:p>
        <text:p text:style-name="Roman"/>
        <text:p text:style-name="Laikas">11.43 val.</text:p>
        <text:p text:style-name="Roman12">Bau­džia­mo­jo ko­dek­so pa­pil­dy­mo 143<text:span text:style-name="T1393">1</text:span><text:s/>ir 143<text:span text:style-name="T1394">2<text:s/></text:span>straips­niais įsta­ty­mo pro­jek­tas Nr. XIP-3568(2) (<text:span text:style-name="T1395">svars</text:span><text:span text:style-name="T1396">­ty</text:span><text:span text:style-name="T1397">­mas</text:span>)</text:p>
        <text:p text:style-name="Roman"/>
        <text:p text:style-name="Roman">Mū­sų dar­bo­tvarkės 14 klau­si­mas – Bau­džia­mo­jo ko­dek­so pa­pil­dy­mo 143<text:span text:style-name="T1398">1</text:span><text:s/>ir 143<text:span text:style-name="T1399">2<text:s/></text:span>straips­niais<text:span text:style-name="T1400"><text:s/>įsta</text:span><text:span text:style-name="T1401">­ty</text:span><text:span text:style-name="T1402">­mo pro</text:span><text:span text:style-name="T1403">­jek</text:span><text:span text:style-name="T1404">­tas Nr. XIP-3568(2). Pra</text:span><text:span text:style-name="T1405">­ne</text:span><text:span text:style-name="T1406">­šė</text:span><text:span text:style-name="T1407">­j</text:span><text:span text:style-name="T1408">a</text:span><text:span text:style-name="T1409">s – V. Gai</text:span><text:span text:style-name="T1410">­lius. Pra</text:span><text:span text:style-name="T1411">­šom, ger</text:span><text:span text:style-name="T1412">­bia</text:span><text:span text:style-name="T1413">­ma</text:span><text:span text:style-name="T1414">­sis ko</text:span><text:span text:style-name="T1415">­le</text:span><text:span text:style-name="T1416">­ga.</text:span></text:p>
        <text:p text:style-name="Roman"><text:span text:style-name="T1417">V. GAILIUS</text:span><text:s/><text:span text:style-name="T1418">(</text:span><text:span text:style-name="T1419">LSF</text:span><text:span text:style-name="T1420">)</text:span>. Ačiū, ger­bia­ma po­sė­džio pir­mi­nin­ke. Ger­bia­mie­ji ko­le­gos, Sei­mo Tei­sės ir tei­sėt­var­kos ko­mi­te­tas šių me­tų ba­lan­džio 21 die­ną svars­tė Bau­džia­mo­jo ko­dek­so pa­pil­dy­mą 143<text:span text:style-name="T1421">1</text:span><text:s/>ir 143<text:span text:style-name="T1422">2<text:s/></text:span>straips­niais ir de­vy­niais bal­sais bal­suo­da­mas už at­me­ti­mą nu­spren­dė siū­ly­ti par­la­men­tui at­mes­ti šį pro­jek­tą. Ko­mi­te­to iš­va­do­je tei­gia­ma, kad įsta­ty­mo pro­jek­tą siū­lo­ma at­mes­ti, at­si­žvel­giant į pa­sta­bas, ar­gu­men­tus, in­for­ma­ci­ją, taip pat at­si­žvel­giant į tai, kad di­rek­ty­vos įgy­ven­di­ni­mas ne­ati­tin­ka nu­sta­ty­tų rei­ka­la­vi­mų. Pro­jek­tu yra pa­pil­do­mai per­ke­lia­mos 2004 m. ko­vo 31 d. Eu­ro­pos Par­la­men­to ir Ta­ry­bos di­rek­ty­vos, nu­sta­tan­čios žmo­gaus au­di­nių ir ląs­te­lių do­no­rys­tės, įsi­gi­ji­mo, iš­ty­ri­mo, ap­do­ro­ji­mo, kon­ser­va­vi­mo, lai­ky­mo, pa­skirs­ty­mo, ko­ky­bės ir sau­gos stan­dar­tus, nuo­sta­tos. Va­do­vau­jan­tis Sei­mo sta­tu­to 135 straips­nio 4 da­lies<text:s/><text:soft-page-break/>2 punk­tu, tu­ri bū­ti pa­reng­ta ir prie pro­jek­to pri­dė­ta mi­nė­tos di­rek­ty­vos ir pro­jek­to ati­tik­ties len­te­lė. To­kia ko­mi­te­to iš­va­da. Ačiū.</text:p>
        <text:p text:style-name="Roman"><text:span text:style-name="T1423">PIRMININKĖ.</text:span><text:s/>Ačiū, ger­bia­ma­sis pra­ne­šė­jau. Už ko­mi­te­to iš­va­dą no­ri kal­bė­ti A. Ši­rinskie­nė.</text:p>
        <text:p text:style-name="Roman"><text:span text:style-name="T1424">A. ŠIRINSKIENĖ</text:span><text:s/><text:span text:style-name="T1425">(</text:span><text:span text:style-name="T1426">LVŽSF</text:span><text:span text:style-name="T1427">)</text:span>. Aš iš tie­sų ne už ko­mi­te­to iš­va­dą, bet…</text:p>
        <text:p text:style-name="Roman"><text:span text:style-name="T1428">PIRMININKĖ.</text:span><text:s/>Už įsta­ty­mo pro­jek­tą jūs no­ri­te?</text:p>
        <text:p text:style-name="Roman"><text:span text:style-name="T1429">A. ŠIRINSKIENĖ</text:span><text:s/><text:span text:style-name="T1430">(</text:span><text:span text:style-name="T1431">LVŽSF</text:span><text:span text:style-name="T1432">)</text:span>. …už pa­tį įsta­ty­mo pro­jek­tą.<text:s/></text:p>
        <text:p text:style-name="Roman"><text:span text:style-name="T1433">PIRMININKĖ.</text:span><text:s/>Te­gul bū­na taip.</text:p>
        <text:p text:style-name="Roman"><text:span text:style-name="T1434">A. ŠIRINSKIENĖ</text:span><text:s/><text:span text:style-name="T1435">(</text:span><text:span text:style-name="T1436">LVŽSF</text:span><text:span text:style-name="T1437">)</text:span>. Tie­siog ne­ga­liu at­si­ste­bė­ti, ma­ty­da­ma ko­mi­te­to vi­sas iš­va­das ir ar­gu­men­tus, nes, vie­nas da­ly­kas, sa­ko­ma – at­si­žvel­giant į pa­sta­bas ir pa­siū­ly­mus, bet pa­sta­bos vi­sos skam­ba taip, kad rei­kia ne­tei­sė­tas vei­kas kri­mi­na­li­zuo­ti.<text:s/></text:p>
        <text:p text:style-name="Roman">Ly­giai taip pat yra keis­ta, kad per ši­tiek lai­ko ko­mi­te­tas, svars­ty­da­mas nuo 2011 me­tų įsta­ty­mo pro­jek­tą, ne­ga­lė­jo pa­reng­ti ir len­te­lių, ku­rios su­de­rin­tų, kaip rei­ka­lau­ja Eu­ro­pos Są­jun­gos tei­sė,<text:s/>nes da­bar su­si­klos­to iš es­mės la­bai įdo­mi si­tu­a­ci­ja, ka­da mes<text:s/>dėl<text:s/>pre­ky­bos<text:s/>or­ga­nais, kaip sun­kios<text:s/>vei­kos, bau­džia­me tik dviem at­ve­jais, t. y. kai pre­kiau­ja­ma žmo­gu­mi sie­kiant par­duo­ti or­ga­ną ir kai par­da­vus or­ga­ną yra pa­da­ro­ma ža­la svei­ka­tai. Bet vi­si pui­kiai su­pran­ta­me, kad jei­gu svei­ka­tos prie­žiū­ros įstai­go­je bū­tų at­lik­tas ne­tei­sė­tas or­ga­no pa­ė­mi­mas, par­duo­dant or­ga­ną, bet ne žmo­gų, iš tik­rų­jų ta vei­ka bū­tų ne­kri­mi­na­li­zuo­ta.<text:s/></text:p>
        <text:p text:style-name="Roman">Aš tie­siog siū­ly­čiau at­mes­ti ko­mi­te­to pa­siū­ly­mą ir to­kiu at­ve­ju leis­ti ko­mi­te­tui to­bu­lin­ti.<text:s/></text:p>
        <text:p text:style-name="Roman">Ly­giai taip pat yra svars­ty­ti­na, ar ne­reik­tų keis­ti ir pa­grin­di­nio ko­mi­te­to į Svei­ka­tos rei­ka­lų ko­mi­te­tą, nes kai nuo 2011 me­tų yra svars­to­mas įsta­ty­mo pro­jek­tas ir dar vis dėl­to iš­va­do­je pa­ra­šo­ma, kad dar rei­kia pa­pil­do­mai svars­ty­ti ir dis­ku­tuo­ti, tai aš ne­la­bai su­pran­tu, ką dar pa­pil­do­mai bu­vo ga­li­ma svars­ty­ti ir dis­ku­tuo­ti. Kiek ži­nau to pro­jek­to svars­ty­mo pe­ri­pe­ti­jas, tai bu­vo pir­ma­sis va­rian­tas ir su pro­ku­ra­tū­ros, ir su teis­mų pa­sta­bo­mis. Į tas pa­sta­bas bu­vo at­si­žvelg­ta. Da­bar iš­va­do­je to nė­ra. Tai ga­lė­jo­te tie­siog iš­brauk­ti pa­gal­bi­nį ap­vai­si­ni­mą, ku­ris jau yra tei­sė­tas, ir or­ga­nų pre­ky­bos vei­ką kri­mi­na­li­zuo­ti ir pa­lik­ti.<text:s/></text:p>
        <text:p text:style-name="Roman"><text:span text:style-name="T1438">PIRMININKĖ.</text:span><text:s/>Ačiū. Ger­bia­mo­ji A. Ši­rins­kie­nė kal­bė­jo siū­ly­da­ma ne­pri­tar­ti at­me­ti­mui. Ar J. Raz­ma tu­ri nuo­mo­nę, kad taip pat bū­tų ne­pri­tar­ta at­me­ti­mui? A. Ku­bi­lie­nė – ne­pri­tar­ti at­me­ti­mui?</text:p>
        <text:p text:style-name="Roman"><text:span text:style-name="T1439">A. KUBILIENĖ</text:span><text:s/><text:span text:style-name="T1440">(</text:span><text:span text:style-name="T1441">LVŽSF</text:span><text:span text:style-name="T1442">)</text:span>. Taip, ne­pri­tar­ti.<text:s/></text:p>
        <text:p text:style-name="Roman"><text:span text:style-name="T1443">PIRMININKĖ.</text:span><text:s/>O už­si­ra­šė­te ne to­je vie­to­je – už. J. Sa­ba­taus­kas. Tei­sin­gai bū­si­te už­si­ra­šęs – už tai, kad bū­tų at­mes­ta?</text:p>
        <text:p text:style-name="Roman"><text:span text:style-name="T1444">J. SABATAUSKAS</text:span><text:s/><text:span text:style-name="T1445">(</text:span><text:span text:style-name="T1446">LSDPF</text:span><text:span text:style-name="T1447">)</text:span>. Taip. Ačiū, ger­bia­ma pir­mi­nin­ke.<text:s/></text:p>
        <text:p text:style-name="Roman"><text:span text:style-name="T1448">PIRMININKĖ.</text:span><text:s/>Mes kal­ba­me už ko­mi­te­to pa­siū­ly­mą.</text:p>
        <text:p text:style-name="Roman"><text:span text:style-name="T1449">J. SABATAUSKAS</text:span><text:s/><text:span text:style-name="T1450">(</text:span><text:span text:style-name="T1451">LSDPF</text:span><text:span text:style-name="T1452">)</text:span>. Ačiū, ger­bia­ma pir­mi­nin­ke. Ger­bia­mie­ji ko­le­gos, tu­riu pa­sa­ky­ti, kad ne ko­mi­te­tas tu­ri pa­reng­ti ati­tik­ties len­te­les. Šian­dien jūs ma­to­te, dar­bo­tvarkėje yra, mi­nist­ras K. Na­vic­kas pri­sta­tys, pa­teiks įsta­ty­mo pro­jek­tą, kur yra įgy­ven­di­na­ma di­rek­ty­va, ir kar­tu su juo pa­tei­kia­mos ne vie­na, o ke­le­tas ati­tik­ties len­te­lių. Tai yra Vy­riau­sy­bės pa­rei­ga pa­reng­ti to­kias ati­tik­ties len­te­les. Jei­gu nuo 2011 me­tų Vy­riau­sy­bė to ne­su­ge­bė­jo pa­da­ry­ti, ne Sei­mo pa­rei­ga tą da­ry­ti. Vie­nas mo­men­tas. Tai tu­riu at­kreip­ti dė­me­sį.<text:s/></text:p>
        <text:p text:style-name="Roman">Ki­tas da­ly­kas. Si­tu­a­ci­ja pa­si­kei­tė, kai mes po to svars­tė­me Pa­gal­bi­nio ap­vai­si­ni­mo įsta­ty­mą. Ir jau kai ku­rie da­ly­kai tik­rai yra nu­ma­ty­ti. To­dėl šį pro­jek­tą tik­rai rei­kė­tų at­mes­ti. Ačiū. Be to, at­krei­piu dė­me­sį, ko­mi­te­te bu­vo pri­im­tas spren­di­mas ben­dru su­ta­ri­mu.<text:s/></text:p>
        <text:p text:style-name="Roman"><text:span text:style-name="T1453">PIRMININKĖ.</text:span><text:s/>Ačiū. Var­dan de­mo­kra­tijos, ka­dan­gi J. Raz­ma už­si­ra­šė tei­sin­gai, taip, kaip ir no­rė­jo kal­bė­ti, tai aš žo­dį jam tik­rai su­teik­siu. Pra­šom.</text:p>
        <text:p text:style-name="Roman"><text:span text:style-name="T1454">J. RAZMA</text:span><text:s/><text:span text:style-name="T1455">(</text:span><text:span text:style-name="T1456">TS-LKDF</text:span><text:span text:style-name="T1457">)</text:span>. Ger­bia­mie­ji ko­le­gos, aš šiek tiek kar­to­siuo­si ir kal­bė­siu apie tai, ką ko­le­gė Ag­nė sa­kė. Iš tik­rų­jų ko­mi­te­tas ma­to, kad yra di­rek­ty­va, ko­mi­te­te yra pro­fe­sio­na­lių pa­ta­rė­jų, ko­mi­te­tas ga­li pa­pra­šy­ti ir kon­kre­čios Tei­sin­gu­mo mi­nis­te­ri­jos iš­va­dos, o ne šiaip ko­kių nors pa­sta­bė­lių, kad duo­tų nor­ma­lią re­dak­ci­ją to ko­dek­so pa­tai­sy­mo. Tik­rai ne­pa­tei­si­na­ma, kad tiek il­gai toks svar­bus klau­si­mas ne­kri­mi­na­li­zuo­ja­mas. At­ro­dy­tų, kad čia vyk­do­ma to­le­ran­ci­ja ne­tei­sė­tų transp­lan­ta­ci­jų, do­no­rys­čių ir t. t. Kvie­čiu ne­pri­tar­ti at­me­ti­mo iš­va­dai.<text:s/><text:soft-page-break/>Čia at­mes­ti iš vi­so ne­tin­ka. Aš su­pras­čiau, jei­gu dar bū­tų grą­žin­ta to­bu­lin­ti. Ir siū­lau skir­ti ki­tą pa­grin­di­nį ko­mi­te­tą, ku­ris iš­si­rei­ka­laus iš tų vy­riau­sy­bi­nių struk­tū­rų iš­va­dų, kiek rei­kia, ir pa­rengs nor­ma­lų pro­jek­tą.</text:p>
        <text:p text:style-name="Roman"><text:span text:style-name="T1458">PIRMININKĖ.</text:span><text:s/><text:span text:style-name="T1459">Dė</text:span><text:span text:style-name="T1460">­ko</text:span><text:span text:style-name="T1461">­ju už jū</text:span><text:span text:style-name="T1462">­sų nuo</text:span><text:span text:style-name="T1463">­mo</text:span><text:span text:style-name="T1464">­nes. Ger</text:span><text:span text:style-name="T1465">­bia</text:span><text:span text:style-name="T1466">­mie</text:span><text:span text:style-name="T1467">­ji Sei</text:span><text:span text:style-name="T1468">­mo na</text:span><text:span text:style-name="T1469">­riai, jū</text:span><text:span text:style-name="T1470">­sų dė</text:span><text:span text:style-name="T1471">­me</text:span><text:span text:style-name="T1472">­siui. Tie, ku</text:span><text:span text:style-name="T1473">­rie bal</text:span><text:span text:style-name="T1474">­suo</text:span><text:span text:style-name="T1475">­si</text:span><text:span text:style-name="T1476">­te už, va</text:span><text:span text:style-name="T1477">­di</text:span><text:span text:style-name="T1478">­na</text:span><text:span text:style-name="T1479">­si, pri</text:span><text:span text:style-name="T1480">­ta</text:span><text:span text:style-name="T1481">­ria</text:span><text:span text:style-name="T1482">­te ko</text:span><text:span text:style-name="T1483">­mi</text:span><text:span text:style-name="T1484">­te</text:span><text:span text:style-name="T1485">­to siū</text:span><text:span text:style-name="T1486">­ly</text:span><text:span text:style-name="T1487">­mui at</text:span><text:span text:style-name="T1488">­mes</text:span><text:span text:style-name="T1489">­ti, tie, ku</text:span><text:span text:style-name="T1490">­rie bal</text:span><text:span text:style-name="T1491">­suo</text:span><text:span text:style-name="T1492">­si</text:span><text:span text:style-name="T1493">­te prieš ar</text:span><text:span text:style-name="T1494">­ba su</text:span><text:span text:style-name="T1495">­si</text:span><text:span text:style-name="T1496">­lai</text:span><text:span text:style-name="T1497">­ky</text:span><text:span text:style-name="T1498">­si</text:span><text:span text:style-name="T1499">­te, ma</text:span><text:span text:style-name="T1500">­no</text:span><text:span text:style-name="T1501">­te, kad mi</text:span><text:span text:style-name="T1502">­nė</text:span><text:span text:style-name="T1503">­tas įsta</text:span><text:span text:style-name="T1504">­ty</text:span><text:span text:style-name="T1505">­mo pro</text:span><text:span text:style-name="T1506">­jek</text:span><text:span text:style-name="T1507">­tas ne</text:span><text:span text:style-name="T1508">­tu</text:span><text:span text:style-name="T1509">­ri bū</text:span><text:span text:style-name="T1510">­ti at</text:span><text:span text:style-name="T1511">­mes</text:span><text:span text:style-name="T1512">­tas. Pra</text:span><text:span text:style-name="T1513">­šo</text:span><text:span text:style-name="T1514">­me bal</text:span><text:span text:style-name="T1515">­suo</text:span><text:span text:style-name="T1516">­ti.<text:s/></text:span></text:p>
        <text:p text:style-name="Roman">Bal­sa­vo 73 Sei­mo na­riai: už – 29, prieš – 36, su­si­lai­kė 8. Ko­mi­te­to iš­va­dai at­mes­ti ne­pritar­ta.<text:s/></text:p>
        <text:p text:style-name="Roman">Da­bar va­do­vau­si­mės Sta­tu­to 151 straips­niu ir mums tiks­lin­ga bū­tų pa­skir­ti ki­tą ko­mi­te­tą. Ma­nau, kad tik­rai ne­rei­kia su­da­ry­ti spe­cia­lio­sios ko­mi­si­jos tuo klau­si­mu. (<text:span text:style-name="T1517">Bal</text:span><text:span text:style-name="T1518">­sai sa</text:span><text:span text:style-name="T1519">­lė</text:span><text:span text:style-name="T1520">­je</text:span>) Da­bar Sei­mas ga­lės ap­si­spręs­ti. Taip, ger­bia­mas Ju­liau, su­tei­kiu žo­dį jums.</text:p>
        <text:p text:style-name="Roman"><text:span text:style-name="T1521">J. SABATAUSKAS</text:span><text:s/><text:span text:style-name="T1522">(</text:span><text:span text:style-name="T1523">LSDPF</text:span><text:span text:style-name="T1524">)</text:span>. Ne­pri­ta­rus ko­mi­te­to iš­va­dai, klau­si­mas toks.<text:s/></text:p>
        <text:p text:style-name="Roman"><text:span text:style-name="T1525">PIRMININKĖ.</text:span><text:s/>151 straips­nis.<text:s/></text:p>
        <text:p text:style-name="Roman"><text:span text:style-name="T1526">J. SABATAUSKAS</text:span><text:s/><text:span text:style-name="T1527">(</text:span><text:span text:style-name="T1528">LSDPF</text:span><text:span text:style-name="T1529">)</text:span>. Pa­gal Sta­tu­tą ko­dek­sus svars­to Tei­sės ir tei­sėt­var­kos ko­mi­te­tas, va­di­na­si, grą­žin­ti tam pa­čiam ko­mi­te­tui… (<text:span text:style-name="T1530">Bal</text:span><text:span text:style-name="T1531">­sai sa</text:span><text:span text:style-name="T1532">­lė</text:span><text:span text:style-name="T1533">­je</text:span>) ga­li­ma. Kaip mes pra­ei­tą ket­vir­ta­die­nį grą­ži­no­me tam pa­čiam ko­mi­te­tui, taip ir da­bar… (<text:span text:style-name="T1534">Bal</text:span><text:span text:style-name="T1535">­sai sa</text:span><text:span text:style-name="T1536">­lė</text:span><text:span text:style-name="T1537">­je</text:span>)<text:s/></text:p>
        <text:p text:style-name="Roman"><text:span text:style-name="T1538">PIRMININKĖ.</text:span><text:s/>Su­pran­tu.<text:s/></text:p>
        <text:p text:style-name="Roman"><text:span text:style-name="T1539">J. SABATAUSKAS</text:span><text:s/><text:span text:style-name="T1540">(</text:span><text:span text:style-name="T1541">LSDPF</text:span><text:span text:style-name="T1542">)</text:span>. Per­žiū­rė­ki­te ko­mi­te­to kryp­tis ir pa­ma­ty­si­te.</text:p>
        <text:p text:style-name="Roman"><text:span text:style-name="T1543">PIRMININKĖ.</text:span><text:s/>Skai­tau 151 straips­nio 3 punk­to tą da­lį, kur yra „bal­sa­vi­mas“: „Jei­gu Sei­mas ne­pri­ta­ria pa­grin­di­nio ko­mi­te­to siū­ly­mui, Sei­mas ga­li pa­skir­ti ki­tą pa­grin­di­nį ko­mi­te­tą.“ Ger­bia­mie­ji ko­le­gos, su­pran­tu, jūs no­ri­te iš­sa­ky­ti sa­vo nuo­mo­nę, su­teik­siu ši­tą ga­li­my­bę, ta­čiau jūs už­fik­sa­vo­te tą, ką aš ką tik per­skai­čiau. S. Jo­vai­ša. Pra­šau.</text:p>
        <text:p text:style-name="Roman"><text:span text:style-name="T1544">S. JOVAIŠA</text:span><text:s/><text:span text:style-name="T1545">(</text:span><text:span text:style-name="T1546">TS-LKDF</text:span><text:span text:style-name="T1547">)</text:span>. Ačiū. Aš ne­la­bai su­pran­tu ger­bia­mo­jo ko­mi­te­to pir­mi­nin­ko siū­ly­mo<text:s/>grą­žin­ti tam pa­čiam. Kaip ga­li pa­si­keis­ti jū­sų spren­di­mas, jei­gu jūs vi­si vien­bal­siai jau nu­spren­dė­te ši­taip?</text:p>
        <text:p text:style-name="Roman"><text:span text:style-name="T1548">PIRMININKĖ.</text:span><text:s/>Ačiū. R. J. Da­gys.</text:p>
        <text:p text:style-name="Roman"><text:span text:style-name="T1549">R. J. DAGYS</text:span><text:s/><text:span text:style-name="T1550">(</text:span><text:span text:style-name="T1551">TS-LKDF</text:span><text:span text:style-name="T1552">)</text:span>. Iš tik­rų­jų ši­ta nuo­sta­ta, kad ga­li­ma pa­lik­ti tam ko­mi­te­tui, yra, bet yra žo­dis „ga­li“, o ne „pri­va­lo“. Mū­sų prak­ti­ka ro­do, kad daž­niau­siai mes kei­čia­me ko­mi­te­tus. Ypač šiuo at­ve­ju – še­še­rius me­tus ko­mi­te­tas ne­vei­kė, tai ką, mes grą­žin­si­me jam dar še­še­riems me­tams?<text:s/></text:p>
        <text:p text:style-name="Roman"><text:span text:style-name="T1553">PIRMININKĖ.</text:span><text:s/>Ačiū už jū­sų nuo­mo­nę. Ger­bia­mi ko­le­gos, jū­sų va­lio­je ap­si­spręs­ti, aš ma­nau, vi­si pa­kan­ka­mai pui­kiai su­pran­ta­me si­tu­a­ci­ją ir Sei­mo sta­tu­to mums su­teik­tą tei­sę. Ka­dan­gi pir­ma­sis siū­ly­mas bu­vo ir ger­bia­mos A. Ši­rins­kie­nės, ir J. Raz­mos pa­siū­ly­ti įsta­ty­mo pro­jek­tą grą­žin­ti ki­tam ko­mi­te­tui pa­teik­ti iš­va­dą, ar kon­kre­čiai jau yra pa­siū­ly­tas ki­tas ko­mi­te­tas? (<text:span text:style-name="T1554">Bal</text:span><text:span text:style-name="T1555">­sai sa</text:span><text:span text:style-name="T1556">­lė</text:span><text:span text:style-name="T1557">­je</text:span>) Svei­ka­tos rei­ka­lų ko­mi­te­tas. O ger­bia­mo J. Sa­ba­taus­ko siū­ly­mas bu­vo… (<text:span text:style-name="T1558">Bal</text:span><text:span text:style-name="T1559">­sai sa</text:span><text:span text:style-name="T1560">­lė</text:span><text:span text:style-name="T1561">­je</text:span>) Bal­suo­si­me ir ap­si­sprę­si­me. Ger­bia­mo J. Sa­ba­taus­ko siū­ly­mas bu­vo grą­žin­ti tam pa­čiam ko­mi­te­tui. (<text:span text:style-name="T1562">Bal</text:span><text:span text:style-name="T1563">­sai sa</text:span><text:span text:style-name="T1564">­lė</text:span><text:span text:style-name="T1565">­je</text:span>) Ger­bia­mas Ju­liau, Sei­mas pri­ims spren­di­mą. Bal­suo­ja­me, nes yra žo­de­lis „ga­li“, ki­tam ko­mi­te­tui… (<text:span text:style-name="T1566">Bal</text:span><text:span text:style-name="T1567">­sai sa</text:span><text:span text:style-name="T1568">­lė</text:span><text:span text:style-name="T1569">­je</text:span>) Ma­nau, kad vi­si ga­na at­sa­kin­gai su­pran­ta­me. Skel­biu bal­sa­vi­mą. Kas už tai, kad pa­skir­tu­me ki­tą – Svei­ka­tos rei­ka­lų ko­mi­te­tą, bal­suo­ja už, kas už tai, kad grą­žin­tu­me tam pa­čiam Tei­sės ir tei­sėt­var­kos ko­mi­te­tui, bal­suo­ja prieš. Al­ter­na­ty­vus bal­sa­vi­mas.<text:s/></text:p>
        <text:p text:style-name="Roman">Bal­sa­vo 71 Sei­mo na­rys: už tai, kad skir­tu­me ki­tą – Svei­ka­tos rei­ka­lų ko­mi­te­tą bal­sa­vo 41<text:s/>Sei­mo na­rys, kad skir­tu­me Tei­sės ir tei­sėt­var­kos ko­mi­te­tą – 30. To­liau svars­ty­ti įsta­ty­mo pro­jek­tą ski­ria­mas Svei­ka­tos rei­ka­lų ko­mi­te­tas. To­kia Sei­mo na­rių va­lia.</text:p>
        <text:p text:style-name="Roman">M. Ma­jaus­kas.</text:p>
        <text:p text:style-name="Roman"><text:span text:style-name="T1570">M. MAJAUSKAS</text:span><text:s/><text:span text:style-name="T1571">(</text:span><text:span text:style-name="T1572">TS-LKDF</text:span><text:span text:style-name="T1573">)</text:span>. Dė­kui.</text:p>
        <text:p text:style-name="Roman"><text:span text:style-name="T1574">PIRMININKĖ.</text:span><text:s/>Re­pli­ka po bal­sa­vi­mo.</text:p>
        <text:p text:style-name="Roman"><text:span text:style-name="T1575">M. MAJAUSKAS</text:span><text:s/><text:span text:style-name="T1576">(</text:span><text:span text:style-name="T1577">TS-LKDF</text:span><text:span text:style-name="T1578">)</text:span>. Dė­kui. Iš tik­rų­jų at­ro­do keis­tai, kai Svei­ka­tos rei­ka­lų ko­mi­te­tas ski­ria­mas pa­grin­di­niu svars­ty­ti Bau­džia­mą­jį ko­dek­są. Tai iš tik­rų­jų ke­lia ant­akius to­kie Sei­mo spren­di­mai.<text:s/></text:p>
        <text:soft-page-break/>
        <text:p text:style-name="Roman">Ir ant­ras da­ly­kas. At­ro­do, va­do­vau­ja­mės to­kia nuo­sta­ta, kad jei­gu ko­mi­te­to nuo­mo­nė yra nei­gia­ma, tai ieš­ko­me ki­to ko­mi­te­to, ku­ris pri­ims tei­gia­mą nuo­mo­nę ir iš­va­dą. Tai iš tik­rų­jų at­ro­do ga­na keis­tai.</text:p>
        <text:p text:style-name="Roman"><text:span text:style-name="T1579">PIRMININKĖ.</text:span><text:s/>No­riu tik pa­sa­ky­ti, kad Sei­mų prak­ti­ko­je yra bu­vę, ir ne vie­ną kar­tą, kai bu­vo ir Bau­džia­ma­jam ko­dek­sui, ir ki­tiems ko­dek­sams svars­ty­ti pa­skir­tas ki­tas ko­mi­te­tas. Iš­ties tai ne pa­sau­lio pa­bai­ga. Iš­va­das ir spren­di­mus pri­ima ne tik ko­mi­te­tai, pri­ima­me mes Sei­me bal­suo­da­mi. Bū­ti­nai žo­dį su­tei­kiu J. Sa­ba­taus­kui.</text:p>
        <text:p text:style-name="Roman"><text:span text:style-name="T1580">J. SABATAUSKAS</text:span><text:s/><text:span text:style-name="T1581">(</text:span><text:span text:style-name="T1582">LSDPF</text:span><text:span text:style-name="T1583">)</text:span>. Ačiū, ger­bia­ma pir­mi­nin­ke. Ger­bia­mi ko­le­gos, na, dar nė­ra taip bu­vę, kad Bau­džia­mą­jį ko­dek­są svars­ty­tų ki­tas ko­mi­te­tas. Yra svars­tę ki­tus ko­dek­sus, taip, ta­čiau bu­vo at­ve­jų, kai ir ki­ti ko­mi­te­tai taip pat pa­siū­lė ar­ba grą­žin­ti to­bu­lin­ti, ar­ba at­mes­ti. Vie­nas da­ly­kas, at­sa­ky­mas ko­le­gai, ku­ris prie­kaiš­ta­vo, kad nuo 2011 me­tų. 2011–2012 me­tais bu­vo ki­ta ka­den­ci­ja, bu­vo ki­ta ko­mi­te­to su­dė­tis, tai ir­gi rei­kė­tų prie­kaiš­tau­ti anos ka­den­ci­jos ko­mi­te­to na­riams. Be to, kaip aš mi­nė­jau, per tą lai­ką pa­si­kei­tė ir tam tik­ras tei­si­nis re­gu­lia­vi­mas. Vi­sai ne­se­niai mes tai­sė­me Pa­gal­bi­nio ap­vai­si­ni­mo įsta­ty­mą, ir­gi ati­tin­ka­mai tai­sė­me. Da­bar prie­kaiš­tas ko­mi­te­tui, kad ko­mi­te­tas ne­dir­bo Vy­riau­sy­bės dar­bo, tai gal pa­pra­šy­ki­me vie­ną kar­tą iš Vy­riau­sy­bės, kad at­neš­tų į Sei­mą pro­jek­tus, ati­tin­kan­čius vi­sus rei­ka­la­vi­mus, su vi­so­mis ati­tik­ties len­te­lė­mis, nes jei­gu ko­mi­te­tas to pa­pra­šė ir to ne­ga­vo, tai ne ko­mi­te­to… mes ne­tu­ri­me to­kių pa­jė­gų, kaip tu­ri mi­nis­te­ri­jos, po ke­lis šim­tus žmo­nių.</text:p>
        <text:p text:style-name="Roman"><text:span text:style-name="T1584">PIRMININKĖ.</text:span><text:s/>Ačiū. P. Gra­žu­lis.<text:s/></text:p>
        <text:p text:style-name="Roman"><text:span text:style-name="T1585">P. GRAŽULIS</text:span><text:s/><text:span text:style-name="T1586">(</text:span><text:span text:style-name="T1587">TTF</text:span><text:span text:style-name="T1588">)</text:span>. Ma­no ma­ny­mu, kad tas kon­flik­tas šiek tiek su­švel­nė­tų, ma­nau, pa­pil­do­mu ko­mi­te­tu tu­rė­tų bū­ti Tei­sės ir tei­sėt­var­kos ko­mi­te­tas, jei­gu pa­gal Sta­tu­tą tai lei­džia­ma. Ma­nau, vis tiek ši­to ko­mi­te­to nuo­mo­nė ir ar­gu­men­tai bū­tų ga­na svar­būs Svei­ka­tos rei­ka­lų ko­mi­te­tui.<text:s/></text:p>
        <text:p text:style-name="Roman"><text:span text:style-name="T1589">PIRMININKĖ.</text:span><text:s/>Ačiū. Jur­gis… at­si­pra­šau, R. J. Da­gys.</text:p>
        <text:p text:style-name="Roman"><text:span text:style-name="T1590">R. J. DAGYS</text:span><text:s/><text:span text:style-name="T1591">(</text:span><text:span text:style-name="T1592">TS-LKDF</text:span><text:span text:style-name="T1593">)</text:span>. Ger­bia­mas ko­le­ga Gra­žu­li, pri­min­siu, kai ši­tas ko­mi­te­tas dėl dau­ge­lio įsta­ty­mų pro­jek­tų bu­vo mū­sų pa­pil­do­mu ko­mi­te­tu, tai mes ket­ve­rius me­tus lau­kė­me, kol jis pri­sės.<text:s/></text:p>
        <text:p text:style-name="Roman">O šiaip, ger­bia­mas ko­mi­te­to pir­mi­nin­ke, jūs esa­te ži­no­mas kaip dau­ge­lio įsta­ty­mų pro­jek­tų vil­kin­to­jas. Jūs čia sa­kė­te, kad Vy­riau­sy­bė tu­ri jums vis­ką da­ry­ti. To­kiu at­ve­ju mes da­bar svars­ty­si­me ko­mi­te­te Vai­ko tei­sių pa­grin­dų įsta­ty­mą,<text:s/>dėl<text:s/>51 straips­nio<text:s/>yra 430 pa­tai­sų, 110 – Tei­sės de­par­ta­men­to. Jei­gu mes taip žiū­rė­tu­me, mes jo iš vi­so ne­svars­ty­tu­me ir nie­ka­da ne­pra­dė­tu­me spręs­ti pro­ble­mos. Tie­siog pri­tin­gi­te, tai taip ir sa­ky­ki­te. (<text:span text:style-name="T1594">Bal</text:span><text:span text:style-name="T1595">­sai sa</text:span><text:span text:style-name="T1596">­lė</text:span><text:span text:style-name="T1597">­je</text:span>)<text:s/></text:p>
        <text:p text:style-name="Roman"><text:span text:style-name="T1598">PIRMININKĖ.</text:span><text:s/>At­ro­do, da­bar at­sa­ky­mų va­ka­ras. J. Sa­ba­taus­kas.</text:p>
        <text:p text:style-name="Roman"><text:span text:style-name="T1599">J. SABATAUSKAS</text:span><text:s/><text:span text:style-name="T1600">(</text:span><text:span text:style-name="T1601">LSDPF</text:span><text:span text:style-name="T1602">)</text:span>. Ačiū, ger­bia­ma pir­mi­nin­ke. Kad ki­ti ko­mi­te­tai ne­da­ro klau­sy­mų, tai ne­reiš­kia, kad mes ne­da­ro­me. Mes dir­bo­me vi­są žie­mą prie tų pro­jek­tų. Ačiū vi­siems ko­le­goms, ku­rie ne­kal­ti­no vil­ki­ni­mu dėl Ci­vi­li­nio ko­dek­so, ku­ris su­si­jęs su Vai­ko tei­sių ap­sau­gos pa­grin­dų įsta­ty­mu. Jis bu­vo pa­reng­tas ir jūs vi­si džiaug­da­mie­si jį pri­ėmė­te, ne­bu­vo nė vie­no bal­sa­vu­sio prieš. Tai vie­nas mo­men­tas.<text:s/></text:p>
        <text:p text:style-name="Roman">Mū­sų ko­mi­te­tas žiū­ri į sa­vo dar­bą at­sa­kin­gai, žiū­ri į ben­drą sis­te­mą, kad nė vie­na nor­ma ne­iš­krai­py­tų ne tik šio įsta­ty­mo, bet kad de­rė­tų su ki­tais įsta­ty­mais. Jei­gu žiū­ri­te leng­va­bū­diš­kai, tai ne­reiš­kia, kad taip tu­ri da­ry­ti vi­si.</text:p>
        <text:p text:style-name="Roman"><text:span text:style-name="T1603">PIRMININKĖ.</text:span><text:s/>Ačiū. Re­pli­kos po bal­sa­vi­mo bai­gia­mos. Vi­si ko­mi­te­tai dir­ba la­bai at­sakin­gai, ypač žiū­ri vi­sų įsta­ty­mų pro­jek­tų ir jų ati­tik­ties, tik­rai vi­siems ko­mi­te­tams nuo­šir­džiai dė­ko­ju.<text:s/></text:p>
        <text:p text:style-name="Roman"/>
        <text:p text:style-name="Laikas">12.00 val.</text:p>
        <text:p text:style-name="Roman12">Bau­džia­mo­jo ko­dek­so 250<text:span text:style-name="T1604">4</text:span>, 250<text:span text:style-name="T1605">5</text:span>, 252<text:span text:style-name="T1606">1</text:span><text:s/>straips­nių pa­kei­ti­mo ir Ko­dek­so pa­pil­dy­mo 250<text:span text:style-name="T1607">6</text:span><text:s/>straips­niu įsta­ty­mo pro­jek­tas Nr. XIIP-4360(2)<text:s/>(<text:span text:style-name="T1608">svars</text:span><text:span text:style-name="T1609">­ty</text:span><text:span text:style-name="T1610">­mas</text:span>)<text:s/></text:p>
        <text:p text:style-name="Roman"/>
        <text:p text:style-name="Roman">Skel­biu mū­sų dar­bo­tvarkės klau­si­mą Nr. XIIP-… at­si­pra­šau, Bau­džia­mo­jo ko­dek­so 250<text:span text:style-name="T1611">4</text:span>, 250<text:span text:style-name="T1612">5</text:span>, 252<text:span text:style-name="T1613">1</text:span><text:s/>straips­nių pa­kei­ti­mo ir<text:s/>ko­dek­so pa­pil­dy­mo 250<text:span text:style-name="T1614">6</text:span><text:s/>straips­niu įsta­ty­mo pro­jek­tas<text:s/><text:soft-page-break/><text:span text:style-name="T1615">Nr. XIIP-4360(2). Kvie</text:span><text:span text:style-name="T1616">­čia</text:span><text:span text:style-name="T1617">­me at</text:span><text:span text:style-name="T1618">­sa</text:span><text:span text:style-name="T1619">­kin</text:span><text:span text:style-name="T1620">­gai dir</text:span><text:span text:style-name="T1621">­ban</text:span><text:span text:style-name="T1622">­čio, iš</text:span><text:span text:style-name="T1623">­ties ne</text:span><text:span text:style-name="T1624">­juo</text:span><text:span text:style-name="T1625">­kau</text:span><text:span text:style-name="T1626">­ju, o sa</text:span><text:span text:style-name="T1627">­kau – at</text:span><text:span text:style-name="T1628">­sa</text:span><text:span text:style-name="T1629">­kin</text:span><text:span text:style-name="T1630">­gai dir</text:span><text:span text:style-name="T1631">­ban</text:span><text:span text:style-name="T1632">­čio</text:span><text:span text:style-name="T1633"><text:s/>Tei</text:span><text:span text:style-name="T1634">­sės ir tei</text:span><text:span text:style-name="T1635">­sėt</text:span><text:span text:style-name="T1636">­var</text:span><text:span text:style-name="T1637">­kos ko</text:span><text:span text:style-name="T1638">­mi</text:span><text:span text:style-name="T1639">­te</text:span><text:span text:style-name="T1640">­to pir</text:span><text:span text:style-name="T1641">­mi</text:span><text:span text:style-name="T1642">­nin</text:span><text:span text:style-name="T1643">­ką J. Sa</text:span><text:span text:style-name="T1644">­ba</text:span><text:span text:style-name="T1645">­taus</text:span><text:span text:style-name="T1646">­ką.<text:s/></text:span><text:span text:style-name="T1647">(</text:span><text:span text:style-name="T1648">Bal</text:span><text:span text:style-name="T1649">­sas sa</text:span><text:span text:style-name="T1650">­lė</text:span><text:span text:style-name="T1651">­je: „Tai gal ge</text:span><text:span text:style-name="T1652">­riau</text:span><text:span text:style-name="T1653"><text:s/>svei</text:span><text:span text:style-name="T1654">­ka</text:span><text:span text:style-name="T1655">­tos…, nes čia Bau</text:span><text:span text:style-name="T1656">­džia</text:span><text:span text:style-name="T1657">­ma</text:span><text:span text:style-name="T1658">­sis ko</text:span><text:span text:style-name="T1659">­dek</text:span><text:span text:style-name="T1660">­sas.“</text:span><text:span text:style-name="T1661">)</text:span><text:span text:style-name="T1662"><text:s/>Re</text:span><text:span text:style-name="T1663">­pli</text:span><text:span text:style-name="T1664">­kos ne</text:span><text:span text:style-name="T1665">­be</text:span><text:span text:style-name="T1666">­pri</text:span><text:span text:style-name="T1667">­im</text:span><text:span text:style-name="T1668">­ti</text:span><text:span text:style-name="T1669">­nos, ger</text:span><text:span text:style-name="T1670">­bia</text:span><text:span text:style-name="T1671">­mas Juo</text:span><text:span text:style-name="T1672">­zai.<text:s/></text:span></text:p>
        <text:p text:style-name="P1673">To­liau po­sė­džiui pir­mi­nin­kaus A. Ne­kro­šius. O J. Sa­ba­taus­kas pa­tei­kia Tei­sės ir tei­sė­tvar­kos ko­mi­te­to iš­va­dą.</text:p>
        <text:p text:style-name="Roman"><text:span text:style-name="T1674">J. SABATAUSKAS</text:span><text:span text:style-name="T1675"><text:s/></text:span><text:span text:style-name="T1676">(</text:span><text:span text:style-name="T1677">LSDPF</text:span><text:span text:style-name="T1678">)</text:span><text:span text:style-name="T1679">. Ačiū, ger</text:span><text:span text:style-name="T1680">­bia</text:span><text:span text:style-name="T1681">­ma pir</text:span><text:span text:style-name="T1682">­mi</text:span><text:span text:style-name="T1683">­nin</text:span><text:span text:style-name="T1684">­ke. Ger</text:span><text:span text:style-name="T1685">­bia</text:span><text:span text:style-name="T1686">­mi ko</text:span><text:span text:style-name="T1687">­le</text:span><text:span text:style-name="T1688">­gos, ko</text:span><text:span text:style-name="T1689">­mi</text:span><text:span text:style-name="T1690">­te</text:span><text:span text:style-name="T1691">­tas ap</text:span><text:span text:style-name="T1692">­svars</text:span><text:span text:style-name="T1693">­tė Bau</text:span><text:span text:style-name="T1694">­džia</text:span><text:span text:style-name="T1695">­mo</text:span><text:span text:style-name="T1696">­jo ko</text:span><text:span text:style-name="T1697">­dek</text:span><text:span text:style-name="T1698">­so ke</text:span><text:span text:style-name="T1699">­le</text:span><text:span text:style-name="T1700">­to straips</text:span><text:span text:style-name="T1701">­nių pa</text:span><text:span text:style-name="T1702">­kei</text:span><text:span text:style-name="T1703">­ti</text:span><text:span text:style-name="T1704">­mo įsta</text:span><text:span text:style-name="T1705">­ty</text:span><text:span text:style-name="T1706">­mo pro</text:span><text:span text:style-name="T1707">­jek</text:span><text:span text:style-name="T1708">­tą, ku</text:span><text:span text:style-name="T1709">­riuo sie</text:span><text:span text:style-name="T1710">­kia</text:span><text:span text:style-name="T1711">­ma įdieg</text:span><text:span text:style-name="T1712">­ti tarp</text:span><text:span text:style-name="T1713">­tau</text:span><text:span text:style-name="T1714">­ti</text:span><text:span text:style-name="T1715">­nius stan</text:span><text:span text:style-name="T1716">­dar</text:span><text:span text:style-name="T1717">­tus, skir</text:span><text:span text:style-name="T1718">­tus te</text:span><text:span text:style-name="T1719">­ro</text:span><text:span text:style-name="T1720">­riz</text:span><text:span text:style-name="T1721">­mo pre</text:span><text:span text:style-name="T1722">­ven</text:span><text:span text:style-name="T1723">­ci</text:span><text:span text:style-name="T1724">­jai, ku</text:span><text:span text:style-name="T1725">­ria</text:span><text:span text:style-name="T1726">­me bū</text:span><text:span text:style-name="T1727">­tų nu</text:span><text:span text:style-name="T1728">­sta</text:span><text:span text:style-name="T1729">­ty</text:span><text:span text:style-name="T1730">­ta bau</text:span><text:span text:style-name="T1731">­džia</text:span><text:span text:style-name="T1732">­mo</text:span><text:span text:style-name="T1733">­ji at</text:span><text:span text:style-name="T1734">­sa</text:span><text:span text:style-name="T1735">­ko</text:span><text:span text:style-name="T1736">­my</text:span><text:span text:style-name="T1737">­bė su lais</text:span><text:span text:style-name="T1738">­vės at</text:span><text:span text:style-name="T1739">­ėmi</text:span><text:span text:style-name="T1740">­mu iki pen</text:span><text:span text:style-name="T1741">­ke</text:span><text:span text:style-name="T1742">­rių me</text:span><text:span text:style-name="T1743">­tų už at</text:span><text:span text:style-name="T1744">­vy</text:span><text:span text:style-name="T1745">­ki</text:span><text:span text:style-name="T1746">­mą į Lie</text:span><text:span text:style-name="T1747">­tu</text:span><text:span text:style-name="T1748">­vos Res</text:span><text:span text:style-name="T1749">­pub</text:span><text:span text:style-name="T1750">­li</text:span><text:span text:style-name="T1751">­ką ar iš</text:span><text:span text:style-name="T1752">­vy</text:span><text:span text:style-name="T1753">­ki</text:span><text:span text:style-name="T1754">­mą iš jos, vy</text:span><text:span text:style-name="T1755">­ki</text:span><text:span text:style-name="T1756">­mą į ki</text:span><text:span text:style-name="T1757">­tas vals</text:span><text:span text:style-name="T1758">­ty</text:span><text:span text:style-name="T1759">­bes te</text:span><text:span text:style-name="T1760">­ro</text:span><text:span text:style-name="T1761">­ris</text:span><text:span text:style-name="T1762">­ti</text:span><text:span text:style-name="T1763">­niais tiks</text:span><text:span text:style-name="T1764">­lais, sis</text:span><text:span text:style-name="T1765">­te</text:span><text:span text:style-name="T1766">­min</text:span><text:span text:style-name="T1767">­gų spe</text:span><text:span text:style-name="T1768">­cia</text:span><text:span text:style-name="T1769">­lių</text:span><text:span text:style-name="T1770">­jų ži</text:span><text:span text:style-name="T1771">­nių, įgū</text:span><text:span text:style-name="T1772">­džių, bū</text:span><text:span text:style-name="T1773">­ti</text:span><text:span text:style-name="T1774">­nų te</text:span><text:span text:style-name="T1775">­ro</text:span><text:span text:style-name="T1776">­ris</text:span><text:span text:style-name="T1777">­ti</text:span><text:span text:style-name="T1778">­niams nu</text:span><text:span text:style-name="T1779">­si</text:span><text:span text:style-name="T1780">­kal</text:span><text:span text:style-name="T1781">­ti</text:span><text:span text:style-name="T1782">­mams reng</text:span><text:span text:style-name="T1783">­ti, da</text:span><text:span text:style-name="T1784">­ry</text:span><text:span text:style-name="T1785">­ti, rin</text:span><text:span text:style-name="T1786">­ki</text:span><text:span text:style-name="T1787">­mą, gru</text:span><text:span text:style-name="T1788">­pių, ku</text:span><text:span text:style-name="T1789">­rių tiks</text:span><text:span text:style-name="T1790">­las da</text:span><text:span text:style-name="T1791">­ry</text:span><text:span text:style-name="T1792">­ti te</text:span><text:span text:style-name="T1793">­ro</text:span><text:span text:style-name="T1794">­ris</text:span><text:span text:style-name="T1795">­ti</text:span><text:span text:style-name="T1796">­nius nu</text:span><text:span text:style-name="T1797">­si</text:span><text:span text:style-name="T1798">­kal</text:span><text:span text:style-name="T1799">­ti</text:span><text:span text:style-name="T1800">­mus, rė</text:span><text:span text:style-name="T1801">­mi</text:span><text:span text:style-name="T1802">­mą. Už pa</text:span><text:span text:style-name="T1803">­to</text:span><text:span text:style-name="T1804">­bu</text:span><text:span text:style-name="T1805">­lin</text:span><text:span text:style-name="T1806">­tą įsta</text:span><text:span text:style-name="T1807">­ty</text:span><text:span text:style-name="T1808">­mo pro</text:span><text:span text:style-name="T1809">­jek</text:span><text:span text:style-name="T1810">­tą kar</text:span><text:span text:style-name="T1811">­tu su iš</text:span><text:span text:style-name="T1812">­va</text:span><text:span text:style-name="T1813">­da bal</text:span><text:span text:style-name="T1814">­sa</text:span><text:span text:style-name="T1815">­vo 8 ko</text:span><text:span text:style-name="T1816">­mi</text:span><text:span text:style-name="T1817">­te</text:span><text:span text:style-name="T1818">­to na</text:span><text:span text:style-name="T1819">­riai, prieš, su</text:span><text:span text:style-name="T1820">­si</text:span><text:span text:style-name="T1821">­lai</text:span><text:span text:style-name="T1822">­kiu</text:span><text:span text:style-name="T1823">­sių ne</text:span><text:span text:style-name="T1824">­bu</text:span><text:span text:style-name="T1825">­vo.<text:s/></text:span></text:p>
        <text:p text:style-name="Roman"><text:span text:style-name="T1826">PIRMININKAS (A. NEKROŠIUS</text:span><text:span text:style-name="T1827">,<text:s/></text:span><text:span text:style-name="T1828">LVŽSF</text:span><text:span text:style-name="T1829">).</text:span><text:span text:style-name="T1830"><text:s/>Dė</text:span><text:span text:style-name="T1831">­ko</text:span><text:span text:style-name="T1832">­ja</text:span><text:span text:style-name="T1833">­me pra</text:span><text:span text:style-name="T1834">­ne</text:span><text:span text:style-name="T1835">­šė</text:span><text:span text:style-name="T1836">­jui. Mo</text:span><text:span text:style-name="T1837">­ty</text:span><text:span text:style-name="T1838">­vai dėl vi</text:span><text:span text:style-name="T1839">­so. Nė</text:span><text:span text:style-name="T1840">­ra už</text:span><text:span text:style-name="T1841">­si</text:span><text:span text:style-name="T1842">­ra</text:span><text:span text:style-name="T1843">­šiu</text:span><text:span text:style-name="T1844">­sių. Gal ga</text:span><text:span text:style-name="T1845">­li</text:span><text:span text:style-name="T1846">­ma ben</text:span><text:span text:style-name="T1847">­dru su</text:span><text:span text:style-name="T1848">­ta</text:span><text:span text:style-name="T1849">­ri</text:span><text:span text:style-name="T1850">­mu pri</text:span><text:span text:style-name="T1851">­tar</text:span><text:span text:style-name="T1852">­ti? (</text:span><text:span text:style-name="T1853">Bal</text:span><text:span text:style-name="T1854">­sai sa</text:span><text:span text:style-name="T1855">­lė</text:span><text:span text:style-name="T1856">­je</text:span><text:span text:style-name="T1857">) Ga</text:span><text:span text:style-name="T1858">­li</text:span><text:span text:style-name="T1859">­ma. Dė</text:span><text:span text:style-name="T1860">­ko</text:span><text:span text:style-name="T1861">­ju.<text:s/></text:span></text:p>
        <text:p text:style-name="P1862"/>
        <text:p text:style-name="Laikas">12.02 val.</text:p>
        <text:p text:style-name="Roman12">Bau­džia­mo­jo ko­dek­so 169, 170 ir 171<text:span text:style-name="T1863">1</text:span><text:s/>straips­nių pa­kei­ti­mo įsta­ty­mo pro­jek­tas<text:s/><text:span text:style-name="T1864">Nr. XIIP-4575(2) (</text:span><text:span text:style-name="T1865">svars</text:span><text:span text:style-name="T1866">­ty</text:span><text:span text:style-name="T1867">­mas</text:span><text:span text:style-name="T1868">)</text:span></text:p>
        <text:p text:style-name="P1869"/>
        <text:p text:style-name="Roman"><text:span text:style-name="T1870">Dar</text:span><text:span text:style-name="T1871">­bo</text:span><text:span text:style-name="T1872">­tvarkės klau</text:span><text:span text:style-name="T1873">­si</text:span><text:span text:style-name="T1874">­mas –<text:s/></text:span>Bau­džia­mo­jo ko­dek­so 169, 170 ir 171<text:span text:style-name="T1875">1</text:span><text:s/>straips­nių pa­kei­ti­mo įsta­ty­mo pro­jek­tas<text:s/><text:span text:style-name="T1876">Nr. XIIP-4575(2). Pra</text:span><text:span text:style-name="T1877">­ne</text:span><text:span text:style-name="T1878">­šė</text:span><text:span text:style-name="T1879">­jas – J. Sa</text:span><text:span text:style-name="T1880">­ba</text:span><text:span text:style-name="T1881">­taus</text:span><text:span text:style-name="T1882">­kas.<text:s/></text:span></text:p>
        <text:p text:style-name="Roman"><text:span text:style-name="T1883">J. SABATAUSKAS</text:span><text:span text:style-name="T1884"><text:s/></text:span><text:span text:style-name="T1885">(</text:span><text:span text:style-name="T1886">LSDPF</text:span><text:span text:style-name="T1887">)</text:span><text:span text:style-name="T1888">. Ačiū, ger</text:span><text:span text:style-name="T1889">­bia</text:span><text:span text:style-name="T1890">­mas pir</text:span><text:span text:style-name="T1891">­mi</text:span><text:span text:style-name="T1892">­nin</text:span><text:span text:style-name="T1893">­ke. Ger</text:span><text:span text:style-name="T1894">­bia</text:span><text:span text:style-name="T1895">­mi ko</text:span><text:span text:style-name="T1896">­le</text:span><text:span text:style-name="T1897">­gos, jū</text:span><text:span text:style-name="T1898">­sų dė</text:span><text:span text:style-name="T1899">­me</text:span><text:span text:style-name="T1900">­siui yra Tei</text:span><text:span text:style-name="T1901">­sės ir tei</text:span><text:span text:style-name="T1902">­sėt</text:span><text:span text:style-name="T1903">­var</text:span><text:span text:style-name="T1904">­kos ko</text:span><text:span text:style-name="T1905">­mi</text:span><text:span text:style-name="T1906">­te</text:span><text:span text:style-name="T1907">­to ap</text:span><text:span text:style-name="T1908">­svars</text:span><text:span text:style-name="T1909">­ty</text:span><text:span text:style-name="T1910">­tas Bau</text:span><text:span text:style-name="T1911">­džia</text:span><text:span text:style-name="T1912">­mo</text:span><text:span text:style-name="T1913">­jo ko</text:span><text:span text:style-name="T1914">­dek</text:span><text:span text:style-name="T1915">­so tri</text:span><text:span text:style-name="T1916">­jų straips</text:span><text:span text:style-name="T1917">­nių pa</text:span><text:span text:style-name="T1918">­kei</text:span><text:span text:style-name="T1919">­ti</text:span><text:span text:style-name="T1920">­mo įsta</text:span><text:span text:style-name="T1921">­ty</text:span><text:span text:style-name="T1922">­mo pro</text:span><text:span text:style-name="T1923">­jek</text:span><text:span text:style-name="T1924">­tas, ku</text:span><text:span text:style-name="T1925">­riuo nu</text:span><text:span text:style-name="T1926">­sta</text:span><text:span text:style-name="T1927">­to</text:span><text:span text:style-name="T1928">­ma bau</text:span><text:span text:style-name="T1929">­džia</text:span><text:span text:style-name="T1930">­mo</text:span><text:span text:style-name="T1931">­ji at</text:span><text:span text:style-name="T1932">­sa</text:span><text:span text:style-name="T1933">­ko</text:span><text:span text:style-name="T1934">­my</text:span><text:span text:style-name="T1935">­bė už dis</text:span><text:span text:style-name="T1936">­kri</text:span><text:span text:style-name="T1937">­mi</text:span><text:span text:style-name="T1938">­na</text:span><text:span text:style-name="T1939">­ci</text:span><text:span text:style-name="T1940">­ją dėl am</text:span><text:span text:style-name="T1941">­žiaus ir ne</text:span><text:span text:style-name="T1942">­įga</text:span><text:span text:style-name="T1943">­lu</text:span><text:span text:style-name="T1944">­mo, taip pat dis</text:span><text:span text:style-name="T1945">­kri</text:span><text:span text:style-name="T1946">­mi</text:span><text:span text:style-name="T1947">­na</text:span><text:span text:style-name="T1948">­ci</text:span><text:span text:style-name="T1949">­jos, ne</text:span><text:span text:style-name="T1950">­apy</text:span><text:span text:style-name="T1951">­kan</text:span><text:span text:style-name="T1952">­tos ar smur</text:span><text:span text:style-name="T1953">­to kurs</text:span><text:span text:style-name="T1954">­ty</text:span><text:span text:style-name="T1955">­mo ir dėl am</text:span><text:span text:style-name="T1956">­žiaus ne</text:span><text:span text:style-name="T1957">­įga</text:span><text:span text:style-name="T1958">­lu</text:span><text:span text:style-name="T1959">­mo pa</text:span><text:span text:style-name="T1960">­grin</text:span><text:span text:style-name="T1961">­du. Ko</text:span><text:span text:style-name="T1962">­mi</text:span><text:span text:style-name="T1963">­te</text:span><text:span text:style-name="T1964">­tas ben</text:span><text:span text:style-name="T1965">­dru su</text:span><text:span text:style-name="T1966">­ta</text:span><text:span text:style-name="T1967">­ri</text:span><text:span text:style-name="T1968">­mu pri</text:span><text:span text:style-name="T1969">­ta</text:span><text:span text:style-name="T1970">­rė Vy</text:span><text:span text:style-name="T1971">­riau</text:span><text:span text:style-name="T1972">­sy</text:span><text:span text:style-name="T1973">­bės ini</text:span><text:span text:style-name="T1974">­ci</text:span><text:span text:style-name="T1975">­juo</text:span><text:span text:style-name="T1976">­tam įsta</text:span><text:span text:style-name="T1977">­ty</text:span><text:span text:style-name="T1978">­mo pro</text:span><text:span text:style-name="T1979">­jek</text:span><text:span text:style-name="T1980">­tui. Ačiū.<text:s/></text:span></text:p>
        <text:p text:style-name="Roman"><text:span text:style-name="T1981">PIRMININKAS.</text:span><text:span text:style-name="T1982"><text:s/>Dė</text:span><text:span text:style-name="T1983">­ko</text:span><text:span text:style-name="T1984">­ja</text:span><text:span text:style-name="T1985">­me. Ki</text:span><text:span text:style-name="T1986">­tas – Žmo</text:span><text:span text:style-name="T1987">­gaus tei</text:span><text:span text:style-name="T1988">­sių ko</text:span><text:span text:style-name="T1989">­mi</text:span><text:span text:style-name="T1990">­te</text:span><text:span text:style-name="T1991">­tas, L. Tal</text:span><text:span text:style-name="T1992">­mon</text:span><text:span text:style-name="T1993">­tas.</text:span></text:p>
        <text:p text:style-name="Roman"><text:span text:style-name="T1994">L. TALMONT</text:span><text:span text:style-name="T1995"><text:s/></text:span><text:span text:style-name="T1996">(</text:span><text:span text:style-name="T1997">LLRA-KŠSF</text:span><text:span text:style-name="T1998">)</text:span><text:span text:style-name="T1999">. Ačiū, ger</text:span><text:span text:style-name="T2000">­bia</text:span><text:span text:style-name="T2001">­mas pir</text:span><text:span text:style-name="T2002">­mi</text:span><text:span text:style-name="T2003">­nin</text:span><text:span text:style-name="T2004">­ke. Žmo</text:span><text:span text:style-name="T2005">­gaus tei</text:span><text:span text:style-name="T2006">­sių ko</text:span><text:span text:style-name="T2007">­mi</text:span><text:span text:style-name="T2008">­te</text:span><text:span text:style-name="T2009">­tas svars</text:span><text:span text:style-name="T2010">­tė įsta</text:span><text:span text:style-name="T2011">­ty</text:span><text:span text:style-name="T2012">­mą ir pri</text:span><text:span text:style-name="T2013">­ėmė spren</text:span><text:span text:style-name="T2014">­di</text:span><text:span text:style-name="T2015">­mą iš es</text:span><text:span text:style-name="T2016">­mės pri</text:span><text:span text:style-name="T2017">­tar</text:span><text:span text:style-name="T2018">­ti Lie</text:span><text:span text:style-name="T2019">­tu</text:span><text:span text:style-name="T2020">­vos Res</text:span><text:span text:style-name="T2021">­pub</text:span><text:span text:style-name="T2022">­li</text:span><text:span text:style-name="T2023">­kos bau</text:span><text:span text:style-name="T2024">­džia</text:span><text:span text:style-name="T2025">­mo</text:span><text:span text:style-name="T2026">­jo ko</text:span><text:span text:style-name="T2027">­dek</text:span><text:span text:style-name="T2028">­so<text:s/></text:span><text:span text:style-name="T2029">169, 170, 171 straips</text:span><text:span text:style-name="T2030">­nių pa</text:span><text:span text:style-name="T2031">­kei</text:span><text:span text:style-name="T2032">­ti</text:span><text:span text:style-name="T2033">­mo įsta</text:span><text:span text:style-name="T2034">­ty</text:span><text:span text:style-name="T2035">­mo pro</text:span><text:span text:style-name="T2036">­jek</text:span><text:span text:style-name="T2037">­tui Nr. XIIP-4575.<text:s/></text:span><text:span text:style-name="T2038">Pri</text:span><text:span text:style-name="T2039">­tar</text:span><text:span text:style-name="T2040">­ta ben</text:span><text:span text:style-name="T2041">­dru su</text:span><text:span text:style-name="T2042">­ta</text:span><text:span text:style-name="T2043">­ri</text:span><text:span text:style-name="T2044">­mu.</text:span></text:p>
        <text:p text:style-name="Roman"><text:span text:style-name="T2045">PIRMININKAS.</text:span><text:span text:style-name="T2046"><text:s/>Dė</text:span><text:span text:style-name="T2047">­ko</text:span><text:span text:style-name="T2048">­ja</text:span><text:span text:style-name="T2049">­me pra</text:span><text:span text:style-name="T2050">­ne</text:span><text:span text:style-name="T2051">­šė</text:span><text:span text:style-name="T2052">­jui. Dau</text:span><text:span text:style-name="T2053">­giau pa</text:span><text:span text:style-name="T2054">­sta</text:span><text:span text:style-name="T2055">­bų nė</text:span><text:span text:style-name="T2056">­ra. Dėl mo</text:span><text:span text:style-name="T2057">­ty</text:span><text:span text:style-name="T2058">­vų už</text:span><text:span text:style-name="T2059">­si</text:span><text:span text:style-name="T2060">­ra</text:span><text:span text:style-name="T2061">­šiu</text:span><text:span text:style-name="T2062">­sių taip pat nė</text:span><text:span text:style-name="T2063">­ra. Gal ga</text:span><text:span text:style-name="T2064">­li</text:span><text:span text:style-name="T2065">­me pri</text:span><text:span text:style-name="T2066">­tar</text:span><text:span text:style-name="T2067">­ti ben</text:span><text:span text:style-name="T2068">­dru su</text:span><text:span text:style-name="T2069">­ta</text:span><text:span text:style-name="T2070">­ri</text:span><text:span text:style-name="T2071">­mu? (</text:span><text:span text:style-name="T2072">Bal</text:span><text:span text:style-name="T2073">­sas sa</text:span><text:span text:style-name="T2074">­lė</text:span><text:span text:style-name="T2075">­je: „Bal</text:span><text:span text:style-name="T2076">­suo</text:span><text:span text:style-name="T2077">­jam!“</text:span><text:span text:style-name="T2078">) Bal</text:span><text:span text:style-name="T2079">­suo</text:span><text:span text:style-name="T2080">­ja</text:span><text:span text:style-name="T2081">­me. Kas siū</text:span><text:span text:style-name="T2082">­lo</text:span><text:span text:style-name="T2083">­te pri</text:span><text:span text:style-name="T2084">­tar</text:span><text:span text:style-name="T2085">­ti po svars</text:span><text:span text:style-name="T2086">­ty</text:span><text:span text:style-name="T2087">­mo, bal</text:span><text:span text:style-name="T2088">­suo</text:span><text:span text:style-name="T2089">­ja</text:span><text:span text:style-name="T2090">­te už, kas tu</text:span><text:span text:style-name="T2091">­ri</text:span><text:span text:style-name="T2092">­te ki</text:span><text:span text:style-name="T2093">­tą nuo</text:span><text:span text:style-name="T2094">­mo</text:span><text:span text:style-name="T2095">­nę, bal</text:span><text:span text:style-name="T2096">­suo</text:span><text:span text:style-name="T2097">­ja</text:span><text:span text:style-name="T2098">­te prieš ar</text:span><text:span text:style-name="T2099">­ba su</text:span><text:span text:style-name="T2100">­si</text:span><text:span text:style-name="T2101">­lai</text:span><text:span text:style-name="T2102">­ko</text:span><text:span text:style-name="T2103">­te.<text:s/></text:span></text:p>
        <text:p text:style-name="P2104">Bal­sa­vo 58 Sei­mo na­riai: už – 55, prieš nė­ra, su­si­lai­kė 3 Sei­mo na­riai. Įsta­ty­mo pro­jek­tui po svars­ty­mo pri­tar­ta.</text:p>
        <text:p text:style-name="P2105"/>
        <text:p text:style-name="Laikas">12.04 val.</text:p>
        <text:p text:style-name="Roman12">Pa­ten­tų įsta­ty­mo Nr. I-372 2, 51, 79 straips­nių, prie­do pa­kei­ti­mo ir Įsta­ty­mo papildy­mo dvy­lik­tuo­ju skir­sniu įsta­ty­mo pro­jek­tas<text:s/><text:span text:style-name="T2106">Nr. XIIP-4601(2) (</text:span><text:span text:style-name="T2107">svars</text:span><text:span text:style-name="T2108">­ty</text:span><text:span text:style-name="T2109">­mas</text:span><text:span text:style-name="T2110">)</text:span></text:p>
        <text:p text:style-name="P2111"/>
        <text:p text:style-name="Roman">Ki­tas dar­bo­tvarkės klau­si­mas – Pa­ten­tų įsta­ty­mo Nr. I-372 2, 51, 79 straips­nių, prie­do pa­kei­ti­mo ir įsta­ty­mo pa­pil­dy­mo dvy­lik­tuo­ju skir­sniu įsta­ty­mo pro­jek­tas<text:s/><text:span text:style-name="T2112">Nr. XIIP-4601(2). Pra</text:span><text:span text:style-name="T2113">­ne</text:span><text:span text:style-name="T2114">­šė</text:span><text:span text:style-name="T2115">­jas – J. Sa</text:span><text:span text:style-name="T2116">­ba</text:span><text:span text:style-name="T2117">­taus</text:span><text:span text:style-name="T2118">­kas.<text:s/></text:span></text:p>
        <text:p text:style-name="Roman"><text:span text:style-name="T2119">J. SABATAUSKAS</text:span><text:span text:style-name="T2120"><text:s/></text:span><text:span text:style-name="T2121">(</text:span><text:span text:style-name="T2122">LSDPF</text:span><text:span text:style-name="T2123">)</text:span><text:span text:style-name="T2124">. Ačiū, ger</text:span><text:span text:style-name="T2125">­bia</text:span><text:span text:style-name="T2126">­mas pir</text:span><text:span text:style-name="T2127">­mi</text:span><text:span text:style-name="T2128">­nin</text:span><text:span text:style-name="T2129">­ke. Ger</text:span><text:span text:style-name="T2130">­bia</text:span><text:span text:style-name="T2131">­mi ko</text:span><text:span text:style-name="T2132">­le</text:span><text:span text:style-name="T2133">­gos, Tei</text:span><text:span text:style-name="T2134">­sės ir tei</text:span><text:span text:style-name="T2135">­sėt</text:span><text:span text:style-name="T2136">­var</text:span><text:span text:style-name="T2137">­kos ko</text:span><text:span text:style-name="T2138">­mi</text:span><text:span text:style-name="T2139">­te</text:span><text:span text:style-name="T2140">­tas svars</text:span><text:span text:style-name="T2141">­tė Pa</text:span><text:span text:style-name="T2142">­ten</text:span><text:span text:style-name="T2143">­tų įsta</text:span><text:span text:style-name="T2144">­ty</text:span><text:span text:style-name="T2145">­mo kai ku</text:span><text:span text:style-name="T2146">­rių straips</text:span><text:span text:style-name="T2147">­nių pa</text:span><text:span text:style-name="T2148">­kei</text:span><text:span text:style-name="T2149">­ti</text:span><text:span text:style-name="T2150">­mo ir pa</text:span><text:span text:style-name="T2151">­pil</text:span><text:span text:style-name="T2152">­dy</text:span><text:span text:style-name="T2153">­mo dvy</text:span><text:span text:style-name="T2154">­lik</text:span><text:span text:style-name="T2155">­tuo</text:span><text:span text:style-name="T2156">­ju skir</text:span><text:span text:style-name="T2157">­sniu įsta</text:span><text:span text:style-name="T2158">­ty</text:span><text:span text:style-name="T2159">­mo pro</text:span><text:span text:style-name="T2160">­jek</text:span><text:span text:style-name="T2161">­tą. At</text:span><text:span text:style-name="T2162">­si</text:span><text:span text:style-name="T2163">­žvel</text:span><text:span text:style-name="T2164">­gęs į Tei</text:span><text:span text:style-name="T2165">­sės de</text:span><text:span text:style-name="T2166">­par</text:span><text:span text:style-name="T2167">­ta</text:span><text:span text:style-name="T2168">­men</text:span><text:span text:style-name="T2169">­to pa</text:span><text:span text:style-name="T2170">­sta</text:span><text:span text:style-name="T2171">­bą, ko</text:span><text:span text:style-name="T2172">­mi</text:span><text:span text:style-name="T2173">­te</text:span><text:span text:style-name="T2174">­tas 7 bal</text:span><text:span text:style-name="T2175">­sais už, nė vie</text:span><text:span text:style-name="T2176">­nam ne</text:span><text:span text:style-name="T2177">­su</text:span><text:span text:style-name="T2178">­si</text:span><text:span text:style-name="T2179">­lai</text:span><text:span text:style-name="T2180">­kius ir ne</text:span><text:span text:style-name="T2181">­bal</text:span><text:span text:style-name="T2182">­sa</text:span><text:span text:style-name="T2183">­vus prieš, pri</text:span><text:span text:style-name="T2184">­ta</text:span><text:span text:style-name="T2185">­rė įsta</text:span><text:span text:style-name="T2186">­ty</text:span><text:span text:style-name="T2187">­mo pro</text:span><text:span text:style-name="T2188">­jek</text:span><text:span text:style-name="T2189">­to va</text:span><text:span text:style-name="T2190">­rian</text:span><text:span text:style-name="T2191">­tui ir ati</text:span><text:span text:style-name="T2192">­tin</text:span><text:span text:style-name="T2193">­ka</text:span><text:span text:style-name="T2194">­mai ko</text:span><text:span text:style-name="T2195">­mi</text:span><text:span text:style-name="T2196">­te</text:span><text:span text:style-name="T2197">­to iš</text:span><text:span text:style-name="T2198">­va</text:span><text:span text:style-name="T2199">­dai. Ačiū.<text:s/></text:span></text:p>
        <text:soft-page-break/>
        <text:p text:style-name="Roman"><text:span text:style-name="T2200">PIRMININKAS.</text:span><text:span text:style-name="T2201"><text:s/>Dė</text:span><text:span text:style-name="T2202">­ko</text:span><text:span text:style-name="T2203">­ja</text:span><text:span text:style-name="T2204">­me pra</text:span><text:span text:style-name="T2205">­ne</text:span><text:span text:style-name="T2206">­šė</text:span><text:span text:style-name="T2207">­jui. Dau</text:span><text:span text:style-name="T2208">­giau pa</text:span><text:span text:style-name="T2209">­siū</text:span><text:span text:style-name="T2210">­ly</text:span><text:span text:style-name="T2211">­mų ne</text:span><text:span text:style-name="T2212">­tu</text:span><text:span text:style-name="T2213">­ri</text:span><text:span text:style-name="T2214">­me. Mo</text:span><text:span text:style-name="T2215">­ty</text:span><text:span text:style-name="T2216">­vai dėl vi</text:span><text:span text:style-name="T2217">­so<text:s/></text:span><text:span text:style-name="T2218">įsta</text:span><text:span text:style-name="T2219">­ty</text:span><text:span text:style-name="T2220">­mo pro</text:span><text:span text:style-name="T2221">­jek</text:span><text:span text:style-name="T2222">­to. Taip pat nė</text:span><text:span text:style-name="T2223">­ra už</text:span><text:span text:style-name="T2224">­si</text:span><text:span text:style-name="T2225">­ra</text:span><text:span text:style-name="T2226">­šiu</text:span><text:span text:style-name="T2227">­sių. Ar ga</text:span><text:span text:style-name="T2228">­li</text:span><text:span text:style-name="T2229">­me pri</text:span><text:span text:style-name="T2230">­tar</text:span><text:span text:style-name="T2231">­ti ben</text:span><text:span text:style-name="T2232">­dru su</text:span><text:span text:style-name="T2233">­ta</text:span><text:span text:style-name="T2234">­ri</text:span><text:span text:style-name="T2235">­mu? Ačiū. Pri</text:span><text:span text:style-name="T2236">­tar</text:span><text:span text:style-name="T2237">­ta.<text:s/></text:span></text:p>
        <text:p text:style-name="P2238"/>
        <text:p text:style-name="Laikas">12.06 val.</text:p>
        <text:p text:style-name="Roman12"><text:span text:style-name="T2239">Sau</text:span><text:span text:style-name="T2240">­gaus eis</text:span><text:span text:style-name="T2241">­mo au</text:span><text:span text:style-name="T2242">­to</text:span><text:span text:style-name="T2243">­mo</text:span><text:span text:style-name="T2244">­bi</text:span><text:span text:style-name="T2245">­lių ke</text:span><text:span text:style-name="T2246">­liais įsta</text:span><text:span text:style-name="T2247">­ty</text:span><text:span text:style-name="T2248">­mo Nr. VIII-2043 2 ir 10 straips</text:span><text:span text:style-name="T2249">­nių pa</text:span><text:span text:style-name="T2250">­kei</text:span><text:span text:style-name="T2251">­ti</text:span><text:span text:style-name="T2252">­mo įsta</text:span><text:span text:style-name="T2253">­ty</text:span><text:span text:style-name="T2254">­mo pro</text:span><text:span text:style-name="T2255">­jek</text:span><text:span text:style-name="T2256">­tas<text:s/></text:span><text:span text:style-name="T2257">Nr. XIIP-3354<text:s/></text:span><text:span text:style-name="T2258">(</text:span><text:span text:style-name="T2259">svars</text:span><text:span text:style-name="T2260">­ty</text:span><text:span text:style-name="T2261">­mas</text:span><text:span text:style-name="T2262">)</text:span></text:p>
        <text:p text:style-name="P2263"/>
        <text:p text:style-name="Roman"><text:span text:style-name="T2264">Ki</text:span><text:span text:style-name="T2265">­tas dar</text:span><text:span text:style-name="T2266">­bo</text:span><text:span text:style-name="T2267">­tvarkės klau</text:span><text:span text:style-name="T2268">­si</text:span><text:span text:style-name="T2269">­mas – Sau</text:span><text:span text:style-name="T2270">­gaus eis</text:span><text:span text:style-name="T2271">­mo au</text:span><text:span text:style-name="T2272">­to</text:span><text:span text:style-name="T2273">­mo</text:span><text:span text:style-name="T2274">­bi</text:span><text:span text:style-name="T2275">­lių ke</text:span><text:span text:style-name="T2276">­liais įsta</text:span><text:span text:style-name="T2277">­ty</text:span><text:span text:style-name="T2278">­mo Nr. VIII-2043</text:span><text:s/>2 ir 10 straips­nių pa­kei­ti­mo įsta­ty­mo pro­jek­tas<text:s/><text:span text:style-name="T2279">Nr. XIIP-3354. Pra</text:span><text:span text:style-name="T2280">­ne</text:span><text:span text:style-name="T2281">­šė</text:span><text:span text:style-name="T2282">­jas – taip pat J. Sa</text:span><text:span text:style-name="T2283">­ba</text:span><text:span text:style-name="T2284">­taus</text:span><text:span text:style-name="T2285">­kas. Ju</text:span><text:span text:style-name="T2286">­liau! (</text:span><text:span text:style-name="T2287">Bal</text:span><text:span text:style-name="T2288">­sai sa</text:span><text:span text:style-name="T2289">­lė</text:span><text:span text:style-name="T2290">­je</text:span><text:span text:style-name="T2291">) Sau</text:span><text:span text:style-name="T2292">­gaus eis</text:span><text:span text:style-name="T2293">­mo au</text:span><text:span text:style-name="T2294">­to</text:span><text:span text:style-name="T2295">­mo</text:span><text:span text:style-name="T2296">­bi</text:span><text:span text:style-name="T2297">­lių ke</text:span><text:span text:style-name="T2298">­liais įsta</text:span><text:span text:style-name="T2299">­ty</text:span><text:span text:style-name="T2300">­mo pro</text:span><text:span text:style-name="T2301">­jek</text:span><text:span text:style-name="T2302">­tas.<text:s/></text:span></text:p>
        <text:p text:style-name="Roman"><text:span text:style-name="T2303">J. SABATAUSKAS</text:span><text:span text:style-name="T2304"><text:s/></text:span><text:span text:style-name="T2305">(</text:span><text:span text:style-name="T2306">LSDPF</text:span><text:span text:style-name="T2307">)</text:span><text:span text:style-name="T2308">. Ačiū, ger</text:span><text:span text:style-name="T2309">­bia</text:span><text:span text:style-name="T2310">­mas pir</text:span><text:span text:style-name="T2311">­mi</text:span><text:span text:style-name="T2312">­nin</text:span><text:span text:style-name="T2313">­ke. Ger</text:span><text:span text:style-name="T2314">­bia</text:span><text:span text:style-name="T2315">­mi ko</text:span><text:span text:style-name="T2316">­le</text:span><text:span text:style-name="T2317">­gos, Tei</text:span><text:span text:style-name="T2318">­sės ir tei</text:span><text:span text:style-name="T2319">­sėt</text:span><text:span text:style-name="T2320">­var</text:span><text:span text:style-name="T2321">­kos ko</text:span><text:span text:style-name="T2322">­mi</text:span><text:span text:style-name="T2323">­te</text:span><text:span text:style-name="T2324">­tas svars</text:span><text:span text:style-name="T2325">­tė įsta</text:span><text:span text:style-name="T2326">­ty</text:span><text:span text:style-name="T2327">­mo pro</text:span><text:span text:style-name="T2328">­jek</text:span><text:span text:style-name="T2329">­tą ir at</text:span><text:span text:style-name="T2330">­si</text:span><text:span text:style-name="T2331">­žvel</text:span><text:span text:style-name="T2332">­gė tiek į Tei</text:span><text:span text:style-name="T2333">­sės de</text:span><text:span text:style-name="T2334">­par</text:span><text:span text:style-name="T2335">­ta</text:span><text:span text:style-name="T2336">­men</text:span><text:span text:style-name="T2337">­to pa</text:span><text:span text:style-name="T2338">­sta</text:span><text:span text:style-name="T2339">­bas ir svar</text:span><text:span text:style-name="T2340">­biau</text:span><text:span text:style-name="T2341">­sia – į Vy</text:span><text:span text:style-name="T2342">­riau</text:span><text:span text:style-name="T2343">­sy</text:span><text:span text:style-name="T2344">­bės nuo</text:span><text:span text:style-name="T2345">­mo</text:span><text:span text:style-name="T2346">­nę. Ko</text:span><text:span text:style-name="T2347">­mi</text:span><text:span text:style-name="T2348">­te</text:span><text:span text:style-name="T2349">­tas siū</text:span><text:span text:style-name="T2350">­lo, įver</text:span><text:span text:style-name="T2351">­ti</text:span><text:span text:style-name="T2352">­nęs Vy</text:span><text:span text:style-name="T2353">­riau</text:span><text:span text:style-name="T2354">­sy</text:span><text:span text:style-name="T2355">­bės nuo</text:span><text:span text:style-name="T2356">­mo</text:span><text:span text:style-name="T2357">­nę ir Tei</text:span><text:span text:style-name="T2358">­sės de</text:span><text:span text:style-name="T2359">­par</text:span><text:span text:style-name="T2360">­ta</text:span><text:span text:style-name="T2361">­men</text:span><text:span text:style-name="T2362">­to iš</text:span><text:span text:style-name="T2363">­va</text:span><text:span text:style-name="T2364">­das,<text:s/></text:span>Sau­gaus eis­mo au­to­mo­bi­lių ke­liais įsta­ty­mo 2 ir 10 straips­nių pa­kei­ti­mo įsta­ty­mo pro­jek­tą grą­žin­ti ini­cia­to­riams to­bu­lin­ti dėl šių prie­žas­čių. Ka­dan­gi Sau­gaus eis­mo au­to­mo­bi­lių ke­liais įsta­ty­mo pir­ma­jame skir­sny­je, reg­la­men­tuo­jan­čia­me įsta­ty­mo pa­skir­tį ir tai­ky­mą, nu­ma­ty­ta, kad įsta­ty­mas nu­ma­to eis­mo sau­gu­mo au­to­mo­bi­lių ke­liais tei­si­nius pa­grin­dus, vals­ty­bės, sa­vi­val­dy­bės ins­ti­tu­ci­jų, įstai­gų pa­rei­gas įgy­ven­di­nant sau­gaus eis­mo po­li­ti­ką, eis­mo da­ly­vių mo­ky­mą, pa­grin­di­nes eis­mo da­ly­vių, už ke­lių prie­žiū­rą at­sa­kin­gų as­me­nų, po­li­ci­jos, mui­ti­nės pa­rei­gū­nų ir ki­tų tik­ri­nan­čių pa­rei­gū­nų tei­ses ir pa­rei­gas, taip pat pa­grin­di­nius su trans­por­to prie­mo­nių tech­ni­ne būk­le, tech­ni­nės būk­lės tik­ri­ni­mu, trans­por­to prie­mo­nių re­gist­ra­vi­mu su­si­ju­sius rei­ka­la­vi­mus, eis­mo sau­gu­mo rei­ka­la­vi­mus ke­liams sie­kiant sau­go­ti eis­mo da­ly­vių ir ki­tų as­me­nų svei­ka­tą, gy­vy­bę, tur­tą, ge­rin­ti trans­por­to ir pės­čių­jų eis­mo są­ly­gas, o Tur­to ir ver­slo ver­ti­ni­mo pa­grin­dų įsta­ty­mas nu­sta­to tur­to ar­ba ver­slo ver­tės nu­sta­ty­mo prin­ci­pus, to­dėl ban­dy­mas įtrauk­ti į ši­tą įsta­ty­mą tai, kas yra nu­ma­ty­ta Tur­to ir ver­slo ver­ti­ni­mo pa­grin­dų įsta­ty­me, tik­rai yra ne vie­ta, tai re­gu­liuo­ja vi­sai ki­tas įsta­ty­mas. To­dėl ben­dru su­ta­ri­mu ko­mi­te­tas nu­spren­dė grą­žin­ti ini­cia­to­riams to­bu­lin­ti. Ačiū.<text:s/></text:p>
        <text:p text:style-name="Roman"><text:span text:style-name="T2365">PIRMININKAS.</text:span><text:s/>Dė­ko­ja­me pra­ne­šė­jui. Ar ga­li­me su­tar­ti ben­dru su­ta­ri­mu pri­tar­ti ko­mi­te­to siū­ly­mui įsta­ty­mo pro­jek­tą grą­žin­ti ini­cia­to­riams? (<text:span text:style-name="T2366">Bal</text:span><text:span text:style-name="T2367">­sai sa</text:span><text:span text:style-name="T2368">­lė</text:span><text:span text:style-name="T2369">­je</text:span>) Ga­li­ma. Dė­ko­ju. Pri­tar­ta.<text:s/></text:p>
        <text:p text:style-name="Roman"/>
        <text:p text:style-name="Laikas">12.09 val.</text:p>
        <text:p text:style-name="Roman12">Sau­gaus eis­mo au­to­mo­bi­lių ke­liais įsta­ty­mo Nr. VIII-2043 22 straips­nio pa­kei­ti­mo įsta­ty­mo pro­jek­tas<text:s/><text:span text:style-name="T2370">Nr. XIIP-3663 (</text:span><text:span text:style-name="T2371">svars</text:span><text:span text:style-name="T2372">­ty</text:span><text:span text:style-name="T2373">­mas</text:span><text:span text:style-name="T2374">)</text:span></text:p>
        <text:p text:style-name="Roman"/>
        <text:p text:style-name="Roman">Ki­tas klau­si­mas – Sau­gaus eis­mo au­to­mo­bi­lių ke­liais įsta­ty­mo Nr. VIII-2043 22 straips­nio pa­kei­ti­mo įsta­ty­mo pro­jek­tas<text:s/><text:span text:style-name="T2375">Nr. XIIP-3663. Pra</text:span><text:span text:style-name="T2376">­ne</text:span><text:span text:style-name="T2377">­šė</text:span><text:span text:style-name="T2378">­jas – taip pat J. Sa</text:span><text:span text:style-name="T2379">­ba</text:span><text:span text:style-name="T2380">­taus</text:span><text:span text:style-name="T2381">­kas.<text:s/></text:span></text:p>
        <text:p text:style-name="Roman"><text:span text:style-name="T2382">J. SABATAUSKAS</text:span><text:span text:style-name="T2383"><text:s/></text:span><text:span text:style-name="T2384">(</text:span><text:span text:style-name="T2385">LSDPF</text:span><text:span text:style-name="T2386">)</text:span><text:span text:style-name="T2387">. Taip, ger</text:span><text:span text:style-name="T2388">­bia</text:span><text:span text:style-name="T2389">­mi ko</text:span><text:span text:style-name="T2390">­le</text:span><text:span text:style-name="T2391">­gos. Ačiū, ger</text:span><text:span text:style-name="T2392">­bia</text:span><text:span text:style-name="T2393">­mas pir</text:span><text:span text:style-name="T2394">­mi</text:span><text:span text:style-name="T2395">­nin</text:span><text:span text:style-name="T2396">­ke. Pra</text:span><text:span text:style-name="T2397">­šau kan</text:span><text:span text:style-name="T2398">­try</text:span><text:span text:style-name="T2399">­bės, nes iš</text:span><text:span text:style-name="T2400">­va</text:span><text:span text:style-name="T2401">­da dar il</text:span><text:span text:style-name="T2402">­ges</text:span><text:span text:style-name="T2403">­nė. Iš es</text:span><text:span text:style-name="T2404">­mės siū</text:span><text:span text:style-name="T2405">­lo</text:span><text:span text:style-name="T2406">­ma įsta</text:span><text:span text:style-name="T2407">­ty</text:span><text:span text:style-name="T2408">­mo pro</text:span><text:span text:style-name="T2409">­jek</text:span><text:span text:style-name="T2410">­tą at</text:span><text:span text:style-name="T2411">­mes</text:span><text:span text:style-name="T2412">­ti, vėl taip pat įver</text:span><text:span text:style-name="T2413">­ti</text:span><text:span text:style-name="T2414">­nus Lie</text:span><text:span text:style-name="T2415">­tu</text:span><text:span text:style-name="T2416">­vos Res</text:span><text:span text:style-name="T2417">­pub</text:span><text:span text:style-name="T2418">­li</text:span><text:span text:style-name="T2419">­kos Vy</text:span><text:span text:style-name="T2420">­riau</text:span><text:span text:style-name="T2421">­sy</text:span><text:span text:style-name="T2422">­bės, Eu</text:span><text:span text:style-name="T2423">­ro</text:span><text:span text:style-name="T2424">­pos tei</text:span><text:span text:style-name="T2425">­sės de</text:span><text:span text:style-name="T2426">­par</text:span><text:span text:style-name="T2427">­ta</text:span><text:span text:style-name="T2428">­men</text:span><text:span text:style-name="T2429">­to prie Tei</text:span><text:span text:style-name="T2430">­sin</text:span><text:span text:style-name="T2431">­gu</text:span><text:span text:style-name="T2432">­mo mi</text:span><text:span text:style-name="T2433">­nis</text:span><text:span text:style-name="T2434">­te</text:span><text:span text:style-name="T2435">­ri</text:span><text:span text:style-name="T2436">­jos, taip pat Sei</text:span><text:span text:style-name="T2437">­mo kan</text:span><text:span text:style-name="T2438">­ce</text:span><text:span text:style-name="T2439">­lia</text:span><text:span text:style-name="T2440">­ri</text:span><text:span text:style-name="T2441">­jos Tei</text:span><text:span text:style-name="T2442">­sės de</text:span><text:span text:style-name="T2443">­par</text:span><text:span text:style-name="T2444">­ta</text:span><text:span text:style-name="T2445">­men</text:span><text:span text:style-name="T2446">­to pa</text:span><text:span text:style-name="T2447">­sta</text:span><text:span text:style-name="T2448">­bas</text:span><text:span text:style-name="T2449">, k</text:span><text:span text:style-name="T2450">a</text:span><text:span text:style-name="T2451">­dan</text:span><text:span text:style-name="T2452">­gi pro</text:span><text:span text:style-name="T2453">­jek</text:span><text:span text:style-name="T2454">­te siū</text:span><text:span text:style-name="T2455">­lo</text:span><text:span text:style-name="T2456">­ma už</text:span><text:span text:style-name="T2457">­draus</text:span><text:span text:style-name="T2458">­ti pra</text:span><text:span text:style-name="T2459">­de</text:span><text:span text:style-name="T2460">­dan</text:span><text:span text:style-name="T2461">­tie</text:span><text:span text:style-name="T2462">­siems vai</text:span><text:span text:style-name="T2463">­ruo</text:span><text:span text:style-name="T2464">­to</text:span><text:span text:style-name="T2465">­jams, as</text:span><text:span text:style-name="T2466">­me</text:span><text:span text:style-name="T2467">­nims, įgi</text:span><text:span text:style-name="T2468">­ju</text:span><text:span text:style-name="T2469">­siems tei</text:span><text:span text:style-name="T2470">­sę vai</text:span><text:span text:style-name="T2471">­ruo</text:span><text:span text:style-name="T2472">­ti A, A</text:span><text:span text:style-name="T2473">1</text:span><text:span text:style-name="T2474">, A</text:span><text:span text:style-name="T2475">2</text:span><text:span text:style-name="T2476">, B, B</text:span><text:span text:style-name="T2477">1</text:span><text:span text:style-name="T2478"><text:s/>ka</text:span><text:span text:style-name="T2479">­te</text:span><text:span text:style-name="T2480">­go</text:span><text:span text:style-name="T2481">­ri</text:span><text:span text:style-name="T2482">­jas, mo</text:span><text:span text:style-name="T2483">­to</text:span><text:span text:style-name="T2484">­ri</text:span><text:span text:style-name="T2485">­nes trans</text:span><text:span text:style-name="T2486">­por</text:span><text:span text:style-name="T2487">­to prie</text:span><text:span text:style-name="T2488">­mo</text:span><text:span text:style-name="T2489">­nes, tu</text:span><text:span text:style-name="T2490">­rin</text:span><text:span text:style-name="T2491">­tiems sta</text:span><text:span text:style-name="T2492">­žą iki dve</text:span><text:span text:style-name="T2493">­jų me</text:span><text:span text:style-name="T2494">­tų, vai</text:span><text:span text:style-name="T2495">­ruo</text:span><text:span text:style-name="T2496">­ti B ka</text:span><text:span text:style-name="T2497">­te</text:span><text:span text:style-name="T2498">­go</text:span><text:span text:style-name="T2499">­ri</text:span><text:span text:style-name="T2500">­jos mo</text:span><text:span text:style-name="T2501">­to</text:span><text:span text:style-name="T2502">­ri</text:span><text:span text:style-name="T2503">­nes trans</text:span><text:span text:style-name="T2504">­por</text:span><text:span text:style-name="T2505">­to prie</text:span><text:span text:style-name="T2506">­mo</text:span><text:span text:style-name="T2507">­nes, ku</text:span><text:span text:style-name="T2508">­rių ga</text:span><text:span text:style-name="T2509">­lios ir ma</text:span><text:span text:style-name="T2510">­sės<text:s/></text:span>be kro­vi­nio san­ty­kis di­des­nis ne­gu 0,06 ki­lo­va­to ki­log­ra­mui, ta­čiau tai ne­nu­ma­ty­ta tarp­tau­ti­niuo­se eis­mo sau­gą reg­la­men­tuo­jan­čiuo­se tei­sės ak­tuo­se, pa­vyz­džiui, Ke­lių eis­mo kon­ven­ci­jo­je. Be to, siū­lo­mas drau­di­mas ne­pa­grįs­tas moks­li­niais ty­ri­mais.<text:s/></text:p>
        <text:p text:style-name="Roman">Nuo 2014 m. sau­sio 1 d. iki 2015 m. lie­pos 1 d. Lie­tu­vos ke­liuo­se pra­de­dan­tie­ji vai­ruo­to­jai, vai­ruo­da­mi mo­to­ri­nes trans­por­to prie­mo­nes, ku­rių ga­lia di­des­nė ne­gu 100 ki­lo­va­tų, o ga­lios ir ma­sės be kro­vi­nio san­ty­kis di­des­nis kaip 0,05 ki­lo­va­to ki­log­ra­mui, su­kė­lė 70 eis­mo įvy­kių (tai yra 1,5 pro­cen­to vi­sų eis­mo įvy­kių ir tik 20 % vi­sų pra­de­dan­čių­jų vai­ruo­to­jų su­kel­tų eis­mo įvy­kių), per ku­riuos žu­vo du as­me­nys, su­žeis­ta 101 as­muo. Tu­ri­mi Po­li­ci­jos de­par­ta­<text:soft-page-break/>men­to duo­me­nys, su­si­ję su tais įvy­kiais… ku­rių ga­lia di­des­nė kaip 100 va­tų, at­si­pra­šau, ki­lo­va­tų, o ga­lios ir ma­sės be kro­vi­nio san­ty­kis di­des­nis kaip 0,05 ki­lo­va­to ki­log­ra­mui, ne­su­tei­kia pa­grin­do teig­ti, kad ga­lin­ges­nius au­to­mo­bi­lius vai­ruo­jan­tys pra­de­dan­tie­ji vai­ruo­to­jai su­kė­lė eis­mų įvy­kių, per ku­riuos žu­vo ar­ba su­žeis­ti eis­mo da­ly­viai dau­giau ne­gu ki­ti, ki­tų ka­te­go­ri­jų trans­por­to prie­mo­nes vai­ruo­jan­tys pra­de­dan­tie­ji vai­ruo­to­jai.<text:s/></text:p>
        <text:p text:style-name="Roman">To­dėl ši­tas reg­la­men­ta­vi­mas pri­dė­ti­nės ver­tės, mū­sų ma­ny­mu, ne­su­kurs, nes ne­at­sa­kin­gai, pa­vo­jin­gai, chu­li­ga­niš­kai vai­ruo­jan­tys pra­de­dan­tie­ji vai­ruo­to­jai vi­sais at­ve­jais ke­lia grės­mę eis­mo sau­gu­mui, ne­svar­bu, ar vai­ruo­ja ga­lin­gus, ar ne­ga­lin­gus au­to­mo­bi­lius.<text:s/></text:p>
        <text:p text:style-name="Roman">Be to, įsta­ty­mo pro­jek­te siū­lo­mos nuo­sta­tos ri­bo­tų ga­li­my­bę<text:s/>pra­de­dan­tie­siems vai­ruo­tojams nau­do­tis darb­da­vio au­to­mo­bi­liais, ku­rių ga­lios ir ma­sės be kro­vi­nio san­ty­kis di­des­nis kaip 0,06 ki­lo­va­to ki­log­ra­mui, jei­gu šie vai­ruo­to­jai dirb­tų įmo­nė­se, ku­rio­se at­lie­kant dar­bą rei­kė­tų nau­do­tis darb­da­vio au­to­mo­bi­liais.<text:s/></text:p>
        <text:p text:style-name="Roman">Šiuo me­tu pra­de­dan­tie­siems vai­ruo­to­jams tai­ko­mo tei­si­nio reg­la­men­ta­vi­mo pa­kan­ka, jis kur kas griež­tes­nis nei ki­tiems vai­ruo­to­jams. To­dėl siū­lo­me šį pro­jek­tą at­mes­ti. Be to, siū­lo­mas drau­di­mas nie­kaip ne­su­de­ri­na­mas su 2006 m. gruo­džio 20 d. Eu­ro­pos Par­la­men­to ir Ta­ry­bos di­rek­ty­vos 2006/126/EB dėl vai­ruo­to­jo pa­žy­mė­ji­mų nuo­sta­to­mis.</text:p>
        <text:p text:style-name="Roman">Bal­sa­vi­mo re­zul­ta­tai: už – 3, prieš – 3. Lė­mė ko­mi­te­to pir­mi­nin­ko bal­sas.</text:p>
        <text:p text:style-name="Roman"><text:span text:style-name="T2511">PIRMININKAS.</text:span><text:s/>Dė­ko­ja­me pra­ne­šė­jui. Mo­ty­vai dėl vi­so įsta­ty­mo pro­jek­to. Nuo­mo­nė už – J. Ja­ru­tis.</text:p>
        <text:p text:style-name="Roman"><text:span text:style-name="T2512">J. JARUTIS</text:span><text:s/><text:span text:style-name="T2513">(</text:span><text:span text:style-name="T2514">LVŽSF</text:span><text:span text:style-name="T2515">)</text:span>. Ačiū, po­sė­džio pir­mi­nin­ke. Iš tik­rų­jų pra­ne­šė­jas iš­dė­lio­jo vi­sus ar­gu­men­tus. Aš ir­gi pri­ta­riu ko­mi­te­to po­zi­ci­jai, ne­svar­bu, kad ten bal­sai pa­si­skirs­tė fak­tiš­kai po ly­giai ir lė­mė pir­mi­nin­ko bal­sas, nes nė­ra nei tei­si­nių ar­gu­men­tų, nei ga­lų ga­le fi­nan­si­nių. Ne­gi žmo­gus da­bar dve­jiems me­tams pirks kaž­ko­kią ma­žą ma­ši­nė­lę, kad… Tuo la­biau kad ir vai­ra­vi­mo mo­kyk­lo­se tur­būt mo­ko­si vai­ruo­ti nor­ma­lias ma­ši­nas. Ap­skri­tai ne­la­bai su­pran­tu, dėl ko to­kia ini­cia­ty­va bu­vo, ir kvie­čiu bal­suo­ti bei pa­lai­ky­ti ko­mi­te­to nuo­mo­nę. Ačiū.<text:s/></text:p>
        <text:p text:style-name="Roman"><text:span text:style-name="T2516">PIRMININKAS.</text:span><text:s/>Nuo­mo­nė prieš – P. Gra­žu­lis.<text:s/></text:p>
        <text:p text:style-name="Roman"><text:span text:style-name="T2517">P. GRAŽULIS</text:span><text:s/><text:span text:style-name="T2518">(</text:span><text:span text:style-name="T2519">TTF</text:span><text:span text:style-name="T2520">)</text:span>. Ger­bia­mie­ji Sei­mo na­riai, aš iš tik­rų­jų prieš to­kį įsta­ty­mą. Da­bar su­si­da­ro vien tik drau­di­mų vals­ty­bė. Vis­kas drau­džia­ma, nie­ko ne­ga­li­ma. Da­bar kad iš­si­lai­ky­tų tei­ses, jau­nuo­lis tu­ri tris kar­tus lai­ky­ti, tris kar­tus mo­kė­ti pi­ni­gus. Iš­si­lai­ko mo­to­cik­lui, pa­si­ro­do, ne ta ka­te­go­ri­ja, su­lau­kė 24 me­tų – dar ki­tai ka­te­go­ri­jai, su­lau­kė 28 me­tų – dar ki­tai ka­te­go­ri­jai. Fak­tiš­kai vi­sos šios įsta­ty­mo nuo­sta­tos yra ko­rup­ci­nės, kad mes mai­tin­tu­me įvai­riau­sias<text:span text:style-name="T2521"><text:s/>mo</text:span><text:span text:style-name="T2522">­kyk</text:span><text:span text:style-name="T2523">­las, jos gau</text:span><text:span text:style-name="T2524">­tų pi</text:span><text:span text:style-name="T2525">­ni</text:span><text:span text:style-name="T2526">­gus, biu</text:span><text:span text:style-name="T2527">­dže</text:span><text:span text:style-name="T2528">­tus, o jau</text:span><text:span text:style-name="T2529">­ni</text:span><text:span text:style-name="T2530">­mas iš</text:span><text:span text:style-name="T2531">­va</text:span><text:span text:style-name="T2532">­ži</text:span><text:span text:style-name="T2533">­nė</text:span><text:span text:style-name="T2534">­tų į už</text:span><text:span text:style-name="T2535">­sie</text:span><text:span text:style-name="T2536">­nį. Aš ki</text:span><text:span text:style-name="T2537">­taip ne</text:span><text:span text:style-name="T2538">­ver</text:span><text:span text:style-name="T2539">­ti</text:span><text:span text:style-name="T2540">­nu.<text:s/></text:span></text:p>
        <text:p text:style-name="Roman"><text:span text:style-name="T2541">PIRMININKAS.</text:span><text:s/>Dė­ko­ja­me. Ka­dan­gi nuo­mo­nės iš­si­sky­rė, kvie­čiu bal­suo­ti dėl ko­mi­te­to iš­va­dų. Kas pa­lai­ko­te ko­mi­te­to iš­va­das, bal­suo­ja­te už, kas tu­ri­te ki­tą nuo­mo­nę, bal­suo­ja­te prieš ar­ba su­si­lai­ko­te.<text:s/></text:p>
        <text:p text:style-name="Roman">Bal­sa­vo 64 Sei­mo na­riai: už – 61, prieš – 1, su­si­lai­kė 2. Įsta­ty­mo pro­jek­to iš­va­doms pritar­ta.<text:s/></text:p>
        <text:p text:style-name="Roman"/>
        <text:p text:style-name="Laikas">12.15 val.</text:p>
        <text:p text:style-name="Roman12">Sau­gaus eis­mo au­to­mo­bi­lių ke­liais įsta­ty­mo Nr. VIII-2043 22 straips­nio pa­kei­ti­mo įsta­ty­mo pro­jek­tas Nr. XIIP-3447(2) (<text:span text:style-name="T2542">svars</text:span><text:span text:style-name="T2543">­ty</text:span><text:span text:style-name="T2544">­mas</text:span>)</text:p>
        <text:p text:style-name="Roman"/>
        <text:p text:style-name="Roman">Ki­tas dar­bo­tvarkės klau­si­mas – Sau­gaus eis­mo au­to­mo­bi­lių ke­liais įsta­ty­mo Nr. VIII-2043 22 straips­nio pa­kei­ti­mo įsta­ty­mo pro­jek­tas Nr. XIIP-3447(2). Pra­ne­šė­jas – J. Sa­ba­taus­kas. Pra­šau.</text:p>
        <text:p text:style-name="Roman"><text:span text:style-name="T2545">J. SABATAUSKAS</text:span><text:s/><text:span text:style-name="T2546">(</text:span><text:span text:style-name="T2547">LSDPF</text:span><text:span text:style-name="T2548">)</text:span>. Ačiū, ger­bia­ma­sis pir­mi­nin­ke. Ger­bia­mie­ji ko­le­gos, čia yra Vy­riau­sy­bė pro­jek­tas, ku­riuo bu­vo siū­lo­ma as­me­nims, ne­su­mo­kė­ju­siems bau­dų vals­ty­bei už ad­mi­nist­ra­ci­nius pa­žei­di­mus, nu­si­žen­gi­mus, ne­iš­duo­ti vai­ruo­to­jo pa­žy­mė­ji­mų bei ne­leis­ti re­gist­ruo­ti trans­por­to prie­mo­nių.<text:s/></text:p>
        <text:p text:style-name="Roman">Ko­mi­te­tas pa­pil­do­mai da­rė klau­sy­mus ir po svars­ty­mo pa­to­bu­li­nęs pro­jek­tą pa­li­ko, kad ne­bū­tų iš­duo­da­mi nau­ji vai­ruo­to­jo pa­žy­mė­ji­mai, jei­gu at­ei­na lai­kas, ki­taip sa­kant, pri­ta­rė pa­<text:soft-page-break/>to­bu­lin­tam įsta­ty­mo pro­jek­tui. Taip pat siū­lo, kad pro­jek­to ren­gė­jų sie­kis ska­tin­ti vals­ty­bei sko­lin­gus as­me­nis ieš­ko­ti bū­dų ir prie­mo­nių su­mo­kė­ti jiems pa­skir­tas bau­das ga­li bū­ti tik iš da­lies pa­siek­tas, nes pro­jek­tu iš­ski­ria­mas tik siau­ras ra­tas as­me­nų, ku­riuos pa­lies įsta­ty­mo nuo­sta­tos, t. y. tik as­me­nys, lai­ku ne­su­mo­kan­tys bau­dų už Ke­lių eis­mo tai­syk­lių pa­žei­di­mus.<text:s/></text:p>
        <text:p text:style-name="Roman">No­rint pa­siek­ti pro­jek­to ren­gė­jų aiš­ki­na­ma­ja­me raš­te sie­kia­mų tiks­lų, siū­ly­ti­na Lie­tu­vos Res­pub­li­kos Sei­mui kreip­tis į Lie­tu­vos Res­pub­li­kos Vy­riau­sy­bę, ku­ri pla­čiau pa­žvelg­tų į šią pro­ble­mą ir ap­svars­ty­tų ga­li­my­bę tam tik­rų vals­ty­bės tei­kia­mų ad­mi­nist­ra­ci­nių pa­slau­gų tei­ki­mo ri­bo­ji­mą tai­ky­ti ne tik šiai gru­pei pa­žei­dė­jų, bet ir ki­tiems lai­ku ne­su­mo­kan­tiems bau­dų bei ki­to po­bū­džio ad­mi­nist­ra­ci­nius nu­si­žen­gi­mus… ar tu­rin­tiems ki­tų įsi­sko­li­ni­mų vals­ty­bei as­me­nims. Pri­im­tas spren­di­mas ben­dru su­ta­ri­mu. Ačiū.</text:p>
        <text:p text:style-name="Roman"><text:span text:style-name="T2549">PIRMININKAS.</text:span><text:s/>Dė­ko­ja­me pra­ne­šė­jui. Mo­ty­vai dėl vi­so – E. Pu­pi­nis.</text:p>
        <text:p text:style-name="Roman"><text:span text:style-name="T2550">E. PUPINIS</text:span><text:s/><text:span text:style-name="T2551">(</text:span><text:span text:style-name="T2552">TS-LKDF</text:span><text:span text:style-name="T2553">)</text:span>. Ačiū. Iš tie­sų tai nė­ra nau­jie­na, tas prin­ci­pas tai­ko­mas dau­ge­ly­je ša­lių. Kuo­met žmo­gus sko­lin­gas, ypač už nuo­bau­das vals­ty­bei, jis ne­gau­na pa­slau­gų iš vals­ty­bės. Ma­nau, kad pa­to­bu­li­nus ir pra­plė­tus tas ri­bas rei­kė­tų šiai idė­jai pri­tar­ti. Ačiū.</text:p>
        <text:p text:style-name="Roman"><text:span text:style-name="T2554">PIRMININKAS.</text:span><text:s/>Dė­ko­ja­me. Nuo­mo­nė prieš? Nė­ra už­si­ra­šiu­sių. Kvie­čiu bal­suo­ti dėl ko­mi­te­to iš­va­dų. Kas pri­ta­ria­te ko­mi­te­to iš­va­doms, bal­suo­ja­te už, kas tu­ri­te ki­tą nuo­mo­nę, bal­suo­ja­te prieš ar­ba su­si­lai­ko­te.<text:s/></text:p>
        <text:p text:style-name="Roman">Bal­sa­vo 67 Sei­mo na­riai: už – 66, prieš nė­ra, su­si­lai­kė 1 Sei­mo na­rys. Ko­mi­te­to iš­va­doms pri­tar­ta.</text:p>
        <text:p text:style-name="Roman"/>
        <text:p text:style-name="Laikas">12.18 val.</text:p>
        <text:p text:style-name="Roman12">Ta­ba­ko, ta­ba­ko ga­mi­nių ir su jais su­si­ju­sių ga­mi­nių kon­tro­lės įsta­ty­mo Nr. I-1143 5 ir 14 straips­nių pa­kei­ti­mo įsta­ty­mo pro­jek­tas Nr. XIIIP-304(2) (<text:span text:style-name="T2555">svars</text:span><text:span text:style-name="T2556">­ty</text:span><text:span text:style-name="T2557">­mas</text:span>)</text:p>
        <text:p text:style-name="Roman"/>
        <text:p text:style-name="Roman">Ki­tas dar­bo­tvarkės klau­si­mas – Ta­ba­ko, ta­ba­ko ga­mi­nių ir su jais su­si­ju­sių ga­mi­nių kon­tro­lės įsta­ty­mo Nr. I-1143 5 ir 14 straips­nių pa­kei­ti­mo įsta­ty­mo pro­jek­tas Nr. XIIIP-304(2). Pra­ne­šė­jas – R. Mar­ti­nė­lis, Eko­no­mi­kos ko­mi­te­tas.</text:p>
        <text:p text:style-name="Roman"><text:span text:style-name="T2558">R. MARTINĖLIS</text:span><text:s/><text:span text:style-name="T2559">(</text:span><text:span text:style-name="T2560">LVŽSF</text:span><text:span text:style-name="T2561">)</text:span>. Ačiū, pir­mi­nin­ke. Tei­kiu Eko­no­mi­kos ko­mi­te­to, pa­grin­di­nio ko­mi­te­to, iš­va­dą dėl Lie­tu­vos Res­pub­li­kos ta­ba­ko, ta­ba­ko ga­mi­nių ir su jais su­si­ju­sių ga­mi­nių kon­tro­lės įsta­ty­mo Nr. I-1143 5 ir 14 straips­nių pa­kei­ti­mo įsta­ty­mo pro­jek­to. Ko­mi­te­to spren­di­mas – pri­tar­ti ini­cia­to­rių pa­teik­tam įsta­ty­mo pro­jek­tui ir ko­mi­te­to iš­va­dai. Bal­sa­vi­mo re­zul­ta­tai: už – 6, su­si­lai­kė 2. Ko­mi­te­tas pri­ta­rė spren­di­mui.<text:s/></text:p>
        <text:p text:style-name="Roman"><text:span text:style-name="T2562">PIRMININKAS.</text:span><text:s/>Dė­ko­ja­me pra­ne­šė­jui. Ga­li­te už­im­ti sa­vo vie­tą. Dėl mo­ty­vų dėl vi­so įsta­ty­mo pro­jek­to nė­ra už­si­ra­šiu­sių. Gal ga­li­me pri­tar­ti iš­va­doms ben­dru su­ta­ri­mu? Ga­li­me. Dė­ko­ju, pri­tar­ta.</text:p>
        <text:p text:style-name="Roman">Mū­sų pa­grin­di­nės dar­bo­tvarkės klau­si­mai bai­gė­si. Ei­na­me prie re­zer­vi­nių.<text:s/></text:p>
        <text:p text:style-name="Roman"/>
        <text:p text:style-name="Laikas">12.20 val.</text:p>
        <text:p text:style-name="Roman12">Sei­mo nu­ta­ri­mo „Dėl Lie­tu­vos Res­pub­li­kos Sei­mo 2017 m. ko­vo 16 d. nu­ta­ri­mo Nr. XIII-230 „Dėl Lie­tu­vos Res­pub­li­kos Sei­mo spe­cia­lio­sios ty­ri­mo ko­mi­si­jos pa­teik­tų siū­ly­mų pra­dė­ti ap­kal­tos pro­ce­są Lie­tu­vos Res­pub­li­kos Sei­mo na­riui Min­dau­gui Bas­čiui pa­grįs­tu­mui iš­tir­ti ir iš­va­dai dėl pa­grin­do pra­dė­ti ap­kal­tos pro­ce­są pa­reng­ti su­da­ry­mo“ pa­kei­ti­mo“ pro­jek­tas Nr. XIIIP-593 (<text:span text:style-name="T2563">pa</text:span><text:span text:style-name="T2564">­tei</text:span><text:span text:style-name="T2565">­ki</text:span><text:span text:style-name="T2566">­mas, svars</text:span><text:span text:style-name="T2567">­ty</text:span><text:span text:style-name="T2568">­mas ir pri</text:span><text:span text:style-name="T2569">­ėmi</text:span><text:span text:style-name="T2570">­mas</text:span>)</text:p>
        <text:p text:style-name="Roman"/>
        <text:p text:style-name="Roman">Sei­mo nu­ta­ri­mo „Dėl Lie­tu­vos Res­pub­li­kos Sei­mo 2017 m. ko­vo 16 d. nu­ta­ri­mo Nr. XIII-230 „Dėl Lie­tu­vos Res­pub­li­kos Sei­mo spe­cia­lio­sios ty­ri­mo ko­mi­si­jos pa­teik­tų siū­ly­mų pra­dė­ti ap­kal­tos pro­ce­są Lie­tu­vos Res­pub­li­kos Sei­mo na­riui<text:s/>Min­dau­gui Bas­čiui pa­grįs­tumui iš­tir­ti ir iš­va­dai dėl pa­grin­do pra­dė­ti ap­kal­tos pro­ce­są pa­reng­ti su­da­ry­mo“ pa­kei­ti­mo“ pro­jek­tas Nr. XIIIP-593. Pra­ne­šė­ja – R. Baš­kie­nė. Pra­šom.<text:s/></text:p>
        <text:p text:style-name="Roman"><text:span text:style-name="T2571">R. BAŠKIENĖ</text:span><text:s/><text:span text:style-name="T2572">(</text:span><text:span text:style-name="T2573">LVŽSF</text:span><text:span text:style-name="T2574">)</text:span>. Ačiū, po­sė­džio pir­mi­nin­ke. Ger­bia­mie­ji ko­le­gos, la­bai ma­žas pa­kei­ti­mas – Tė­vy­nės są­jun­gos-Lie­tu­vos krikš­čio­nių de­mok­ra­tų frak­ci­ja pra­šo pa­keis­ti ko­mi­si­jo­<text:soft-page-break/>je jų de­le­guo­tą na­rį ir vie­toj M. Ado­mė­no įra­šy­ti D. Krei­vį, nes iš­ties jau ry­toj ko­mi­si­ja pra­de­da sa­vo veik­lą dirb­da­ma la­bai at­sa­kin­gai. O ga­li­my­bę dirb­ti su slap­ta ar ypa­tin­gai slap­ta in­for­ma­ci­ja ger­bia­ma­sis D. Krei­vys tu­ri, to­dėl pra­šo­me pa­keis­ti.<text:s/></text:p>
        <text:p text:style-name="Roman"><text:span text:style-name="T2575">PIRMININKAS.</text:span><text:s/>Dė­ko­ja­me pra­ne­šė­jai. Jū­sų pa­klaus­ti nie­kas ne­už­si­ra­šė. Nuo­mo­nių už, nuo­mo­nių prieš taip pat nė­ra. Gal ga­li­me pri­tar­ti ben­dru su­ta­ri­mu? Ačiū. Pri­tar­ta.<text:s/></text:p>
        <text:p text:style-name="Roman">Svars­ty­mas. Taip pat nie­kas pa­klaus­ti ir kal­bė­ti ne­už­si­ra­šė. Ar ga­li­me pri­tar­ti ben­dru su­ta­ri­mu? Ačiū. Pri­tar­ta.<text:s/></text:p>
        <text:p text:style-name="Roman">Pri­ėmi­mas. Pri­ėmi­mo sta­di­jo­je taip pat nė­ra už­si­ra­šiu­sių ir no­rin­čių kal­bė­ti. Ga­li­me pri­tar­ti ben­dru su­ta­ri­mu.<text:s/></text:p>
        <text:p text:style-name="P2576">Bal­suo­ja­me. Kas pa­lai­ko­te šį pro­jek­tą, bal­suo­ja­te už, kas tu­ri ki­tą nuo­mo­nę, bal­suo­ja­te prieš.<text:s/></text:p>
        <text:p text:style-name="Roman"/>
        <text:p text:style-name="Priemimas">Šio nu­ta­ri­mo pri­ėmi­mas</text:p>
        <text:p text:style-name="Roman"/>
        <text:p text:style-name="Roman">Bal­sa­vo 64 Sei­mo na­riai: už – 61, prieš nė­ra, su­si­lai­kė 3 Sei­mo na­riai. Nu­ta­ri­mui (pro­jek­tas Nr. XIIIP-593) pri­tar­ta. (<text:span text:style-name="T2577">Gon</text:span><text:span text:style-name="T2578">­gas</text:span>)<text:s/></text:p>
        <text:p text:style-name="Roman"/>
        <text:p text:style-name="Laikas">12.22 val.</text:p>
        <text:p text:style-name="Roman12"><text:span text:style-name="T2579">Vie</text:span><text:span text:style-name="T2580">­šo</text:span><text:span text:style-name="T2581">­jo ad</text:span><text:span text:style-name="T2582">­mi</text:span><text:span text:style-name="T2583">­nist</text:span><text:span text:style-name="T2584">­ra</text:span><text:span text:style-name="T2585">­vi</text:span><text:span text:style-name="T2586">­mo įsta</text:span><text:span text:style-name="T2587">­ty</text:span><text:span text:style-name="T2588">­mo Nr. VIII-1234 2 ir 36</text:span><text:span text:style-name="T2589">4</text:span><text:span text:style-name="T2590"><text:s/>straips</text:span><text:span text:style-name="T2591">­nių pa</text:span><text:span text:style-name="T2592">­kei</text:span><text:span text:style-name="T2593">­ti</text:span><text:span text:style-name="T2594">­mo įsta</text:span><text:span text:style-name="T2595">­ty</text:span><text:span text:style-name="T2596">­mo</text:span><text:s/>pro­jek­tas Nr. XIIIP-477, Far­ma­ci­jos įsta­ty­mo Nr. X-709 61 ir 63 straips­nių pa­kei­ti­mo įsta­ty­mo pro­jek­tas Nr. XIIIP-478 (<text:span text:style-name="T2597">pa</text:span><text:span text:style-name="T2598">­tei</text:span><text:span text:style-name="T2599">­ki</text:span><text:span text:style-name="T2600">­mas</text:span>)</text:p>
        <text:p text:style-name="Roman"/>
        <text:p text:style-name="Roman">Ki­tas dar­bo­tvarkės klau­si­mas – Vie­šo­jo ad­mi­nist­ra­vi­mo įsta­ty­mo Nr. VIII-1234 2 ir 36<text:span text:style-name="T2601">4</text:span> straips­nių pa­kei­ti­mo įsta­ty­mo pro­jek­tas Nr. XIIIP-477. Pra­ne­šė­ja – R. Ša­la­še­vi­čiū­tė. Pra­šom. Ir ly­di­mie­ji tei­sės ak­tai.</text:p>
        <text:p text:style-name="Roman"><text:span text:style-name="T2602">R. ŠALAŠEVIČIŪTĖ</text:span><text:s/><text:span text:style-name="T2603">(</text:span><text:span text:style-name="T2604">LSDPF</text:span><text:span text:style-name="T2605">)</text:span>.<text:s/>Ger­bia­mie­ji ko­le­gos, aš no­riu at­kreip­ti dė­me­sį į tai, kad čia bus Vie­šo­jo ad­mi­nist­ra­vi­mo įsta­ty­mo Nr. VIII-1234 2 ir 36<text:span text:style-name="T2606">4</text:span><text:s/>straips­nių pa­kei­ti­mo ir Far­ma­ci­jos įsta­ty­mo Nr. X-709 61 ir 63 straips­nių pa­kei­ti­mo įsta­ty­mų pro­jek­tai. Ši­tie pro­jek­tai Sei­me jau bu­vo teik­ti 2015 me­tais, tiks­liau, pri­ėmi­mo sta­di­ja, tre­čio­ji sta­di­ja bu­vo 2015 m. lap­kri­čio 19 d., ir la­bai di­de­liu bal­sų skir­tu­mu įsta­ty­mų pro­jek­tai ne­bu­vo pri­im­ti. Prieš bu­vo 82, už – 22 dėl Vie­šo­jo ad­mi­nist­ra­vi­mo įsta­ty­mo pro­jek­to, pa­na­šiai bu­vo ir su Far­ma­ci­jos įsta­ty­mo pro­jek­tu.<text:s/></text:p>
        <text:p text:style-name="Roman">Vals­ty­bės kon­tro­lė, at­li­ku­si… Pro­jek­tas bu­vo teik­tas Svei­ka­tos ap­sau­gos mi­nis­te­ri­jos, tuo me­tu aš bu­vau mi­nist­rė ir da­ly­va­vau jį ren­giant. 2016 me­tais Vals­ty­bės kon­tro­lė siū­lė ši­tą pro­jek­tą teik­ti Sei­mui, vėl re­ko­men­da­vo. Ta­čiau 2016 me­tais pro­jek­tas ne­bu­vo teik­tas. 2017 me­tų ko­vo mė­ne­sį aš įre­gist­ra­vau pa­to­bu­lin­tą, jau teik­tą 2015 me­tais, pro­jek­tą, at­si­žvelg­da­ma į Sei­mo po­sė­dy­je iš­sa­ky­tas pa­sta­bas, dėl ko pro­jek­tas ne­bu­vo pri­im­tas. Ka­dan­gi už­pra­ei­tą sa­vai­tę, ket­vir­ta­die­nį, svei­ka­tos ap­sau­gos mi­nist­ras A. Ve­ry­ga tei­kė tuos pa­čius pro­jek­tus, tai yra bu­vo du al­ter­na­ty­vūs pro­jek­tai. Pa­gal Sei­mo sta­tu­to 137 straips­nį al­ter­na­ty­vūs pro­jek­tai yra tei­kia­mi kar­tu Sei­me ir svars­to­mi kar­tu Sei­mo ko­mi­te­to po­sė­džiuo­se. Ta­čiau taip iš­ėjo, kad pro­jek­tą tei­kiu tik šian­dien, bet aš ma­nau, kad jūs pui­kiai pri­si­me­na­te, ko­kios bu­vo dis­ku­si­jos, ir aš prie smul­kme­nų ne­grį­šiu, aš tik pri­me­nu, kad tai yra kon­tro­li­niai pir­ki­mai vais­ti­nė­se, kai do­ku­men­tas, kad at­lie­ka­mas ne­pla­ni­nis pa­tik­ri­ni­mas ir kon­tro­li­nis pir­ki­mas, yra pa­tei­kia­mas ne prieš pir­ki­mą, kaip da­bar reg­la­men­tuo­ja­ma, o tik po pa­ties pir­ki­mo.<text:s/></text:p>
        <text:p text:style-name="Roman">Ma­no pro­jek­tuo­se yra trys pa­to­bu­li­ni­mai. Pir­miau­sia yra siū­lo­ma ne vi­sais at­ve­jais tik­rin­ti ir ne vi­sas vais­ti­nes, o tik ta­da, kai yra raš­tu ar­ba žo­džiu gau­ta nu­si­skun­di­mų dėl kon­kre­čio­se vais­ti­nė­se ne­tei­sin­gų vais­ti­nin­kų veiks­mų. Ki­tas pa­kei­ti­mas. Yra siū­lo­ma iš­plės­ti ra­tą, kas ga­li tik­rin­ti, ne tik ins­pek­to­riai, ku­rie šian­dien nu­ma­ty­ti, to­kių yra ne­daug Lie­tu­vo­je, ir Vals­ty­bi­nė vais­tų kon­tro­lės tar­ny­ba, ir te­ri­to­ri­nės vals­ty­bi­nės li­go­nių ka­sos.<text:s/></text:p>
        <text:p text:style-name="Roman">Tre­čias pa­kei­ti­mas, ku­ris, ma­nau, yra la­bai svar­bus, kad vi­sas reg­la­men­ta­vi­mas, kaip tu­rė­tų bū­ti at­lie­ka­mi ši­tie pir­ki­mai, ne­tu­rė­tų bū­ti at­lie­ka­mas Vals­ty­bi­nės vais­tų kon­tro­lės tar­ny­bos, kaip yra įsta­ty­mo pro­jek­te, nes iš­ei­na taip, kad pa­tys re­ko­men­duo­ja­me, pa­tys vyk­do­me ir<text:s/><text:soft-page-break/>pa­tys sa­ve kon­tro­liuo­ja­me. Ma­no siū­ly­mas – funk­ci­jas reg­la­men­ta­vi­mo sri­ty­je ir kon­tro­lės sri­ty­je pa­ves­ti svei­ka­tos ap­sau­gos mi­nist­rui.<text:s/></text:p>
        <text:p text:style-name="Roman"><text:span text:style-name="T2607">PIRMININKAS.</text:span><text:s/>Dė­ko­ja­me pra­ne­šė­jai. Jū­sų klaus­ti nie­kas ne­už­si­ra­šė. Mo­ty­vai dėl vi­so. Taip pat nie­kas nė­ra už­si­ra­šę. Yra<text:s/>nuo­mo­nė prieš – A. Ma­tu­las. Pra­šom.</text:p>
        <text:p text:style-name="Roman"><text:span text:style-name="T2608">A. MATULAS</text:span><text:s/><text:span text:style-name="T2609">(</text:span><text:span text:style-name="T2610">TS-LKDF</text:span><text:span text:style-name="T2611">)</text:span>. Ko­le­gos, gai­la, kad ne­spė­jau už­si­ra­šy­ti pa­klaus­ti. Ko­le­gos, 2012 me­tais Vy­riau­sy­bė pri­ėmė nu­ta­ri­mą, siek­da­ma ma­žin­ti naš­tą ver­slui ir su­ma­žin­ti kon­tro­liuo­jan­čių or­ga­ni­za­ci­jų skai­čių. Pri­ėmė nu­ta­ri­mą, kad kiek­vie­nas pa­tik­ri­ni­mas tu­ri bū­ti pla­ni­nis ar­ba ne­pla­ni­nis. Ne­pla­ni­nis pa­tik­ri­ni­mas vyks­ta, bet žmo­gus,<text:s/>at­vy­kęs tik­rin­ti, tu­ri pa­ro­dy­ti do­ku­men­tą. Da­bar mes vėl­gi grįž­ta­me į so­viet­me­tį. At­ėjęs žmo­gus, o Far­ma­ci­jos de­par­ta­men­te yra ke­le­tas žmo­nių, ku­rie tu­rės tei­sę tik­rin­ti, ir ža­da­ma pri­im­ti dar, ma­tyt,<text:s/>ke­lio­li­ka, nes tuos ke­le­tą žmo­nių vi­si vais­ti­nin­kai pa­žįs­ta, ir tas at­ėjęs žmo­gus ne­va sto­vės ei­lė­je ir pa­da­rys kon­tro­li­nį pir­ki­mą. Ko­mi­te­te pra­ei­tą ka­den­ci­ją mes aiš­ki­no­mės, o ko gi bus klau­sia­ma, kas bus ste­bi­ma? Bus ste­bi­ma, ar pa­siū­lo­mas žmo­gui pi­giau­sias pa­gal są­ra­šą vais­tas. O pi­giau­sias vais­tas ga­li bū­ti pa­siū­ly­tas tik įgy­ven­di­nant far­ma­ci­nės rū­py­bos veik­lą. Far­ma­ci­nė rū­py­ba yra leis­ti­na, bet ne­pri­va­lo­ma, tai yra pa­tar­ti žmo­gui ir pa­na­šiai, ir pa­na­šiai. Tas sie­kis prie­var­ta<text:s/><text:span text:style-name="T2612">per</text:span><text:span text:style-name="T2613">­so</text:span><text:span text:style-name="T2614">­din</text:span><text:span text:style-name="T2615">­ti žmo</text:span><text:span text:style-name="T2616">­gų ant pi</text:span><text:span text:style-name="T2617">­giau</text:span><text:span text:style-name="T2618">­sio vais</text:span><text:span text:style-name="T2619">­to</text:span><text:s/>man yra vi­siš­kai ne­su­pran­ta­mas.<text:s/></text:p>
        <text:p text:style-name="Roman">Ki­tas da­ly­kas, ne­gi mes, ko­le­gos, da­bar grį­ši­me prie slap­tų pa­tik­ri­ni­mų vi­so­se sri­ty­se? Gal ta­da nu­ei­ki­me slap­ta pas chi­rur­gą, iš­sio­pe­ruo­ki­me kaž­ką, pa­žiū­rė­ki­me, ar pa­tiks, ar su ta­vim kul­tū­rin­gai el­gia­si, ir pa­na­šiai, ir pa­na­šiai?<text:s/>Koks vais­tas bus pa­siū­ly­tas, kas bus nu­pirk­ta, pi­ges­nis ar ne pi­ges­nis, vis­kas lie­ka ar­ba elek­tro­ni­nia­me re­cep­te, ar­ba po­pie­ri­nis re­cep­tas yra sau­go­mas. Aš ma­nau, kad čia yra grį­ži­mas prie so­viet­me­čio, ne­bent kaž­kas no­ri pa­pil­do­mai įsi­steig­ti Far­ma­ci­jos de­par­ta­men­te ke­lio­li­ka eta­tų, ir ta­da tie žmo­nės te­gu vaikš­to po tas vais­ti­nes, sto­vi ei­lė­se, vyk­do…<text:s/></text:p>
        <text:p text:style-name="Roman"><text:span text:style-name="T2620">PIRMININKAS.</text:span><text:s/>Lai­kas.<text:s/></text:p>
        <text:p text:style-name="Roman"><text:span text:style-name="T2621">A. MATULAS</text:span><text:s/><text:span text:style-name="T2622">(</text:span><text:span text:style-name="T2623">TS-LKDF</text:span><text:span text:style-name="T2624">)</text:span>. …fik­ty­vius pir­ki­mus. Kas iš to? Ar čia tas bū­das su­ma­žin­ti vai­s­tų kai­ną, ver­čiant žmo­nes pirk­ti pi­giau­sią vais­tą?<text:s/></text:p>
        <text:p text:style-name="Roman"><text:span text:style-name="T2625">PIRMININKAS.</text:span><text:s/>Ma­tau, kad už pa­si­ra­šė R. Ša­la­še­vi­čiū­tė, ta­čiau pa­ti au­to­rė ne­ga­li pa­si­sa­ky­ti už. Siū­lau bal­suo­ti dėl šio įsta­ty­mo pro­jek­to. Kas pa­lai­ko­te, bal­suo­ja­te už, kas tu­ri­te ki­tą nuo­mo­nę, bal­suo­ja­te prieš ar­ba su­si­lai­ko­te.<text:s/></text:p>
        <text:p text:style-name="Roman">Bal­sa­vo 73 Sei­mo na­riai: už – 58, prieš – 1, su­si­lai­kė 14. Įsta­ty­mo pro­jek­tui pri­tar­ta po pa­tei­ki­mo. Siū­lo­mi ko­mi­te­tai. Svei­ka­tos rei­ka­lų ko­mi­te­tas kaip pa­grin­di­nis. Dau­giau siū­ly­mų ne­ma­tau. Siū­lo­ma svars­ty­ti bir­že­lio 15 die­ną. Ir ly­di­mą­jį taip pat.</text:p>
        <text:p text:style-name="Roman"/>
        <text:p text:style-name="Laikas">12.31 val.</text:p>
        <text:p text:style-name="Roman12">Sei­mo pro­to­ko­li­nio nu­ta­ri­mo „Dėl An­ta­no Al­gi­man­to Miš­ki­nio pe­ti­ci­jos“ (pro­jek­tas Nr. PNP-13) pri­ėmi­mas</text:p>
        <text:p text:style-name="Roman"/>
        <text:p text:style-name="Roman">Ki­tas dar­bo­tvarkės klau­si­mas. Kvie­čia­me į tri­bū­ną P. Čim­ba­rą, ku­ris pri­sta­tys mums Seimo pro­to­ko­li­nio nu­ta­ri­mo „Dėl An­ta­no Al­gi­man­to Miš­ki­nio pe­ti­ci­jos“ pro­jek­tą Nr. PNP-13. Pra­šom.<text:s/></text:p>
        <text:p text:style-name="Roman"><text:span text:style-name="T2626">P. ČIMBARAS</text:span><text:s/><text:span text:style-name="T2627">(</text:span><text:span text:style-name="T2628">LSDPF</text:span><text:span text:style-name="T2629">)</text:span>. Ačiū, pir­mi­nin­ke. La­ba die­na, ger­bia­mie­ji Sei­mo na­riai. Ko­mi­si­ja tik­rai tu­ri daug dar­bo. Pe­ti­ci­jų gau­na­me ne­ma­žai. Šian­dien dar ke­tu­rios.<text:s/></text:p>
        <text:p text:style-name="Roman">Pri­sta­tau Al­gi­man­to Miš­ki­nio pe­ti­ci­ją. Pri­ėmė spren­di­mą at­mes­ti pa­teik­tą pa­siū­ly­mą pa­keis­ti Po­li­ci­jos veik­los įsta­ty­mą ir nu­sta­ty­ti, kad po­li­ci­jos ge­ne­ra­li­nį ko­mi­sa­rą pen­ke­riems me­tams į pa­rei­gas ski­ria, at­lei­džia Vy­riau­sy­bė vi­daus rei­ka­lų mi­nist­ro tei­ki­mu ir kad po­li­ci­jos ge­ne­ra­li­nis ko­mi­sa­ras yra tie­sio­giai pa­val­dus ir at­skai­tin­gas vi­daus rei­ka­lų mi­nist­rui.<text:s/></text:p>
        <text:p text:style-name="Roman">Ko­mi­si­ja šį spren­di­mą pri­ėmė at­si­žvel­gu­si į Vi­daus rei­ka­lų mi­nis­te­ri­jos pa­teik­tą nuo­mo­nę ir ma­ny­da­ma, kad pa­reiš­kė­jo pa­siū­ly­mas jau iš da­lies yra įgy­ven­din­tas. Jau yra pri­im­tas Lie­tu­vos Res­pub­li­kos po­li­ci­jos veik­los įsta­ty­mo pa­kei­ti­mo įsta­ty­mas, ku­rio 2 straips­nio 5 da­ly­je nu­sta­ty­ta, kad 2019 me­tų lap­kri­čio 1 die­ną įsi­ga­lios to­kia Po­li­ci­jos įsta­ty­mo 19 straips­nio 3 da­lies re­dak­ci­ja: „Po­li­ci­jos ge­ne­ra­li­nį ko­mi­sa­rą vi­daus rei­ka­lų mi­nist­ro tei­ki­mu pen­ke­rių<text:s/><text:soft-page-break/>me­tų ka­den­ci­jai ski­ria ir at­lei­džia Vy­riau­sy­bė. Po­li­ci­jos ge­ne­ra­li­nis ko­mi­sa­ras yra tie­sio­giai pa­val­dus vi­daus rei­ka­lų mi­nist­rui ir at­si­skai­to Vy­riau­sy­bei.“<text:s/></text:p>
        <text:p text:style-name="Roman">To­dėl pra­šau pri­tar­ti ko­mi­si­jos iš­va­dai ir Sei­mo pro­to­ko­li­niu nu­ta­ri­mu at­mes­ti pe­ti­ci­jo­je pa­teik­tą pa­siū­ly­mą.<text:s/></text:p>
        <text:p text:style-name="Roman"><text:span text:style-name="T2630">PIRMININKAS.</text:span><text:s/>Dė­ko­ja­me pra­ne­šė­jui. Ar ga­li­me su­tar­ti ben­dru su­ta­ri­mu dėl Pe­ti­ci­jų ko­mi­si­jos iš­va­dos at­mes­ti? Ačiū. Pri­tar­ta.<text:s/></text:p>
        <text:p text:style-name="Roman"/>
        <text:p text:style-name="Laikas">12.32 val.</text:p>
        <text:p text:style-name="Roman12">Sei­mo pro­to­ko­li­nio nu­ta­ri­mo „Dėl An­ta­no Al­gi­man­to Miš­ki­nio pe­ti­ci­jos“ (pro­jek­tas Nr. PNP-14) pri­ėmi­mas</text:p>
        <text:p text:style-name="Roman"/>
        <text:p text:style-name="Roman">Ki­tas Pe­ti­ci­jų ko­mi­si­jos klau­si­mas – Sei­mo pro­to­ko­li­nio nu­ta­ri­mo „Dėl An­ta­no Al­gi­man­to Miš­ki­nio pe­ti­ci­jos“ pro­jek­tas Nr. PNP-14.</text:p>
        <text:p text:style-name="Roman"><text:span text:style-name="T2631">P. ČIMBARAS</text:span><text:s/><text:span text:style-name="T2632">(</text:span><text:span text:style-name="T2633">LSDPF</text:span><text:span text:style-name="T2634">)</text:span>.<text:span text:style-name="T2635"><text:s/>Dėl An</text:span><text:span text:style-name="T2636">­ta</text:span><text:span text:style-name="T2637">­no Al</text:span><text:span text:style-name="T2638">­gi</text:span><text:span text:style-name="T2639">­man</text:span><text:span text:style-name="T2640">­to Miš</text:span><text:span text:style-name="T2641">­ki</text:span><text:span text:style-name="T2642">­nio pe</text:span><text:span text:style-name="T2643">­ti</text:span><text:span text:style-name="T2644">­ci</text:span><text:span text:style-name="T2645">­jos ko</text:span><text:span text:style-name="T2646">­mi</text:span><text:span text:style-name="T2647">­si</text:span><text:span text:style-name="T2648">­ja pri</text:span><text:span text:style-name="T2649">­ėmė<text:s/></text:span>spren­di­mą at­mes­ti pa­teik­tus pa­siū­ly­mus, ku­riais jis siū­lė pa­keis­ti Dau­gia­bu­čių gy­ve­na­mų­jų na­mų ir ki­tos pa­skir­ties pa­sta­tų sa­vi­nin­kų ben­dri­jų įsta­ty­mą ir nu­sta­ty­ti, kad fi­zi­niai as­me­nys ne ben­dri­jos na­riai ne­ga­li bū­ti ben­dri­jos pir­mi­nin­kais ir val­dy­bos na­riais.</text:p>
        <text:p text:style-name="Roman">An­tra. Ad­mi­nist­ra­ci­nių gin­čų ko­mi­si­jų įsta­ty­me nu­sta­ty­ti, kad sa­vi­val­dy­bių vi­suo­me­ni­nės ad­mi­nist­ra­ci­nių gin­čų ko­mi­si­jos nag­ri­nė­ja ben­dri­jų sa­vi­nin­kų gin­čus su ben­dri­jos val­dy­mo or­ga­nais ir tu­ri tei­sę nu­ro­dy­ti sa­vi­val­dy­bės ad­mi­nist­ra­ci­jai pa­tik­rin­ti skun­dus vie­to­je.<text:s/></text:p>
        <text:p text:style-name="Roman">Ko­mi­si­ja pri­ėmė spren­di­mą, at­si­žvel­gu­si į Ap­lin­kos mi­nis­te­ri­jos pa­teik­tą nuo­mo­nę, kad drau­di­mas ben­dri­jos pir­mi­nin­ku rink­ti fi­zi­nį as­me­nį, ne­san­tį dau­gia­bu­čio na­mo, bu­to ar ki­tos pa­tal­pos sa­vi­nin­ku ar ben­dri­jos na­riu, su­ma­žin­tų dau­gia­bu­čių bu­tų ir ki­tų pa­tal­pų sa­vi­nin­kų ga­li­my­bes įgy­ven­din­ti tei­sę pa­tiems val­dy­ti ar ki­taip tvar­ky­ti sa­vo nuo­sa­vy­bę. To­dėl pra­šau<text:s/><text:span text:style-name="T2650">pri</text:span><text:span text:style-name="T2651">­tar</text:span><text:span text:style-name="T2652">­ti ko</text:span><text:span text:style-name="T2653">­mi</text:span><text:span text:style-name="T2654">­si</text:span><text:span text:style-name="T2655">­jos iš</text:span><text:span text:style-name="T2656">­va</text:span><text:span text:style-name="T2657">­dai pri</text:span><text:span text:style-name="T2658">­im</text:span><text:span text:style-name="T2659">­ti pro</text:span><text:span text:style-name="T2660">­to</text:span><text:span text:style-name="T2661">­ko</text:span><text:span text:style-name="T2662">­li</text:span><text:span text:style-name="T2663">­nį nu</text:span><text:span text:style-name="T2664">­ta</text:span><text:span text:style-name="T2665">­ri</text:span><text:span text:style-name="T2666">­mą at</text:span><text:span text:style-name="T2667">­mes</text:span><text:span text:style-name="T2668">­ti pe</text:span><text:span text:style-name="T2669">­ti</text:span><text:span text:style-name="T2670">­ci</text:span><text:span text:style-name="T2671">­jo</text:span><text:span text:style-name="T2672">­je pa</text:span><text:span text:style-name="T2673">­teik</text:span><text:span text:style-name="T2674">­tus pa</text:span><text:span text:style-name="T2675">­siū</text:span><text:span text:style-name="T2676">­ly</text:span><text:span text:style-name="T2677">­mus.<text:s/></text:span>Ačiū.<text:s/></text:p>
        <text:p text:style-name="Roman"><text:span text:style-name="T2678">PIRMININKAS.</text:span><text:s/>Dė­ko­ja­me pra­ne­šė­jui. Ar ga­li­ma ben­dru su­ta­ri­mu pri­im­ti ko­mi­si­jos iš­va­das? Bal­suo­ja­me. Kas pri­ta­ria­te ko­mi­si­jos iš­va­dai?<text:s/></text:p>
        <text:p text:style-name="Roman">Bal­sa­vo 68 Sei­mo na­riai: už – 61, prieš nė­ra, su­si­lai­kė 7. Pe­ti­ci­jų ko­mi­si­jos iš­va­dai at­mes­ti pri­tar­ta.<text:s/></text:p>
        <text:p text:style-name="Roman"/>
        <text:p text:style-name="Laikas">12.34 val.</text:p>
        <text:p text:style-name="Roman12"><text:span text:style-name="T2679">Sei</text:span><text:span text:style-name="T2680">­mo pro</text:span><text:span text:style-name="T2681">­to</text:span><text:span text:style-name="T2682">­ko</text:span><text:span text:style-name="T2683">­li</text:span><text:span text:style-name="T2684">­nio nu</text:span><text:span text:style-name="T2685">­ta</text:span><text:span text:style-name="T2686">­ri</text:span><text:span text:style-name="T2687">­mo „Dėl Vir</text:span><text:span text:style-name="T2688">­gi</text:span><text:span text:style-name="T2689">­ni</text:span><text:span text:style-name="T2690">­jaus Par</text:span><text:span text:style-name="T2691">­tau</text:span><text:span text:style-name="T2692">­ko ir ki</text:span><text:span text:style-name="T2693">­tų pa</text:span><text:span text:style-name="T2694">­reiš</text:span><text:span text:style-name="T2695">­kė</text:span><text:span text:style-name="T2696">­jų pe</text:span><text:span text:style-name="T2697">­ti</text:span><text:span text:style-name="T2698">­ci</text:span><text:span text:style-name="T2699">­jos“</text:span><text:s/>(pro­jek­tas Nr. PNP-15) pri­ėmi­mas</text:p>
        <text:p text:style-name="Roman"/>
        <text:p text:style-name="Roman">Ki­tas Pe­ti­ci­jų ko­mi­si­jos klau­si­mas – nu­ta­ri­mo „Dėl Vir­gi­ni­jaus Par­tau­ko ir ki­tų pa­reiš­kė­jų pe­ti­ci­jos“ pro­jek­tas Nr. PNP-15.</text:p>
        <text:p text:style-name="Roman"><text:span text:style-name="T2700">P. ČIMBARAS</text:span><text:s/><text:span text:style-name="T2701">(</text:span><text:span text:style-name="T2702">LSDPF</text:span><text:span text:style-name="T2703">)</text:span>. Ba­lan­džio 19 die­ną ko­mi­si­ja taip pat iš­nag­ri­nė­jo iš es­mės Vir­gi­ni­jaus Par­tau­ko ir ki­tų pa­reiš­kė­jų pe­ti­ci­ją ir pri­ėmė spren­di­mą at­mes­ti pa­teik­tą pa­siū­ly­mą pa­keis­ti Pa­ra­mos būs­tui įsi­gy­ti ar iš­si­nuo­mo­ti įsta­ty­mo 24 straips­nio 1 da­lies 7 punk­tą ir jį iš­dės­ty­ti taip: „At­ve­jais, ku­rie yra nu­sta­ty­ti Lie­tu­vos Res­pub­li­kos pi­lie­čių nuo­sa­vy­bės tei­sių į iš­li­ku­sį ne­kil­no­ja­mą­jį tur­tą at­kū­ri­mo įsta­ty­me ir (ar­ba) ki­tuo­se tei­sės ak­tuo­se, su­si­ju­siuo­se su jo įgy­ven­di­ni­mu, taip pat ir as­me­nims, ku­rie nuo­mo­ja sa­vi­val­dy­bei nuo­sa­vy­bės tei­se pri­klau­san­čias gy­ve­na­mą­sias pa­tal­pas, už ku­rias sa­vi­val­dy­bės ad­mi­nist­ra­ci­ja nuo­mos mo­kes­tį pa­den­gia iš lė­šų, skir­tų vals­ty­bės ga­ran­ti­joms nuo­mi­nin­kams vyk­dy­ti, kai nuo­mi­nin­kai nuo­mo­ja­mą ar ki­tą būs­tą per­ka už lė­šas, skir­tas vals­ty­bės ga­ran­ti­joms nuo­mi­nin­kams vyk­dy­ti, pir­kė­jas pa­den­gia kai­nų skir­tu­mą ar­ba gau­na lė­šų, skir­tų vals­ty­bės ga­ran­ti­joms jam vyk­dy­ti, li­ku­tį.“<text:s/></text:p>
        <text:p text:style-name="P2704">Ko­mi­si­ja šį spren­di­mą pri­ėmė, at­si­žvel­gu­si į So­cia­li­nės ap­sau­gos ir dar­bo mi­nis­te­ri­jos pa­teik­tą nuo­mo­nę. Be to, no­rė­čiau pa­žy­mė­ti, kad Sei­mo Vals­ty­bės val­dy­mo ir sa­vi­val­dy­bių ko­mi­te­tas 2017 m. ba­lan­džio 12 d. po­sė­dy­je nag­ri­nė­jo Vals­ty­bės kon­tro­lės au­di­to re­zul­ta­tus ir pa­ve­dė So­cia­li­nės ap­sau­gos ir dar­bo mi­nis­te­ri­jai kar­tu su Lie­tu­vos sa­vi­val­dy­bių aso­cia­ci­ja ne­del­siant<text:s/><text:soft-page-break/>pa­teik­ti ko­mi­te­tui pa­siū­ly­mus dėl pa­ra­mos būs­tui iš­si­nuo­mo­ti sis­te­mos to­bu­li­ni­mo, pa­teik­ti in­for­ma­ci­ją dėl gau­tų lė­šų pa­nau­do­ji­mo sa­vi­val­dy­bė­se už par­duo­tus būs­tus bei in­for­ma­ci­ją, ko­kia rin­kos kai­na Vil­niaus ir Kau­no mies­to sa­vi­val­dy­bė­se par­duo­ti joms pri­klau­sę bu­tai.<text:s/></text:p>
        <text:p text:style-name="Roman">Ko­mi­te­tas to­liau tęs par­la­men­ti­nę kon­tro­lę šiuo klau­si­mu. To­dėl pra­šau ko­mi­si­jos iš­va­dai pri­tar­ti – Sei­mo pro­to­ko­li­niu nu­ta­ri­mu at­mes­ti pe­ti­ci­jo­je pa­teik­tą pa­siū­ly­mą. Ačiū.<text:s/></text:p>
        <text:p text:style-name="Roman"><text:span text:style-name="T2705">PIRMININKAS.</text:span><text:s/>Dė­ko­ja­me pra­ne­šė­jui. Ar ga­li­me ben­dru su­ta­ri­mu pri­tar­ti ko­mi­si­jos iš­va­dai? Ga­li­me, ačiū. Pri­tar­ta.<text:s/></text:p>
        <text:p text:style-name="Roman"/>
        <text:p text:style-name="Laikas">12.36 val.</text:p>
        <text:p text:style-name="Roman12"><text:span text:style-name="T2706">Sei</text:span><text:span text:style-name="T2707">­mo pro</text:span><text:span text:style-name="T2708">­to</text:span><text:span text:style-name="T2709">­ko</text:span><text:span text:style-name="T2710">­li</text:span><text:span text:style-name="T2711">­nio nu</text:span><text:span text:style-name="T2712">­ta</text:span><text:span text:style-name="T2713">­ri</text:span><text:span text:style-name="T2714">­mo „Dėl Vir</text:span><text:span text:style-name="T2715">­gi</text:span><text:span text:style-name="T2716">­ni</text:span><text:span text:style-name="T2717">­jaus Par</text:span><text:span text:style-name="T2718">­tau</text:span><text:span text:style-name="T2719">­ko ir ki</text:span><text:span text:style-name="T2720">­tų pa</text:span><text:span text:style-name="T2721">­reiš</text:span><text:span text:style-name="T2722">­kė</text:span><text:span text:style-name="T2723">­jų pe</text:span><text:span text:style-name="T2724">­ti</text:span><text:span text:style-name="T2725">­ci</text:span><text:span text:style-name="T2726">­jos“</text:span><text:s/>(pro­jek­tas Nr. PNP-16) pri­ėmi­mas</text:p>
        <text:p text:style-name="Roman"/>
        <text:p text:style-name="Roman">Ir pas­ku­ti­nis Pe­ti­ci­jų ko­mi­si­jos svars­ty­mas – tai nu­ta­ri­mo „Dėl Vir­gi­ni­jaus Par­tau­ko ir ki­tų pa­reiš­kė­jų pe­ti­ci­jos“ pro­jek­tas Nr. PNP-16.</text:p>
        <text:p text:style-name="Roman"><text:span text:style-name="T2727">P. ČIMBARAS</text:span><text:s/><text:span text:style-name="T2728">(</text:span><text:span text:style-name="T2729">LSDPF</text:span><text:span text:style-name="T2730">)</text:span>. Ko­mi­si­ja iš­nag­ri­nė­jo Vir­gi­ni­jaus Par­tau­ko ir ki­tų pa­reiš­kė­jų pe­ti­ci­ją ir pri­ėmė spren­di­mą at­mes­ti pa­teik­tą pa­siū­ly­mą pa­pil­dy­ti Pa­ra­mos būs­tui įsi­gy­ti ar iš­si­nuo­mo­ti įsta­ty­mo 24 straips­nio 1 da­lį 8 punk­tu, nu­sta­tant ga­li­my­bę sa­vi­val­dy­bės būs­tų nuo­mi­nin­kams, iš­gy­ve­nu­siems šiuo­se būs­tuo­se ne trum­piau kaip 10 me­tų nuo būs­to nuo­mos su­tar­ties su­da­ry­mo die­nos, leis­ti juos pirk­ti už kai­ną, ku­ri Lie­tu­vos Res­pub­li­kos bu­tų pri­va­ti­za­vi­mo įsta­ty­me nu­sta­ty­ta tvar­ka ga­lė­jo bū­ti ap­skai­čiuo­ta iki 1998 m. lie­pos 1 d., t. y. pirk­ti juos leng­va­ti­nė­mis są­ly­go­mis.<text:s/></text:p>
        <text:p text:style-name="Roman">Ko­mi­si­ja tik­rai ne­pri­ta­rė, at­si­žvel­gu­si į So­cia­li­nės ap­sau­gos ir dar­bo mi­nis­te­ri­jos nuo­mo­nę ir ma­ny­da­ma, kad vals­ty­bės tur­tas tu­ri bū­ti tau­so­ja­mas, ne­švais­to­mas ir ra­cio­na­liai tvar­ko­mas. To­dėl pra­šau pri­tar­ti ko­mi­si­jos iš­va­dai ir pri­im­ti Sei­mo pro­to­ko­li­nį nu­ta­ri­mą at­mes­ti pe­ti­ci­jo­je pa­teik­tą pa­siū­ly­mą. Ačiū.</text:p>
        <text:p text:style-name="Roman"><text:span text:style-name="T2731">PIRMININKAS.</text:span><text:s/>Dė­ko­ja­me pra­ne­šė­jui. Ar ga­li­me pri­tar­ti Pe­ti­ci­jų ko­mi­si­jos iš­va­dai<text:s/>bendru su­ta­ri­mu? Bal­suo­ja­me. At­si­pra­šau. Dėl mo­ty­vų dar yra už­si­ra­šęs. Mo­ty­vai prieš – A. Dumb­ra­va.</text:p>
        <text:p text:style-name="Roman"><text:span text:style-name="T2732">A. DUMBRAVA</text:span><text:s/><text:span text:style-name="T2733">(</text:span><text:span text:style-name="T2734">TTF</text:span><text:span text:style-name="T2735">)</text:span>. Dė­ko­ju. La­bai sun­ku nu­sta­ty­ti ne­tu­rint tos me­džia­gos, bet ką iš Pe­ti­ci­jų ko­mi­si­jos pir­mi­nin­ko žo­džių… tai lo­gi­kos yra. Žmo­nės, ku­rie nuo­mo­ja­si sa­vi­val­dy­bės būs­tus, da­bar pri­va­lo iš­si­pirk­ti so­cia­li­nį būs­tą rin­kos kai­na. Tai tik­rai žmo­nėms yra ne­pa­ke­lia­ma naš­ta, ypač ra­jo­ni­nė­se sa­vi­val­dy­bė­se, ra­jo­ni­nė­se te­ri­to­ri­jo­se. Čia mums, aiš­ku, yra mo­ty­vų apie tai pa­gal­vo­ti. Bu­vo anks­čiau siū­ly­mų, kad sa­vi­val­dy­bių ta­ry­bos leis­tų su­ma­žin­ti tą kai­ną, bū­tų su­teik­ta to­kia tei­sė. Tai bu­vo ma­no siū­ly­mas. Ta­čiau Sei­mas tam ne­pri­ta­rė. O žmo­nės, be abe­jo, krei­pia­si ir ma­to, kad jie ne­ga­li to būs­to iš­si­pirk­ti. To­dėl aš tik­rai ne­ga­lė­čiau ka­te­go­riš­kai at­mes­ti ši­tos pe­ti­ci­jos. La­bai ačiū.</text:p>
        <text:p text:style-name="Roman"><text:span text:style-name="T2736">PIRMININKAS.</text:span><text:s/>Dė­ko­ja­me. Nuo­mo­nė už – E. Pu­pi­nis.<text:s/></text:p>
        <text:p text:style-name="Roman"><text:span text:style-name="T2737">E. PUPINIS</text:span><text:s/><text:span text:style-name="T2738">(</text:span><text:span text:style-name="T2739">TS-LKDF</text:span><text:span text:style-name="T2740">)</text:span>. Ačiū. Ger­bia­mie­ji ko­le­gos, iš tie­sų mes ne­tu­ri­me per daug so­cia­li­nių būs­tų, kad ga­lė­tu­me bet ko­kio­mis są­ly­go­mis da­bar juos iš­par­ce­liuo­ti ir ati­duo­ti kaip nuo­sa­vy­bę. Bū­tų ne­su­pra­ti­mas tų žmo­nių, ku­rie lau­kia so­cia­li­nio būs­to, kuo­met kai kas leng­va­ti­nė­mis są­ly­gomis pra­dės pri­va­ti­zuo­ti, ir bus sun­ku pa­aiš­kin­ti žmo­nėms, ku­rie gal­būt lau­kia ir daug me­tų lau­kia. Siū­lau pri­tar­ti pe­ti­ci­jai…</text:p>
        <text:p text:style-name="Roman"><text:span text:style-name="T2741">PIRMININKAS.</text:span><text:s/>Dė­ko­ja­me. Ka­dan­gi nuo­mo­nės iš­si­sky­rė, tai kvie­čiu bal­suo­ti. Kas pa­lai­ko­te Pe­ti­ci­jų ko­mi­si­jos iš­va­dą, bal­suo­ja­te už, kas tu­ri­te ki­tą nuo­mo­nę,<text:s/>– prieš ar­ba su­si­lai­ko­te.</text:p>
        <text:p text:style-name="Roman">Bal­sa­vo 70 Sei­mo na­rių: už – 58, prieš nė­ra, su­si­lai­kė 12. Pe­ti­ci­jų ko­mi­si­jos iš­va­dai pritar­ta.<text:s/></text:p>
        <text:p text:style-name="Roman">Ka­dan­gi ba­lan­džio 25 die­nos ry­ti­nio po­sė­džio dar­bo­tvarkę bai­gė­me, kvie­čiu re­gist­ruo­tis. (<text:span text:style-name="T2742">Bal</text:span><text:span text:style-name="T2743">­sai sa</text:span><text:span text:style-name="T2744">­lė</text:span><text:span text:style-name="T2745">­je</text:span>)<text:s/></text:p>
        <text:p text:style-name="Roman">Už­si­re­gist­ra­vo 70 Sei­mo na­rių.</text:p>
        <text:p text:style-name="Roman">Ry­ti­nį po­sė­dį skel­biu baig­tą. (<text:span text:style-name="T2746">Gon</text:span><text:span text:style-name="T2747">­gas</text:span>)</text:p>
        <text:p text:style-name="Roman">Ren­ka­mės 15 va­lan­dą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51</text:span></text:p>
        <text:p text:style-name="P9"><text:tab/><text:tab/></text:p>
      </style:header>
      <style:header-left>
        <text:p text:style-name="P10"><text:span text:style-name="T11">201</text:span><text:span text:style-name="T12">7</text:span><text:span text:style-name="T13"><text:s/>m.<text:s/></text:span><text:span text:style-name="T14">balandži</text:span><text:span text:style-name="T15">o</text:span><text:span text:style-name="T16"><text:s/></text:span><text:span text:style-name="T17">25</text:span><text:span text:style-name="T18"><text:s/>d.<text:s/></text:span><text:span text:style-name="T19"><text:tab/></text:span><text:span text:style-name="T20"><text:tab/></text:span><text:span text:style-name="T21"><text:page-number text:fixed="false">30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2:13:00Z</meta:creation-date>
    <dc:date>2018-03-13T12:1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1519" meta:word-count="16548" meta:character-count="138314" meta:row-count="3332" meta:non-whitespace-character-count="123285"/>
  </office:meta>
</office:document-meta>
</file>