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8LVL2" text:bullet-char="-">
        <style:list-level-properties text:space-before="1.0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anguage="fr" fo:country="FR"/>
    </style:style>
    <style:style style:name="P39" style:parent-style-name="Normal" style:family="paragraph">
      <style:paragraph-properties fo:text-align="justify"/>
    </style:style>
    <style:style style:name="T40" style:parent-style-name="Hyperlink" style:family="text">
      <style:text-properties style:text-underline-type="none" fo:language="lt" fo:country="LT"/>
    </style:style>
    <style:style style:name="T41" style:parent-style-name="Hyperlink" style:family="text">
      <style:text-properties style:text-underline-type="none" fo:language="fr" fo:country="FR"/>
    </style:style>
    <style:style style:name="T42" style:parent-style-name="Hyperlink" style:family="text">
      <style:text-properties style:text-underline-type="none" fo:language="fr" fo:country="FR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/>
    </style:style>
    <style:style style:name="T45" style:parent-style-name="Hyperlink" style:family="text">
      <style:text-properties style:font-weight-complex="bold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UŽIMTUMO ĮSTATYMO NR. XII-2470</text:span></text:p>
      <text:p text:style-name="P12"><text:span text:style-name="T13">56 IR 57 STRAIPSNIŲ PAKEITI</text:span><text:span text:style-name="T14">MO</text:span><text:span text:style-name="T15"><text:s/></text:span><text:span text:style-name="T16">ĮSTATYMO<text:s/></text:span><text:span text:style-name="T17">PROJEKTO</text:span></text:p>
      <text:p text:style-name="P18"/>
      <text:p text:style-name="P19">2021-04-29<text:s/>Nr. XIVP-439</text:p>
      <text:p text:style-name="P20">Vilnius</text:p>
      <text:p text:style-name="P21"><text:tab/></text:p>
      <text:p text:style-name="P22"><text:tab/>Įvertinę įstatymo projekto atitiktį Konstitucijai, įstatymams, teisėkūros principams ir teisės technikos taisyklių reikalavimams,<text:s/>teikiame šias pastabas:</text:p>
      <text:p text:style-name="P23"><text:tab/>1.<text:s/>Teisės aktų projektų rengimo rekomendacijų, patvirtintų<text:s/>Lietuvos Respublikos teisingumo ministro 2013 m. gruodžio 23 d.<text:s/>įsakymu Nr. 1R-298, 6.1. punkte numatyta,<text:s/>kad<text:s/>jei teisės akto pavadinimas, kuris prasideda žodžiais „Lietuvos Respublika“, minimas ne kartą, pirmą kartą parašius visą pavadinimą, toliau jis gali būti rašomas be žodžių „Lietuvos Respublika“.<text:s/>Atsižvelgiant į tai, kad Lietuvos Respublikos įstatymo „Dėl užsieniečių teisinės padėties“<text:s/>pilnas<text:s/>pavadinimas<text:s/>jau yra minimas<text:s/>Užimtumo įstatymo (toliau - keičiamas įstatymas)<text:s/>16 straipsnio<text:s/>3 dalies 8 punkte, <text:s/>siūlytina projekto<text:s/>2 straipsniu keičiamo įstatymo 57 straipsnio 1 dalies 5 punkte bei 2 dalyje<text:s/>prieš nurodyto įstatymo pavadinimą braukti žodžius ,,Lietuvos Respublikos“.</text:p>
      <text:p text:style-name="P24"><text:tab/>2. Atsižvelgiant į įstatymo projekto<text:s/>svarstymo ir<text:s/>priėmimo<text:s/>procedūras Seime,<text:s/>svarstytina, ar įstatymo projekto<text:s/>2 straipsnyje numatyta įstatymo įsigaliojimo data 2021<text:s/>m.<text:s/>birželio<text:s/>1 d.<text:s/>yra reali.<text:s/></text:p>
      <text:p text:style-name="P25"/>
      <text:p text:style-name="P26"/>
      <text:p text:style-name="P27">Departamento direktorius                                                                   <text:s/>             <text:s text:c="12"/> 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O. Buišienė, tel.<text:s/></text:span><text:span text:style-name="T38">(8 5) 239 6160, el. p. ona.buisiene@lrs.lt</text:span></text:p>
      <text:p text:style-name="P39"><text:span text:style-name="T40">I. Šambaraitė, tel.<text:s/></text:span><text:span text:style-name="T41">(8 5) 239 6850, el. p.<text:s/></text:span><text:a xlink:href="mailto:irena.sambaraite@lrs.lt" office:target-frame-name="_top" xlink:show="replace"><text:span text:style-name="T42">irena.sambaraite@lrs.lt</text:span></text:a></text:p>
      <text:p text:style-name="P43"><text:span text:style-name="T44">S. Švedas, tel. (8 5) 239 6165, el. p.<text:s/></text:span><text:a xlink:href="mailto:saulius.svedas@lrs.lt" office:target-frame-name="_parent" xlink:show="replace"><text:span text:style-name="T45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8LVL2" text:bullet-char="-">
        <style:list-level-properties text:space-before="1.0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4-29T08:43:00Z</meta:creation-date>
    <dc:date>2021-04-29T08:4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5" meta:character-count="1741" meta:row-count="39" meta:non-whitespace-character-count="1523"/>
  </office:meta>
</office:document-meta>
</file>