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color="#000000" style:font-size-complex="12pt" fo:background-color="#FFFFFF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Hyperlink" style:family="text">
      <style:text-properties style:font-name="Times New Roman" style:font-weight-complex="bold" style:font-size-complex="12pt" style:text-underline-type="none"/>
    </style:style>
    <style:style style:name="T4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 AUDRONĖS KARTANIENĖS ATLEIDIMO IŠ LIETUVOS AUKŠČIAUSIOJO TEISMO TEISĖJO PAREIGŲ</text:span><text:span text:style-name="T11">“</text:span></text:p>
      <text:p text:style-name="P12"><text:span text:style-name="T13">PROJEKTO</text:span></text:p>
      <text:p text:style-name="P14"/>
      <text:p text:style-name="P15">2023-08-30<text:s/>Nr.<text:s/><text:span text:style-name="T16">XIVP-3040</text:span></text:p>
      <text:p text:style-name="P17"><text:span text:style-name="T18">Vilnius</text:span></text:p>
      <text:p text:style-name="P19"/>
      <text:p text:style-name="P20"/>
      <text:p text:style-name="P21">Įvertinę projekto atitiktį Konstitucijai, įstatymams, teisėkūros principams ir teisės technikos taisyklėms, teikiame šią pastabą.</text:p>
      <text:soft-page-break/>
      <text:p text:style-name="P22">Atsižvelgiant į tai, kad siūloma atleisti<text:s/><text:span text:style-name="T23">Audronę Kartanienę iš Lietuvos Aukščiausiojo Teismo teisėjo pareigų pasibaigus įgaliojimų laikui, nutarimo preambulėje vietoje nuorodos į Lietuvos Respublikos Konstitucijos</text:span><text:span text:style-name="T24"><text:s/></text:span><text:span text:style-name="T25">115 straipsnio 4 punktą, įrašytina nuoroda į Lietuvos Respublikos Konstitucijos 115 straipsnio 2 punktą.</text:span></text:p>
      <text:p text:style-name="P26"/>
      <text:p text:style-name="P27"/>
      <text:p text:style-name="P28"/>
      <text:p text:style-name="P29">Viešosios teisės skyriaus vedėja,</text:p>
      <text:p text:style-name="P30">pavaduojanti departamento direktorių<text:tab/><text:tab/><text:tab/><text:tab/><text:tab/><text:s text:c="8"/>Jurgita Meškienė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D. Petrauskaitė, tel. (8 5) 239 6376, el. p.<text:s/></text:span><text:a xlink:href="mailto:daina.petrauskaite@lrs.lt" office:target-frame-name="_top" xlink:show="replace"><text:span text:style-name="T39">daina.petrauskaite</text:span><text:span text:style-name="T40">@lrs.lt</text:span></text:a></text:p>
      <text:p text:style-name="P41"><text:span text:style-name="T42">S. Švedas, tel. (8 5) 239 6165, el. p.<text:s/></text:span><text:a xlink:href="mailto:saulius.svedas@lrs.lt" office:target-frame-name="_top" xlink:show="replace"><text:span text:style-name="T43">saulius.svedas@lrs.lt</text:span></text:a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8-30T10:21:00Z</meta:creation-date>
    <dc:date>2023-08-30T10:21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133" meta:character-count="1022" meta:row-count="30" meta:non-whitespace-character-count="896"/>
  </office:meta>
</office:document-meta>
</file>