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0.3937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7pt"/>
    </style:style>
    <style:style style:name="T11" style:parent-style-name="DefaultParagraphFont" style:family="text">
      <style:text-properties fo:font-weight="bold" style:font-weight-asian="bold" style:font-weight-complex="bold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4.04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972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1972in"/>
      <style:text-properties style:font-size-complex="12pt"/>
    </style:style>
    <style:style style:name="P70" style:parent-style-name="Normal" style:family="paragraph">
      <style:paragraph-properties fo:text-align="justify" fo:text-indent="0.1972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text-indent="0.1972in"/>
      <style:text-properties style:font-size-complex="12pt"/>
    </style:style>
    <style:style style:name="P80" style:parent-style-name="Normal" style:family="paragraph">
      <style:paragraph-properties fo:text-align="justify" fo:text-indent="0.1972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1972in"/>
      <style:text-properties style:font-size-complex="12pt"/>
    </style:style>
    <style:style style:name="P94" style:parent-style-name="Normal" style:family="paragraph">
      <style:paragraph-properties fo:text-align="center" fo:text-indent="0.1972in"/>
      <style:text-properties fo:font-size="11pt" style:font-size-asian="11pt" style:font-size-complex="12pt"/>
    </style:style>
    <style:style style:name="TableColumn96" style:family="table-column">
      <style:table-column-properties style:column-width="0.9576in" style:use-optimal-column-width="false"/>
    </style:style>
    <style:style style:name="TableColumn97" style:family="table-column">
      <style:table-column-properties style:column-width="0.4208in" style:use-optimal-column-width="false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1.3104in" style:use-optimal-column-width="false"/>
    </style:style>
    <style:style style:name="TableColumn100" style:family="table-column">
      <style:table-column-properties style:column-width="1.2986in" style:use-optimal-column-width="false"/>
    </style:style>
    <style:style style:name="Table95" style:family="table">
      <style:table-properties style:width="4.4215in" fo:margin-left="0in" table:align="left"/>
    </style:style>
    <style:style style:name="TableRow101" style:family="table-row">
      <style:table-row-properties style:min-row-height="0.299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944in" style:use-optimal-row-height="false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708in" style:use-optimal-row-height="false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56in" style:use-optimal-row-height="false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style:text-autospace="none"/>
      <style:text-properties style:font-name="Times-Bold" style:font-name-complex="Times-Bold" fo:font-weight="bold" style:font-weight-asian="bold" style:font-weight-complex="bold" style:font-size-complex="12pt"/>
    </style:style>
    <style:style style:name="P130" style:parent-style-name="Normal" style:family="paragraph">
      <style:paragraph-properties style:text-autospace="none"/>
      <style:text-properties style:font-name="Times-Bold" style:font-name-complex="Times-Bold" fo:font-weight="bold" style:font-weight-asian="bold" style:font-weight-complex="bold" style:font-size-complex="12pt"/>
    </style:style>
    <style:style style:name="P131" style:parent-style-name="Normal" style:family="paragraph">
      <style:paragraph-properties style:text-autospace="none"/>
    </style:style>
    <style:style style:name="T132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33" style:parent-style-name="DefaultParagraphFont" style:family="text">
      <style:text-properties style:font-name="TimesNewRoman" style:font-name-complex="TimesNewRoman" fo:font-size="11pt" style:font-size-asian="11pt" style:font-size-complex="12pt"/>
    </style:style>
    <style:style style:name="T134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35" style:parent-style-name="DefaultParagraphFont" style:family="text">
      <style:text-properties style:font-name="TimesNewRoman" style:font-name-complex="TimesNewRoman" fo:font-size="11pt" style:font-size-asian="11pt" style:font-size-complex="12pt"/>
    </style:style>
    <style:style style:name="T136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Times-Roman" style:font-name-complex="Times-Roman" fo:font-size="11pt" style:font-size-asian="11pt" style:font-size-complex="12pt"/>
    </style:style>
    <style:style style:name="T139" style:parent-style-name="DefaultParagraphFont" style:family="text">
      <style:text-properties style:font-name="Times-Roman" style:font-name-complex="Times-Roman" style:font-size-complex="12pt"/>
    </style:style>
    <style:style style:name="T140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name="Times-Roman" style:font-name-complex="Times-Roman" style:font-size-complex="12pt"/>
    </style:style>
    <style:style style:name="T143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5" style:parent-style-name="DefaultParagraphFont" style:family="text">
      <style:text-properties style:font-name="Times-Roman" style:font-name-complex="Times-Roman" style:font-size-complex="12pt"/>
    </style:style>
    <style:style style:name="T146" style:parent-style-name="DefaultParagraphFont" style:family="text">
      <style:text-properties style:font-name="Times-Roman" style:font-name-complex="Times-Roman" style:font-size-complex="12pt"/>
    </style:style>
    <style:style style:name="P147" style:parent-style-name="Normal" style:family="paragraph">
      <style:paragraph-properties fo:text-align="justify" fo:text-indent="0.1972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1972in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1972in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text-indent="0.1972in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2.456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1972in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1972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86" style:parent-style-name="Normal" style:family="paragraph">
      <style:paragraph-properties fo:text-align="center" fo:text-indent="0.1972in"/>
      <style:text-properties style:font-weight-complex="bold" fo:font-size="11pt" style:font-size-asian="11pt" style:font-size-complex="12pt"/>
    </style:style>
    <style:style style:name="TableColumn188" style:family="table-column">
      <style:table-column-properties style:column-width="1.8666in" style:use-optimal-column-width="false"/>
    </style:style>
    <style:style style:name="TableColumn189" style:family="table-column">
      <style:table-column-properties style:column-width="1.2222in" style:use-optimal-column-width="false"/>
    </style:style>
    <style:style style:name="TableColumn190" style:family="table-column">
      <style:table-column-properties style:column-width="1.2361in" style:use-optimal-column-width="false"/>
    </style:style>
    <style:style style:name="Table187" style:family="table">
      <style:table-properties style:width="4.325in" fo:margin-left="0in" table:align="center"/>
    </style:style>
    <style:style style:name="TableRow191" style:family="table-row">
      <style:table-row-properties style:min-row-height="0.30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9pt" style:language-asian="lt" style:country-asian="LT"/>
    </style:style>
    <style:style style:name="P198" style:parent-style-name="Normal" style:family="paragraph">
      <style:paragraph-properties fo:text-align="justify" fo:text-indent="0.1972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weight-complex="bold" style:font-style-complex="italic"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08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09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text-indent="0.1972in"/>
    </style:style>
    <style:style style:name="T2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17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 fo:text-indent="0.1972in"/>
      <style:text-properties style:font-weight-complex="bold" style:font-style-complex="italic" style:font-size-complex="12pt" style:language-asian="lt" style:country-asian="LT"/>
    </style:style>
    <style:style style:name="P219" style:parent-style-name="Normal" style:family="paragraph">
      <style:paragraph-properties fo:text-align="justify" fo:text-indent="0.1972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0" style:parent-style-name="Normal" style:family="paragraph">
      <style:paragraph-properties fo:text-align="justify" fo:text-indent="0.1972in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 fo:line-height="200%"/>
      <style:text-properties style:font-size-complex="12pt"/>
    </style:style>
    <style:style style:name="P231" style:parent-style-name="Normal" style:family="paragraph">
      <style:paragraph-properties fo:text-align="justify" fo:line-height="200%" fo:margin-left="4in" fo:text-indent="0.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line-height="200%" fo:margin-left="4in" fo:text-indent="0.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200%" fo:margin-left="4in" fo:text-indent="0.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200%" fo:margin-left="4in" fo:text-indent="0.5in">
        <style:tab-stops/>
      </style:paragraph-properties>
      <style:text-properties style:font-size-complex="12pt"/>
    </style:style>
    <style:style style:name="P235" style:parent-style-name="Normal" style:family="paragraph">
      <style:paragraph-properties fo:text-align="justify" fo:line-height="200%" fo:margin-left="4in" fo:text-indent="0.5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200%" fo:margin-left="4in" fo:text-indent="0.5in">
        <style:tab-stops/>
      </style:paragraph-properties>
    </style:style>
    <style:style style:name="T2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2018 METŲ VALSTYBĖS BIUDŽETO IR SAVIVALDYBIŲ BIUDŽETŲ FINANSINIŲ RODIKLIŲ PATVIRTINIMO<text:s/></text:span><text:span text:style-name="T6">ĮSTATYMO</text:span><text:span text:style-name="T7"><text:s/></text:span><text:span text:style-name="T8">PROJEKTO<text:s/></text:span><text:span text:style-name="T9">NR.<text:s/></text:span><text:span text:style-name="T10">XIIIP-1227</text:span><text:span text:style-name="T11">(2)</text:span></text:p>
      <text:p text:style-name="P12"/>
      <text:p text:style-name="P13"><text:span text:style-name="T14">2017 m.<text:s/></text:span><text:span text:style-name="T15">gruodžio</text:span><text:span text:style-name="T16"><text:s/></text:span><text:span text:style-name="T17">6</text:span><text:span text:style-name="T18"><text:s/>d.<text:s/></text:span>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<text:s/></text:span><text:span text:style-name="T58">2017 m. valstybė Narkotikų, tabako ir alkoholio kontrolės departamentui skyrė 801<text:s/></text:span><text:span text:style-name="T59">mln</text:span><text:span text:style-name="T60">. eurų. 2018 m. tam pačiam dep</text:span><text:span text:style-name="T61">artamentu numatoma skirti 75</text:span><text:span text:style-name="T62">0<text:s/></text:span><text:span text:style-name="T63">mln</text:span><text:span text:style-name="T64">. e</text:span><text:span text:style-name="T65">urų</text:span><text:span text:style-name="T66">, nors va</text:span><text:span text:style-name="T67">lstybės biudžetas 2018 m. didėja</text:span><text:span text:style-name="T68">.</text:span></text:p>
            <text:p text:style-name="P69">2017 m. dotacijos Sveikatos apsaugos ministerijai,<text:s/>visuomenės sveikatos priežiūros funkcijoms vykdyti, buvo<text:s/>skirta<text:s/>10,<text:s/>609<text:s/>mln. eurų,<text:s/>2018 m. numatoma tam skirti <text:s/>10,<text:s/>425<text:s/>mln. eurų.<text:s/>Bendrai dotacijos savivaldybių biudžetams SAM valdomom sritim finansuoti 2017 m.<text:s/>buvo<text:s/>skirta 16,<text:s/>917<text:s/>mln.<text:s/>eurų. 2018 m.<text:s/>numatoma skirti<text:s/>12,<text:s/>266<text:s/>mln. eurų.<text:s/></text:p>
            <text:p text:style-name="P70"><text:span text:style-name="T71">Siūlome</text:span><text:span text:style-name="T72"><text:s/>2018 m. šias dotacijas</text:span><text:span text:style-name="T73"><text:s/>atstatyti į 2017 m. lygį ir atitinkamai padidinti tiek, kiek auga 2018 m. biudžetas.</text:span><text:span text:style-name="T74"><text:s/>Padidintas dotacijas paskirti<text:s/></text:span><text:span text:style-name="T75">visuomenės sveikatos priežiūros funkcijoms</text:span><text:span text:style-name="T76"><text:s/></text:span><text:span text:style-name="T77">vykdyti</text:span><text:span text:style-name="T78">.</text:span></text:p>
            <text:p text:style-name="P79"/>
            <text:p text:style-name="P80"><text:span text:style-name="T81">Pasiūlymas:</text:span><text:span text:style-name="T82"><text:s/>Lietuvos Respublikos 2018 metų valstybės biudžeto ir savivaldybių biudžetų finansinių rodiklių patvirtinimo įstatymo 2 priede, III ministrų valdymo sričių<text:s/></text:span><text:span text:style-name="T83">institucijos ir įstaigos dalyje,</text:span><text:span text:style-name="T84"><text:s/>sveikatos apsaugos ministro valdomai sričiai</text:span><text:span text:style-name="T85">,</text:span><text:span text:style-name="T86"><text:s text:c="2"/></text:span><text:span text:style-name="T87"><text:s/></text:span><text:span text:style-name="T88">p</text:span><text:span text:style-name="T89">adidinti valstybės<text:s/></text:span><text:span text:style-name="T90">asignavimą</text:span><text:s/><text:span text:style-name="T91">Narkotikų, tabako ir alkoholio kontrolės departamentui</text:span><text:span text:style-name="T92"><text:s/>ir viską išdėstyti taip:</text:span></text:p>
            <text:p text:style-name="P93"/>
            <text:p text:style-name="P94"><text:s text:c="81"/>tūkst. eurų</text:p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 table:number-rows-spanned="4">
                  <text:p text:style-name="P103">Valstybės institucijos ir įstaigos pavadinimas</text:p>
                </table:table-cell>
                <table:table-cell table:style-name="TableCell104" table:number-rows-spanned="4">
                  <text:p text:style-name="P105">Iš viso</text:p>
                </table:table-cell>
                <table:table-cell table:style-name="TableCell106" table:number-columns-spanned="3">
                  <text:p text:style-name="P107">iš jų:</text:p>
                </table:table-cell>
                <table:covered-table-cell/>
                <table:covered-table-cell/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table-cell table:style-name="TableCell111" table:number-columns-spanned="2">
                  <text:p text:style-name="P112">asignavimai išlaidoms</text:p>
                </table:table-cell>
                <table:covered-table-cell/>
                <table:table-cell table:style-name="TableCell113" table:number-rows-spanned="3">
                  <text:p text:style-name="P114">asignavimai  turtui įsigyti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table-cell table:style-name="TableCell118" table:number-rows-spanned="2">
                  <text:p text:style-name="P119">iš viso</text:p>
                </table:table-cell>
                <table:table-cell table:style-name="TableCell120" table:number-rows-spanned="2">
                  <text:p text:style-name="P121">iš jų darbo užmokesčiui</text:p>
                </table:table-cell>
                <table:covered-table-cell>
                  <text:p text:style-name="P122"/>
                </table:covered-table-cell>
              </table:table-row>
              <table:table-row table:style-name="TableRow123">
                <table:covered-table-cell>
                  <text:p text:style-name="P124"/>
                </table:covered-table-cell>
                <table:covered-table-cell>
                  <text:p text:style-name="P125"/>
                </table:covered-table-cell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covered-table-cell>
                  <text:p text:style-name="P128"/>
                </table:covered-table-cell>
              </table:table-row>
            </table:table>
            <text:p text:style-name="P129"/>
            <text:p text:style-name="P130">SVEIKATOS APSAUGOS MINISTRO VALDYMO SRITIS</text:p>
            <text:p text:style-name="P131"><text:span text:style-name="T132">Narkotik</text:span><text:span text:style-name="T133">ų</text:span><text:span text:style-name="T134">, tabako ir alkoholio kontrol</text:span><text:span text:style-name="T135">ė</text:span><text:span text:style-name="T136">s</text:span></text:p>
            <text:p text:style-name="P137"><text:span text:style-name="T138">departamentas</text:span><text:span text:style-name="T139"><text:s text:c="3"/></text:span><text:span text:style-name="T140">75</text:span><text:span text:style-name="T141">0</text:span><text:span text:style-name="T142"><text:s text:c="5"/></text:span><text:span text:style-name="T143">75</text:span><text:span text:style-name="T144">0</text:span><text:span text:style-name="T145"><text:s text:c="11"/>523</text:span><text:span text:style-name="T146"><text:s text:c="25"/>0</text:span></text:p>
            <text:p text:style-name="P147"><text:span text:style-name="T148"><text:s text:c="17"/></text:span><text:span text:style-name="T149"><text:s/></text:span><text:span text:style-name="T150">900 <text:s text:c="4"/></text:span><text:span text:style-name="T151">900<text:s/></text:span></text:p>
            <text:p text:style-name="P152"/>
            <text:p text:style-name="P153"/>
            <text:p text:style-name="P154"><text:span text:style-name="T155">Lėšų šaltinis:</text:span><text:span text:style-name="T156"><text:s/></text:span><text:span text:style-name="T157">perskirstyti sveikatos apsaugos ministerijai</text:span><text:span text:style-name="T158"><text:s/>ir<text:s/></text:span><text:span text:style-name="T159">jai<text:s/></text:span><text:span text:style-name="T160">pavaldžioms institucijoms asignavimus, kurie didėja virš 12 mln. eurų.</text:span></text:p>
          </table:table-cell>
        </table:table-row>
        <text:soft-page-break/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rgumentai:<text:s/></text:span><text:span text:style-name="T173">Tie patys</text:span><text:span text:style-name="T174">.</text:span></text:p>
            <text:p text:style-name="P175"/>
            <text:p text:style-name="P176"><text:span text:style-name="T177">Pasiūlymas:<text:s/></text:span><text:span text:style-name="T178">Lietuvos Respublikos 2018 metų valstybės biudžeto ir savivaldybių biudžetų finansinių<text:s/></text:span><text:span text:style-name="T179">rodiklių patvirtinimo įstatymo 5</text:span><text:span text:style-name="T180"><text:s/>priede<text:s/></text:span><text:span text:style-name="T181">p</text:span><text:span text:style-name="T182">adidinti valstybės dotacijas Sveikatos apsaugos ministerijai visuomenės sveikato</text:span><text:span text:style-name="T183">s priežiūros funkcijoms vykdyti<text:s/></text:span><text:span text:style-name="T184">ir viską išdėstyti taip:</text:span></text:p>
            <text:p text:style-name="P185"/>
            <text:p text:style-name="P186"><text:s text:c="73"/>tūkst. eurų</text:p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Valstybės institucijos ir įstaigos<text:s/>pavadinimas</text:p>
                </table:table-cell>
                <table:table-cell table:style-name="TableCell194">
                  <text:p text:style-name="P195">Dotacijos paskirties<text:s/>pavadinimas</text:p>
                </table:table-cell>
                <table:table-cell table:style-name="TableCell196">
                  <text:p text:style-name="P197">Iš viso</text:p>
                </table:table-cell>
              </table:table-row>
            </table:table>
            <text:p text:style-name="P198"/>
            <text:p text:style-name="P199">Lietuvos Respublikos</text:p>
            <text:p text:style-name="P200"><text:span text:style-name="T201">sveikatos apsaugos ministerija</text:span><text:span text:style-name="T202"><text:s text:c="27"/></text:span><text:span text:style-name="T203">10<text:s/></text:span><text:span text:style-name="T204">666</text:span><text:span text:style-name="T205"><text:s/></text:span><text:span text:style-name="T206">17 741</text:span></text:p>
            <text:p text:style-name="P207"><text:s text:c="37"/><text:s text:c="3"/><text:s/>iš jų:</text:p>
            <text:p text:style-name="P208"><text:s text:c="17"/>visuomenės sveikatos priežiūros funkcijoms</text:p>
            <text:p text:style-name="P209"><text:s text:c="17"/>vykdyti</text:p>
            <text:p text:style-name="P210"><text:span text:style-name="T211"><text:s text:c="68"/></text:span><text:span text:style-name="T212">10<text:s/></text:span><text:span text:style-name="T213">425</text:span><text:span text:style-name="T214"><text:s/></text:span><text:span text:style-name="T215">17 500</text:span></text:p>
            <text:p text:style-name="P216"><text:s text:c="17"/>neveiksnių asmenų būklės peržiūrėjimui</text:p>
            <text:p text:style-name="P217"><text:s text:c="17"/>užtikrinti</text:p>
            <text:p text:style-name="P218"><text:s text:c="71"/>241</text:p>
            <text:p text:style-name="P219"/>
            <text:p text:style-name="P220"><text:span text:style-name="T221">Lėšų šaltinis:</text:span><text:span text:style-name="T222"><text:s/></text:span><text:span text:style-name="T223">perskirstyti</text:span><text:span text:style-name="T224"><text:s/>sveikatos apsaugos ministerijai</text:span><text:span text:style-name="T225"><text:s/>ir jai pavaldžioms institucijoms asignavimus, kurie didėja virš 12 mln. eurų.</text:span></text:p>
          </table:table-cell>
        </table:table-row>
      </table:table>
      <text:section text:name="Sect1" text:style-name="S1">
        <text:p text:style-name="P226"/>
        <text:p text:style-name="P227"/>
        <text:p text:style-name="P228">Teikia:</text:p>
        <text:p text:style-name="P229"/>
        <text:p text:style-name="P230">Seimo nariai</text:p>
        <text:p text:style-name="P231">Antanas Matulas</text:p>
        <text:p text:style-name="P232">Irina Rozova</text:p>
        <text:p text:style-name="P233">Jonas Liesys</text:p>
        <text:p text:style-name="P234">Naglis Puteikis</text:p>
        <text:p text:style-name="P235">Irena Degutienė<text:s/></text:p>
        <text:p text:style-name="P236"><text:span text:style-name="T237">Audronius Ažuba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12-06T12:21:00Z</meta:creation-date>
    <dc:date>2017-12-06T12:21:00Z</dc:date>
    <meta:print-date>2017-12-06T08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5" meta:word-count="431" meta:character-count="3126" meta:row-count="90" meta:non-whitespace-character-count="2720"/>
  </office:meta>
</office:document-meta>
</file>