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4" style:parent-style-name="Normal" style:family="paragraph">
      <style:paragraph-properties fo:text-align="center" fo:margin-bottom="0in" fo:line-height="150%"/>
      <style:text-properties style:font-name-asian="Times New Roman" style:font-name-complex="Times New Roman" fo:font-size="11pt" style:font-size-asian="11pt" fo:language="en" fo:country="US" style:language-asian="lt" style:country-asian="LT"/>
    </style:style>
    <style:style style:name="TableColumn16" style:family="table-column">
      <style:table-column-properties style:column-width="0.9541in"/>
    </style:style>
    <style:style style:name="TableColumn17" style:family="table-column">
      <style:table-column-properties style:column-width="1.0194in"/>
    </style:style>
    <style:style style:name="TableColumn18" style:family="table-column">
      <style:table-column-properties style:column-width="0.7909in"/>
    </style:style>
    <style:style style:name="TableColumn19" style:family="table-column">
      <style:table-column-properties style:column-width="3.9125in"/>
    </style:style>
    <style:style style:name="Table15" style:family="table">
      <style:table-properties style:width="6.677in" fo:margin-left="0.0916in" table:align="left"/>
    </style:style>
    <style:style style:name="TableRow20" style:family="table-row">
      <style:table-row-properties style:min-row-height="0.5784in"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P23"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1388in" fo:line-height="100%"/>
      <style:text-properties style:font-name-asian="Times New Roman" style:font-name-complex="Times New Roman" fo:font-size="11pt" style:font-size-asian="11pt" style:language-asian="lt" style:country-asian="LT"/>
    </style:style>
    <style:style style:name="P26"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P27"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TableRow28" style:family="table-row">
      <style:table-row-properties style:min-row-height="0.4284in" fo:keep-together="always"/>
    </style:style>
    <style:style style:name="TableCell29" style:family="table-cell">
      <style:table-cell-properties fo:border-top="none" fo:border-left="0.0138in solid #000000" fo:border-bottom="0.0138in solid #000000" fo:border-right="0.0138in solid #000000" fo:padding-top="0in" fo:padding-left="0.075in" fo:padding-bottom="0in" fo:padding-right="0.075in"/>
    </style:style>
    <style:style style:name="P30"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 style:parent-style-name="Normal" style:family="paragraph">
      <style:paragraph-properties fo:margin-bottom="0in" fo:line-height="115%"/>
      <style:text-properties style:font-name-asian="Times New Roman" style:font-name-complex="Times New Roman" fo:font-size="11pt" style:font-size-asian="11pt" style:language-asian="lt" style:country-asian="LT"/>
    </style:style>
    <style:style style:name="TableRow37" style:family="table-row">
      <style:table-row-properties style:min-row-height="2.3381in"/>
    </style:style>
    <style:style style:name="TableCell38" style:family="table-cell">
      <style:table-cell-properties fo:border-top="none" fo:border-left="0.0138in solid #000000" fo:border-bottom="none" fo:border-right="0.0138in solid #000000" fo:padding-top="0in" fo:padding-left="0.075in" fo:padding-bottom="0in" fo:padding-right="0.075in"/>
    </style:style>
    <style:style style:name="P3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55" style:family="table-cell">
      <style:table-cell-properties fo:border-top="none" fo:border-left="none" fo:border-bottom="none" fo:border-right="0.0138in solid #000000" fo:padding-top="0in" fo:padding-left="0.075in" fo:padding-bottom="0in" fo:padding-right="0.075in"/>
    </style:style>
    <style:style style:name="P5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72" style:family="table-cell">
      <style:table-cell-properties fo:border-top="none" fo:border-left="none" fo:border-bottom="none" fo:border-right="0.0138in solid #000000" fo:padding-top="0in" fo:padding-left="0.075in" fo:padding-bottom="0in" fo:padding-right="0.075in"/>
    </style:style>
    <style:style style:name="P7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89" style:family="table-cell">
      <style:table-cell-properties fo:border-top="none" fo:border-left="none" fo:border-bottom="none" fo:border-right="0.0138in solid #000000" fo:padding-top="0in" fo:padding-left="0.075in" fo:padding-bottom="0in" fo:padding-right="0.075in"/>
    </style:style>
    <style:style style:name="P9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91" style:parent-style-name="Normal" style:family="paragraph">
      <style:paragraph-properties fo:text-align="justify" fo:text-indent="0.9in"/>
      <style:text-properties style:font-name-complex="Times New Roman" fo:color="#000000" fo:font-size="11pt" style:font-size-asian="11pt"/>
    </style:style>
    <style:style style:name="P92" style:parent-style-name="Normal" style:family="paragraph">
      <style:paragraph-properties fo:text-align="justify" fo:text-indent="0.9in"/>
      <style:text-properties style:font-name-complex="Times New Roman" fo:color="#000000" fo:font-size="11pt" style:font-size-asian="11pt"/>
    </style:style>
    <style:style style:name="P93"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name-complex="Times New Roman" fo:color="#000000" fo:font-size="11pt" style:font-size-asian="11pt"/>
    </style:style>
    <style:style style:name="T96" style:parent-style-name="DefaultParagraphFont" style:family="text">
      <style:text-properties style:font-name-complex="Times New Roman" fo:font-weight="bold" style:font-weight-asian="bold" fo:color="#000000" fo:font-size="11pt" style:font-size-asian="11pt"/>
    </style:style>
    <style:style style:name="T97" style:parent-style-name="DefaultParagraphFont" style:family="text">
      <style:text-properties style:font-name-complex="Times New Roman" fo:color="#000000" fo:font-size="11pt" style:font-size-asian="11pt"/>
    </style:style>
    <style:style style:name="T98" style:parent-style-name="DefaultParagraphFont" style:family="text">
      <style:text-properties style:font-name-asian="Times New Roman" style:font-name-complex="Times New Roman" fo:font-size="11pt" style:font-size-asian="11pt" style:language-asian="lt" style:country-asian="L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02" style:parent-style-name="Normal" style:family="paragraph">
      <style:paragraph-properties fo:text-align="justify" fo:margin-bottom="0in" fo:line-height="115%"/>
      <style:text-properties style:font-name-asian="Times New Roman" style:font-name-complex="Times New Roman" fo:font-size="11pt" style:font-size-asian="11pt" style:language-asian="lt" style:country-asian="LT"/>
    </style:style>
    <style:style style:name="TableRow103" style:family="table-row">
      <style:table-row-properties style:min-row-height="0.0375in"/>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112" style:parent-style-name="Normal" style:family="paragraph">
      <style:paragraph-properties fo:margin-bottom="0in" fo:line-height="100%"/>
    </style:style>
    <style:style style:name="T113" style:parent-style-name="DefaultParagraphFont" style:family="text">
      <style:text-properties style:font-name-asian="Times New Roman" style:font-name-complex="Times New Roman" fo:font-size="11pt" style:font-size-asian="11pt" style:language-asian="lt" style:country-asian="LT"/>
    </style:style>
    <style:style style:name="P114" style:parent-style-name="Normal" style:family="paragraph">
      <style:paragraph-properties fo:margin-bottom="0in" fo:line-height="100%"/>
      <style:text-properties style:font-name-asian="Times New Roman" style:font-name-complex="Times New Roman" fo:font-size="11pt" style:font-size-asian="11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size="11pt" style:font-size-asian="11pt" fo:language="en" fo:country="US" style:language-asian="lt" style:country-asian="LT"/>
    </style:style>
    <style:style style:name="P116" style:parent-style-name="Normal" style:family="paragraph">
      <style:paragraph-properties fo:margin-bottom="0in" fo:line-height="100%"/>
      <style:text-properties style:font-name-asian="Times New Roman" style:font-name-complex="Times New Roman" fo:font-size="11pt" style:font-size-asian="11pt" style:language-asian="lt" style:country-asian="LT"/>
    </style:style>
    <style:style style:name="P117" style:parent-style-name="Normal" style:family="paragraph">
      <style:text-properties style:font-name-complex="Times New Roman" fo:font-size="11pt" style:font-size-asian="11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8</text:span><text:span text:style-name="T7"><text:s/>METŲ VALSTYBĖS BIUDŽETO IR SAVIVALDYBIŲ BIUDŽETŲ</text:span></text:p>
      <text:p text:style-name="P8"><text:span text:style-name="T9"> FINANSINIŲ RODIKLIŲ PATVIRTINIMO</text:span></text:p>
      <text:p text:style-name="P10"><text:span text:style-name="T11">ĮSTATYMO PROJEKTO</text:span><text:span text:style-name="T12"><text:s/>NR.<text:s/></text:span><text:span text:style-name="T13">XIIIP-1227</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
            <text:p text:style-name="P23">Siūloma keisti</text:p>
          </table:table-cell>
          <table:covered-table-cell/>
          <table:covered-table-cell/>
          <table:table-cell table:style-name="TableCell24">
            <text:p text:style-name="P25"> </text:p>
            <text:p text:style-name="P26">Pasiūlymo turinys</text:p>
            <text:p text:style-name="P27">  </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table-cell table:style-name="TableCell35">
            <text:p text:style-name="P36"/>
          </table:table-cell>
        </table:table-row>
        <table:table-row table:style-name="TableRow37">
          <table:table-cell table:style-name="TableCell38">
            <text:p text:style-name="P39"> </text:p>
            <text:p text:style-name="P40"> </text:p>
            <text:p text:style-name="P41"> </text:p>
            <text:p text:style-name="P42"> </text:p>
            <text:p text:style-name="P43"> </text:p>
            <text:p text:style-name="P44"> </text:p>
            <text:p text:style-name="P45"> </text:p>
            <text:p text:style-name="P46"> </text:p>
            <text:p text:style-name="P47"> </text:p>
            <text:p text:style-name="P48"> </text:p>
            <text:p text:style-name="P49"> </text:p>
            <text:p text:style-name="P50"> </text:p>
            <text:p text:style-name="P51"> </text:p>
            <text:p text:style-name="P52"> </text:p>
            <text:p text:style-name="P53"> </text:p>
            <text:p text:style-name="P54"> </text:p>
          </table:table-cell>
          <table:table-cell table:style-name="TableCell55">
            <text:p text:style-name="P56"> </text:p>
            <text:p text:style-name="P57"> </text:p>
            <text:p text:style-name="P58"> </text:p>
            <text:p text:style-name="P59"> </text:p>
            <text:p text:style-name="P60"> </text:p>
            <text:p text:style-name="P61"> </text:p>
            <text:p text:style-name="P62"> </text:p>
            <text:p text:style-name="P63"> </text:p>
            <text:p text:style-name="P64"> </text:p>
            <text:p text:style-name="P65"> </text:p>
            <text:p text:style-name="P66"> </text:p>
            <text:p text:style-name="P67"> </text:p>
            <text:p text:style-name="P68"> </text:p>
            <text:p text:style-name="P69"> </text:p>
            <text:p text:style-name="P70"> </text:p>
            <text:p text:style-name="P71"> </text:p>
          </table:table-cell>
          <table:table-cell table:style-name="TableCell72">
            <text:p text:style-name="P73"> </text:p>
            <text:p text:style-name="P74"> </text:p>
            <text:p text:style-name="P75"> </text:p>
            <text:p text:style-name="P76"> </text:p>
            <text:p text:style-name="P77"> </text:p>
            <text:p text:style-name="P78"> </text:p>
            <text:p text:style-name="P79"> </text:p>
            <text:p text:style-name="P80"> </text:p>
            <text:p text:style-name="P81"> </text:p>
            <text:p text:style-name="P82"> </text:p>
            <text:p text:style-name="P83"> </text:p>
            <text:p text:style-name="P84"> </text:p>
            <text:p text:style-name="P85"> </text:p>
            <text:p text:style-name="P86"> </text:p>
            <text:p text:style-name="P87"> </text:p>
            <text:p text:style-name="P88"> </text:p>
          </table:table-cell>
          <table:table-cell table:style-name="TableCell89">
            <text:p text:style-name="P90">ARGUMENTAI:</text:p>
            <text:p text:style-name="P91">2015 m. rugsėjo mėnesį buvo pilnai baigta 12 metų trukusi Nacionalinio Kauno dramos teatro pastato rekonstrukcija. Atnaujintas ir gerokai praplėstas (padidėjo 2000 kv/m) teatro pastatas iš statybininkų perėjo teatro priklausomybėn. Įveiklinus dvi naujas kūrybines scenos aikšteles, prasiplėtė darbuotojų etatų skaičius<text:s/>(dabar yra 150 etatų). Valstybės finansavimas Nacionaliniam Kauno dramos teatrui jau eilę metų nepakitęs. Nacionalinis Kauno dramos teatras savo biudžetu nuo Lietuvos Nacionalinio dramos teatro skiriasi beveik 1 milijonu €, nors pastatų, darbuotojų ir kūrybinės apimtys abejų beveik vienodos.<text:s/></text:p>
            <text:p text:style-name="P92">Valstybės biudžeto lėšos skiriamos darbuotojų atlyginimų išmokėjimui ir dalinai pastatų išlaikymui. Likusi 95 tūkst. Eurų suma, reikalinga pastato išlaikymui yra naudojama iš pajamų įmokų, tai yra iš tų lėšų, kurios mūsų pačių uždirbtos ir yra skiriamos kūrybinės programos įgyvendinimui.<text:s/></text:p>
            <text:p text:style-name="P93">PASIŪLYMAS:<text:s/></text:p>
            <text:p text:style-name="P94"><text:span text:style-name="T95">Valstybė yra įsipareigojusi per dalinį biudžeto finansavimą skiri lėšas reikalingas darbuotojų atlyginimams ir pastatų išlaikymui, todėl prašau padidinti 2018 m. Nacionalinio Kauno dramos teatro biudžetą<text:s/></text:span><text:span text:style-name="T96">95 tūkst.</text:span><text:span text:style-name="T97"><text:s/>Eurų, kurie bus skirti pastatų išlaikymui.</text:span><text:span text:style-name="T98"><text:s text:c="19"/></text:span></text:p>
            <text:p text:style-name="P99"><text:span text:style-name="T100">LĖŠŲ ŠALTINIS</text:span><text:span text:style-name="T101">:<text:s/></text:span></text:p>
            <text:p text:style-name="P102">      Finansų ministerijai numatyti asignavimai.</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 </text:span></text:p>
      <text:p text:style-name="P114">Teikia Seimo narys:</text:p>
      <text:p text:style-name="P115"/>
      <text:p text:style-name="P116">Mindaugas Puidok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1pt" style:font-size-asian="11pt" style:language-asian="lt" style:country-asian="LT" fo:hyphenate="false"/>
    </style:style>
    <style:style style:name="CharStyle17" style:display-name="Char Style 17" style:family="text" style:parent-style-name="DefaultParagraphFont">
      <style:text-properties fo:font-weight="bold" style:font-weight-asian="bold" style:font-weight-complex="bold" fo:background-color="#FFFFFF"/>
    </style:style>
    <style:style style:name="CharStyle20" style:display-name="Char Style 20" style:family="text" style:parent-style-name="DefaultParagraphFont">
      <style:text-properties fo:background-color="#FFFFFF"/>
    </style:style>
    <style:style style:name="CharStyle22" style:display-name="Char Style 22" style:family="text" style:parent-style-name="CharStyle20">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9" style:display-name="Style 9" style:family="paragraph" style:parent-style-name="Normal">
      <style:paragraph-properties fo:widows="0" fo:orphans="0" fo:text-align="justify" fo:margin-top="0.6111in" fo:margin-bottom="0in" fo:line-height="0.3152in" fo:background-color="#FFFFFF"/>
      <style:text-properties fo:font-weight="bold" style:font-weight-asian="bold" style:font-weight-complex="bold" fo:hyphenate="false"/>
    </style:style>
    <style:style style:name="Style19" style:display-name="Style 19" style:family="paragraph" style:parent-style-name="Normal">
      <style:paragraph-properties fo:widows="0" fo:orphans="0" fo:text-align="justify" fo:margin-top="0.1805in" fo:margin-bottom="0.1805in" fo:line-height="0.1902in" fo:background-color="#FFFFFF"/>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ius Misevičius</meta:initial-creator>
    <dc:creator>adlibuser</dc:creator>
    <meta:creation-date>2017-10-26T11:58:00Z</meta:creation-date>
    <dc:date>2017-10-26T11:58:00Z</dc:date>
    <meta:print-date>2017-10-12T09:27:00Z</meta:print-date>
    <meta:template xlink:href="Normal.dotm" xlink:type="simple"/>
    <meta:editing-cycles>2</meta:editing-cycles>
    <meta:editing-duration>PT0S</meta:editing-duration>
    <meta:document-statistic meta:page-count="1" meta:paragraph-count="12" meta:word-count="196" meta:character-count="1638" meta:row-count="38" meta:non-whitespace-character-count="1454"/>
  </office:meta>
</office:document-meta>
</file>