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fo:language="en" fo:country="US"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color="#26262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margin-left="1.575in" fo:text-indent="-0.9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fo:color="#000000"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ko" style:country-asian="KR"/>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ko" style:country-asian="KR"/>
    </style:style>
    <style:style style:name="T66" style:parent-style-name="DefaultParagraphFont" style:family="text">
      <style:text-properties fo:font-weight="bold" style:font-weight-asian="bold" style:font-weight-complex="bold"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color="#000000" style:text-position="super 66.6%"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ko" style:country-asian="KR"/>
    </style:style>
    <style:style style:name="T72" style:parent-style-name="DefaultParagraphFont" style:family="text">
      <style:text-properties fo:font-weight="bold" style:font-weight-asian="bold" style:font-weight-complex="bold" fo:color="#000000" style:font-size-complex="12pt" style:language-asian="ko" style:country-asian="KR"/>
    </style:style>
    <style:style style:name="T73" style:parent-style-name="DefaultParagraphFont" style:family="text">
      <style:text-properties fo:color="#000000" style:font-size-complex="12pt" style:language-asian="ko" style:country-asian="KR"/>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ko" style:country-asian="KR"/>
    </style:style>
    <style:style style:name="T76" style:parent-style-name="DefaultParagraphFont" style:family="text">
      <style:text-properties fo:font-weight="bold" style:font-weight-asian="bold" style:font-weight-complex="bold" fo:color="#000000" style:font-size-complex="12pt" style:language-asian="ko" style:country-asian="KR"/>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color="#000000" style:font-size-complex="12pt" style:language-asian="ko" style:country-asian="KR"/>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fo:color="#000000" style:font-size-complex="12pt" style:language-asian="ko" style:country-asian="KR"/>
    </style:style>
    <style:style style:name="T84" style:parent-style-name="DefaultParagraphFont" style:family="text">
      <style:text-properties fo:color="#000000" style:font-size-complex="12pt" style:language-asian="ko" style:country-asian="KR"/>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ko" style:country-asian="KR"/>
    </style:style>
    <style:style style:name="T86" style:parent-style-name="DefaultParagraphFont" style:family="text">
      <style:text-properties fo:color="#000000" style:font-size-complex="12pt" style:language-asian="ko" style:country-asian="KR"/>
    </style:style>
    <style:style style:name="T87" style:parent-style-name="DefaultParagraphFont" style:family="text">
      <style:text-properties fo:font-weight="bold" style:font-weight-asian="bold" style:font-weight-complex="bold" fo:color="#000000" style:font-size-complex="12pt" style:language-asian="ko" style:country-asian="KR"/>
    </style:style>
    <style:style style:name="T88" style:parent-style-name="DefaultParagraphFont" style:family="text">
      <style:text-properties fo:color="#000000" style:font-size-complex="12pt" style:language-asian="ko" style:country-asian="KR"/>
    </style:style>
    <style:style style:name="T89" style:parent-style-name="DefaultParagraphFont" style:family="text">
      <style:text-properties fo:font-weight="bold" style:font-weight-asian="bold" style:font-weight-complex="bold" fo:color="#000000" style:font-size-complex="12pt" style:language-asian="ko" style:country-asian="KR"/>
    </style:style>
    <style:style style:name="T90" style:parent-style-name="DefaultParagraphFont" style:family="text">
      <style:text-properties fo:color="#000000" style:font-size-complex="12pt" style:language-asian="ko" style:country-asian="KR"/>
    </style:style>
    <style:style style:name="T91" style:parent-style-name="DefaultParagraphFont" style:family="text">
      <style:text-properties fo:font-weight="bold" style:font-weight-asian="bold" style:font-weight-complex="bold" fo:color="#000000" style:font-size-complex="12pt" style:language-asian="ko" style:country-asian="KR"/>
    </style:style>
    <style:style style:name="T92" style:parent-style-name="DefaultParagraphFont" style:family="text">
      <style:text-properties fo:color="#000000" style:font-size-complex="12pt" style:language-asian="ko" style:country-asian="KR"/>
    </style:style>
    <style:style style:name="T93" style:parent-style-name="DefaultParagraphFont" style:family="text">
      <style:text-properties fo:color="#000000" style:font-size-complex="12pt" style:language-asian="ko" style:country-asian="KR"/>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background-color="#FFFFFF"/>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background-color="#FFFFFF"/>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fo:background-color="#FFFFFF"/>
    </style:style>
    <style:style style:name="T112" style:parent-style-name="DefaultParagraphFont" style:family="text">
      <style:text-properties fo:font-weight="bold" style:font-weight-asian="bold" style:font-weight-complex="bold" style:font-size-complex="12pt" fo:background-color="#FFFFFF"/>
    </style:style>
    <style:style style:name="T113" style:parent-style-name="DefaultParagraphFont" style:family="text">
      <style:text-properties fo:font-weight="bold" style:font-weight-asian="bold" style:font-weight-complex="bold" fo:color="#000000" style:font-size-complex="12pt" fo:background-color="#FFFFFF"/>
    </style:style>
    <style:style style:name="T114" style:parent-style-name="DefaultParagraphFont" style:family="text">
      <style:text-properties fo:font-weight="bold" style:font-weight-asian="bold" style:font-weight-complex="bold" fo:color="#000000" style:font-size-complex="12pt" fo:background-color="#FFFFFF"/>
    </style:style>
    <style:style style:name="T115" style:parent-style-name="DefaultParagraphFont" style:family="text">
      <style:text-properties fo:font-weight="bold" style:font-weight-asian="bold" style:font-weight-complex="bold" fo:color="#000000" style:font-size-complex="12pt" fo:background-color="#FFFFFF"/>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fo:background-color="#FFFFFF"/>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fo:color="#000000" style:font-size-complex="12pt" fo:background-color="#FFFFFF"/>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fo:font-weight="bold" style:font-weight-asian="bold" style:font-weight-complex="bold" style:font-size-complex="12pt" fo:background-color="#FFFFFF"/>
    </style:style>
    <style:style style:name="T144" style:parent-style-name="DefaultParagraphFont" style:family="text">
      <style:text-properties fo:font-weight="bold" style:font-weight-asian="bold" style:font-weight-complex="bold" fo:color="#000000"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fo:font-weight="bold" style:font-weight-asian="bold" style:font-weight-complex="bold" style:font-size-complex="12pt" fo:background-color="#FFFFFF"/>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text-indent="0.6027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07%" fo:text-indent="0.5909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1" style:parent-style-name="Normal" style:family="paragraph">
      <style:paragraph-properties fo:text-align="justify" fo:text-indent="0.634in"/>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4" style:parent-style-name="Normal" style:family="paragraph">
      <style:paragraph-properties fo:text-align="justify" fo:text-indent="1.57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justify" fo:margin-left="1.477in" fo:text-indent="-0.977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ko" style:country-asian="KR"/>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ext-properties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text-align="justify" fo:text-indent="0.5909in"/>
      <style:text-properties fo:font-style="italic" style:font-style-asian="italic"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text:line-break/>LIETUVOS RESPUBLIKOS<text:s/></text:p>
      <text:p text:style-name="P12"><text:span text:style-name="T13">SVEIKATOS SISTEMOS ĮSTATYMO NR. I-552</text:span><text:span text:style-name="T14"><text:s/></text:span><text:span text:style-name="T15">8,<text:s/></text:span><text:span text:style-name="T16">11,<text:s/></text:span><text:span text:style-name="T17">13 IR 76 STRAIPSNIŲ PAKEITIMO<text:s/></text:span></text:p>
      <text:p text:style-name="P18">ĮSTATYMAS</text:p>
      <text:p text:style-name="P19"/>
      <text:p text:style-name="P20">2023 m. <text:s text:c="20"/>d. Nr.<text:s/></text:p>
      <text:p text:style-name="P21">Vilnius</text:p>
      <text:p text:style-name="P22"/>
      <text:p text:style-name="P23"><text:span text:style-name="T24">1</text:span><text:span text:style-name="T25"><text:s/>straipsnis.<text:s/></text:span><text:span text:style-name="T26">8 straipsnio pakeitimas</text:span></text:p>
      <text:p text:style-name="P27"><text:span text:style-name="T28">Pakeisti 8 straipsnio 3<text:s/></text:span><text:span text:style-name="T29">punktą ir jį išdėstyti taip:</text:span></text:p>
      <text:p text:style-name="P30"><text:span text:style-name="T31">„</text:span><text:span text:style-name="T32">3</text:span><text:span text:style-name="T33">) kitos įmonės bei įstaigos, įstatymų nustatyta tvarka sudariusios sutartis su Valstybine<text:s/></text:span><text:span text:style-name="T34">ar teritorinėmis ligonių kasomis</text:span><text:span text:style-name="T35"><text:s/></text:span><text:span text:style-name="T36">ligonių kasa prie Sveikatos apsaugos ministerijos<text:s/></text:span><text:span text:style-name="T37">(toliau – Valstybinė ligonių kasa)</text:span><text:span text:style-name="T38"><text:s/>arba kitais LNS</text:span><text:span text:style-name="T39">S veiklos užsakovais – šių sutarčių galiojimo laikotarpiu<text:s/></text:span><text:span text:style-name="T40">ir sutarčių apimtimi (tik dėl tų paslaugų, dėl kurių yra sudaryta sutartis)</text:span><text:span text:style-name="T41">.“</text:span></text:p>
      <text:p text:style-name="P42"/>
      <text:p text:style-name="P43"><text:span text:style-name="T44">2</text:span><text:span text:style-name="T45"><text:s/>straipsnis.<text:s/></text:span><text:span text:style-name="T46">11 straipsnio pakeitimas</text:span></text:p>
      <text:p text:style-name="P47"><text:span text:style-name="T48">Pakeisti 11 straipsnį ir jį išdėstyti taip:</text:span></text:p>
      <text:p text:style-name="P49"><text:span text:style-name="T50">„</text:span><text:span text:style-name="T51">11</text:span><text:span text:style-name="T52"><text:s/>straipsnis. LNSS vykdomųjų subjektų veikla ir teikiamos paslaugos</text:span><text:span text:style-name="T53">, sveikatos priežiūros paslaugų apmokėjimas</text:span></text:p>
      <text:p text:style-name="P54"><text:span text:style-name="T55">1</text:span><text:span text:style-name="T56">. LNSS vykdomųjų subjektų veiklai ir teikiamoms paslaugoms priskiriama:</text:span></text:p>
      <text:p text:style-name="P57"><text:span text:style-name="T58">1</text:span><text:span text:style-name="T59">) asmens sveikatos priežiūra;</text:span></text:p>
      <text:p text:style-name="P60"><text:span text:style-name="T61">2</text:span><text:span text:style-name="T62">) visuomenės sveikatos priežiūra;</text:span></text:p>
      <text:p text:style-name="P63"><text:span text:style-name="T64">2</text:span><text:span text:style-name="T65">1</text:span><text:span text:style-name="T66">3</text:span><text:span text:style-name="T67">)</text:span><text:span text:style-name="T68"> </text:span><text:span text:style-name="T69">papildomoji ir alternatyvioji sveikatos priežiūra;</text:span></text:p>
      <text:p text:style-name="P70"><text:span text:style-name="T71">3</text:span><text:span text:style-name="T72">4</text:span><text:span text:style-name="T73">) farmacinė veikla;</text:span></text:p>
      <text:p text:style-name="P74"><text:span text:style-name="T75">4</text:span><text:span text:style-name="T76">5</text:span><text:span text:style-name="T77">) LNSS vykdomųjų subjektų teikiamos kitos (mokamos) paslaugos, nepriskiriamos sveikatos priežiūros ir farmacinėms paslaugoms, tačiau reikalingos jų teikimui<text:s/></text:span><text:span text:style-name="T78">užtikrinti. Paslaugų kainas nustato paslaugas teikiančios įstaigos vadovas.</text:span></text:p>
      <text:p text:style-name="P79"><text:span text:style-name="T80">2</text:span><text:span text:style-name="T81">. LNSS vykdomieji subjektai pagal kompetenciją teikia šių rūšių sveikatos priežiūros paslaugas:</text:span></text:p>
      <text:p text:style-name="P82"><text:span text:style-name="T83">1</text:span><text:span text:style-name="T84">) asmens ir visuomenės sveikatos priežiūros paslaugas, už kurias jų gavėjai tiesiogiai nemoka sveikatos priežiūros įstaigoms, o jos apmokamos iš<text:s/></text:span><text:span text:style-name="T85">privalomojo</text:span><text:span text:style-name="T86"><text:s/></text:span><text:span text:style-name="T87">Privalomojo<text:s/></text:span><text:span text:style-name="T88">sveikatos draudimo fondo, valstybės<text:s/></text:span><text:span text:style-name="T89">biudžeto<text:s/></text:span><text:span text:style-name="T90">ar savivaldybių biudžetų</text:span><text:span text:style-name="T91">,</text:span><text:span text:style-name="T92"><text:s/>ar savivaldybių<text:s/></text:span><text:span text:style-name="T93">visuomenės sveikatos rėmimo specialiosios programos lėšų;</text:span></text:p>
      <text:p text:style-name="P94"><text:span text:style-name="T95">2</text:span><text:span text:style-name="T96">)<text:s/></text:span><text:span text:style-name="T97">šias<text:s/></text:span><text:span text:style-name="T98">mokamas asmens ir visuomenės sveikatos priežiūros paslaugas, už kurias jų gavėjai (juridiniai ir fiziniai asmenys) privalo sumokėti:<text:s/></text:span><text:span text:style-name="T99">Šių </text:span><text:span text:style-name="T100">paslaugų sąrašą,</text:span><text:span text:style-name="T101"><text:s/></text:span><text:span text:style-name="T102">kainas, kainų indeksavimo</text:span><text:span text:style-name="T103"><text:s/></text:span><text:span text:style-name="T104">ir pas</text:span><text:span text:style-name="T105">laugų teikimo tvarką</text:span><text:span text:style-name="T106"> tvirtina Sveikatos apsaugos ministerija;</text:span></text:p>
      <text:p text:style-name="P107"><text:span text:style-name="T108">a</text:span><text:span text:style-name="T109">) šio įstatymo 8 straipsnio 1 ir 2 punktuose nurodytų įstaigų ar įmonių teikiamas mokamas<text:s/></text:span><text:span text:style-name="T110">asmens sveikatos priežiūros paslaugas, išskyrus nurodytas šio punkto b papunktyje. Šių paslaugų<text:s/></text:span><text:span text:style-name="T111">kainų</text:span><text:span text:style-name="T112"><text:s/>apskaičiavimo metodiką ir paslaugų teikimo tvarką</text:span><text:span text:style-name="T113"> nustato sveikatos apsaugos ministras. Šio įstatymo 8 straipsnio 1 ir 2 punktuose nurodytų įstaigų ar įmonių vadovai, suderinę su sveikatos apsaugos ministro įgaliota įstaiga ir įstaigos ar įmonės dalyvio t</text:span><text:span text:style-name="T114">eises bei pareigas įgyvendinančiu subjektu, tvirtina šių paslaugų sąrašą ir kainas. Kaip laikomasi šiame papunktyje nustatytų reikalavimų, prižiūri šio įstatymo 8 straipsnio 1 ir 2 punktuose nurodytų įstaigų ir įmonių dalyvio teises bei pareigas įgyvendina</text:span><text:span text:style-name="T115">ntis subjektas</text:span><text:span text:style-name="T116">;</text:span></text:p>
      <text:p text:style-name="P117"><text:span text:style-name="T118">b</text:span><text:span text:style-name="T119">) šio įstatymo 8 straipsnyje nurodytų įstaigų ir įmonių teikiamas asmens sveikatos priežiūros paslaugas, dėl kurių teikimo ir apmokėjimo<text:s/></text:span><text:span text:style-name="T120">Privalomojo sveikatos draudimo<text:s/></text:span><text:soft-page-break/><text:span text:style-name="T121">fondo biudžeto lėšomis</text:span><text:span text:style-name="T122"><text:s/></text:span><text:span text:style-name="T123">šio įstatymo 8 straipsnyje nurodytos įstaigos ir įmonės yra sudariusios sutartis su Valstybine<text:s/></text:span><text:span text:style-name="T124">ligonių kasa</text:span><text:span text:style-name="T125">, tačiau kurių gavimo sąlygų, nustatytų šiame įstatyme, pacientas neatitinka. Sveikatos apsaugos ministras tvirtina<text:s/></text:span><text:span text:style-name="T126">šio įstatymo 8 straipsnio 1 ir 2<text:s/></text:span><text:span text:style-name="T127">punktuose nurodytų įstaigų ir įmonių teikiamų šiame papunktyje nurodytų asmens sveikatos priežiūros paslaugų</text:span><text:span text:style-name="T128"><text:s/>kainų apskaičiavimo metodiką. Šio įstatymo 8 straipsnio 1 ir 2 punktuose nurodytų įstaigų ar įmonių vadovai, suderinę su įstaigos ar įmonės dalyvio</text:span><text:span text:style-name="T129"><text:s/>teises bei pareigas įgyvendinančiu subjektu, tvirtina savo teikiamų mokamų asmens sveikatos priežiūros paslaugų sąrašą ir kainas. Šio įstatymo 8 straipsnio 3 punkte nurodytų įstaigų ir įmonių teikiamų mokamų asmens sveikatos priežiūros paslaugų sąrašas ir</text:span><text:span text:style-name="T130"><text:s/>kainos nustatomi įstaigų ir įmonių įstatuose nustatyta tvarka. Šių<text:s/></text:span><text:span text:style-name="T131">paslaugų teikimo ir<text:s/></text:span><text:span text:style-name="T132">šiame papunktyje nustatytų reikalavimų laikymosi priežiūros</text:span><text:span text:style-name="T133"><text:s/>tvarką nustato sveikatos apsaugos ministras</text:span><text:span text:style-name="T134">;</text:span></text:p>
      <text:p text:style-name="P135"><text:span text:style-name="T136">c</text:span><text:span text:style-name="T137">) mokamas<text:s/></text:span><text:span text:style-name="T138">visuomenės sveikatos priežiūros paslaugas. Šio į</text:span><text:span text:style-name="T139">statymo 8 straipsnio 1 ir 2 punktuose nurodytų įstaigų ir įmonių teikiamų<text:s/></text:span><text:span text:style-name="T140">mokamų<text:s/></text:span><text:span text:style-name="T141">visuomenės sveikatos priežiūros paslaugų<text:s/></text:span><text:span text:style-name="T142">sąrašą ir šių paslaugų kainų apskaičiavimo ir indeksavimo metodiką bei šių paslaugų teikimo tvarką nustato sveikatos apsaugos ministra</text:span><text:span text:style-name="T143">s,<text:s/></text:span><text:span text:style-name="T144">o šių paslaugų kainas nustato šio įstatymo 8 straipsnio 1 ir 2 punktuose nurodytų įstaigų ir įmonių vadovai, suderinę su įstaigos ar įmonės<text:s/></text:span><text:span text:style-name="T145">dalyvio teises bei pareigas įgyvendinančiu subjektu. Kaip laikomasi šiame papunktyje nustatytų reikalavimų, priži</text:span><text:span text:style-name="T146">ūri šio įstatymo 8 straipsnio 1 ir 2 punktuose nurodytų įstaigų ir įmonių dalyvio teises bei pareigas įgyvendinantis subjektas</text:span><text:span text:style-name="T147">;</text:span></text:p>
      <text:p text:style-name="P148"><text:span text:style-name="T149">3</text:span><text:span text:style-name="T150">) papildomosios ir alternatyviosios sveikatos priežiūros paslaugas, už kurias jų gavėjai moka paslaugos teikėjo nustatyto</text:span><text:span text:style-name="T151">mis kainomis.</text:span></text:p>
      <text:p text:style-name="P152"><text:span text:style-name="T153">3</text:span><text:span text:style-name="T154">. LNSS įstaigos ir įmonės šio straipsnio 2 dalies 2 punkto a ir b papunkčiuose nurodytas mokamas asmens sveikatos priežiūros paslaugas gali teikti tik užtikrinusios, kad asmens sveikatos priežiūros paslaugas, apmokamas iš Privalomojo s</text:span><text:span text:style-name="T155">veikatos draudimo fondo biudžeto lėšų, atitinkamą dieną gaus visi <text:s/>joms tą dieną užregistruoti pacientai, o šio įstatymo 8 straipsnyje nurodyta įstaiga ar įmonė šio straipsnio 2 <text:s/>dalies 2 punkto b papunktyje nurodytas mokamas</text:span><text:span text:style-name="T156"><text:s/></text:span><text:span text:style-name="T157">asmens sveikatos priežiūros pa</text:span><text:span text:style-name="T158">slaugas gali teikti tik tuo atveju, jei užtikrinama, kad Valstybinės ligonių kasos ir asmens sveikatos priežiūros įstaigos sutarties dėl asmens sveikatos priežiūros paslaugų išlaidų apmokėjimo galiojimo metu pacientams bus suteiktos visos šioje sutartyje n</text:span><text:span text:style-name="T159">urodyto masto asmens sveikatos priežiūros paslaugos</text:span><text:span text:style-name="T160">.<text:s/></text:span><text:span text:style-name="T161">Šios dalies nuostatų įgyvendinimo tvarką nustato sveikatos apsaugos ministras.</text:span></text:p>
      <text:p text:style-name="P162"><text:span text:style-name="T163">4</text:span><text:span text:style-name="T164">. Įstaigų ir įmonių įstatuose nustatyta tvarka nustatomos:</text:span></text:p>
      <text:p text:style-name="P165"><text:span text:style-name="T166">1</text:span><text:span text:style-name="T167">) įstaigų ir įmonių, nenurodytų šio įstatymo 8 straipsnyj</text:span><text:span text:style-name="T168">e, teikiamų mokamų asmens ir visuomenės sveikatos priežiūros paslaugų kainos;</text:span></text:p>
      <text:p text:style-name="P169"><text:span text:style-name="T170">2</text:span><text:span text:style-name="T171">) įstaigų ir įmonių, nurodytų šio įstatymo 8 straipsnio 3 punkte,</text:span><text:span text:style-name="T172"><text:s/></text:span><text:span text:style-name="T173">teikiamų asmens sveikatos priežiūros paslaugų, dėl kurių jos nėra sudariusios sutarčių su Valstybine ligoni</text:span><text:span text:style-name="T174">ų kasa arba kitais LNSS veiklos užsakovais, ir mokamų visuomenės sveikatos priežiūros paslaugų kainos.</text:span></text:p>
      <text:p text:style-name="P175"><text:span text:style-name="T176">5</text:span><text:span text:style-name="T177">. Šio straipsnio 2 dalies 2 punkte nurodytos įstaigos ir įmonės šio straipsnio 2 dalies <text:s/>2 punkte nurodytų mokamų asmens sveikatos priežiūros pasl</text:span><text:span text:style-name="T178">augų sąrašus ir kainas ir mokamų visuomenės sveikatos priežiūros paslaugų kainas viešai skelbia savo interneto svetainėse. Pacientai šio straipsnio 2 dalies 2 punkte nurodytos įstaigos ar įmonės nustatyta tvarka turi teisę susipažinti, kaip apskaičiuotos m</text:span><text:span text:style-name="T179">okamų asmens ir visuomenės sveikatos priežiūros paslaugų kainos.</text:span></text:p>
      <text:p text:style-name="P180"><text:span text:style-name="T181">6</text:span><text:span text:style-name="T182">.<text:s/></text:span><text:span text:style-name="T183">Atskiras valdymo sritis reguliuojantys įstatymai ir jų pagrindu priimami teisės aktai gali nustatyti kitokią su šiais įstatymais priskirtų valstybinių funkcijų užtikrinimu susijusią<text:s/></text:span><text:span text:style-name="T184">mokamų sveikatos priežiūros paslaugų kainų nustatymo ir apmokėjimo tvarką.</text:span><text:span text:style-name="T185">“</text:span></text:p>
      <text:p text:style-name="Normal"/>
      <text:p text:style-name="P186"><text:span text:style-name="T187">3</text:span><text:span text:style-name="T188"><text:s/>straipsnis.<text:s/></text:span><text:span text:style-name="T189">13 straipsnio pakeitimas</text:span></text:p>
      <text:p text:style-name="P190"><text:span text:style-name="T191">Pakeisti 13 straipsnio 1 dalį ir ją išdėstyti taip:</text:span></text:p>
      <text:p text:style-name="P192"><text:span text:style-name="T193">„</text:span><text:span text:style-name="T194">1</text:span><text:span text:style-name="T195">. LNSS veiklos ir teikiamų paslaugų užsakovai yra<text:s/></text:span><text:span text:style-name="T196">Vyriausybė, Sveikato</text:span><text:span text:style-name="T197">s apsaugos ministerija, kitos valstybės institucijos, savivaldybių tarybos,<text:s/></text:span><text:span text:style-name="T198">Valstybinė<text:s/></text:span><text:span text:style-name="T199">ir teritorinės ligonių kasos</text:span><text:span text:style-name="T200"><text:s/></text:span><text:span text:style-name="T201">ligonių kasa</text:span><text:span text:style-name="T202"><text:s/>ir kitos LNSS ištekliais disponuojančios<text:s/></text:span><text:span text:style-name="T203">valstybės bei savivaldybių</text:span><text:span text:style-name="T204"><text:s/>institucijos<text:s/></text:span><text:span text:style-name="T205">ir įstaigos</text:span><text:span text:style-name="T206">.“</text:span><text:span text:style-name="T207"><text:s/></text:span></text:p>
      <text:p text:style-name="P208"/>
      <text:p text:style-name="P209"><text:span text:style-name="T210">4</text:span><text:span text:style-name="T211"><text:s/>straipsnis.<text:s/></text:span><text:span text:style-name="T212">76 str</text:span><text:span text:style-name="T213">aipsnio pakeitimas</text:span></text:p>
      <text:p text:style-name="P214"><text:span text:style-name="T215">Pakeisti 76 straipsnį <text:s/>ir jį išdėstyti taip:</text:span></text:p>
      <text:p text:style-name="P216"><text:span text:style-name="T217">„</text:span><text:span text:style-name="T218">76</text:span><text:span text:style-name="T219"><text:s/>straipsnis.<text:s/></text:span><text:span text:style-name="T220">Valstybinė ir teritorinės ligonių kasos<text:s/></text:span></text:p>
      <text:p text:style-name="P221"><text:span text:style-name="T222">Valstybinė ir teritorinės ligonių kasos pagal kompetenciją užtikrina nustatytų rūšių asmens sveikatos priežiūros paslaugų<text:s/></text:span><text:span text:style-name="T223">apmokėjimą, kontroliuoja jų kiekį ir kokybę, atlieka privalomojo sveikatos draudimo lėšų naudojimo finansinę bei ekonominę analizę, teikia lėšas valstybės ir savivaldybių fondams, vykdo įstatymų ir ligonių kasų nuostatų nustatytas funkcijas</text:span></text:p>
      <text:p text:style-name="P224"><text:span text:style-name="T225">Valstybinė<text:s/></text:span><text:span text:style-name="T226">ligonių kasa<text:s/></text:span></text:p>
      <text:p text:style-name="P227"><text:span text:style-name="T228">Valstybinė ligonių kasa:</text:span></text:p>
      <text:p text:style-name="P229"><text:span text:style-name="T230">1</text:span><text:span text:style-name="T231">)</text:span><text:span text:style-name="T232"><text:tab/>Sveikatos draudimo įstatymo nustatyta tvarka užtikrina asmens sveikatos priežiūros paslaugų apmokėjimą;</text:span></text:p>
      <text:p text:style-name="P233"><text:span text:style-name="T234">2</text:span><text:span text:style-name="T235">)</text:span><text:span text:style-name="T236"><text:tab/>vykdo<text:s/></text:span><text:span text:style-name="T237">asmens sveikatos priežiūros įstaigų, su kuriomis sudarė sutartis dėl asmens sveikatos<text:s/></text:span><text:span text:style-name="T238">priežiūros paslaugų teikimo išlaidų apmokėjimo Privalomojo sveikatos draudimo fondo biudžeto lėšomis, priežiūrą, vertindama asmens sveikatos priežiūros paslaugų, apmokamų iš Privalomojo sveikatos draudimo fondo biudžeto, atitiktį teisės aktų, reglamentuoja</text:span><text:span text:style-name="T239">nčių Privalomojo sveikatos draudimo fondo biudžeto lėšomis apmokamų asmens sveikatos priežiūros paslaugų teikimo reikalavimus,</text:span><text:span text:style-name="T240"><text:s/></text:span><text:span text:style-name="T241"><text:s/>reikalavimams ir jų apmokėjimo teisėtumą bei su tuo susijusią asmens sveikatos priežiūros įstaigų veiklą;</text:span></text:p>
      <text:p text:style-name="P242"><text:span text:style-name="T243">3</text:span><text:span text:style-name="T244">)</text:span><text:span text:style-name="T245"><text:tab/></text:span><text:span text:style-name="T246">sveikatos apsau</text:span><text:span text:style-name="T247">gos ministro nustatyta tvarka atlieka finansinę ir ekonominę Privalomojo sveikatos draudimo fondo biudžeto lėšų naudojimo analizę;</text:span><text:span text:style-name="T248"><text:s/></text:span></text:p>
      <text:p text:style-name="P249"><text:span text:style-name="T250">4</text:span><text:span text:style-name="T251">) vykdo kitas įstatymų ir Valstybinės ligonių kasos prie Sveikatos apsaugos ministerijos nuostatų nustatytas funkcijas</text:span><text:span text:style-name="T252">.</text:span><text:span text:style-name="T253">“</text:span></text:p>
      <text:p text:style-name="P254"/>
      <text:p text:style-name="P255"><text:span text:style-name="T256">5</text:span><text:span text:style-name="T257"><text:s/>straipsnis.</text:span><text:span text:style-name="T258"><text:s/></text:span><text:span text:style-name="T259">Įstatymo įsigaliojimas ir įgyvendinimas</text:span></text:p>
      <text:p text:style-name="P260"><text:span text:style-name="T261">1</text:span><text:span text:style-name="T262">. Šis įstatymas, išskyrus šio straipsnio 2 dalį, įsigalioja 2024 m. liepos 1 d.</text:span></text:p>
      <text:p text:style-name="P263"><text:span text:style-name="T264">2</text:span><text:span text:style-name="T265">. Sveikatos apsaugos ministras iki 2024 m. gegužės 31 d. priima šio įstatymo įgyvendinamuosius te</text:span><text:span text:style-name="T266">isės aktus.</text:span></text:p>
      <text:p text:style-name="P267"/>
      <text:p text:style-name="P268"><text:span text:style-name="T269">6</text:span><text:span text:style-name="T270"> straipsnis. </text:span><text:span text:style-name="T271">Įstatyme nustatyto galiojančio teisinio reguliavimo poveikio </text:span><text:span text:style-name="T272">ex post</text:span><text:span text:style-name="T273"> vertinimas</text:span></text:p>
      <text:p text:style-name="P274"><text:span text:style-name="T275">1</text:span><text:span text:style-name="T276">. Lietuvos Respublikos sveikatos apsaugos ministerija atlieka šio įstatymo 2 straipsniu pakeisto Lietuvos Respublikos sveikatos sistemos į</text:span><text:span text:style-name="T277">statymo 11 straipsnio 2 dalies 2 punkto a ir papunk</text:span><text:span text:style-name="T278">čiuose ir 3, 5 ir 6 dalyse</text:span><text:span text:style-name="T279"><text:s/>nustatyto galiojančio teisinio reguliavimo poveikio </text:span><text:span text:style-name="T280">ex post</text:span><text:span text:style-name="T281"> vertinimą (toliau – </text:span><text:span text:style-name="T282">ex post</text:span><text:span text:style-name="T283"> vertinimas).</text:span></text:p>
      <text:p text:style-name="P284"><text:span text:style-name="T285">2</text:span><text:span text:style-name="T286">. Atliekant </text:span><text:span text:style-name="T287">ex post</text:span><text:span text:style-name="T288"> vertinimą, turi būti įvertinta, ar asmens sveikatos priežiūros įstaigoms ir pacientams yra aišku, už kurias asmens sveikatos priežiūros paslaugas jų gavėjai turi sumokėti (ar valstybės laiduojamos (nemokamos) asmens sveikatos priežiūros paslaugos nėra tei</text:span><text:span text:style-name="T289">kiamos kaip mokamos (išskyrus atvejus, kuomet pacientas neatitinka Lietuvos Respublikos sveikatos sistemos įstatyme nustatytų valstybės laiduojamų (nemokamų) asmens sveikatos priežiūros paslaugų gavimo sąlygų), ar užtikrinamas Lietuvos nacionalinės sveikat</text:span><text:span text:style-name="T290">os sistemos vykdomųjų subjektų teikiamų mokamų asmens sveikatos priežiūros paslaugų kainų tolygumas šalyje.<text:s/></text:span></text:p>
      <text:p text:style-name="P291"><text:span text:style-name="T292">3</text:span><text:span text:style-name="T293">. </text:span><text:span text:style-name="T294">Ex post</text:span><text:span text:style-name="T295"> vertinimo laikotarpis – 3 metai nuo šio įstatymo įsigaliojimo dienos.</text:span></text:p>
      <text:p text:style-name="P296"><text:span text:style-name="T297">4</text:span><text:span text:style-name="T298">. </text:span><text:span text:style-name="T299">Ex post</text:span><text:span text:style-name="T300"> vertinimas turi būti atliktas iki 2028 m. sausi</text:span><text:span text:style-name="T301">o 1 dienos.</text:span></text:p>
      <text:p text:style-name="P302"/>
      <text:p text:style-name="P303"/>
      <text:p text:style-name="P304"><text:span text:style-name="T305">Skelbiu šį Lietuvos Respublikos Seimo priimtą įstatymą.</text:span></text:p>
      <text:p text:style-name="P306"/>
      <text:p text:style-name="P307"><text:span text:style-name="T308">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10-27T10:57:00Z</meta:creation-date>
    <dc:date>2023-10-27T10:57:00Z</dc:date>
    <meta:template xlink:href="Normal.dotm" xlink:type="simple"/>
    <meta:editing-cycles>2</meta:editing-cycles>
    <meta:editing-duration>PT0S</meta:editing-duration>
    <meta:document-statistic meta:page-count="3" meta:paragraph-count="136" meta:word-count="1468" meta:character-count="10248" meta:row-count="524" meta:non-whitespace-character-count="8916"/>
  </office:meta>
</office:document-meta>
</file>