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style:tab-stops>
          <style:tab-stop style:type="left" style:position="0in"/>
        </style:tab-stops>
      </style:paragraph-properties>
      <style:text-properties fo:font-weight="bold" style:font-weight-asian="bold" style:font-weight-complex="bold" style:letter-kerning="true" style:font-size-complex="12pt" style:language-asian="lt" style:country-asian="LT"/>
    </style:style>
    <style:style style:name="P8" style:parent-style-name="Standard" style:family="paragraph">
      <style:paragraph-properties fo:text-align="center" fo:margin-left="0.3937in" fo:margin-right="0.3937in">
        <style:tab-stops>
          <style:tab-stop style:type="left" style:position="0in"/>
        </style:tab-stops>
      </style:paragraph-properties>
    </style:style>
    <style:style style:name="T9" style:parent-style-name="DefaultParagraphFont" style:family="text">
      <style:text-properties fo:font-weight="bold" style:font-weight-asian="bold" style:font-weight-complex="bold" style:letter-kerning="true" style:font-size-complex="12pt" style:language-asian="lt" style:country-asian="LT"/>
    </style:style>
    <style:style style:name="T10" style:parent-style-name="DefaultParagraphFont" style:family="text">
      <style:text-properties fo:font-weight="bold" style:font-weight-asian="bold" style:letter-kerning="true" style:font-size-complex="12pt"/>
    </style:style>
    <style:style style:name="T11" style:parent-style-name="DefaultParagraphFont" style:family="text">
      <style:text-properties fo:font-weight="bold" style:font-weight-asian="bold" fo:color="#000000" style:letter-kerning="true" style:font-size-complex="12pt" style:language-asian="lt" style:country-asian="LT"/>
    </style:style>
    <style:style style:name="T1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3" style:parent-style-name="DefaultParagraphFont" style:family="text">
      <style:text-properties fo:font-weight="bold" style:font-weight-asian="bold" style:font-weight-complex="bold" fo:color="#000000" style:letter-kerning="true" style:text-position="super 66.6%" style:font-size-complex="12pt" style:language-asian="lt" style:country-asian="LT"/>
    </style:style>
    <style:style style:name="T1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5" style:parent-style-name="DefaultParagraphFont" style:family="text">
      <style:text-properties fo:font-weight="bold" style:font-weight-asian="bold" style:letter-kerning="true" style:font-size-complex="12pt"/>
    </style:style>
    <style:style style:name="P16" style:parent-style-name="Standard" style:family="paragraph">
      <style:paragraph-properties fo:text-align="center" fo:margin-left="0.3937in" fo:margin-right="0.3937in">
        <style:tab-stops>
          <style:tab-stop style:type="left" style:position="0in"/>
        </style:tab-stops>
      </style:paragraph-properties>
      <style:text-properties fo:font-weight="bold" style:font-weight-asian="bold" style:font-weight-complex="bold" style:letter-kerning="true" style:font-size-complex="12pt" style:language-asian="ar" style:country-asian="SA"/>
    </style:style>
    <style:style style:name="P17" style:parent-style-name="Standard" style:family="paragraph">
      <style:text-properties fo:font-weight="bold" style:font-weight-asian="bold" style:letter-kerning="true" style:font-size-complex="12pt" style:language-asian="ar" style:country-asian="SA"/>
    </style:style>
    <style:style style:name="P18" style:parent-style-name="Standard" style:family="paragraph">
      <style:paragraph-properties fo:text-align="justify" fo:text-indent="0.4923in"/>
    </style:style>
    <style:style style:name="T19" style:parent-style-name="DefaultParagraphFont" style:family="text">
      <style:text-properties fo:font-weight="bold" style:font-weight-asian="bold" style:letter-kerning="true" style:font-size-complex="12pt" style:language-asian="ar" style:country-asian="SA"/>
    </style:style>
    <style:style style:name="T20" style:parent-style-name="DefaultParagraphFont" style:family="text">
      <style:text-properties fo:font-weight="bold" style:font-weight-asian="bold" style:letter-kerning="true" style:font-size-complex="12pt"/>
    </style:style>
    <style:style style:name="P21" style:parent-style-name="Standard" style:family="paragraph">
      <style:paragraph-properties fo:widows="0" fo:orphans="0" fo:text-align="justify" fo:text-indent="0.543in"/>
    </style:style>
    <style:style style:name="T22" style:parent-style-name="DefaultParagraphFont" style:family="text">
      <style:text-properties style:letter-kerning="true"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fo:color="#000000" style:letter-kerning="true" style:font-size-complex="12pt" style:language-asian="lt" style:country-asian="LT"/>
    </style:style>
    <style:style style:name="P26" style:parent-style-name="Standard" style:family="paragraph">
      <style:paragraph-properties fo:widows="0" fo:orphans="0" fo:text-align="justify" fo:text-indent="0.5423in"/>
    </style:style>
    <style:style style:name="T27" style:parent-style-name="DefaultParagraphFont" style:family="text">
      <style:text-properties fo:color="#000000" style:letter-kerning="true" style:font-size-complex="12pt" style:language-asian="lt" style:country-asian="LT"/>
    </style:style>
    <style:style style:name="T28" style:parent-style-name="DefaultParagraphFont" style:family="text">
      <style:text-properties fo:color="#000000" style:letter-kerning="true" style:text-position="super 66.6%" style:font-size-complex="12pt" style:language-asian="lt" style:country-asian="LT"/>
    </style:style>
    <style:style style:name="T29" style:parent-style-name="DefaultParagraphFont" style:family="text">
      <style:text-properties fo:color="#000000" style:letter-kerning="true" style:font-size-complex="12pt" style:language-asian="lt" style:country-asian="LT"/>
    </style:style>
    <style:style style:name="P30" style:parent-style-name="Standard" style:family="paragraph">
      <style:paragraph-properties fo:widows="0" fo:orphans="0" fo:text-align="justify" fo:text-indent="0.5423in"/>
    </style:style>
    <style:style style:name="T3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2" style:parent-style-name="DefaultParagraphFont" style:family="text">
      <style:text-properties fo:color="#000000" style:letter-kerning="true" style:font-size-complex="12pt" style:language-asian="lt" style:country-asian="LT"/>
    </style:style>
    <style:style style:name="T3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4" style:parent-style-name="DefaultParagraphFont" style:family="text">
      <style:text-properties fo:color="#000000" style:letter-kerning="true" style:font-size-complex="12pt" style:language-asian="lt" style:country-asian="LT"/>
    </style:style>
    <style:style style:name="T35" style:parent-style-name="DefaultParagraphFont" style:family="text">
      <style:text-properties fo:color="#000000" style:letter-kerning="true" style:font-size-complex="12pt" style:language-asian="lt" style:country-asian="LT"/>
    </style:style>
    <style:style style:name="P36" style:parent-style-name="Standard" style:family="paragraph">
      <style:paragraph-properties fo:widows="0" fo:orphans="0" fo:text-align="justify" fo:text-indent="0.5423in"/>
    </style:style>
    <style:style style:name="T3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8" style:parent-style-name="Standard" style:family="paragraph">
      <style:paragraph-properties fo:widows="0" fo:orphans="0" fo:text-align="justify" fo:text-indent="0.5423in"/>
    </style:style>
    <style:style style:name="T39" style:parent-style-name="DefaultParagraphFont" style:family="text">
      <style:text-properties fo:color="#000000" style:letter-kerning="true" style:font-size-complex="12pt" style:language-asian="lt" style:country-asian="LT"/>
    </style:style>
    <style:style style:name="P40" style:parent-style-name="Standard" style:family="paragraph">
      <style:paragraph-properties fo:widows="0" fo:orphans="0" fo:text-align="justify" fo:text-indent="0.5423in"/>
    </style:style>
    <style:style style:name="T41" style:parent-style-name="DefaultParagraphFont" style:family="text">
      <style:text-properties fo:color="#000000" style:letter-kerning="true" style:font-size-complex="12pt" style:language-asian="lt" style:country-asian="LT"/>
    </style:style>
    <style:style style:name="P42" style:parent-style-name="Standard" style:family="paragraph">
      <style:paragraph-properties fo:widows="0" fo:orphans="0" fo:text-align="justify" fo:text-indent="0.5423in"/>
    </style:style>
    <style:style style:name="T43" style:parent-style-name="DefaultParagraphFont" style:family="text">
      <style:text-properties fo:color="#000000" style:letter-kerning="true" style:font-size-complex="12pt" style:language-asian="lt" style:country-asian="LT"/>
    </style:style>
    <style:style style:name="P44" style:parent-style-name="Standard" style:family="paragraph">
      <style:paragraph-properties fo:widows="0" fo:orphans="0" fo:text-align="justify" fo:text-indent="0.5423in"/>
    </style:style>
    <style:style style:name="T45" style:parent-style-name="DefaultParagraphFont" style:family="text">
      <style:text-properties fo:color="#000000" style:letter-kerning="true" style:font-size-complex="12pt" style:language-asian="lt" style:country-asian="LT"/>
    </style:style>
    <style:style style:name="P46" style:parent-style-name="Standard" style:family="paragraph">
      <style:paragraph-properties fo:widows="0" fo:orphans="0" fo:text-align="justify" fo:text-indent="0.5423in"/>
    </style:style>
    <style:style style:name="T47" style:parent-style-name="DefaultParagraphFont" style:family="text">
      <style:text-properties fo:color="#000000" style:letter-kerning="true" style:font-size-complex="12pt" style:language-asian="lt" style:country-asian="LT"/>
    </style:style>
    <style:style style:name="P48" style:parent-style-name="Standard" style:family="paragraph">
      <style:paragraph-properties fo:widows="0" fo:orphans="0" fo:text-align="justify" fo:text-indent="0.5423in"/>
    </style:style>
    <style:style style:name="T49" style:parent-style-name="DefaultParagraphFont" style:family="text">
      <style:text-properties fo:color="#000000" style:letter-kerning="true" style:font-size-complex="12pt" style:language-asian="lt" style:country-asian="LT"/>
    </style:style>
    <style:style style:name="T50" style:parent-style-name="DefaultParagraphFont" style:family="text">
      <style:text-properties style:font-weight-complex="bold" fo:color="#000000" style:letter-kerning="true" style:font-size-complex="12pt" style:language-asian="zh" style:country-asian="CN"/>
    </style:style>
    <style:style style:name="P51" style:parent-style-name="Standard" style:family="paragraph">
      <style:paragraph-properties fo:widows="0" fo:orphans="0" fo:text-align="justify" fo:text-indent="0.5423in"/>
      <style:text-properties fo:color="#000000" style:letter-kerning="true" style:font-size-complex="12pt" style:language-asian="lt" style:country-asian="LT"/>
    </style:style>
    <style:style style:name="P52" style:parent-style-name="Standard" style:family="paragraph">
      <style:paragraph-properties fo:widows="0" fo:orphans="0" fo:text-align="justify" fo:text-indent="0.5423in"/>
      <style:text-properties fo:color="#000000" style:letter-kerning="true" style:font-size-complex="12pt" style:language-asian="lt" style:country-asian="LT"/>
    </style:style>
    <style:style style:name="P53" style:parent-style-name="Standard" style:family="paragraph">
      <style:paragraph-properties fo:text-align="justify" fo:text-indent="0.5423in"/>
      <style:text-properties fo:font-weight="bold" style:font-weight-asian="bold" style:font-weight-complex="bold" style:letter-kerning="true" style:font-size-complex="12pt" style:language-asian="lt" style:country-asian="LT"/>
    </style:style>
    <style:style style:name="P54" style:parent-style-name="Standard" style:family="paragraph">
      <style:paragraph-properties fo:text-align="justify" fo:text-indent="0.54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fo:color="#000000" style:letter-kerning="true" style:font-size-complex="12pt" style:language-asian="zh" style:country-asian="CN"/>
    </style:style>
    <style:style style:name="P60" style:parent-style-name="Standard" style:family="paragraph">
      <style:paragraph-properties fo:text-align="justify" fo:text-indent="0.5423in"/>
    </style:style>
    <style:style style:name="T61" style:parent-style-name="DefaultParagraphFont" style:family="text">
      <style:text-properties fo:font-weight="bold" style:font-weight-asian="bold" style:font-weight-complex="bold" style:letter-kerning="true" style:font-size-complex="12pt" style:language-asian="lt" style:country-asian="LT"/>
    </style:style>
    <style:style style:name="P62" style:parent-style-name="Standard" style:family="paragraph">
      <style:paragraph-properties fo:text-align="justify" fo:text-indent="0.5423in">
        <style:tab-stops>
          <style:tab-stop style:type="left" style:position="0.75in"/>
        </style:tab-stops>
      </style:paragraph-properties>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fo:color="#000000" style:letter-kerning="true" style:font-size-complex="12pt" style:language-asian="zh" style:country-asian="CN"/>
    </style:style>
    <style:style style:name="P67" style:parent-style-name="Standard" style:family="paragraph">
      <style:paragraph-properties fo:text-align="justify" fo:text-indent="0.5423in">
        <style:tab-stops>
          <style:tab-stop style:type="left" style:position="0.75in"/>
        </style:tab-stops>
      </style:paragraph-properties>
    </style:style>
    <style:style style:name="T68" style:parent-style-name="DefaultParagraphFont" style:family="text">
      <style:text-properties style:font-weight-complex="bold" style:letter-kerning="true" style:font-size-complex="12pt" style:language-asian="zh" style:country-asian="CN"/>
    </style:style>
    <style:style style:name="T69" style:parent-style-name="DefaultParagraphFont" style:family="text">
      <style:text-properties fo:color="#000000" style:letter-kerning="true" style:font-size-complex="12pt" style:language-asian="zh" style:country-asian="CN"/>
    </style:style>
    <style:style style:name="T70" style:parent-style-name="DefaultParagraphFont" style:family="text">
      <style:text-properties style:font-weight-complex="bold" style:letter-kerning="true" style:font-size-complex="12pt" style:language-asian="zh" style:country-asian="CN"/>
    </style:style>
    <style:style style:name="P71" style:parent-style-name="Standard" style:family="paragraph">
      <style:paragraph-properties fo:text-align="justify" fo:text-indent="0.5423in">
        <style:tab-stops>
          <style:tab-stop style:type="left" style:position="0.75in"/>
        </style:tab-stops>
      </style:paragraph-properties>
    </style:style>
    <style:style style:name="T72" style:parent-style-name="DefaultParagraphFont" style:family="text">
      <style:text-properties fo:color="#000000" style:letter-kerning="true" style:font-size-complex="12pt" style:language-asian="zh" style:country-asian="CN"/>
    </style:style>
    <style:style style:name="P73" style:parent-style-name="Standard" style:family="paragraph">
      <style:paragraph-properties fo:text-align="justify" fo:text-indent="0.5423in">
        <style:tab-stops>
          <style:tab-stop style:type="left" style:position="0.75in"/>
        </style:tab-stops>
      </style:paragraph-properties>
    </style:style>
    <style:style style:name="T74" style:parent-style-name="DefaultParagraphFont" style:family="text">
      <style:text-properties style:font-size-complex="12pt" fo:background-color="#FFFFFF" style:language-asian="ar" style:country-asian="SA"/>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style:font-weight-complex="bold" fo:color="#000000" style:font-size-complex="12pt" fo:background-color="#FFFFFF" style:language-asian="zh" style:country-asian="CN"/>
    </style:style>
    <style:style style:name="T77" style:parent-style-name="DefaultParagraphFont" style:family="text">
      <style:text-properties fo:color="#000000" style:font-size-complex="12pt" fo:background-color="#FFFFFF" style:language-asian="zh" style:country-asian="CN"/>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zh" style:country-asian="CN"/>
    </style:style>
    <style:style style:name="T80" style:parent-style-name="DefaultParagraphFont" style:family="text">
      <style:text-properties fo:color="#000000" style:font-size-complex="12pt" fo:background-color="#FFFFFF" style:language-asian="lt" style:country-asian="LT"/>
    </style:style>
    <style:style style:name="P81" style:parent-style-name="Standard" style:family="paragraph">
      <style:paragraph-properties fo:text-align="justify" fo:text-indent="0.5423in">
        <style:tab-stops>
          <style:tab-stop style:type="left" style:position="0.75in"/>
        </style:tab-stops>
      </style:paragraph-properties>
    </style:style>
    <style:style style:name="T82" style:parent-style-name="DefaultParagraphFont" style:family="text">
      <style:text-properties style:font-size-complex="12pt" fo:background-color="#FFFFFF" style:language-asian="ar" style:country-asian="SA"/>
    </style:style>
    <style:style style:name="T83" style:parent-style-name="DefaultParagraphFont" style:family="text">
      <style:text-properties style:font-weight-complex="bold" fo:color="#000000" fo:letter-spacing="-0.0006in"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ar" style:country-asian="SA"/>
    </style:style>
    <style:style style:name="T85" style:parent-style-name="DefaultParagraphFont" style:family="text">
      <style:text-properties fo:color="#FF0000" style:font-size-complex="12pt" fo:background-color="#FFFFFF" style:language-asian="ar" style:country-asian="SA"/>
    </style:style>
    <style:style style:name="T86" style:parent-style-name="DefaultParagraphFont" style:family="text">
      <style:text-properties fo:color="#000000" style:font-size-complex="12pt" fo:background-color="#FFFFFF" style:language-asian="ar" style:country-asian="SA"/>
    </style:style>
    <style:style style:name="P87" style:parent-style-name="Standard" style:family="paragraph">
      <style:paragraph-properties fo:text-align="justify" fo:text-indent="0.5423in"/>
      <style:text-properties fo:font-weight="bold" style:font-weight-asian="bold" style:font-weight-complex="bold" style:letter-kerning="true" style:font-size-complex="12pt" style:language-asian="lt" style:country-asian="LT"/>
    </style:style>
    <style:style style:name="P88" style:parent-style-name="Standard" style:family="paragraph">
      <style:paragraph-properties fo:text-align="justify" fo:text-indent="0.5423in"/>
    </style:style>
    <style:style style:name="T8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90" style:parent-style-name="DefaultParagraphFont" style:family="text">
      <style:text-properties style:font-name-asian="NSimSun" fo:color="#00000A" style:letter-kerning="true" style:font-size-complex="12pt" style:language-asian="zh" style:country-asian="CN" style:language-complex="hi" style:country-complex="IN"/>
    </style:style>
    <style:style style:name="T91" style:parent-style-name="DefaultParagraphFont" style:family="text">
      <style:text-properties style:font-name-asian="NSimSun" fo:font-style="italic" style:font-style-asian="italic" style:font-style-complex="italic" fo:color="#00000A" style:letter-kerning="true" style:font-size-complex="12pt" style:language-asian="zh" style:country-asian="CN" style:language-complex="hi" style:country-complex="IN"/>
    </style:style>
    <style:style style:name="T92" style:parent-style-name="DefaultParagraphFont" style:family="text">
      <style:text-properties style:font-name-asian="NSimSun" fo:color="#00000A" style:letter-kerning="true" style:font-size-complex="12pt" style:language-asian="zh" style:country-asian="CN" style:language-complex="hi" style:country-complex="IN"/>
    </style:style>
    <style:style style:name="T9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94" style:parent-style-name="DefaultParagraphFont" style:family="text">
      <style:text-properties fo:color="#000000" style:letter-kerning="true" style:font-size-complex="12pt" style:language-asian="lt" style:country-asian="LT" style:language-complex="hi" style:country-complex="IN"/>
    </style:style>
    <style:style style:name="T95" style:parent-style-name="DefaultParagraphFont" style:family="text">
      <style:text-properties fo:color="#000000" style:letter-kerning="true" style:font-size-complex="12pt" style:language-asian="zh" style:country-asian="CN"/>
    </style:style>
    <style:style style:name="T96" style:parent-style-name="DefaultParagraphFont" style:family="text">
      <style:text-properties fo:color="#000000" style:letter-kerning="true" style:text-position="super 66.6%" style:font-size-complex="12pt" style:language-asian="zh" style:country-asian="CN"/>
    </style:style>
    <style:style style:name="T97" style:parent-style-name="DefaultParagraphFont" style:family="text">
      <style:text-properties fo:color="#000000" style:letter-kerning="true" style:font-size-complex="12pt" style:language-asian="zh" style:country-asian="CN"/>
    </style:style>
    <style:style style:name="T98" style:parent-style-name="DefaultParagraphFont" style:family="text">
      <style:text-properties fo:color="#000000" style:letter-kerning="true" style:font-size-complex="12pt" style:language-asian="lt" style:country-asian="LT" style:language-complex="hi" style:country-complex="IN"/>
    </style:style>
    <style:style style:name="T99"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100" style:parent-style-name="DefaultParagraphFont" style:family="text">
      <style:text-properties fo:color="#000000" style:letter-kerning="true" style:font-size-complex="12pt" style:language-asian="lt" style:country-asian="LT" style:language-complex="hi" style:country-complex="IN"/>
    </style:style>
    <style:style style:name="T101" style:parent-style-name="DefaultParagraphFont" style:family="text">
      <style:text-properties style:font-weight-complex="bold" fo:color="#000000" style:letter-kerning="true" style:font-size-complex="12pt" style:language-asian="zh" style:country-asian="CN" style:language-complex="hi" style:country-complex="IN"/>
    </style:style>
    <style:style style:name="T10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3" style:parent-style-name="DefaultParagraphFont" style:family="text">
      <style:text-properties fo:color="#000000" style:letter-kerning="true" style:font-size-complex="12pt" style:language-asian="zh" style:country-asian="CN"/>
    </style:style>
    <style:style style:name="T10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05" style:parent-style-name="DefaultParagraphFont" style:family="text">
      <style:text-properties fo:color="#000000" style:letter-kerning="true" style:font-size-complex="12pt" style:language-asian="zh" style:country-asian="CN"/>
    </style:style>
    <style:style style:name="T106" style:parent-style-name="DefaultParagraphFont" style:family="text">
      <style:text-properties fo:color="#000000" style:letter-kerning="true" style:text-position="super 66.6%" style:font-size-complex="12pt" style:language-asian="zh" style:country-asian="CN"/>
    </style:style>
    <style:style style:name="T107" style:parent-style-name="DefaultParagraphFont" style:family="text">
      <style:text-properties fo:color="#000000" style:letter-kerning="true" style:font-size-complex="12pt" style:language-asian="zh" style:country-asian="CN"/>
    </style:style>
    <style:style style:name="P108" style:parent-style-name="Standard" style:family="paragraph">
      <style:paragraph-properties fo:text-align="justify" fo:text-indent="0.5423in"/>
    </style:style>
    <style:style style:name="T109" style:parent-style-name="DefaultParagraphFont" style:family="text">
      <style:text-properties style:font-name-asian="NSimSun" fo:color="#00000A" style:letter-kerning="true" style:font-size-complex="12pt" style:language-asian="zh" style:country-asian="CN" style:language-complex="hi" style:country-complex="IN"/>
    </style:style>
    <style:style style:name="T110" style:parent-style-name="DefaultParagraphFont" style:family="text">
      <style:text-properties style:font-name-asian="NSimSun" fo:font-style="italic" style:font-style-asian="italic" style:font-style-complex="italic" fo:color="#00000A" style:letter-kerning="true" style:font-size-complex="12pt" style:language-asian="zh" style:country-asian="CN" style:language-complex="hi" style:country-complex="IN"/>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fo:color="#000000" style:letter-kerning="true" style:font-size-complex="12pt" style:language-asian="zh" style:country-asian="CN"/>
    </style:style>
    <style:style style:name="T113" style:parent-style-name="DefaultParagraphFont" style:family="text">
      <style:text-properties fo:color="#000000" style:letter-kerning="true" style:font-size-complex="12pt" style:language-asian="zh" style:country-asian="CN"/>
    </style:style>
    <style:style style:name="T114" style:parent-style-name="DefaultParagraphFont" style:family="text">
      <style:text-properties fo:color="#000000" style:letter-kerning="true" style:font-size-complex="12pt" style:language-asian="zh" style:country-asian="CN"/>
    </style:style>
    <style:style style:name="T115"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T11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17" style:parent-style-name="DefaultParagraphFont" style:family="text">
      <style:text-properties style:font-name-asian="NSimSun" style:font-weight-complex="bold" fo:color="#000000" style:letter-kerning="true" style:font-size-complex="12pt" style:language-asian="lt" style:country-asian="LT" style:language-complex="hi" style:country-complex="IN"/>
    </style:style>
    <style:style style:name="P118" style:parent-style-name="Standard" style:family="paragraph">
      <style:paragraph-properties fo:text-align="justify" fo:text-indent="0.5423in"/>
    </style:style>
    <style:style style:name="T119" style:parent-style-name="DefaultParagraphFont" style:family="text">
      <style:text-properties style:font-weight-complex="bold" fo:color="#000000" style:letter-kerning="true" style:font-size-complex="12pt" style:language-asian="zh" style:country-asian="CN"/>
    </style:style>
    <style:style style:name="T120" style:parent-style-name="DefaultParagraphFont" style:family="text">
      <style:text-properties style:font-weight-complex="bold" style:letter-kerning="true" style:font-size-complex="12pt" style:language-asian="zh" style:country-asian="CN"/>
    </style:style>
    <style:style style:name="T121" style:parent-style-name="DefaultParagraphFont" style:family="text">
      <style:text-properties style:font-weight-complex="bold" fo:font-style="italic" style:font-style-asian="italic" style:font-style-complex="italic" style:letter-kerning="true" style:font-size-complex="12pt" style:language-asian="zh" style:country-asian="CN"/>
    </style:style>
    <style:style style:name="T122" style:parent-style-name="DefaultParagraphFont" style:family="text">
      <style:text-properties style:font-weight-complex="bold" style:letter-kerning="true" style:font-size-complex="12pt" style:language-asian="zh" style:country-asian="CN"/>
    </style:style>
    <style:style style:name="T123" style:parent-style-name="DefaultParagraphFont" style:family="text">
      <style:text-properties style:font-weight-complex="bold" fo:color="#000000" style:letter-kerning="true" style:font-size-complex="12pt" style:language-asian="lt" style:country-asian="LT"/>
    </style:style>
    <style:style style:name="T124" style:parent-style-name="DefaultParagraphFont" style:family="text">
      <style:text-properties style:font-weight-complex="bold" style:letter-kerning="true" style:font-size-complex="12pt" style:language-asian="zh" style:country-asian="CN"/>
    </style:style>
    <style:style style:name="T12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6" style:parent-style-name="DefaultParagraphFont" style:family="text">
      <style:text-properties style:font-weight-complex="bold" style:letter-kerning="true" style:font-size-complex="12pt" style:language-asian="zh" style:country-asian="CN"/>
    </style:style>
    <style:style style:name="P127" style:parent-style-name="Standard" style:family="paragraph">
      <style:paragraph-properties fo:text-align="justify" fo:text-indent="0.5423in"/>
    </style:style>
    <style:style style:name="T128" style:parent-style-name="DefaultParagraphFont" style:family="text">
      <style:text-properties style:font-size-complex="12pt" fo:background-color="#FFFFFF" style:language-asian="ar" style:country-asian="SA"/>
    </style:style>
    <style:style style:name="T129" style:parent-style-name="DefaultParagraphFont" style:family="text">
      <style:text-properties fo:color="#000000" style:font-size-complex="12pt" fo:background-color="#FFFFFF" style:language-asian="ar" style:country-asian="SA"/>
    </style:style>
    <style:style style:name="T130" style:parent-style-name="DefaultParagraphFont" style:family="text">
      <style:text-properties style:font-size-complex="12pt" fo:background-color="#FFFFFF" style:language-asian="ar" style:country-asian="SA"/>
    </style:style>
    <style:style style:name="T131" style:parent-style-name="DefaultParagraphFont" style:family="text">
      <style:text-properties fo:color="#000000" style:letter-kerning="true" style:font-size-complex="12pt" fo:background-color="#FFFFFF" style:language-asian="lt" style:country-asian="LT"/>
    </style:style>
    <style:style style:name="T132" style:parent-style-name="DefaultParagraphFont" style:family="text">
      <style:text-properties style:font-weight-complex="bold" fo:color="#000000" style:letter-kerning="true" style:font-size-complex="12pt" fo:background-color="#FFFFFF" style:language-asian="zh" style:country-asian="CN"/>
    </style:style>
    <style:style style:name="T133" style:parent-style-name="DefaultParagraphFont" style:family="text">
      <style:text-properties fo:color="#000000" style:letter-kerning="true" style:font-size-complex="12pt" fo:background-color="#FFFFFF" style:language-asian="zh" style:country-asian="CN"/>
    </style:style>
    <style:style style:name="P134" style:parent-style-name="Standard" style:family="paragraph">
      <style:paragraph-properties fo:text-align="justify" fo:text-indent="0.5423in"/>
    </style:style>
    <style:style style:name="T135" style:parent-style-name="DefaultParagraphFont" style:family="text">
      <style:text-properties style:font-weight-complex="bold" style:letter-kerning="true" style:font-size-complex="12pt" style:language-asian="zh" style:country-asian="CN"/>
    </style:style>
    <style:style style:name="T136" style:parent-style-name="DefaultParagraphFont" style:family="text">
      <style:text-properties style:font-weight-complex="bold" fo:font-style="italic" style:font-style-asian="italic" style:font-style-complex="italic" style:letter-kerning="true" style:font-size-complex="12pt" style:language-asian="zh" style:country-asian="CN"/>
    </style:style>
    <style:style style:name="T137" style:parent-style-name="DefaultParagraphFont" style:family="text">
      <style:text-properties style:font-weight-complex="bold" style:letter-kerning="true" style:font-size-complex="12pt" style:language-asian="zh" style:country-asian="CN"/>
    </style:style>
    <style:style style:name="T138" style:parent-style-name="DefaultParagraphFont" style:family="text">
      <style:text-properties fo:color="#000000" style:letter-kerning="true" style:font-size-complex="12pt" style:language-asian="zh" style:country-asian="CN"/>
    </style:style>
    <style:style style:name="T13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0" style:parent-style-name="DefaultParagraphFont" style:family="text">
      <style:text-properties style:font-weight-complex="bold" style:letter-kerning="true" style:font-size-complex="12pt" style:language-asian="zh" style:country-asian="CN"/>
    </style:style>
    <style:style style:name="P141" style:parent-style-name="Standard" style:family="paragraph">
      <style:paragraph-properties fo:text-align="justify" fo:text-indent="0.5423in"/>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style:font-size-complex="12pt" fo:background-color="#FFFFFF" style:language-asian="ar" style:country-asian="SA"/>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style:font-weight-complex="bold" fo:color="#000000" style:font-size-complex="12pt" fo:background-color="#FFFFFF" style:language-asian="zh" style:country-asian="CN"/>
    </style:style>
    <style:style style:name="T146" style:parent-style-name="DefaultParagraphFont" style:family="text">
      <style:text-properties fo:color="#000000" style:font-size-complex="12pt" fo:background-color="#FFFFFF" style:language-asian="zh" style:country-asian="CN"/>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style:font-size-complex="12pt" fo:background-color="#FFFFFF" style:language-asian="ar" style:country-asian="SA"/>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style:font-size-complex="12pt" fo:background-color="#FFFFFF" style:language-asian="ar" style:country-asian="SA"/>
    </style:style>
    <style:style style:name="T151" style:parent-style-name="DefaultParagraphFont" style:family="text">
      <style:text-properties fo:color="#000000" style:font-size-complex="12pt" fo:background-color="#FFFFFF" style:language-asian="ar" style:country-asian="SA"/>
    </style:style>
    <style:style style:name="T152" style:parent-style-name="DefaultParagraphFont" style:family="text">
      <style:text-properties fo:color="#000000" style:font-size-complex="12pt" style:language-asian="zh" style:country-asian="C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zh" style:country-asian="CN"/>
    </style:style>
    <style:style style:name="P155" style:parent-style-name="Standard" style:family="paragraph">
      <style:paragraph-properties fo:text-align="justify" fo:text-indent="0.5423in"/>
    </style:style>
    <style:style style:name="T156" style:parent-style-name="DefaultParagraphFont" style:family="text">
      <style:text-properties style:font-size-complex="12pt" fo:background-color="#FFFFFF" style:language-asian="ar" style:country-asian="SA"/>
    </style:style>
    <style:style style:name="T157" style:parent-style-name="DefaultParagraphFont" style:family="text">
      <style:text-properties fo:color="#000000" style:letter-kerning="true" style:font-size-complex="12pt" fo:background-color="#FFFFFF" style:language-asian="lt" style:country-asian="LT"/>
    </style:style>
    <style:style style:name="T158" style:parent-style-name="DefaultParagraphFont" style:family="text">
      <style:text-properties fo:color="#000000" style:letter-kerning="true" style:text-position="super 66.6%" style:font-size-complex="12pt" fo:background-color="#FFFFFF" style:language-asian="lt" style:country-asian="LT"/>
    </style:style>
    <style:style style:name="T159" style:parent-style-name="DefaultParagraphFont" style:family="text">
      <style:text-properties fo:color="#000000" style:letter-kerning="true" style:font-size-complex="12pt" fo:background-color="#FFFFFF" style:language-asian="lt" style:country-asian="LT"/>
    </style:style>
    <style:style style:name="T160" style:parent-style-name="DefaultParagraphFont" style:family="text">
      <style:text-properties style:font-weight-complex="bold" style:letter-kerning="true" style:font-size-complex="12pt" style:language-asian="zh" style:country-asian="CN"/>
    </style:style>
    <style:style style:name="T161" style:parent-style-name="DefaultParagraphFont" style:family="text">
      <style:text-properties fo:color="#000000" style:letter-kerning="true" style:font-size-complex="12pt" fo:background-color="#FFFFFF" style:language-asian="lt" style:country-asian="LT"/>
    </style:style>
    <style:style style:name="T162" style:parent-style-name="DefaultParagraphFont" style:family="text">
      <style:text-properties fo:color="#000000" style:letter-kerning="true" style:font-size-complex="12pt" style:language-asian="lt" style:country-asian="LT"/>
    </style:style>
    <style:style style:name="T163" style:parent-style-name="DefaultParagraphFont" style:family="text">
      <style:text-properties fo:color="#000000" style:letter-kerning="true" style:font-size-complex="12pt" style:language-asian="lt" style:country-asian="LT"/>
    </style:style>
    <style:style style:name="P164" style:parent-style-name="Standard" style:family="paragraph">
      <style:paragraph-properties fo:text-align="justify" fo:text-indent="0.5423in"/>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style:font-size-complex="12pt" fo:background-color="#FFFFFF" style:language-asian="ar" style:country-asian="SA"/>
    </style:style>
    <style:style style:name="T167" style:parent-style-name="DefaultParagraphFont" style:family="text">
      <style:text-properties fo:color="#000000" style:font-size-complex="12pt" style:language-asian="ar" style:country-asian="SA"/>
    </style:style>
    <style:style style:name="P168" style:parent-style-name="Standard" style:family="paragraph">
      <style:paragraph-properties fo:text-align="justify" fo:text-indent="0.5423in"/>
      <style:text-properties fo:font-weight="bold" style:font-weight-asian="bold" style:font-weight-complex="bold" style:letter-kerning="true" style:font-size-complex="12pt" style:language-asian="lt" style:country-asian="LT"/>
    </style:style>
    <style:style style:name="P169" style:parent-style-name="Standard" style:family="paragraph">
      <style:paragraph-properties fo:text-align="justify" fo:text-indent="0.5423in"/>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Standard" style:family="paragraph">
      <style:paragraph-properties fo:text-align="justify" fo:text-indent="0.5423in"/>
    </style:style>
    <style:style style:name="T173" style:parent-style-name="DefaultParagraphFont" style:family="text">
      <style:text-properties fo:font-weight="bold" style:font-weight-asian="bold" style:font-weight-complex="bold" style:letter-kerning="true" style:font-size-complex="12pt" style:language-asian="lt" style:country-asian="LT"/>
    </style:style>
    <style:style style:name="T174" style:parent-style-name="DefaultParagraphFont" style:family="text">
      <style:text-properties fo:font-weight="bold" style:font-weight-asian="bold" style:font-weight-complex="bold" style:letter-kerning="true" style:font-size-complex="12pt"/>
    </style:style>
    <style:style style:name="P175" style:parent-style-name="Standard" style:family="paragraph">
      <style:paragraph-properties fo:text-align="justify" fo:text-indent="0.54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fo:color="#000000" style:letter-kerning="true" style:font-size-complex="12pt" style:language-asian="lt" style:country-asian="LT"/>
    </style:style>
    <style:style style:name="P178" style:parent-style-name="Standard" style:family="paragraph">
      <style:paragraph-properties fo:text-align="justify" fo:text-indent="0.5423in"/>
    </style:style>
    <style:style style:name="T179" style:parent-style-name="DefaultParagraphFont" style:family="text">
      <style:text-properties fo:font-weight="bold" style:font-weight-asian="bold" style:font-weight-complex="bold" style:letter-kerning="true" style:font-size-complex="12pt" style:language-asian="lt" style:country-asian="LT"/>
    </style:style>
    <style:style style:name="T180" style:parent-style-name="DefaultParagraphFont" style:family="text">
      <style:text-properties fo:font-weight="bold" style:font-weight-asian="bold" style:font-weight-complex="bold" style:letter-kerning="true" style:font-size-complex="12pt"/>
    </style:style>
    <style:style style:name="P181" style:parent-style-name="Standard" style:family="paragraph">
      <style:paragraph-properties fo:text-align="justify" fo:text-indent="0.5423in"/>
      <style:text-properties style:letter-kerning="true" style:font-size-complex="12pt"/>
    </style:style>
    <style:style style:name="P182" style:parent-style-name="Standard" style:family="paragraph">
      <style:paragraph-properties fo:text-align="justify" fo:text-indent="0.5423in"/>
    </style:style>
    <style:style style:name="T183" style:parent-style-name="DefaultParagraphFont" style:family="text">
      <style:text-properties fo:font-weight="bold" style:font-weight-asian="bold" style:font-weight-complex="bold" style:letter-kerning="true" style:font-size-complex="12pt" style:language-asian="lt" style:country-asian="LT"/>
    </style:style>
    <style:style style:name="T184" style:parent-style-name="DefaultParagraphFont" style:family="text">
      <style:text-properties fo:font-weight="bold" style:font-weight-asian="bold" style:font-weight-complex="bold" style:letter-kerning="true" style:font-size-complex="12pt"/>
    </style:style>
    <style:style style:name="P185" style:parent-style-name="Standard" style:family="paragraph">
      <style:paragraph-properties fo:text-align="justify" fo:text-indent="0.5423in"/>
      <style:text-properties style:letter-kerning="true" style:font-size-complex="12pt"/>
    </style:style>
    <style:style style:name="P186" style:parent-style-name="Standard" style:family="paragraph">
      <style:paragraph-properties fo:text-align="justify" fo:text-indent="0.5423in"/>
      <style:text-properties fo:font-weight="bold" style:font-weight-asian="bold" style:font-weight-complex="bold" style:letter-kerning="true" style:font-size-complex="12pt"/>
    </style:style>
    <style:style style:name="P187" style:parent-style-name="Standard" style:family="paragraph">
      <style:paragraph-properties fo:text-align="justify" fo:text-indent="0.5423in"/>
      <style:text-properties style:letter-kerning="true" style:font-size-complex="12pt" style:language-asian="lt" style:country-asian="LT"/>
    </style:style>
    <style:style style:name="P188" style:parent-style-name="Standard" style:family="paragraph">
      <style:paragraph-properties fo:text-align="justify" fo:text-indent="0.5423in"/>
      <style:text-properties fo:font-weight="bold" style:font-weight-asian="bold" style:font-weight-complex="bold" style:letter-kerning="true" style:font-size-complex="12pt" style:language-asian="lt" style:country-asian="LT"/>
    </style:style>
    <style:style style:name="P189" style:parent-style-name="HTMLPreformatted" style:family="paragraph">
      <style:paragraph-properties fo:text-align="justify" fo:text-indent="0.54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Times New Roman" style:font-name-asian="Calibri" style:font-name-complex="Times New Roman" style:letter-kerning="true" fo:font-size="12pt" style:font-size-asian="12pt" style:font-size-complex="12pt"/>
    </style:style>
    <style:style style:name="P191" style:parent-style-name="Standard" style:family="paragraph">
      <style:paragraph-properties fo:text-align="justify" fo:text-indent="0.5423in"/>
      <style:text-properties fo:font-weight="bold" style:font-weight-asian="bold" style:font-weight-complex="bold" style:letter-kerning="true" style:font-size-complex="12pt"/>
    </style:style>
    <style:style style:name="P192" style:parent-style-name="Standard" style:family="paragraph">
      <style:paragraph-properties fo:text-align="justify" fo:text-indent="0.5423in"/>
    </style:style>
    <style:style style:name="T193" style:parent-style-name="DefaultParagraphFont" style:family="text">
      <style:text-properties style:letter-kerning="true" style:font-size-complex="12pt"/>
    </style:style>
    <style:style style:name="T194" style:parent-style-name="DefaultParagraphFont" style:family="text">
      <style:text-properties fo:color="#000000" style:letter-kerning="true"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fo:color="#000000" style:letter-kerning="true" style:font-size-complex="12pt"/>
    </style:style>
    <style:style style:name="P197" style:parent-style-name="Standard" style:family="paragraph">
      <style:paragraph-properties fo:text-align="justify" fo:text-indent="0.5423in"/>
    </style:style>
    <style:style style:name="T198" style:parent-style-name="DefaultParagraphFont" style:family="text">
      <style:text-properties fo:font-weight="bold" style:font-weight-asian="bold" style:font-weight-complex="bold" style:letter-kerning="true" style:font-size-complex="12pt" style:language-asian="lt" style:country-asian="LT"/>
    </style:style>
    <style:style style:name="T199" style:parent-style-name="DefaultParagraphFont" style:family="text">
      <style:text-properties fo:font-weight="bold" style:font-weight-asian="bold" style:font-weight-complex="bold" style:letter-kerning="true" style:font-size-complex="12pt"/>
    </style:style>
    <style:style style:name="P200" style:parent-style-name="Standard" style:family="paragraph">
      <style:paragraph-properties fo:text-align="justify" fo:text-indent="0.5423in"/>
    </style:style>
    <style:style style:name="T201" style:parent-style-name="DefaultParagraphFont" style:family="text">
      <style:text-properties style:font-weight-complex="bold" style:letter-kerning="true" style:font-size-complex="12pt" style:language-asian="lt" style:country-asian="LT"/>
    </style:style>
    <style:style style:name="P202" style:parent-style-name="Standard" style:family="paragraph">
      <style:paragraph-properties fo:text-indent="0.5423in"/>
      <style:text-properties fo:font-weight="bold" style:font-weight-asian="bold" style:font-weight-complex="bold" style:letter-kerning="true" style:font-size-complex="12pt" style:language-asian="lt" style:country-asian="LT"/>
    </style:style>
    <style:style style:name="P203" style:parent-style-name="Standard" style:family="paragraph">
      <style:paragraph-properties fo:text-align="justify" fo:text-indent="0.5423in" fo:background-color="#FFFFFF"/>
      <style:text-properties style:letter-kerning="true" style:font-size-complex="12pt"/>
    </style:style>
    <style:style style:name="P204" style:parent-style-name="Standard" style:family="paragraph">
      <style:paragraph-properties fo:text-align="justify" fo:text-indent="0.5423in"/>
      <style:text-properties fo:font-weight="bold" style:font-weight-asian="bold" style:font-weight-complex="bold" style:letter-kerning="true" style:font-size-complex="12pt"/>
    </style:style>
    <style:style style:name="P205" style:parent-style-name="Standard" style:family="paragraph">
      <style:paragraph-properties fo:text-align="justify" fo:text-indent="0.5423in"/>
    </style:style>
    <style:style style:name="T206" style:parent-style-name="DefaultParagraphFont" style:family="text">
      <style:text-properties style:letter-kerning="true" style:font-size-complex="12pt"/>
    </style:style>
    <style:style style:name="P207" style:parent-style-name="Standard" style:family="paragraph">
      <style:paragraph-properties fo:text-align="justify" fo:text-indent="0.5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lt" style:country-asian="LT"/>
    </style:style>
    <style:style style:name="P208" style:parent-style-name="Standard" style:family="paragraph">
      <style:paragraph-properties fo:text-align="justify" fo:text-indent="0.5423in"/>
      <style:text-properties style:letter-kerning="true" style:font-size-complex="12pt" style:language-asian="lt" style:country-asian="LT"/>
    </style:style>
    <style:style style:name="P209" style:parent-style-name="Standard" style:family="paragraph">
      <style:text-properties style:letter-kerning="true" style:font-size-complex="12pt"/>
    </style:style>
    <style:style style:name="P210" style:parent-style-name="Standard" style:family="paragraph">
      <style:text-properties style:letter-kerning="true" style:font-size-complex="12pt"/>
    </style:style>
    <style:style style:name="P211" style:parent-style-name="Standard" style:family="paragraph">
      <style:text-properties fo:font-style="italic" style:font-style-asian="italic" style:letter-kerning="true" style:font-size-complex="12pt"/>
    </style:style>
    <style:style style:name="P212" style:parent-style-name="Standard" style:family="paragraph">
      <style:text-properties style:letter-kerning="true" style:font-size-complex="12pt"/>
    </style:style>
    <style:style style:name="P213" style:parent-style-name="Normal" style:family="paragraph">
      <style:text-properties style:font-size-complex="12pt"/>
    </style:style>
  </office:automatic-styles>
  <office:body>
    <office:text text:use-soft-page-breaks="true">
      <text:p text:style-name="P1">LIETUVOS RESPUBLIKOS</text:p>
      <text:p text:style-name="P8"><text:span text:style-name="T9">CIVILINIO TURTO KONFISKAVIMO ĮSTATYMO</text:span><text:span text:style-name="T10"><text:s/>NR. XIII-2825<text:s/></text:span><text:span text:style-name="T11">2, 3, 4, 5, 6, 7, 10<text:s/></text:span><text:span text:style-name="T12">STRAIPSNIŲ PAKEITIMO IR ĮSTATYMO PAPILDYMO 7</text:span><text:span text:style-name="T13">1<text:s/></text:span><text:span text:style-name="T14"><text:s/>STRAIPSNIU<text:s/></text:span><text:span text:style-name="T15">ĮSTATYMO PROJEKTO</text:span></text:p>
      <text:p text:style-name="P16">AIŠKINAMASIS RAŠTAS</text:p>
      <text:p text:style-name="P17"/>
      <text:p text:style-name="P18"><text:span text:style-name="T19">1.<text:s/></text:span><text:span text:style-name="T20">Įstatymo projekto rengimą paskatinusios priežastys, parengto projekto tikslai ir uždaviniai.</text:span></text:p>
      <text:p text:style-name="P21"><text:span text:style-name="T22">Civilinis turto konfiskavimas yra svarbi valstybės politikos priemonė kontroliuojant <text:s/>savanaudiškus, organizuotus, taip pat korupcinius nusikaltimus ir įgyvendinant visuomenėje principinę nuostatą – nusikalsti neapsimoka. N</text:span><text:span text:style-name="T23">ekvestionuojama, kad turto, susijusio su nusikalstama veika, konfiskavimas yra būtina ir veiksminga kovos su nusikalstamumu priemonė. Lietuvos teisės sistemoje yra nemažai teisinių priemonių neteisėtai užvaldytam turtui paimti valstybės nuosavybėn: turto konfiskavimas, išplėstinis turto konfiskavimas, civilinis turto konfiskavimas, nustatyta baudžiamoji atsakomybė už n</text:span><text:span text:style-name="T24">eteisėtą praturtėjimą.<text:s/></text:span><text:span text:style-name="T25">Tačiau civilinio turto konfiskavimo institutas dėl palankesnio, civilinei teisei būdingo įrodinėjimo principo taikymo kartais gali būti vienintelė teisinės tvarkos restitucijos priemonė, dėl to šio instituto tinkamas ir efektyvus reglamentavimas yra itin svarbi teisinės tvarkos ir teisingumo vykdymo sąlyga. <text:s/></text:span></text:p>
      <text:p text:style-name="P26"><text:span text:style-name="T27">Lietuvos Respublikos civilinio turto konfiskavimo įstatymo Nr. XIII-2825 2, 3, 4, 5, 6, 7, 10 straipsnių pakeitimo ir įstatymo papildymo 7</text:span><text:span text:style-name="T28">1<text:s/></text:span><text:span text:style-name="T29">straipsniu įstatymo projektas (toliau – Įstatymo projektas) parengtas siekiant tobulinti Lietuvos Respublikos Seimo 2020 m. kovo 31 d. priimtą Lietuvos Respublikos civilinio turto konfiskavimo įstatymą. Civilinio turto konfiskavimo instituto praktinis taikymas atskleidė tam tikrų gana naujo reglamentavimo spragų, todėl Civilinio turto konfiskavimo įstatymo tobulinimas yra būtina priemonė įgyvendinant šio įstatymo tikslą bei svarbi teisinės tvarkos ir teisingumo vykdymo sąlyga.</text:span></text:p>
      <text:p text:style-name="P30"><text:span text:style-name="T31">Įstatymo projekto</text:span><text:span text:style-name="T32"><text:s/></text:span><text:span text:style-name="T33">tikslas</text:span><text:span text:style-name="T34"><text:s/>– stiprinti organizuoto nusikalstamumo, korupcijos ir<text:s/></text:span><text:soft-page-break/><text:span text:style-name="T35">savanaudiškų nusikaltimų prevenciją, išplėsti Civilinio turto konfiskavimo įstatymo taikymo <text:s/>pagrindus, užtikrinti turto tyrimo procedūrų tobulinimą, stiprinti civilinio turto konfiskavimo instituto taikymo efektyvumą.</text:span></text:p>
      <text:p text:style-name="P36"><text:span text:style-name="T37">Įstatymo projekto uždaviniai:</text:span></text:p>
      <text:p text:style-name="P38"><text:span text:style-name="T39">1. Tobulinti esamą civilinio turto konfiskavimo reglamentavimą.</text:span></text:p>
      <text:p text:style-name="P40"><text:span text:style-name="T41">2. Ilginti bendrą turto tyrimo atlikimo terminą.</text:span></text:p>
      <text:p text:style-name="P42"><text:span text:style-name="T43">3. Išplėsti turto tyrimą atliekančių institucijų sąrašą.</text:span></text:p>
      <text:p text:style-name="P44"><text:span text:style-name="T45">4. Išplėsti prokuroro ir turto tyrimą atliekančių institucijų teises atliekant turto tyrimo veiksmus.</text:span></text:p>
      <text:p text:style-name="P46"><text:span text:style-name="T47">5. Reglamentuoti teismo leidimo atlikti atskirus turto tyrimo veiksmus išdavimą.</text:span></text:p>
      <text:p text:style-name="P48"><text:span text:style-name="T49">6. Užtikrinti tinkamas sąlygas Valstybinei mokesčių inspekcijai prie Lietuvos Respublikos finansų ministerijos tinkamai ir laiku parengti bei pateikti išvadą<text:s/></text:span><text:span text:style-name="T50">dėl asmens galimybių įgyti turtą iš teisėtų pajamų šaltinių.</text:span></text:p>
      <text:p text:style-name="P51">7. Užtikrinti tinkamą asmenų teisių ir teisėtų interesų apsaugą apžiūrint jų turtą, į kurį galimai bus nukreiptas civilinio turto konfiskavimas.</text:p>
      <text:p text:style-name="P52">8. Koreguoti netikslias Civilinio turto konfiskavimo įstatymo formuluotes.</text:p>
      <text:p text:style-name="P53">2. Įstatymo projekto iniciatoriai (institucija, asmenys ar piliečių įgalioti atstovai) ir rengėjai.</text:p>
      <text:p text:style-name="P54"><text:span text:style-name="T55">Įstatymo projekto iniciatorius – Lietuvos Respublikos generalinė prokuratūra. Įstatymo projektą<text:s/></text:span><text:span text:style-name="T56">parengė Lietuvos Respublikos generalinio prokuroro<text:s/></text:span><text:span text:style-name="T57">2022 m. rugsėjo 8 d. įsakymu <text:s text:c="8"/>Nr. I-267 „Dėl darbo grupės teisės aktų pakeitimų projektams parengti sudarymo“<text:s/></text:span><text:span text:style-name="T58">sudaryta tarpžinybinė darbo grupė, į kurios sudėtį įtraukti Lietuvos Respublikos generalinės prokuratūros, Lietuvos Respublikos specialiųjų tyrimų tarnybos,<text:s/></text:span><text:span text:style-name="T59">Finansinių nusikaltimų tyrimo tarnybos prie Lietuvos Respublikos vidaus reikalų ministerijos, Lietuvos kriminalinės policijos biuro ir Valstybinės mokesčių inspekcijos atstovai.</text:span></text:p>
      <text:p text:style-name="P60"><text:span text:style-name="T61">3. Dabartinis teisinis Įstatymo projekte aptartų teisinių santykių reglamentavimas.</text:span></text:p>
      <text:soft-page-break/>
      <text:p text:style-name="P62"><text:span text:style-name="T63">Civilinio turto konfiskavimo įstatymo 2 straipsnio 2 dalyje numatyti turto tyrimo pradėjimo pagrindai.<text:s/></text:span><text:span text:style-name="T64">Turto tyrimas atliekamas per kuo trumpesnius terminus, bet ne ilgiau kaip per 6 mėnesius. Prokuroro sutikimu turto tyrimo atlikimo terminas ypatingais atvejais gali būti pratęstas ne ilgesniam kaip 3 mėnesių laikotarpiui. Turto tyrimo atlikimo terminas gali būti pratęstas ne daugiau kaip du kartus.</text:span><text:span text:style-name="T65"><text:s/>Turto tyrimą atliekančios institucijos –<text:s/></text:span><text:span text:style-name="T66">Finansinių nusikaltimų tyrimo tarnyba ir Lietuvos policija.</text:span></text:p>
      <text:p text:style-name="P67"><text:span text:style-name="T68">Civilinio turto konfiskavimo įstatymas nenumato galimybės patekti<text:s/></text:span><text:span text:style-name="T69">į asmens, dėl kurio atliekamas turto tyrimas, ar asmens, kuris yra nesąžiningas įgijėjas,<text:s/></text:span><text:span text:style-name="T70">patalpas ir atlikti turto vertinimą, jei to padaryti jis nesutinka, nors tam tikrais atvejais asmens patirtas išlaidas galima numatyti tik iš esmės apžiūrėjus jo turtą.</text:span></text:p>
      <text:p text:style-name="P71"><text:span text:style-name="T72">Prokuroras ar ikiteisminio tyrimo institucijos turi teisę iš valstybės ir savivaldybių institucijų, įstaigų ir įmonių, valstybės ir savivaldybių valdomų įmonių, įmonių, kurių akcininkė yra valstybė ar savivaldybė, viešųjų įstaigų, kurių steigėja, savininkė ar dalininkė yra valstybė ar savivaldybė, gauti duomenis, dokumentus ir kitą informaciją tik prokurorui priėmus sprendimą pradėti turto tyrimą ir pradėjus turto tyrimo procedūrą.</text:span></text:p>
      <text:p text:style-name="P73"><text:span text:style-name="T74">Valstybinė mokesčių inspekcija<text:s/></text:span><text:span text:style-name="T75"><text:s/></text:span><text:span text:style-name="T76">išvadą dėl a</text:span><text:span text:style-name="T77">smens, kurio turto tyrimas atliekamas, galimybių įsigyti turtą iš teisėtų pajamų šaltinių<text:s/></text:span><text:span text:style-name="T78">turi</text:span><text:span text:style-name="T79"><text:s/>parengti</text:span><text:span text:style-name="T80"><text:s/>ir turto tyrimą atliekančiai institucijai <text:s/>pateikti per 60 kalendorinių dienų nuo kreipimosi gavimo dienos.</text:span></text:p>
      <text:p text:style-name="P81"><text:span text:style-name="T82">Civilinio turto konfiskavimo įstatyme numatyta, kad</text:span><text:span text:style-name="T83"><text:s/>a</text:span><text:span text:style-name="T84">smeniui, dėl kurio turto pradėtas turto tyrimas buvo nutrauktas ir kuriam dėl šio turto tyrimo atsirado neigiamų pasekmių, jo reikalavimu prokuroro leidimu turi būti pateikti</text:span><text:span text:style-name="T85"><text:s/></text:span><text:span text:style-name="T86">turto tyrimo metu apie jį surinkti duomenys, išskyrus atvejus, kai pateikus šią informaciją gali būti padaryta žalos nebaigtiems turto tyrimams.</text:span></text:p>
      <text:p text:style-name="P87">4. Kokios siūlomos naujos teisinio reguliavimo nuostatos ir kokių teigiamų rezultatų laukiama.</text:p>
      <text:p text:style-name="P88"><text:span text:style-name="T89">Didelis organizuotų ir korupcinių nusikaltimų latentiškumo laipsnis leidžia pagrįstai preziumuoti, kad neaiškios kilmės ir didelės vertės turtas dažnai gali būti neteisėtos kilmės.<text:s/></text:span><text:soft-page-break/><text:span text:style-name="T90">Civilinio turto konfiskavimo įstatymo 2 straipsnio 2 dalies 1 punkto pakeitimu siekiama</text:span><text:span text:style-name="T91"><text:s/></text:span><text:span text:style-name="T92">išplėsti šio įstatymo taikymo pagrindus ir taip stiprinti<text:s/></text:span><text:span text:style-name="T93">organizuoto nusikalstamumo, korupcijos ir savanaudiškų nusikaltimų prevenciją. Lietuvos Respublikos baudžiamojo kodekso</text:span><text:span text:style-name="T94"><text:s/>129 straipsnio 2 dalies 9 punkto,<text:s/></text:span><text:span text:style-name="T95">175</text:span><text:span text:style-name="T96">1</text:span><text:span text:style-name="T97"><text:s/>straipsnio,</text:span><text:span text:style-name="T98"><text:s/>207 straipsnio 2 dalies, 219 straipsnio 2 dalies įtraukimas į civilinio turto konfiskavimo taikymo pagrindus visiškai atitinka Civilinio turto konfiskavimo įstatymo 1 straipsnio 2 dalyje numatytą tikslą, todėl, nutraukus<text:s/></text:span><text:span text:style-name="T99">šių nusikalstamų veikų<text:s/></text:span><text:span text:style-name="T100">ikiteisminį tyrimą<text:s/></text:span><text:span text:style-name="T101">arba įsiteisėjus galutiniam teismo sprendimui, taip pat atsisakius pradėti ikiteisminį tyrimą, svarbu<text:s/></text:span><text:span text:style-name="T102">nepalikti neištirto abejotinos ir neaiškios kilmės turto. Atkreiptinas dėmesys, jog<text:s/></text:span><text:span text:style-name="T103">iš pirmo žvilgsnio gali atrodyti, kad dėl<text:s/></text:span><text:span text:style-name="T104">Baudžiamojo kodekso<text:s/></text:span><text:span text:style-name="T105">175</text:span><text:span text:style-name="T106">1</text:span><text:span text:style-name="T107"><text:s/>straipsnyje numatytų nusikaltimų tiesioginę finansinę naudą gauna juridiniai asmenys, tačiau neteisėtas politinių partijų ir politinių kampanijų finansavimas dažnai gali slėpti akivaizdžius savanaudiškus tam tikrų fizinių asmenų interesus ir sudaryti prielaidas būsimoms korupcinio pobūdžio veikoms, o kartais net ir pačias korupcines veikas (neteisėtu finansavimu gali būti užmaskuotai perduodamas kyšis). Taigi šis nusikaltimas yra ir korupcinio, ir savanaudiško pobūdžio. Tikimasi, kad Civilinio turto konfiskavimo įstatymo pagrindų išplėtimas padės efektyviau įgyvendinti šio įstatymo pagrindinį tikslą – užtikrinti visuomenės interesą apsisaugoti nuo organizuotų, savanaudiškų ir korupcinių nusikaltimų.</text:span></text:p>
      <text:p text:style-name="P108"><text:span text:style-name="T109">Pradėjus taikyti Civilinio turto konfiskavimo įstatymą matyti, kad ikiteisminio tyrimo metu surinkti duomenys dažnai būna nepakankami, kad jais remiantis būtų galima motyvuotai inicijuoti turto tyrimą Civilinio turto konfiskavimo įstatymo nustatyta tvarka. Dėl to ikiteisminio tyrimo institucijos, siekdamos pagrįsti Civilinio turto konfiskavimo įstatymo nustatytas sąlygas turto tyrimui pradėti, beveik visais atvejais atlieka papildomus būtinos informacijos surinkimo ir (ar) patikrinimo veiksmus. Civilinio turto konfiskavimo įstatymo 4 straipsnio papildymu nauja 5 dalimi</text:span><text:span text:style-name="T110"><text:s/></text:span><text:span text:style-name="T111">numatoma, kad p</text:span><text:span text:style-name="T112">rokuroras, prieš priimdamas sprendimą pradėti turto tyrimą, ar ikiteisminio tyrimo institucijos, prieš kreipdamosi į prokurorą motyvuotu raštu dėl turto tyrimo pradėjimo, turi teisę iš valstybės ir savivaldybių institucijų, įstaigų ir įmonių, valstybės ir<text:s/></text:span><text:soft-page-break/><text:span text:style-name="T113">savivaldybių valdomų įmonių, įmonių, kurių akcininkė yra valstybė ar savivaldybė, viešųjų įstaigų, kurių steigėja, savininkė ar dalininkė yra valstybė ar savivaldybė, gauti duomenis, dokumentus ir kitą informaciją, kurių reikia sprendimui inicijuoti turto tyrimo pradėjimą pagrįsti.<text:s/></text:span><text:span text:style-name="T114">Tai<text:s/></text:span><text:span text:style-name="T115">suteiks teisę prokurorui ar ikiteisminio tyrimo institucijai gauti visą informaciją, kurios reikia turto tyrimo pradėjimui pagrįsti, tais atvejais, kai ikiteisminio tyrimo duomenų nepakanka.<text:s/></text:span><text:span text:style-name="T116">Ši nauja teisinio reguliavimo nuostata</text:span><text:span text:style-name="T117"><text:s/>pašalins abejones, galinčias kilti dėl teisinio turto tyrimo pradėjimo pagrindimo.</text:span></text:p>
      <text:p text:style-name="P118"><text:span text:style-name="T119"><text:s/></text:span><text:span text:style-name="T120"><text:s/>Civilinio turto konfiskavimo įstatymo 4 straipsnio 5 dalies (iki pernumeravimo) pakeitimu</text:span><text:span text:style-name="T121"><text:s/></text:span><text:span text:style-name="T122">praplečiamas turto tyrimą atliekančių institucijų sąrašas numatant, kad turto tyrimą galėtų atlikti ir Specialiųjų tyrimų tarnyba<text:s/></text:span><text:span text:style-name="T123">–</text:span><text:span text:style-name="T124"><text:s/></text:span><text:span text:style-name="T125">dėl asmenų, kuriems ji atliko ikiteisminį tyrimą ar priėmė nutarimą atsisakyti pradėti ikiteisminį tyrimą. Tai padėtų užtikrinti efektyvesnį <text:s/>turto tyrimo atlikimą, t</text:span><text:span text:style-name="T126">olygiau paskirstyti ir sumažinti turto tyrimą atliekančių institucijų darbo krūvį.</text:span></text:p>
      <text:p text:style-name="P127"><text:span text:style-name="T128">Civilinio turto konfiskavimo įstatymo 5 straipsnio 5 dalies pakeitimu siekiama, jei</text:span><text:span text:style-name="T129"><text:s/>yra objektyvių priežasčių, dėl kurių būtina pratęsti turto tyrimo atlikimo terminą, bendrą</text:span><text:span text:style-name="T130"><text:s/></text:span><text:span text:style-name="T131"><text:s/>turto tyrimo atlikimo terminą pailginti iki 1 metų 6 mėnesių. Dabartinė praktika rodo, kad šiuo metu nustatytas bendras 1 metų terminas (suėjus nustatytam 6 mėnesių terminui ir jį pratęsus 2 kartus po 3 mėnesius) yra per trumpas, tam tikrose civilinio turto konfiskavimo bylose labai sunkiai suspėta jo nepažeisti. Be to, šiose bylose turto tyrimas laiku buvo atliktas ir byla perduota į teismą tik dėl to, kad turto tyrimą atlikusios institucijos pareigūno ir Valstybinės mokesčių inspekcijos pareigūno, rengusio<text:s/></text:span><text:span text:style-name="T132">išvadą dėl a</text:span><text:span text:style-name="T133">smens galimybių įsigyti turtą iš teisėtų pajamų šaltinių, kitos funkcijos, uždaviniai ir einamieji darbai buvo pavesti kitiems šių institucijų pareigūnams. Tačiau tokios situacijos dėl daugelio priežasčių yra nepriimtinos ir ne visada dėl žmogiškųjų išteklių stokos praktiškai įmanomos, dėl to visada gali kilti rizika, kad, atlikus daug laiko sąnaudų reikalaujantį turto tyrimą, jį reikės nutraukti, nes nuo turto tyrimo pradėjimo suėjo 1 metų terminas. Siūlomas pakeitimas leistų užtikrinti, kad ateityje visi sudėtingi turto tyrimai būtų baigti laiku ir dėl civilinio turto konfiskavimo būtų kreiptasi į teismą.</text:span></text:p>
      <text:soft-page-break/>
      <text:p text:style-name="P134"><text:span text:style-name="T135">Civilinio turto konfiskavimo įstatymo 6 straipsnio 3 dalies papildymu nauju 6 punktu</text:span><text:span text:style-name="T136"><text:s/></text:span><text:span text:style-name="T137">numatoma galimybė</text:span><text:span text:style-name="T138"><text:s/>patekti į asmens, dėl kurio atliekamas turto tyrimas, ar asmens, kuris yra nesąžiningas įgijėjas, teritoriją, pastatus, gyvenamąsias ir kitas patalpas ir apžiūrėti bei įvertinti turtą <text:s/>teismo leidimu.<text:s/></text:span><text:span text:style-name="T139">Ši nauja teisinio reguliavimo nuostata leis<text:s/></text:span><text:span text:style-name="T140">turto tyrimo atlikimo metu priimti sprendimą atlikti turto apžiūrą (vertinimą), siekiant nustatyti galimą jo vertę, ir nustatyti, kad toks reikalavimas privalomas tiriamajam ar asmeniui, kuris yra nesąžiningas įgijėjas, atsižvelgiant, be kita ko, į siūlytinos priemonės poveikį asmens teisėms.</text:span></text:p>
      <text:p text:style-name="P141"><text:span text:style-name="T142">Pa</text:span><text:span text:style-name="T143">gal dabartinį reglamentavimą Valstybinė mokesčių inspekcija<text:s/></text:span><text:span text:style-name="T144">galėtų parengti<text:s/></text:span><text:span text:style-name="T145">išvadą dėl a</text:span><text:span text:style-name="T146">smens, kurio turto tyrimas atliekamas, galimybių įsigyti turtą iš teisėtų pajamų šaltinių</text:span><text:span text:style-name="T147"><text:s/>ir pateikti turimą informaciją tik tuo atveju, kai gautų tos konkrečios informacijos savininko, t. y. tos šalies mokesčių administratoriaus sutikimą ar leidimą naudoti konkrečią turimą informaciją ne mokesčių apskaičiavimo tikslu, o teisėsaugos vykdomai procedūrai. Šiuo metu faktinio tokios situacijos atvejo praktikoje nebuvo, tačiau galima daryti prielaidą, kad teikiant minėtą<text:s/></text:span><text:span text:style-name="T148">Valstybinės mokesčių inspekcijos<text:s/></text:span><text:span text:style-name="T149">išvadą nustatytu terminu (per 60 dienų) galima nespėti gauti atsakymo (paklausimas nebūtinai gali būti pateiktas pirmosiomis šio termino dienomis, poreikis kreiptis į kitos šalies mokesčių administratorių paaiškėja jau atliekant analizę ir tai gali būti termino antroji pusė ar net pabaiga). Kol negautas užsienio mokesčių administratoriaus sutikimas ar leidimas, ta informacija negali būti panaudota išvadoje.<text:s/></text:span><text:span text:style-name="T150">Civilinio turto konfiskavimo įstatymo 7 straipsnio 2 dalies pakeitimu</text:span><text:span text:style-name="T151"><text:s/>siūloma t</text:span><text:span text:style-name="T152">ais atvejais, kai Valstybinė mokesčių inspekcija turi kreiptis į užsienio valstybės mokesčių administratorių dėl<text:s/></text:span><text:span text:style-name="T153">leidimo naudoti duomenis ne mokesčių apskaičiavimo tikslu</text:span><text:span text:style-name="T154">, išvados <text:s/>dėl asmens galimybių įgyti turtą iš teisėtų pajamų šaltinių pateikimo terminą ilginti iki 90 kalendorinių dienų. Tai sudarytų sąlygas Valstybinei mokesčių inspekcijai laiku parengti ir pateikti <text:s/>minėtą išvadą.</text:span></text:p>
      <text:p text:style-name="P155"><text:span text:style-name="T156">Civilinio turto konfiskavimo įstatymo<text:s/></text:span><text:span text:style-name="T157">papildymo 7</text:span><text:span text:style-name="T158">1<text:s/></text:span><text:span text:style-name="T159">straipsniu, įgyvendinant<text:s/></text:span><text:span text:style-name="T160">šio įstatymo 6 straipsnio 3 dalies papildymo 6 punktu</text:span><text:span text:style-name="T161"><text:s/>pakeitimą, siekiama reglamentuoti t</text:span><text:span text:style-name="T162">eismo leidimo dėl atskirų turto tyrimo veiksmų atlikimo išdavimą. Tinkamas šios procedūros reglamentavimas<text:s/></text:span><text:soft-page-break/><text:span text:style-name="T163">užtikrins turto tyrimo veiksmų efektyvumą, taip pat apsaugos nuo galimo asmens teisių ir teisėtų interesų pažeidimo.</text:span></text:p>
      <text:p text:style-name="P164"><text:span text:style-name="T165">Atsižvelgiant į tai, kad neigiamos pasekmės yra vertinamoji sąvoka,<text:s/></text:span><text:span text:style-name="T166">Civilinio turto konfiskavimo įstatymo 10 straipsnio 4 dalies</text:span><text:span text:style-name="T167"><text:s/>pakeitimu siekiama išvengti subjektyvaus neigiamų pasekmių vertinimo. Siūloma nevertinti neigiamų pasekmių buvimo ir surinktus duomenis apie asmenį teikti visada, kai asmuo to paprašo, išskyrus atvejus, kai pateikus šią informaciją gali būti <text:s/>padaryta žalos nebaigtiems turto tyrimams. Siūloma nauja teisinio reglamentavimo nuostata leistų išvengti subjektyvaus neigiamų pasekmių vertinimo ir galimai nevienodų sprendimų priėmimo tapačiose situacijose.</text:span></text:p>
      <text:p text:style-name="P168">5.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p>
      <text:p text:style-name="P169"><text:span text:style-name="T170">Neigiamų pasekmių nenumatoma.<text:s/></text:span><text:span text:style-name="T171">Tikimasi, kad Įstatymo projektu siūlomi teisinio reguliavimo pokyčiai užtikrins efektyvesnį civilinio turto konfiskavimo instituto taikymą ir Civilinio turto konfiskavimo įstatymo tikslų įgyvendinimą.</text:span></text:p>
      <text:p text:style-name="P172"><text:span text:style-name="T173">6.<text:s/></text:span><text:span text:style-name="T174">Galima priimto įstatymo įtaka kriminogeninei situacijai, korupcijai.</text:span></text:p>
      <text:p text:style-name="P175"><text:span text:style-name="T176">Įstatymo projekto priėmimas turės teigiamą įtaką kriminogeninei situacijai ir korupcijos prevencijai, nes bus sukurtos teisinės prielaidos veiksmingiau taikyti civilinio turto konfiskavimo institutą, kuris yra efektyvi<text:s/></text:span><text:span text:style-name="T177">organizuoto nusikalstamumo, korupcijos ir savanaudiškų nusikaltimų prevencija.</text:span></text:p>
      <text:p text:style-name="P178"><text:span text:style-name="T179">7.<text:s/></text:span><text:span text:style-name="T180">Galima priimto įstatymo įtaka verslo sąlygoms ir jo plėtrai.</text:span></text:p>
      <text:p text:style-name="P181">Priimto Įstatymo projekto nuostatos įtakos verslo sąlygoms ir jo plėtrai neturės.</text:p>
      <text:p text:style-name="P182"><text:span text:style-name="T183">8.<text:s/></text:span><text:span text:style-name="T184">Įstatymo inkorporavimas į teisinę sistemą, galiojantys teisės aktai, kuriuos būtina pakeisti, panaikinti ar priimti priėmus teikiamus įstatymus.</text:span></text:p>
      <text:soft-page-break/>
      <text:p text:style-name="P185">Siekiant į teisinę sistemą inkorporuoti priimto Įstatymo projekto nuostatas, nereikės keisti, panaikinti galiojančių įstatymų ar priimti naujų.</text:p>
      <text:p text:style-name="P186">9. Įstatymo projekto atitiktis Valstybinės kalbos įstatymo ir Teisėkūros pagrindų įstatymo reikalavimams ir bendrinės lietuvių kalbos normoms, sąvokų ir terminų įvertinimas.</text:p>
      <text:p text:style-name="P187">Įstatymo projektas parengtas laikantis Valstybinės kalbos įstatymo ir Teisėkūros pagrindų įstatymo reikalavimų ir atitinka bendrinės lietuvių kalbos normas. Įstatymo projekte nepateikiama naujų sąvokų ir sąvokas įvardijančių terminų, todėl projektas nevertintinas Lietuvos Respublikos terminų banko įstatymo ir jo įgyvendinamųjų teisės aktų nustatyta tvarka.</text:p>
      <text:p text:style-name="P188">10. Ar įstatymo projektas atitinka Žmogaus teisių ir pagrindinių laisvių apsaugos konvencijos nuostatas ir Europos Sąjungos dokumentus.</text:p>
      <text:p text:style-name="P189"><text:span text:style-name="T190">Įstatymo projektas neprieštarauja Žmogaus teisių ir pagrindinių laisvių apsaugos konvencijos nuostatoms ir Europos Sąjungos dokumentams.</text:span></text:p>
      <text:p text:style-name="P191">11. Įstatymui įgyvendinti reikalingi įgyvendinamieji teisės aktai, šių aktų rengėjai.</text:p>
      <text:p text:style-name="P192"><text:span text:style-name="T193">Priėmus Įstatymo projektą reikės pakeisti<text:s/></text:span><text:span text:style-name="T194">Turto tyrimo atlikimo ir organizavimo civilinio turto konfiskavimo metu tvarkos aprašą</text:span><text:span text:style-name="T195">, patvirtintą Lietuvos Respublikos generalinio prokuroro 2020 m.<text:s/></text:span><text:span text:style-name="T196">birželio 26 d. įsakymu Nr. I-173 „Dėl Turto tyrimo atlikimo ir organizavimo civilinio turto konfiskavimo metu tvarkos aprašo patvirtinimo“. Šio aprašo rengėja – Lietuvos Respublikos generalinė prokuratūra.</text:span></text:p>
      <text:p text:style-name="P197"><text:span text:style-name="T198">12.<text:s/></text:span><text:span text:style-name="T199">Kiek valstybės, savivaldybių biudžetų ir kitų valstybės įsteigtų fondų lėšų pareikalaus ar leis sutaupyti įstatymo įgyvendinimas.</text:span></text:p>
      <text:p text:style-name="P200"><text:span text:style-name="T201">Įstatymui įgyvendinti nereikės papildomų valstybės biudžeto lėšų.</text:span></text:p>
      <text:p text:style-name="P202">13. Įstatymo projekto rengimo metu gauti specialistų vertinimai ir išvados.</text:p>
      <text:p text:style-name="P203">Įstatymo projekto rengimo metu specialistų vertinimų ir išvadų negauta.</text:p>
      <text:p text:style-name="P204">14. Reikšminiai šio įstatymo projekto žodžiai.</text:p>
      <text:p text:style-name="P205"><text:span text:style-name="T206">Reikšminiai Įstatymo projekto žodžiai yra „turto civilinis konfiskavimas“.</text:span></text:p>
      <text:soft-page-break/>
      <text:p text:style-name="P207">15. Kiti, iniciatorių nuomone, reikalingi pagrindimai ir paaiškinimai.</text:p>
      <text:p text:style-name="P208">Nėra.</text:p>
      <text:p text:style-name="P209"/>
      <text:p text:style-name="P210"/>
      <text:p text:style-name="P211"/>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widows="0" fo:orphans="0" style:vertical-align="baseline"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Standard" style:display-name="Standard" style:family="paragraph">
      <style:paragraph-properties style:vertical-align="baseline" fo:margin-bottom="0in" fo:line-height="100%"/>
      <style:text-properties style:font-name-asian="Times New Roman" style:font-name-complex="Times New Roman" fo:font-size="12pt" style:font-size-asian="12pt" style:font-size-complex="10pt" fo:hyphenate="false"/>
    </style:style>
    <style:style style:name="HTMLPreformatted" style:display-name="HTML Preformatted"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Standard"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1pt"/>
    </style:style>
    <style:style style:name="P4" style:parent-style-name="Standard"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5" style:parent-style-name="Standard"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6" style:parent-style-name="Standard"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7" style:parent-style-name="Standard" style:family="paragraph">
      <style:paragraph-properties>
        <style:tab-stops>
          <style:tab-stop style:type="center" style:position="3.3465in"/>
          <style:tab-stop style:type="right" style:position="6.693in"/>
        </style:tab-stops>
      </style:paragraph-properties>
      <style:text-properties style:letter-kerning="true"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RSLAUSKAS Romualdas</meta:initial-creator>
    <dc:creator>adlibuser</dc:creator>
    <meta:creation-date>2023-04-20T07:28:00Z</meta:creation-date>
    <dc:date>2023-04-20T07:28:00Z</dc:date>
    <meta:template xlink:href="Normal.dotm" xlink:type="simple"/>
    <meta:editing-cycles>2</meta:editing-cycles>
    <meta:editing-duration>PT0S</meta:editing-duration>
    <meta:document-statistic meta:page-count="9" meta:paragraph-count="287" meta:word-count="2077" meta:character-count="16668" meta:row-count="1239" meta:non-whitespace-character-count="14878"/>
  </office:meta>
</office:document-meta>
</file>