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tyle-complex="italic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tyle-complex="italic"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text-position="super 66.6%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tyle-complex="italic" fo:color="#000000" style:font-size-complex="12pt" fo:background-color="#FFFFFF"/>
    </style:style>
    <style:style style:name="T117" style:parent-style-name="DefaultParagraphFont" style:family="text">
      <style:text-properties style:font-style-complex="italic" fo:color="#000000" style:text-position="super 66.6%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size-complex="12pt"/>
    </style:style>
    <style:style style:name="T157" style:parent-style-name="Hyperlink" style:family="text">
      <style:text-properties style:use-window-font-color="true" style:font-size-complex="12pt" style:text-underline-type="none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/text:p>
      <text:p text:style-name="P9"><text:span text:style-name="T10">BAUDŽIAMOJO KODEKSO<text:s/></text:span><text:span text:style-name="T11">68</text:span><text:span text:style-name="T12">1<text:s/></text:span><text:span text:style-name="T13">STRAIPSNIO PAKEITIMO IR<text:s/></text:span><text:span text:style-name="T14">68</text:span><text:span text:style-name="T15">2<text:s/></text:span><text:span text:style-name="T16">STRAIPSNIO PRIPAŽINIMO NETEKUSIU GALIOS</text:span></text:p>
      <text:p text:style-name="P17"><text:span text:style-name="T18">ĮSTATYMO<text:s/></text:span><text:span text:style-name="T19">PROJEKTO</text:span></text:p>
      <text:p text:style-name="P20"/>
      <text:p text:style-name="P21">2023-05-<text:span text:style-name="T22">15</text:span><text:s/>Nr. XIVP-2708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7"><text:span text:style-name="T28">Teik</text:span><text:span text:style-name="T29">iamu projektu siūloma</text:span><text:span text:style-name="T30"><text:s/>pakeisti Baudžiamojo kodekso (toliau – BK)<text:s/></text:span><text:span text:style-name="T31">68</text:span><text:span text:style-name="T32">1<text:s/></text:span><text:span text:style-name="T33">straipsnį</text:span><text:span text:style-name="T34">, o BK 68</text:span><text:span text:style-name="T35">2<text:s/></text:span><text:span text:style-name="T36">straipsnį pripažinti netekusiu galios.<text:s/></text:span><text:span text:style-name="T37">Iš teikiamo projekto konstrukcijos matyti, kad<text:s/></text:span><text:span text:style-name="T38">darant pakeitimus šiuo metu galiojančios BK 68</text:span><text:span text:style-name="T39">2<text:s/></text:span><text:span text:style-name="T40">straipsnio nuostatos<text:s/></text:span><text:span text:style-name="T41">perkeliamos<text:s/></text:span><text:span text:style-name="T42">į BK 68</text:span><text:span text:style-name="T43">1<text:s/></text:span><text:span text:style-name="T44">straipsnį</text:span><text:span text:style-name="T45">,<text:s/></text:span><text:span text:style-name="T46">tokiu būdu<text:s/></text:span><text:span text:style-name="T47">šiame<text:s/></text:span><text:span text:style-name="T48">straipsnyje įtvirtinant vieną baudžiamojo poveikio priemonę – viešųjų teisių ar teisės dirbti tam tikrą darbą arba užsiimti tam tikra ve</text:span><text:span text:style-name="T49">ikla atėmimas</text:span><text:span text:style-name="T50">.<text:s/></text:span><text:span text:style-name="T51">Svarstytina</text:span><text:span text:style-name="T52">,</text:span><text:span text:style-name="T53"><text:s/>ar perkėlus BK 68</text:span><text:span text:style-name="T54">2<text:s/></text:span><text:span text:style-name="T55">straipsnio nuostatas į BK 68</text:span><text:span text:style-name="T56">1<text:s/></text:span><text:span text:style-name="T57">straipsnį</text:span><text:span text:style-name="T58">,</text:span><text:span text:style-name="T59"><text:s/>baudžiamojo poveikio priemonės – viešųjų teisių ar teisės dirbti tam tikrą darbą arba užsiimti tam tikra veikla atėmimo taikymas taps iš esmės aiškesnis</text:span><text:span text:style-name="T60"><text:s/>ir nuoseklesnis</text:span><text:span text:style-name="T61">.<text:s/></text:span><text:span text:style-name="T62">P</text:span><text:span text:style-name="T63">agal dabar galiojantį teisinį reguliavimą</text:span><text:span text:style-name="T64">,</text:span><text:span text:style-name="T65"><text:s/>teismas</text:span><text:span text:style-name="T66"><text:s/>skirdamas baudžiamojo poveikio priem</text:span><text:span text:style-name="T67">ones</text:span><text:span text:style-name="T68"><text:s/></text:span><text:span text:style-name="T69">turi<text:s/></text:span><text:span text:style-name="T70">nurodyti kokia apimtimi<text:s/></text:span><text:span text:style-name="T71">jos taikomos,<text:s/></text:span><text:span text:style-name="T72">t. y. nurodyti kokia konkreti teisė atimama, nustatyti ar asmuo yra priimtas, išrinktas ar paskirtas į atitinkamas pareigas, kas ir</text:span><text:span text:style-name="T73"><text:s/>apsunkina praktinį šių baudžiamojo poveikio priemonių taikymą.<text:s/></text:span><text:span text:style-name="T74">Šiuo aspektu paminėtina administracinė byla<text:s/></text:span><text:span text:style-name="T75">Nr. R-20-602/2023</text:span><text:span text:style-name="T76">, kurioje</text:span><text:span text:style-name="T77"><text:s/>dėl kandidato reg</text:span><text:bookmark-start text:name="n05aef893-ee11-4406-a957-2b9a33edb422"/><text:span text:style-name="T78">istravimo kandidatu panaikinimo<text:s/></text:span><text:a office:title="Lietuvos vyriausiasis administracinis teismas" xlink:href="https://www.infolex.lt/ta/563329" office:target-frame-name="_blank" xlink:show="new"><text:span text:style-name="T79">Lietuvos vyriausiojo administracinio teismo</text:span></text:a><text:bookmark-start text:name="pn05aef893-ee11-4406-a957-2b9a33edb422"/><text:bookmark-end text:name="n05aef893-ee11-4406-a957-2b9a33edb422"/><text:bookmark-end text:name="pn05aef893-ee11-4406-a957-2b9a33edb422"/><text:span text:style-name="T80"><text:s/>teisėjų kolegija pažymėjo, kad „Panevėžio apygardos teismas 2023 m. vasario 2 d. nuosprendžiu<text:s/></text:span><text:bookmark-start text:name="nade46bf1-da50-414c-918e-30e30a9e2815"/><text:span text:style-name="T81">baudžiamojoje byloje Nr.<text:s/></text:span><text:a office:title="1A-2-531/2023 K. T. pagal BK 226 str." xlink:href="https://www.infolex.lt/tp/2140803" office:target-frame-name="_blank" xlink:show="new"><text:span text:style-name="T82">1A-2-531/2023</text:span></text:a><text:bookmark-start text:name="pnade46bf1-da50-414c-918e-30e30a9e2815"/><text:bookmark-end text:name="nade46bf1-da50-414c-918e-30e30a9e2815"/><text:bookmark-end text:name="pnade46bf1-da50-414c-918e-30e30a9e2815"/><text:span text:style-name="T83"><text:s/>taikytas apribojimas – teisės dirbti valstybės tarnyboje 4 metams atėmimas – nėra aiškus ir negali būti vienareikšmiškai suprantamas kaip apribojantis pareiškėjo teisę būti kandidatu į savivaldybės tarybos narius ar eiti savivaldybės tarybos nario ar mero pareigas. Kitaip<text:s/></text:span><text:soft-page-break/><text:span text:style-name="T84">tariant, šio nuosprendžio rezoliucinėje dalyje expressis verbis nėra įtvirtinta, kad pareiškėjui yra atimta teisė būti išrinktam ar paskirtam į valstybės ar savivaldybių institucijų ir įstaigų, įmonių ar nevalstybinių organizacijų renkamas ar skiriamas pareigas“.</text:span><text:span text:style-name="T85"><text:s/></text:span><text:span text:style-name="T86">Pagal teikiamo projekto 1<text:s/></text:span><text:span text:style-name="T87">straipsniu keičiamo BK 68</text:span><text:span text:style-name="T88">1<text:s/></text:span><text:span text:style-name="T89">straipsnio<text:s/></text:span><text:span text:style-name="T90">4 dalį, teismas skirdamas<text:s/></text:span><text:span text:style-name="T91">baudžiamojo poveikio priemonę – viešųjų teisių ar teisės dirbti tam tikrą darbą arba užsiimti tam tikra</text:span><text:span text:style-name="T92"><text:s/>veikla</text:span><text:span text:style-name="T93"><text:s/>atėmimą</text:span><text:span text:style-name="T94">,<text:s/></text:span><text:span text:style-name="T95">kaip ir pagal dabar galiojantį teisinį reguliavimą,<text:s/></text:span><text:span text:style-name="T96">motyvuotu sprendimu<text:s/></text:span><text:span text:style-name="T97">turės</text:span><text:span text:style-name="T98"><text:s/></text:span><text:span text:style-name="T99">apibrėžti šios priemonės taikymo apimtį, t. y. nurodyti, kokia teisė arba kokios teisės yra atimamos, taip pat nustatyti šios priemonės taikymo terminą,<text:s/></text:span><text:span text:style-name="T100">kas</text:span><text:span text:style-name="T101"><text:s/>suponuoja aplinkybę, jog<text:s/></text:span><text:span text:style-name="T102">teikia</text:span><text:span text:style-name="T103">mu projektu iki šiol buvęs teisinis neapibrėžtumas ir neaiškumas, skiriant</text:span><text:span text:style-name="T104"><text:s/>viešųjų teis</text:span><text:span text:style-name="T105">i</text:span><text:span text:style-name="T106">ų ar teisės dirbti tam tikrą darbą arba užsiimti tam tikra veikla atėmimą</text:span><text:span text:style-name="T107">, išliks.<text:s/></text:span></text:p>
        </text:list-item>
        <text:list-item>
          <text:p text:style-name="P108"><text:span text:style-name="T109">BK 67 straipsnyje yra<text:s/></text:span><text:span text:style-name="T110">reglamentuotos<text:s/></text:span><text:span text:style-name="T111">baudžiamojo poveikio priemonių rūšys, teikiamu projektu keičiant BK 68</text:span><text:span text:style-name="T112">1<text:s/></text:span><text:span text:style-name="T113">straipsnio pavadinimą ir pripažįstant netekusiu galios<text:s/></text:span><text:a office:title="Lietuvos Respublikos baudžiamasis kodeksas" xlink:href="https://www.infolex.lt/ta/66150" office:target-frame-name="_blank" xlink:show="new"><text:span text:style-name="T114">BK</text:span></text:a><text:span text:style-name="T115"><text:s/></text:span><text:a office:title="Teisės dirbti tam tikrą darbą arba užsiimti tam tikra veikla atėmimas" xlink:href="https://www.infolex.lt/tp/2077726" office:target-frame-name="_blank" xlink:show="new"><text:span text:style-name="T116">68</text:span><text:span text:style-name="T117">2</text:span></text:a><text:span text:style-name="T118"><text:s/>straipsnį, atitinkamai turi būti<text:s/></text:span><text:span text:style-name="T119">tikslinamos BK 67 straipsnio<text:s/></text:span><text:span text:style-name="T120">bei</text:span><text:span text:style-name="T121"><text:s/>BK 42 straipsnio<text:s/></text:span><text:span text:style-name="T122">nuostatos, taip pat svarstytina ar neturėtų būti patikslintos ir Lietuvos Respublikos baudžiamojo proceso kodekso 357 straipsnio<text:s/></text:span><text:span text:style-name="T123">nuostatos, reglamentuojančios nuosprendžio, kuriuo paskirta baudžiamojo</text:span><text:span text:style-name="T124"><text:s/>poveikio priemonė, vykdymą.</text:span><text:span text:style-name="T125"><text:s/></text:span></text:p>
        </text:list-item>
      </text:list>
      <text:p text:style-name="P126"/>
      <text:p text:style-name="P127"/>
      <text:p text:style-name="P128"/>
      <text:p text:style-name="P129"><text:span text:style-name="T130">Departamento direktoriu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7"/>Dainius Zebleckis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E. Drėgvaitė, tel. (8 5) 239 6891, el. p.<text:s/></text:span><text:a xlink:href="mailto:egle.dregvaite@lrs.lt" office:target-frame-name="_top" xlink:show="replace"><text:span text:style-name="T154">egle.dregvaite@lrs.lt</text:span></text:a></text:p>
      <text:p text:style-name="P155"><text:span text:style-name="T156">M. Masteikienė, tel. (8 5) 239 6843, el. p.<text:s/></text:span><text:a xlink:href="mailto:milda.masteikiene@lrs.lt" office:target-frame-name="_top" xlink:show="replace"><text:span text:style-name="T157">milda.masteikiene@lrs.lt</text:span></text:a><text:span text:style-name="T158"><text:s/>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11:00Z</meta:creation-date>
    <dc:date>2023-05-15T10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568" meta:character-count="4062" meta:row-count="111" meta:non-whitespace-character-count="3558"/>
  </office:meta>
</office:document-meta>
</file>