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F0" style:family="paragraph">
      <style:paragraph-properties fo:break-before="page" fo:text-align="center" fo:margin-top="0.0694in" fo:margin-bottom="0.0694in"/>
      <style:text-properties fo:font-weight="bold" style:font-weight-asian="bold"/>
    </style:style>
    <style:style style:name="P3" style:parent-style-name="Betarpų1"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4" style:parent-style-name="Betarpų1"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5" style:parent-style-name="Betarpų1"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6" style:parent-style-name="Betarpų1"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4625in"/>
    </style:style>
    <style:style style:name="TableColumn11" style:family="table-column">
      <style:table-column-properties style:column-width="0.7013in"/>
    </style:style>
    <style:style style:name="TableColumn12" style:family="table-column">
      <style:table-column-properties style:column-width="0.4819in"/>
    </style:style>
    <style:style style:name="TableColumn13" style:family="table-column">
      <style:table-column-properties style:column-width="0.3444in"/>
    </style:style>
    <style:style style:name="TableColumn14" style:family="table-column">
      <style:table-column-properties style:column-width="4.6958in"/>
    </style:style>
    <style:style style:name="Table9" style:family="table">
      <style:table-properties style:width="6.686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fo:font-weight="bold" style:font-weight-asian="bold" fo:language="en" fo:country="US"/>
    </style:style>
    <style:style style:name="P35" style:parent-style-name="Normal" style:family="paragraph">
      <style:paragraph-properties fo:text-align="center"/>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Betarpų1" style:family="paragraph">
      <style:paragraph-properties fo:text-align="justify" fo:margin-left="0.0791in" fo:text-indent="0.2416in">
        <style:tab-stops/>
      </style:paragraph-properties>
      <style:text-properties style:font-name="Times New Roman" fo:font-weight="bold" style:font-weight-asian="bold" fo:font-size="12pt" style:font-size-asian="12pt" style:font-size-complex="12pt" style:language-asian="lt" style:country-asian="LT"/>
    </style:style>
    <style:style style:name="P42" style:parent-style-name="Normal" style:family="paragraph">
      <style:paragraph-properties fo:text-align="justify" fo:text-indent="0.2958in"/>
    </style:style>
    <style:style style:name="P43" style:parent-style-name="Normal" style:family="paragraph">
      <style:paragraph-properties fo:text-align="justify" fo:text-indent="0.2958in"/>
    </style:style>
    <style:style style:name="P44" style:parent-style-name="Normal" style:family="paragraph">
      <style:paragraph-properties fo:text-align="justify" fo:text-indent="0.2958in"/>
    </style:style>
    <style:style style:name="P45" style:parent-style-name="Normal" style:family="paragraph">
      <style:paragraph-properties fo:text-align="justify" fo:margin-left="0.0791in" fo:text-indent="0.2416in">
        <style:tab-stops/>
      </style:paragraph-properties>
      <style:text-properties fo:font-weight="bold" style:font-weight-asian="bold"/>
    </style:style>
    <style:style style:name="P46" style:parent-style-name="Normal" style:family="paragraph">
      <style:paragraph-properties fo:text-align="justify" fo:text-indent="0.2958in"/>
      <style:text-properties fo:color="#000000"/>
    </style:style>
    <style:style style:name="P47" style:parent-style-name="Normal" style:family="paragraph">
      <style:paragraph-properties fo:text-align="justify" fo:text-indent="0.2958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2958in"/>
    </style:style>
    <style:style style:name="T54" style:parent-style-name="DefaultParagraphFont" style:family="text">
      <style:text-properties fo:font-weight="bold" style:font-weight-asian="bold"/>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office:automatic-styles>
  <office:body>
    <office:text text:use-soft-page-breaks="true">
      <text:p text:style-name="P1">PASIŪLYMAS</text:p>
      <text:p text:style-name="P3">LIETUVOS RESPUBLIKOS</text:p>
      <text:p text:style-name="P4">LIETUVOS NACIONALINIO RADIJO IR TELEVIZIJOS</text:p>
      <text:p text:style-name="P5">ĮSTATYMO NR. I-1571<text:s/>12,<text:s/>13, 15 IR 17 STRAIPSNIŲ<text:s/>PAKEITIMO ĮSTATYMO</text:p>
      <text:p text:style-name="P6">PROJEKTUI NR. XVP-1119(3)</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text:p>
            <text:p text:style-name="P18">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Normal"/>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Normal"/>
          </table:covered-table-cell>
        </table:table-row>
        <table:table-row table:style-name="TableRow30">
          <table:table-cell table:style-name="TableCell31">
            <text:p text:style-name="P32">1.<text:s/></text:p>
          </table:table-cell>
          <table:table-cell table:style-name="TableCell33">
            <text:p text:style-name="P34">5<text:s/></text:p>
            <text:p text:style-name="P35"/>
          </table:table-cell>
          <table:table-cell table:style-name="TableCell36">
            <text:p text:style-name="P37"/>
          </table:table-cell>
          <table:table-cell table:style-name="TableCell38">
            <text:p text:style-name="P39"/>
          </table:table-cell>
          <table:table-cell table:style-name="TableCell40">
            <text:p text:style-name="P41">Argumentai</text:p>
            <text:p text:style-name="P42">Nacionalinio transliuotojo interesas yra atstovauti žmonėms, pasiekti visus žmones ir įgyvendinti viešąjį interesą.<text:s/>Tačiau viešojo intereso įgyvendinimas negali būti užtikrintas iki kol neišeis žaidimas GTA6. Ankstesnis „Rockstar games“ žaidimas GTA5 išėjo dar 2013 m. ir nuo to laiko žaidimų bendruomenė laukia naujojo GTA 6. Iš pradžių „Rockstar games“ žadėjo, kad GTA6 išeis 2025 m., tačiau neskelbė tikslios datos. Tada pranešė, jog žaidimas visgi išeis 2026 m. gegužės 26 d. Visgi „Rockstar games“ dar kartą pranešė, kad nukelia žaidimo išleidimo datą į 2026 m. lapkričio 19 d.</text:p>
            <text:p text:style-name="P43">Ar mes prarasime žodžio laisvę greičiau nei išeis GTA6? Manome, kad negalime sau to leisti, dėl to ir atsirado šis pasiūlymas.</text:p>
            <text:p text:style-name="P44"/>
            <text:p text:style-name="P45">Pasiūlymas:</text:p>
            <text:p text:style-name="P46">1.<text:s/>Papildyti įstatymo projekto 5<text:s/>straipsnį<text:s/>ir jį išdėstyti taip:</text:p>
            <text:p text:style-name="P47"><text:span text:style-name="T48">„</text:span><text:span text:style-name="T49">5</text:span><text:span text:style-name="T50"><text:s/>stra</text:span><text:span text:style-name="T51">ipsnis.<text:s/></text:span><text:span text:style-name="T52">Įstatymo įsigaliojimas</text:span></text:p>
            <text:p text:style-name="P53">Šis įstatymas įsigalioja 2026 m. sausio 1 d.<text:span text:style-name="T54">, nebent iki to laiko „Rockstar games“ nėra išleidę žaidimo GTA6</text:span>.“</text:p>
          </table:table-cell>
        </table:table-row>
      </table:table>
      <text:p text:style-name="Normal"/>
      <text:p text:style-name="Normal">Teikia<text:s/></text:p>
      <text:p text:style-name="Normal"/>
      <text:p text:style-name="Normal">S<text:span text:style-name="T55">e</text:span><text:span text:style-name="T56">imo nar</text:span><text:span text:style-name="T57">ė Dalia Asanavičiūtė-Gruž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etarpų1" style:display-name="Be tarpų1" style:family="paragraph">
      <style:paragraph-properties fo:margin-bottom="0in" fo:line-height="100%"/>
      <style:text-properties style:font-name="Calibri" style:font-name-asian="Times New Roman" style:font-name-complex="Times New Roman"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KEVIČIŪTĖ Elena</meta:initial-creator>
    <dc:creator>adlibuser</dc:creator>
    <meta:creation-date>2025-12-17T15:06:00Z</meta:creation-date>
    <dc:date>2025-12-17T15:06:00Z</dc:date>
    <meta:template xlink:href="Normal.dotm" xlink:type="simple"/>
    <meta:editing-cycles>2</meta:editing-cycles>
    <meta:editing-duration>PT0S</meta:editing-duration>
    <meta:document-statistic meta:page-count="1" meta:paragraph-count="18" meta:word-count="168" meta:character-count="1227" meta:row-count="43" meta:non-whitespace-character-count="1077"/>
  </office:meta>
</office:document-meta>
</file>