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text-properties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1576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text-indent="0.1576in"/>
      <style:text-properties style:font-weight-complex="bold" fo:font-size="11pt" style:font-size-asian="11pt" style:font-size-complex="11pt"/>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6" style:parent-style-name="Normal" style:family="paragraph">
      <style:paragraph-properties fo:text-align="justify" fo:text-indent="0.1576in">
        <style:tab-stops>
          <style:tab-stop style:type="left" style:position="3.4583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text-align="center"/>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1576in"/>
      <style:text-properties fo:font-weight="bold" style:font-weight-asian="bold" fo:font-size="11pt" style:font-size-asian="11pt" style:font-size-complex="11pt"/>
    </style:style>
    <style:style style:name="P103" style:parent-style-name="Normal" style:family="paragraph">
      <style:paragraph-properties fo:text-align="justify" fo:text-indent="0.1576in"/>
      <style:text-properties style:font-weight-complex="bold" fo:font-size="11pt" style:font-size-asian="11pt" style:font-size-complex="11pt"/>
    </style:style>
    <style:style style:name="P104"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fo:text-indent="0.1576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center"/>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1576in"/>
      <style:text-properties fo:font-weight="bold" style:font-weight-asian="bold" fo:font-size="11pt" style:font-size-asian="11pt" style:font-size-complex="11pt"/>
    </style:style>
    <style:style style:name="P130" style:parent-style-name="Normal" style:family="paragraph">
      <style:paragraph-properties fo:text-align="justify" fo:text-indent="0.1576in"/>
      <style:text-properties style:font-weight-complex="bold" fo:font-size="11pt" style:font-size-asian="11pt" style:font-size-complex="11pt"/>
    </style:style>
    <style:style style:name="P13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3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fo:text-indent="0.1576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1576in"/>
      <style:text-properties fo:font-weight="bold" style:font-weight-asian="bold" fo:font-size="11pt" style:font-size-asian="11pt" style:font-size-complex="11pt"/>
    </style:style>
    <style:style style:name="P156" style:parent-style-name="Normal" style:family="paragraph">
      <style:paragraph-properties fo:text-align="justify" fo:text-indent="0.1576in"/>
      <style:text-properties style:font-weight-complex="bold" fo:font-size="11pt" style:font-size-asian="11pt" style:font-size-complex="11pt"/>
    </style:style>
    <style:style style:name="P15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fo:text-indent="0.1576in">
        <style:tab-stops>
          <style:tab-stop style:type="left" style:position="3.4583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1576in"/>
      <style:text-properties fo:font-weight="bold" style:font-weight-asian="bold" fo:font-size="11pt" style:font-size-asian="11pt" style:font-size-complex="11pt"/>
    </style:style>
    <style:style style:name="P177" style:parent-style-name="Normal" style:family="paragraph">
      <style:paragraph-properties fo:text-align="justify" fo:text-indent="0.1576in"/>
      <style:text-properties style:font-weight-complex="bold" fo:font-size="11pt" style:font-size-asian="11pt" style:font-size-complex="11pt"/>
    </style:style>
    <style:style style:name="P178" style:parent-style-name="Normal" style:family="paragraph">
      <style:paragraph-properties fo:text-align="justify" fo:text-indent="0.1576in"/>
      <style:text-properties style:font-weight-complex="bold" fo:font-size="11pt" style:font-size-asian="11pt" style:font-size-complex="11pt"/>
    </style:style>
    <style:style style:name="P179" style:parent-style-name="Normal" style:family="paragraph">
      <style:paragraph-properties fo:text-align="justify" fo:text-indent="0.1576in"/>
      <style:text-properties style:font-weight-complex="bold" fo:font-size="11pt" style:font-size-asian="11pt" style:font-size-complex="11pt"/>
    </style:style>
    <style:style style:name="P180"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fo:text-indent="0.1576in">
        <style:tab-stops>
          <style:tab-stop style:type="left" style:position="3.4583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1576in"/>
      <style:text-properties fo:font-weight="bold" style:font-weight-asian="bold" fo:font-size="11pt" style:font-size-asian="11pt" style:font-size-complex="11pt"/>
    </style:style>
    <style:style style:name="P21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fo:text-indent="0.1576in">
        <style:tab-stops>
          <style:tab-stop style:type="left" style:position="3.4583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center"/>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1576in"/>
      <style:text-properties fo:font-weight="bold" style:font-weight-asian="bold" fo:font-size="11pt" style:font-size-asian="11pt" style:font-size-complex="11pt"/>
    </style:style>
    <style:style style:name="P234" style:parent-style-name="Normal" style:family="paragraph">
      <style:paragraph-properties fo:text-align="justify"/>
      <style:text-properties style:font-weight-complex="bold" fo:font-size="11pt" style:font-size-asian="11pt" style:font-size-complex="11pt"/>
    </style:style>
    <style:style style:name="P235"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3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center"/>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1576in"/>
      <style:text-properties fo:font-weight="bold" style:font-weight-asian="bold" fo:font-size="11pt" style:font-size-asian="11pt" style:font-size-complex="11pt"/>
    </style:style>
    <style:style style:name="P256" style:parent-style-name="Normal" style:family="paragraph">
      <style:paragraph-properties fo:text-align="justify"/>
      <style:text-properties style:font-weight-complex="bold" fo:font-size="11pt" style:font-size-asian="11pt" style:font-size-complex="11pt"/>
    </style:style>
    <style:style style:name="P25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58" style:parent-style-name="Normal" style:family="paragraph">
      <style:paragraph-properties fo:text-align="justify"/>
      <style:text-properties style:font-weight-complex="bold"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1576in"/>
      <style:text-properties fo:font-weight="bold" style:font-weight-asian="bold" fo:font-size="11pt" style:font-size-asian="11pt" style:font-size-complex="11pt"/>
    </style:style>
    <style:style style:name="P281" style:parent-style-name="Normal" style:family="paragraph">
      <style:paragraph-properties fo:text-align="justify" fo:text-indent="0.1576in"/>
      <style:text-properties style:font-weight-complex="bold" fo:font-size="11pt" style:font-size-asian="11pt" style:font-size-complex="11pt"/>
    </style:style>
    <style:style style:name="P282"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83" style:parent-style-name="Normal" style:family="paragraph">
      <style:paragraph-properties fo:text-align="justify" fo:text-indent="0.1576in"/>
      <style:text-properties style:font-weight-complex="bold" fo:font-size="11pt" style:font-size-asian="11pt" style:font-size-complex="11pt"/>
    </style:style>
    <style:style style:name="P284" style:parent-style-name="Normal" style:family="paragraph">
      <style:paragraph-properties fo:text-align="justify" fo:text-indent="0.1576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fo:text-indent="0.1576in"/>
      <style:text-properties style:font-weight-complex="bold" fo:font-size="11pt" style:font-size-asian="11pt" style:font-size-complex="11pt"/>
    </style:style>
    <style:style style:name="P290" style:parent-style-name="Normal" style:family="paragraph">
      <style:paragraph-properties fo:text-align="justify" fo:text-indent="0.1576in"/>
      <style:text-properties style:font-weight-complex="bold" fo:font-size="11pt" style:font-size-asian="11pt" style:font-size-complex="11pt"/>
    </style:style>
    <style:style style:name="P291" style:parent-style-name="Normal" style:family="paragraph">
      <style:paragraph-properties fo:text-align="justify" fo:text-indent="0.1576in"/>
      <style:text-properties style:font-weight-complex="bold"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text-align="center"/>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1576in"/>
      <style:text-properties fo:font-weight="bold" style:font-weight-asian="bold" fo:font-size="11pt" style:font-size-asian="11pt" style:font-size-complex="11pt"/>
    </style:style>
    <style:style style:name="P303" style:parent-style-name="Normal" style:family="paragraph">
      <style:paragraph-properties fo:text-align="justify" fo:text-indent="0.1576in"/>
      <style:text-properties style:font-weight-complex="bold" fo:font-size="11pt" style:font-size-asian="11pt" style:font-size-complex="11pt"/>
    </style:style>
    <style:style style:name="P304" style:parent-style-name="Normal" style:family="paragraph">
      <style:paragraph-properties fo:text-align="justify" fo:text-indent="0.1576in"/>
      <style:text-properties style:font-weight-complex="bold" fo:font-size="11pt" style:font-size-asian="11pt" style:font-size-complex="11pt"/>
    </style:style>
    <style:style style:name="P305" style:parent-style-name="Normal" style:family="paragraph">
      <style:paragraph-properties fo:text-align="justify" fo:text-indent="0.1576in"/>
      <style:text-properties style:font-weight-complex="bold" fo:font-size="11pt" style:font-size-asian="11pt" style:font-size-complex="11pt"/>
    </style:style>
    <style:style style:name="P306"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0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08" style:parent-style-name="Normal" style:family="paragraph">
      <style:paragraph-properties fo:text-align="justify" fo:text-indent="0.1576in">
        <style:tab-stops>
          <style:tab-stop style:type="left" style:position="3.4583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text-align="center"/>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justify">
        <style:tab-stops>
          <style:tab-stop style:type="left" style:position="3.4583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style:tab-stops>
          <style:tab-stop style:type="left" style:position="3.4583in"/>
        </style:tab-stops>
      </style:paragraph-properties>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text-align="center"/>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P367" style:parent-style-name="Normal" style:family="paragraph">
      <style:paragraph-properties fo:text-align="justify"/>
      <style:text-properties style:font-weight-complex="bold" fo:font-size="11pt" style:font-size-asian="11pt" style:font-size-complex="11pt"/>
    </style:style>
    <style:style style:name="P368" style:parent-style-name="Normal" style:family="paragraph">
      <style:paragraph-properties fo:text-align="justify"/>
      <style:text-properties style:font-weight-complex="bold" fo:font-size="11pt" style:font-size-asian="11pt" style:font-size-complex="11pt"/>
    </style:style>
    <style:style style:name="P369" style:parent-style-name="Normal" style:family="paragraph">
      <style:paragraph-properties fo:text-align="justify"/>
      <style:text-properties style:font-weight-complex="bold"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75" style:parent-style-name="Normal" style:family="paragraph">
      <style:paragraph-properties fo:text-align="justify" fo:text-indent="0.1576in">
        <style:tab-stops>
          <style:tab-stop style:type="left" style:position="3.4583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text-align="center"/>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align="justify"/>
      <style:text-properties style:font-weight-complex="bold" fo:font-size="11pt" style:font-size-asian="11pt" style:font-size-complex="11pt"/>
    </style:style>
    <style:style style:name="P406" style:parent-style-name="Normal" style:family="paragraph">
      <style:paragraph-properties fo:text-align="justify"/>
      <style:text-properties style:font-weight-complex="bold" fo:font-size="11pt" style:font-size-asian="11pt" style:font-size-complex="11pt"/>
    </style:style>
    <style:style style:name="P407" style:parent-style-name="Normal" style:family="paragraph">
      <style:paragraph-properties fo:text-align="justify"/>
      <style:text-properties fo:font-weight="bold" style:font-weight-asian="bold" fo:font-size="11pt" style:font-size-asian="11pt" style:font-size-complex="11pt"/>
    </style:style>
    <style:style style:name="P40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09"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paragraph-properties fo:text-align="center"/>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font-size="11pt" style:font-size-asian="11pt" style:font-size-complex="11pt"/>
    </style:style>
    <style:style style:name="P421" style:parent-style-name="Normal" style:family="paragraph">
      <style:paragraph-properties fo:text-align="justify">
        <style:tab-stops>
          <style:tab-stop style:type="left" style:position="3.4583in"/>
        </style:tab-stops>
      </style:paragraph-properties>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style:text-properties fo:font-weight="bold" style:font-weight-asian="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8" style:parent-style-name="Normal" style:family="paragraph">
      <style:paragraph-properties fo:text-align="justify"/>
    </style:style>
    <style:style style:name="S1" style:family="section">
      <style:section-properties fo:margin-left="0in" fo:margin-right="0in" style:writing-mode="lr-tb"/>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color="#FFFFFF"/>
    </style:style>
  </office:automatic-styles>
  <office:body>
    <office:text text:use-soft-page-breaks="true">
      <text:p text:style-name="P1"><text:bookmark-start text:name="_Hlk99451466"/>PASIŪLYMAS</text:p>
      <text:p text:style-name="P2"><text:span text:style-name="T3">DĖL</text:span><text:span text:style-name="T4"><text:s/></text:span><text:span text:style-name="T5">LIETUVOS RESPUBLIKOS</text:span></text:p>
      <text:p text:style-name="P6">DRAUDIMO PROPAGUOTI TOTALITARINIUS, AUTORITARINIUS REŽIMUS<text:s/></text:p>
      <text:p text:style-name="P7">IR JŲ IDEOLOGIJAS<text:s/></text:p>
      <text:p text:style-name="P8">ĮSTATYMO PROJEKTO</text:p>
      <text:p text:style-name="P9">XIVP-1778</text:p>
      <text:p text:style-name="P10">2022-08-2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3" text:continue-numbering="true">
              <text:list-item>
                <text:p text:style-name="P39"/>
              </text:list-item>
            </text:list>
          </table:table-cell>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Argumentai:<text:s/></text:p>
            <text:p text:style-name="P48">Įstatymo projekto (toliau – Projekto) 1 straipsnio 1 dalyje, atsižvelgiant į LR Seimo kanceliarijos Teisės departamento išvadą (2022-06-14 Nr. XIVP-1778) reikėtų patikslinti, kad Projektu<text:s/>draudžiami ne autoritariniai, totalitariniai režimai ir jų ideologijos apskritai, bet autoritarinių ir totalitarinių režimų bei jų ideologijų<text:s/>propagavimo draudimas konkrečiai.<text:s/></text:p>
            <text:p text:style-name="P49">Pasiūlymas:</text:p>
            <text:p text:style-name="P50">Pakeisti<text:s/>1<text:s/>straipsnio<text:s/>1 dalį ir ją išdėstyti taip:<text:s/></text:p>
            <text:p text:style-name="P51"><text:span text:style-name="T52">„</text:span><text:span text:style-name="T53">Šio įstatymo paskirtis – nustatyti totalitarinių, autoritarinių režimų ir jų ideologijų<text:s/></text:span><text:span text:style-name="T54">propagavimo draudimą,</text:span><text:span text:style-name="T55"><text:s/></text:span><text:span text:style-name="T56">draudimo būdus,</text:span><text:span text:style-name="T57"><text:s/>viešųjų objektų pripažinimo propaguojančiais totalitarinius, autoritarinius režimus ir jų ideologijas tvarką, viešųjų objektų, pripažintų propaguojančiais totalitarinius, autoritarinius režimus ir jų ideologijas, pakeitimo ir pašalinimo tvarką, totalitarinių, autoritarinių režimų ir jų ideologijų sklaidos prevencijos priemones.</text:span><text:span text:style-name="T58">“</text:span></text:p>
          </table:table-cell>
        </table:table-row>
        <table:table-row table:style-name="TableRow59">
          <table:table-cell table:style-name="TableCell60">
            <text:list text:style-name="LFO3" text:continue-numbering="true">
              <text:list-item>
                <text:p text:style-name="P61"/>
              </text:list-item>
            </text:list>
          </table:table-cell>
          <table:table-cell table:style-name="TableCell62">
            <text:p text:style-name="P63">2</text:p>
          </table:table-cell>
          <table:table-cell table:style-name="TableCell64">
            <text:p text:style-name="P65">1</text:p>
          </table:table-cell>
          <table:table-cell table:style-name="TableCell66">
            <text:p text:style-name="P67"/>
          </table:table-cell>
          <table:table-cell table:style-name="TableCell68">
            <text:p text:style-name="P69"><text:span text:style-name="T70">Argumentai</text:span><text:span text:style-name="T71">:<text:s/></text:span></text:p>
            <text:p text:style-name="P72">Projekto<text:s/>2<text:s/>straipsnio 1 dalyje<text:s/>pateikta autoritarinio režimo sąvoka<text:s/>turėtų būti patikslinta,<text:s/>atsisakant<text:s/>politinės sistemos diskurso<text:s/>ir įvedant politinio režimo formą<text:s/>bei<text:s/>Lietuvos Respublikos baudžiamajame kodekse (Nr. VIII-1968,<text:s/>galiojanti suvestinė redakcija (<text:bookmark-start text:name="_Hlk110325307"/>2022-06-02–<text:soft-page-break/>2022-08-31<text:bookmark-end text:name="_Hlk110325307"/>)<text:s/>įteisintas<text:s/>konkrečias<text:s/>nusikaltimų žmoniškumui ir karo nusikaltimų sąvokas. Pastarosios leis apimti visas<text:s/>BK XV skyriuje esančias nusikalstamas veikas, o ne tik Projekto<text:s/>iniciatorių išskirtas konkrečias agresijos ir genocido veikas.<text:s/><text:s/></text:p>
            <text:p text:style-name="P73">Šia sąvoka būtų galima remtis sistemiškai aiškinant ir Susirinkimų įstatymo (5 straipsnio 3 punktas), Politinių partijų įstatymo (4 straipsnio 3 dalis), Asociacijų įstatymo (3 straipsnio 2 dalis), Administracinių nusižengimų kodekso (524 straipsnis) nuostatas, susijusias su autoritariniu režimu.<text:s/></text:p>
            <text:p text:style-name="P74">Pasiūlymas:</text:p>
            <text:p text:style-name="P75">Pakeisti<text:s/>2<text:s/>straipsnio<text:s/>1 dalį ir ją išdėstyti taip:<text:s/></text:p>
            <text:p text:style-name="P76"><text:span text:style-name="T77"><text:s/></text:span><text:span text:style-name="T78">„</text:span><text:span text:style-name="T79">1.</text:span><text:span text:style-name="T80"><text:s/>Autoritarinis režimas –</text:span><text:span text:style-name="T81"><text:s/></text:span><text:span text:style-name="T82">politinė sistema</text:span><text:span text:style-name="T83"><text:s/></text:span><text:span text:style-name="T84">politinio režimo forma</text:span><text:span text:style-name="T85">,</text:span><text:span text:style-name="T86"><text:s/>paremta<text:s/></text:span><text:span text:style-name="T87">vienvaldyste, diktatūra, grindžiama baime ir visišku paklusnumu, vykdanti agresijos, genocido, karo nusikaltimus ir (ar) nusikaltimus žmoniškumui</text:span><text:span text:style-name="T88"><text:s/></text:span><text:span text:style-name="T89">vieno asmens ar jam lojalios grupės asmenų valdžia, pagrįsta asmens kultu, konstitucinių teisių ir laisvių atmetimu, nusikaltimų žmoniškumui ir (ar) karo nusikaltimų vykdymu</text:span><text:span text:style-name="T90">.</text:span><text:span text:style-name="T91">“</text:span></text:p>
          </table:table-cell>
        </table:table-row>
        <table:table-row table:style-name="TableRow92">
          <table:table-cell table:style-name="TableCell93">
            <text:list text:style-name="LFO3" text:continue-numbering="true">
              <text:list-item>
                <text:p text:style-name="P94"/>
              </text:list-item>
            </text:list>
          </table:table-cell>
          <table:table-cell table:style-name="TableCell95">
            <text:p text:style-name="P96">2</text:p>
          </table:table-cell>
          <table:table-cell table:style-name="TableCell97">
            <text:p text:style-name="P98">2</text:p>
          </table:table-cell>
          <table:table-cell table:style-name="TableCell99">
            <text:p text:style-name="P100"/>
          </table:table-cell>
          <table:table-cell table:style-name="TableCell101">
            <text:p text:style-name="P102">Argumentai:<text:s/></text:p>
            <text:p text:style-name="P103">Projekte<text:s/>pateikta ideologijos sąvoka turėtų būti patikslinta, be kita ko, atsisakant tiesioginės sąsajos su autoritariniu ir totalitariniu režimais.<text:s/>Atsižvelgiant į<text:s/>Įstatymo paskirtį<text:s/>būtų<text:s/>galima<text:s/>pateikti<text:s/>„Autoritarinės ideologijos“ ir „Totalitarinės ideologijos“<text:s/>sąvokas, bet Projektui užtenka bendrosios ideologijos sąvokos, nes minėtos ideologijos<text:s/>ir jų apibrėžtys<text:s/>kinta.<text:s/><text:s/></text:p>
            <text:p text:style-name="P104">Pasiūlymas:</text:p>
            <text:p text:style-name="P105">Pakeisti<text:s/>2<text:s/>straipsnio<text:s/>2 dalį ir ją išdėstyti taip:<text:s/></text:p>
            <text:p text:style-name="P106"><text:span text:style-name="T107">„</text:span><text:span text:style-name="T108">2. Ideologija – idėjų, įsitikinimų,<text:s/></text:span><text:span text:style-name="T109">požiūrių</text:span><text:span text:style-name="T110"><text:s/></text:span><text:span text:style-name="T111">pažiūrų, vertybių</text:span><text:span text:style-name="T112"><text:s/></text:span><text:span text:style-name="T113">sistema,<text:s/></text:span><text:span text:style-name="T114">susijusi su autoritarinių, totalitarinių režimų tikslų įgyvendinimu</text:span><text:span text:style-name="T115"><text:s/></text:span><text:span text:style-name="T116">būdinga konkrečiai politinei sistemai, socialinei grupei, meno srovei ir (ar) krypčiai, visuomenės sluoksniui.</text:span><text:span text:style-name="T117">“</text:span><text:span text:style-name="T118"><text:s/></text:span></text:p>
          </table:table-cell>
        </table:table-row>
        <table:table-row table:style-name="TableRow119">
          <table:table-cell table:style-name="TableCell120">
            <text:list text:style-name="LFO3" text:continue-numbering="true">
              <text:list-item>
                <text:p text:style-name="P121"/>
              </text:list-item>
            </text:list>
          </table:table-cell>
          <table:table-cell table:style-name="TableCell122">
            <text:p text:style-name="P123">2</text:p>
          </table:table-cell>
          <table:table-cell table:style-name="TableCell124">
            <text:p text:style-name="P125">3<text:s/></text:p>
          </table:table-cell>
          <table:table-cell table:style-name="TableCell126">
            <text:p text:style-name="P127"/>
          </table:table-cell>
          <table:table-cell table:style-name="TableCell128">
            <text:p text:style-name="P129">Argumentai:<text:s/></text:p>
            <text:p text:style-name="P130">Siekiant<text:s/>teisinio<text:s/>aiškumo ir<text:s/>sistemiškumo<text:s/>Projekto 2 straipsnio 3 dalyje pateiktą „Propagavimo“<text:s/>sąvoką derėtų<text:s/>patikslinti<text:s/>ir atsisakyti tiesioginės koreliacijos su<text:s/>autoritariniais ir totalitariniais režimais bei jų suponuotomis ideologijomis.<text:s/>Propagavimas būdingas daugeliui gyvenimo ir veiklos sričių, jis ne visada turi tik neigiamą konotaciją.<text:s/><text:soft-page-break/>Pavyzdžiui,<text:s/>propaguojamas gali būti prekės ženklas, prekės,<text:s/>Europos<text:s/>Sąjungos<text:s/>interesai ir vertybės. Beje,<text:s/>Lietuvos Respublikos prekių ženklų įstatyme (Nr. VIII-1981,<text:s/>galiojanti suvestinė redakcija (nuo 2022-01-01)<text:s/>įteisinta sąvoka „Plačiai žinomas ženklas“.<text:s/></text:p>
            <text:p text:style-name="P131">Pasiūlymas:</text:p>
            <text:p text:style-name="P132">Pakeisti<text:s/>2<text:s/>straipsnio<text:s/>3 dalį ir ją išdėstyti taip:<text:s/></text:p>
            <text:p text:style-name="P133"><text:span text:style-name="T134">„</text:span><text:span text:style-name="T135">3.<text:s/></text:span><text:span text:style-name="T136">Propagavimas</text:span><text:span text:style-name="T137"><text:s/>– idėjų</text:span><text:span text:style-name="T138">,</text:span><text:span text:style-name="T139"><text:s/></text:span><text:span text:style-name="T140">ir kitokios informacijos skleidimas, siekiant sukurti palankų požiūrį į autoritarinius, totalitarinius režimus ir jų ideologijas, naudojantis sąmoninga faktų manipuliacija</text:span><text:span text:style-name="T141"><text:s/></text:span><text:span text:style-name="T142">teorijų, vertybių, pažiūrų, prekių, ženklų, simbolių skleidimas ir agitavimas už jas</text:span><text:span text:style-name="T143">.</text:span><text:span text:style-name="T144">“</text:span></text:p>
          </table:table-cell>
        </table:table-row>
        <text:soft-page-break/>
        <table:table-row table:style-name="TableRow145">
          <table:table-cell table:style-name="TableCell146">
            <text:list text:style-name="LFO3" text:continue-numbering="true">
              <text:list-item>
                <text:p text:style-name="P147">4.<text:s/></text:p>
              </text:list-item>
            </text:list>
          </table:table-cell>
          <table:table-cell table:style-name="TableCell148">
            <text:p text:style-name="P149">2.</text:p>
          </table:table-cell>
          <table:table-cell table:style-name="TableCell150">
            <text:p text:style-name="P151">4</text:p>
          </table:table-cell>
          <table:table-cell table:style-name="TableCell152">
            <text:p text:style-name="P153"/>
          </table:table-cell>
          <table:table-cell table:style-name="TableCell154">
            <text:p text:style-name="P155">Argumentai:<text:s/></text:p>
            <text:p text:style-name="P156">Siekiant atliepti<text:s/>Įstatymo paskirtį, Projekte tikslinga įvesti naują<text:s/>2 straipsnio 4 dalį ir įteisinti „Propagandos“ sąvoką.<text:s/>Beje, propagandos terminas<text:s/>vartojamas<text:s/>ir LR Konstitucijos<text:s/>135 straipsnio 2 dalyje.<text:s/></text:p>
            <text:p text:style-name="P157">Pasiūlymas:</text:p>
            <text:p text:style-name="P158">Papildyti Projektą nauja 2<text:s/>straipsnio<text:s/>4<text:s/>dalimi<text:s/>ir ją išdėstyti taip:<text:s/></text:p>
            <text:p text:style-name="P159"><text:span text:style-name="T160">„</text:span><text:span text:style-name="T161">4.<text:s/></text:span><text:span text:style-name="T162">Propaganda<text:s/></text:span><text:span text:style-name="T163">– idėjų, teorijų, vertybių, pažiūrų skleidimas ir (ar) aiškinimas siekiant pakeisti asmens, socialinės grupės, visuomenės požiūrį ir paskatinti tam tikrą elgseną ir (ar) veiksmus.</text:span><text:span text:style-name="T164">“</text:span></text:p>
            <text:p text:style-name="P165">Buvusias<text:s/>Projekto 2 straipsnio 4 ir 5 dalis atitinkamai laikyti 5 ir 6 dalimis.<text:s/><text:s text:c="2"/></text:p>
          </table:table-cell>
        </table:table-row>
        <table:table-row table:style-name="TableRow166">
          <table:table-cell table:style-name="TableCell167">
            <text:list text:style-name="LFO3" text:continue-numbering="true">
              <text:list-item>
                <text:p text:style-name="P168">5</text:p>
              </text:list-item>
            </text:list>
          </table:table-cell>
          <table:table-cell table:style-name="TableCell169">
            <text:p text:style-name="P170">2</text:p>
          </table:table-cell>
          <table:table-cell table:style-name="TableCell171">
            <text:p text:style-name="P172">4</text:p>
          </table:table-cell>
          <table:table-cell table:style-name="TableCell173">
            <text:p text:style-name="P174"/>
          </table:table-cell>
          <table:table-cell table:style-name="TableCell175">
            <text:p text:style-name="P176">Argumentai:<text:s/></text:p>
            <text:p text:style-name="P177">Projekto 2 straipsnio 4 dalyje pateikta totalitarinio režimo sąvoka<text:s/>tikslintina<text:s/>atsižvelgiant į pamatinius totalitarizmo bruožus (H.<text:s/>Arendt darbai)<text:s/>bei Lietuvos Respublikos<text:s/>baudžiamajame kodekse (Nr. VIII-1968,<text:s/>galiojanti suvestinė redakcija (2022-06-02–2022-08-31)<text:s/>įteisintas<text:s/>konkrečias<text:s/>nusikaltimų žmoniškumui ir karo nusikaltimų sąvokas.<text:s/><text:s/></text:p>
            <text:p text:style-name="P178">Šia<text:s/>sąvoka<text:s/>būtų galima remtis<text:s/>sistemiškai<text:s/>aiškinant ir<text:s/>Susirinkimų įstatymo (5 straipsnio 3 punktas),<text:s/>Politinių partijų įstatymo (4 straipsnio 3 dalis),<text:s/>Asociacijų įstatymo (3 straipsnio 2 dalis),<text:s/>Administracinių nusižengimų kodekso (524 straipsnis)<text:s/>nuostatas, susijusias su totalitariniu režimu.<text:s/></text:p>
            <text:p text:style-name="P179">Kaip minėta, papildžius įstatymo Projektą nauja 2 straipsnio 4 dalimi,<text:s/>buvusioji<text:s/>4 dalis laikytina 5<text:s/>dalimi.<text:s/></text:p>
            <text:p text:style-name="P180">Pasiūlymas:</text:p>
            <text:soft-page-break/>
            <text:p text:style-name="P181">Pakeisti<text:s/>2<text:s/>straipsnio<text:s/>4 dalį ir naują 5 dalį išdėstyti taip:<text:s/></text:p>
            <text:p text:style-name="P182"><text:span text:style-name="T183">„</text:span><text:span text:style-name="T184">4.</text:span><text:span text:style-name="T185"><text:s/></text:span><text:span text:style-name="T186">5.</text:span><text:span text:style-name="T187"><text:s/></text:span><text:span text:style-name="T188">Totalitarinis režimas</text:span><text:span text:style-name="T189"><text:s/>–<text:s/></text:span><text:span text:style-name="T190">politinė sistema</text:span><text:span text:style-name="T191"><text:s/></text:span><text:span text:style-name="T192">politinio režimo forma</text:span><text:span text:style-name="T193">, paremta<text:s/></text:span><text:span text:style-name="T194">vienvaldyste, diktatūra, nepripažįstanti valdžios apribojimo ir siekianti visiškos viešojo ir asmeninio gyvenimo kontrolės, siejama su fašizmo, nacizmo ar komunizmo ideologijomis, vykdžiusi ar vykdanti agresijos, genocido, karo nusikaltimus ir (ar) nusikaltimus žmoniškumui</text:span><text:span text:style-name="T195"><text:s/></text:span><text:span text:style-name="T196">neribota valstybės valdžia, totalia visuomenės kontrole, žmogaus individualumo paneigimu, cenzūra, politinėmis represijomis, <text:s/>masiniu teroru, <text:s/>konstitucinių teisių ir laisvių atmetimu, nusikaltimų žmoniškumui ir (ar) karo nusikaltimų vykdymu</text:span><text:span text:style-name="T197">.</text:span><text:span text:style-name="T198">“</text:span></text:p>
          </table:table-cell>
        </table:table-row>
        <text:soft-page-break/>
        <table:table-row table:style-name="TableRow199">
          <table:table-cell table:style-name="TableCell200">
            <text:list text:style-name="LFO3" text:continue-numbering="true">
              <text:list-item>
                <text:p text:style-name="P201">6.</text:p>
              </text:list-item>
            </text:list>
          </table:table-cell>
          <table:table-cell table:style-name="TableCell202">
            <text:p text:style-name="P203">2</text:p>
          </table:table-cell>
          <table:table-cell table:style-name="TableCell204">
            <text:p text:style-name="P205">6</text:p>
          </table:table-cell>
          <table:table-cell table:style-name="TableCell206">
            <text:p text:style-name="P207"/>
          </table:table-cell>
          <table:table-cell table:style-name="TableCell208">
            <text:p text:style-name="P209">Argumentai:<text:s/></text:p>
            <text:p text:style-name="P210">Papildžius įstatymo Projektą nauja 2 straipsnio 4 dalimi,<text:s/>buvusiąją 4 dalį laikant 5 dalimi,<text:s/>5<text:s/>dalis laikytina<text:s/>6 dalimi.<text:s/></text:p>
            <text:p text:style-name="P211">Pasiūlymas:</text:p>
            <text:p text:style-name="P212">Pakeisti<text:s/>2<text:s/>straipsnio<text:s/>5<text:s/>dalies numeraciją ir 6<text:s/>dalį išdėstyti taip:<text:s/></text:p>
            <text:p text:style-name="P213"><text:span text:style-name="T214">„</text:span><text:span text:style-name="T215">5.</text:span><text:span text:style-name="T216"><text:s/></text:span><text:span text:style-name="T217">6.</text:span><text:span text:style-name="T218"><text:s/></text:span><text:span text:style-name="T219">Viešasis objektas</text:span><text:span text:style-name="T220"><text:s/>– viešosios paskirties įrenginys, paminklas, skulptūra, obeliskas, memorialinė lenta, kitas atminimui įamžinti skirtas objektas ar kitoks valstybei ar savivaldybėms nuosavybės teise priklausantis ar jų valdomas turtas, viešoji vieta – gatvė, aikštė, parkas, skveras ar kita visuomeninės paskirties erdvė, taip pat šių objektų pavadinimas.</text:span><text:span text:style-name="T221">“</text:span></text:p>
          </table:table-cell>
        </table:table-row>
        <table:table-row table:style-name="TableRow222">
          <table:table-cell table:style-name="TableCell223">
            <text:list text:style-name="LFO3" text:continue-numbering="true">
              <text:list-item>
                <text:p text:style-name="P224"/>
              </text:list-item>
            </text:list>
          </table:table-cell>
          <table:table-cell table:style-name="TableCell225">
            <text:p text:style-name="P226"><text:span text:style-name="T227">3</text:span></text:p>
          </table:table-cell>
          <table:table-cell table:style-name="TableCell228">
            <text:p text:style-name="P229"/>
          </table:table-cell>
          <table:table-cell table:style-name="TableCell230">
            <text:p text:style-name="P231"/>
          </table:table-cell>
          <table:table-cell table:style-name="TableCell232">
            <text:p text:style-name="P233">Argumentai:<text:s/></text:p>
            <text:p text:style-name="P234"><text:s text:c="2"/><text:s text:c="2"/>Atsižvelgiant<text:s/>į<text:s/>pasiūlytą 1 straipsnio 1 dalies formuluotę, tikslinga pakeisti 3 straipsnio pavadinimą atsisakant „draudimo būdų“.</text:p>
            <text:p text:style-name="P235">Pasiūlymas:</text:p>
            <text:p text:style-name="P236">Pakeisti<text:s/>3<text:s/>straipsnio<text:s/>pavadinimą<text:s/>ir jį išdėstyti taip:<text:s/></text:p>
            <text:p text:style-name="P237"><text:span text:style-name="T238">„</text:span><text:span text:style-name="T239">3 straipsnis. Totalitarinių, autoritarinių režimų ir jų ideologijų</text:span><text:span text:style-name="T240"><text:s/>propagavimo draudimas</text:span><text:span text:style-name="T241"><text:s/></text:span><text:span text:style-name="T242">draudimo būdai</text:span><text:span text:style-name="T243">“</text:span></text:p>
          </table:table-cell>
        </table:table-row>
        <table:table-row table:style-name="TableRow244">
          <table:table-cell table:style-name="TableCell245">
            <text:list text:style-name="LFO3" text:continue-numbering="true">
              <text:list-item>
                <text:p text:style-name="P246"/>
              </text:list-item>
            </text:list>
          </table:table-cell>
          <table:table-cell table:style-name="TableCell247">
            <text:p text:style-name="P248">3</text:p>
          </table:table-cell>
          <table:table-cell table:style-name="TableCell249">
            <text:p text:style-name="P250"><text:span text:style-name="T251">1</text:span></text:p>
          </table:table-cell>
          <table:table-cell table:style-name="TableCell252">
            <text:p text:style-name="P253"/>
          </table:table-cell>
          <table:table-cell table:style-name="TableCell254">
            <text:p text:style-name="P255">Argumentai:<text:s/></text:p>
            <text:p text:style-name="P256"><text:s text:c="2"/><text:s text:c="2"/>Atsižvelgiant į LR Seimo kanceliarijos Teisės departamento išvadą (2022-06-14 Nr. XIVP-1778)<text:s/>Projekto 3 straipsnio<text:s/>1 dalį reikėtų praplėsti įvedant<text:s/>totalitarinių, autoritarinių režimų ir jų ideologijų propagandos<text:s/><text:s/>draudimą Lietuvos Respublikoje apskritai.<text:s/></text:p>
            <text:p text:style-name="P257">Pasiūlymas:</text:p>
            <text:p text:style-name="P258"><text:s text:c="4"/>Pakeisti<text:s/>3<text:s/>straipsnio<text:s/>1 dalį ir ją išdėstyti taip:<text:s/></text:p>
            <text:soft-page-break/>
            <text:p text:style-name="P259"><text:span text:style-name="T260"><text:s text:c="4"/></text:span><text:span text:style-name="T261">„</text:span><text:span text:style-name="T262">1.</text:span><text:span text:style-name="T263"><text:s/></text:span><text:span text:style-name="T264">Lietuvos Respublikoje totalitarinių, autoritarinių režimų ir jų ideologijų propaganda draudžiama</text:span><text:span text:style-name="T265">.</text:span><text:span text:style-name="T266"><text:s/></text:span><text:span text:style-name="T267">“</text:span><text:span text:style-name="T268"><text:s/></text:span></text:p>
          </table:table-cell>
        </table:table-row>
        <table:table-row table:style-name="TableRow269">
          <table:table-cell table:style-name="TableCell270">
            <text:list text:style-name="LFO3" text:continue-numbering="true">
              <text:list-item>
                <text:p text:style-name="P271"/>
              </text:list-item>
            </text:list>
          </table:table-cell>
          <table:table-cell table:style-name="TableCell272">
            <text:p text:style-name="P273">3</text:p>
          </table:table-cell>
          <table:table-cell table:style-name="TableCell274">
            <text:p text:style-name="P275"><text:span text:style-name="T276">1</text:span></text:p>
          </table:table-cell>
          <table:table-cell table:style-name="TableCell277">
            <text:p text:style-name="P278"/>
          </table:table-cell>
          <table:table-cell table:style-name="TableCell279">
            <text:p text:style-name="P280">Argumentai:<text:s/></text:p>
            <text:p text:style-name="P281">Atsižvelgiant į<text:s/>pasiūlytą naują 3 straipsnio 1 dalies formuluotę<text:s/>ir numeraciją, tikslinga<text:s/>įvesti naują<text:s/>Projekto<text:s/>3 straipsnio 2 dalies numeraciją. Buvusius<text:s/>3 straipsnio<text:s/>1 dalies 1, 2 ir 3 punktus laikyti<text:s/>3<text:s/>straipsnio<text:s/>2<text:s/>dalies 1, 2, 3 punktais.<text:s/></text:p>
            <text:p text:style-name="P282">Pasiūlymas:</text:p>
            <text:p text:style-name="P283">Projekto 3 straipsnio 1 dalį laikyti nauja 3 straipsnio 2 dalimi<text:s/>išlaikant esamą punktų numeraciją.<text:s/></text:p>
            <text:p text:style-name="P284"><text:span text:style-name="T285">„</text:span><text:span text:style-name="T286">2</text:span><text:span text:style-name="T287">.<text:s/></text:span><text:span text:style-name="T288">Draudžiama propaguoti totalitarinius, autoritarinius režimus ir jų ideologijas viešuosiuose objektuose bet kokia forma įamžinant ar atvaizduojant:</text:span></text:p>
            <text:p text:style-name="P289">1) simbolius ar informaciją, propaguojančius totalitarinius, autoritarinius režimus ir jų ideologijas;</text:p>
            <text:p text:style-name="P290">2) asmenis (kai asmenys aktyviai veikė ar veikia okupacinėse politinėse, karinėse, represinėse struktūrose), organizacijas, įvykius ar datas, susijusius su totalitariniais, autoritariniais režimais ir jų ideologijomis, tokių režimų vykdyta ar vykdoma karine agresija kitos valstybės atžvilgiu;<text:s/></text:p>
            <text:p text:style-name="P291">3) asmenis (kai asmenys aktyviai veikė okupacinėse politinėse, karinėse, represinėse struktūrose), organizacijas, įvykius ar datas, susijusias su Lietuvos 1940–1941 metų ir 1944–1990 metų sovietinėmis okupacijomis bei 1941–1944 metų nacistine okupacija, šių okupacijų įtvirtinimu ir represijomis.“</text:p>
          </table:table-cell>
        </table:table-row>
        <table:table-row table:style-name="TableRow292">
          <table:table-cell table:style-name="TableCell293">
            <text:list text:style-name="LFO3" text:continue-numbering="true">
              <text:list-item>
                <text:p text:style-name="P294"><text:bookmark-start text:name="_Hlk108601483"/>7.<text:s/></text:p>
              </text:list-item>
            </text:list>
          </table:table-cell>
          <table:table-cell table:style-name="TableCell295">
            <text:p text:style-name="P296">3</text:p>
          </table:table-cell>
          <table:table-cell table:style-name="TableCell297">
            <text:p text:style-name="P298">1</text:p>
          </table:table-cell>
          <table:table-cell table:style-name="TableCell299">
            <text:p text:style-name="P300">2</text:p>
          </table:table-cell>
          <table:table-cell table:style-name="TableCell301">
            <text:p text:style-name="P302">Argumentai:<text:s/></text:p>
            <text:p text:style-name="P303">Projekto<text:s/>3 straipsnio<text:s/>1 dalies<text:s/>2 punktas nustato bendrąjį<text:s/>„aktyvios“<text:s/>veikos kriterijų, kurį derėtų sukonkretinti, atsižvelgiant į Įstatymo paskirtį ir galiojantį teisinį reguliavimą.<text:s/>„Aktyvią“<text:s/>asmens veiklą<text:s/>praeityje ar dabartyje tiksliau nusakytų nusikalstama veika prieš Lietuvos valstybės nepriklausomybę, teritorijos vientisumą<text:s/>ir konstitucinę santvarką (LR baudžiamojo kodekso<text:s/>Nr. VIII-1968,<text:s/>galiojanti suvestinė redakcija (2022-06-02–2022-08-31)<text:s/>XVI skyriaus formuluotė).<text:s/></text:p>
            <text:p text:style-name="P304">Pritariant<text:s/>LR Seimo kanceliarijos Teisės departamento išvadoje<text:s/>(2022-06-14 Nr. XIVP-1778)<text:s/>konstatuotam pertekliniam punktui – 3<text:s/><text:soft-page-break/>straipsnio 3 punktui – siūlytina jį integruoti į<text:s/>3 straipsnio<text:s/>1 dalies<text:s/>2<text:s/>punktą.<text:s/></text:p>
            <text:p text:style-name="P305">Atsižvelgiant į pasiūlytą Projekto 3 straipsnio 2 dalies numeraciją, Projekto 3 straipsnio 1 dalies<text:s/>2 punktas laikytinas 3 straipsnio<text:s/>2 dalies 2 punktu.<text:s/></text:p>
            <text:p text:style-name="P306">Pasiūlymas:</text:p>
            <text:p text:style-name="P307">Pakeisti<text:s/>3<text:s/>straipsnio<text:s/>2 punktą ir jį išdėstyti taip:<text:s/></text:p>
            <text:p text:style-name="P308"><text:span text:style-name="T309">„</text:span><text:span text:style-name="T310">2) asmenis (kai asmenys<text:s/></text:span><text:span text:style-name="T311">aktyviai</text:span><text:span text:style-name="T312"><text:s/></text:span><text:span text:style-name="T313">padarė<text:s/></text:span><text:span text:style-name="T314">ar daro<text:s/></text:span><text:span text:style-name="T315">nusikalstamą veiką<text:s/></text:span><text:span text:style-name="T316">prieš Lietuvos valstybės nepriklausomybę, teritorijos vientisumą ir konstitucinę santvarką</text:span><text:span text:style-name="T317"><text:s/>veikdami</text:span><text:span text:style-name="T318"><text:s/></text:span><text:span text:style-name="T319">veikė ar veikia</text:span><text:span text:style-name="T320"><text:s/></text:span><text:span text:style-name="T321">okupacinėse politinėse, karinėse, represinėse struktūrose), organizacijas, įvykius ar datas, susijusius su totalitariniais, autoritariniais režimais ir jų ideologijomis, tokių režimų vykdyta ar vykdoma karine agresija kitos valstybės atžvilgiu;</text:span><text:span text:style-name="T322"><text:s/></text:span><text:span text:style-name="T323">Lietuvos 1940–1941 metų ir 1944–1990 metų sovietinėmis okupacijomis bei 1941–1944 metų nacistine okupacija, šių okupacijų įtvirtinimu ir represijomis</text:span><text:span text:style-name="T324">.</text:span><text:span text:style-name="T325">“</text:span></text:p>
          </table:table-cell>
        </table:table-row>
        <table:table-row table:style-name="TableRow326">
          <table:table-cell table:style-name="TableCell327">
            <text:list text:style-name="LFO3" text:continue-numbering="true">
              <text:list-item>
                <text:p text:style-name="P328"><text:bookmark-end text:name="_Hlk108601483"/><text:soft-page-break/>8.<text:s/></text:p>
              </text:list-item>
            </text:list>
          </table:table-cell>
          <table:table-cell table:style-name="TableCell329">
            <text:p text:style-name="P330">3</text:p>
          </table:table-cell>
          <table:table-cell table:style-name="TableCell331">
            <text:p text:style-name="P332">1</text:p>
          </table:table-cell>
          <table:table-cell table:style-name="TableCell333">
            <text:p text:style-name="P334">3</text:p>
          </table:table-cell>
          <table:table-cell table:style-name="TableCell335">
            <text:p text:style-name="P336"><text:span text:style-name="T337"><text:s text:c="3"/></text:span><text:span text:style-name="T338">Argumentai:</text:span></text:p>
            <text:p text:style-name="P339"><text:span text:style-name="T340"><text:s text:c="2"/></text:span><text:span text:style-name="T341"><text:s/>Atsižvelgiant<text:s/></text:span><text:span text:style-name="T342">į pasiūlytą Projekto 3 straipsnio 2 dalies 2 punktą, siū</text:span><text:span text:style-name="T343">lytina<text:s/></text:span></text:p>
            <text:p text:style-name="P344">atsisakyti Projekto 3 straipsnio<text:s/>1<text:s/>dalies<text:s/>3 punkto<text:s/>kaip perteklinio.<text:s/><text:s/></text:p>
            <text:p text:style-name="P345"><text:s text:c="3"/>Pasiūlymas:</text:p>
            <text:p text:style-name="P346"><text:span text:style-name="T347"><text:s/></text:span><text:span text:style-name="T348"><text:s text:c="2"/></text:span><text:span text:style-name="T349">Atsisakyti<text:s/></text:span><text:span text:style-name="T350">3 straipsnio 1 dalies 3 punkto</text:span><text:span text:style-name="T351">.<text:s/></text:span></text:p>
            <text:p text:style-name="P352"><text:span text:style-name="T353"><text:s/></text:span><text:span text:style-name="T354">„</text:span><text:span text:style-name="T355">3) asmenis (kai asmenys aktyviai veikė okupacinėse politinėse, karinėse, represinėse struktūrose), organizacijas, įvykius ar datas, susijusias su Lietuvos 1940–1941 metų ir 1944–1990 metų sovietinėmis okupacijomis bei 1941–1944 metų nacistine okupacija, šių okupacijų įtvirtinimu ir represijomis.“</text:span></text:p>
          </table:table-cell>
        </table:table-row>
        <table:table-row table:style-name="TableRow356">
          <table:table-cell table:style-name="TableCell357">
            <text:list text:style-name="LFO3" text:continue-numbering="true">
              <text:list-item>
                <text:p text:style-name="P358"/>
              </text:list-item>
            </text:list>
          </table:table-cell>
          <table:table-cell table:style-name="TableCell359">
            <text:p text:style-name="P360">4</text:p>
          </table:table-cell>
          <table:table-cell table:style-name="TableCell361">
            <text:p text:style-name="P362">3</text:p>
          </table:table-cell>
          <table:table-cell table:style-name="TableCell363">
            <text:p text:style-name="P364"/>
          </table:table-cell>
          <table:table-cell table:style-name="TableCell365">
            <text:p text:style-name="P366"><text:s text:c="3"/>Argumentai:</text:p>
            <text:p text:style-name="P367"><text:s text:c="3"/>Projekto<text:s/>4 straipsnio<text:s/>3 dalyje išvardyti 9<text:s/>tarpžinybinės komisijos nariai. Kai kurie iš jų<text:s/>keltų pagrįstų abejonių dėl<text:s/>ekspertinių<text:s/>kompetencijų, kurių reikės šio Projekto tikslui realizuoti<text:s/>(įskaitant ir Seimo narių pasiūlymą, registruotą<text:s/>2022-06-14).<text:s/></text:p>
            <text:p text:style-name="P368"><text:s text:c="3"/>Neaiškūs nevyriausybinių organizacijų pasirinkimo motyvai, jų<text:s/>galimybės objektyviai įvertinti<text:s/>draustinus viešuosius objektus, propaguojančius totalitarinius<text:s/>ir autoritarinius<text:s/>režimus<text:s/>ir jų ideologijas<text:s/>etc.</text:p>
            <text:soft-page-break/>
            <text:p text:style-name="P369"><text:s text:c="3"/>Teisė<text:s/>deleguoti tarpžinybinės komisijos narius, ekspertus,<text:s/>turėtų<text:s/>būti suteikta<text:s/>aukštosioms<text:s/>mokykloms<text:s/>– universitetams<text:s/>ir<text:s/>kolegijoms<text:s/>bei mokslinių<text:s/>tyrimų<text:s/>institutams.<text:s/>Lietuvos savivaldybių asociacijai taip pat paliktina ši teisė, nes<text:s/>Projektas jai<text:s/>deleguoja atitinkamas funkcijas (pvz.,<text:s/>4 straipsnio 1 dalies 2 punktas), kurios dera su Lietuvos savivaldybių asociacijos įstatuose<text:s/>(2015-05-27) numatytais asociacijos veiklos tikslais.<text:s/></text:p>
            <text:p text:style-name="P370"><text:span text:style-name="T371"><text:s/></text:span><text:span text:style-name="T372"><text:s text:c="3"/></text:span><text:span text:style-name="T373">Pasiūlymas:</text:span></text:p>
            <text:p text:style-name="P374">Pakeisti<text:s/>4<text:s/>straipsnio<text:s/>3 dalį ir jį išdėstyti taip:<text:s/></text:p>
            <text:p text:style-name="P375"><text:span text:style-name="T376">„</text:span><text:span text:style-name="T377">3. Komisiją, 3 metų laikotarpiui, sudaro 9 nariai: po 1 narį deleguoja Centras, Kultūros paveldo departamentas prie Kultūros ministerijos (toliau – Departamentas), Vilniaus universitetas, Vytauto Didžiojo universitetas, Vilniaus dailės akademija, Lietuvos istorijos institutas,<text:s/></text:span><text:span text:style-name="T378">Lietuvių kalbos institutas,</text:span><text:span text:style-name="T379"><text:s/></text:span><text:span text:style-name="T380">Tarptautinė</text:span><text:span text:style-name="T381">s</text:span><text:span text:style-name="T382"><text:s/>komisij</text:span><text:span text:style-name="T383">a</text:span><text:span text:style-name="T384">os</text:span><text:span text:style-name="T385"><text:s/>nacių ir sovietinio okupacinių režimų nusikaltimams Lietuvoje įvertinti<text:s/></text:span><text:span text:style-name="T386">sekretoriatas</text:span><text:span text:style-name="T387">,<text:s/></text:span><text:span text:style-name="T388">Lietuvos politinių kalinių ir tremtinių sąjunga</text:span><text:span text:style-name="T389">,</text:span><text:span text:style-name="T390"><text:s/>Lietuvos savivaldybių asociacija. Komisijos sudėtis ir pirmininko kandidatūra Centro teikimu tvirtinama Seimo nutarimu.</text:span><text:span text:style-name="T391">“</text:span></text:p>
          </table:table-cell>
        </table:table-row>
        <table:table-row table:style-name="TableRow392">
          <table:table-cell table:style-name="TableCell393">
            <text:list text:style-name="LFO3" text:continue-numbering="true">
              <text:list-item>
                <text:p text:style-name="P394"/>
              </text:list-item>
            </text:list>
          </table:table-cell>
          <table:table-cell table:style-name="TableCell395">
            <text:p text:style-name="P396">7</text:p>
          </table:table-cell>
          <table:table-cell table:style-name="TableCell397">
            <text:p text:style-name="P398">1</text:p>
          </table:table-cell>
          <table:table-cell table:style-name="TableCell399">
            <text:p text:style-name="P400"/>
          </table:table-cell>
          <table:table-cell table:style-name="TableCell401">
            <text:p text:style-name="P402"><text:span text:style-name="T403"><text:s text:c="3"/></text:span><text:span text:style-name="T404">Argumentai:</text:span></text:p>
            <text:p text:style-name="P405"><text:s text:c="3"/>Projekto<text:s/>7 straipsnio<text:s/>1 dalies 1 ir<text:s/>2<text:s/>punktuose abstrakčiai nurodyta, kad Lietuvos gyventojų genocido ir rezistencijos tyrimų centras<text:s/>„skleisdamas informaciją“ ir „sudarydamas galimybes“ vykdo totalitarinių, autoritarinių režimų ir jų ideologijų sklaidos prevenciją.</text:p>
            <text:p text:style-name="P406"><text:s text:c="3"/>Siūlytina 7 straipsnio 1 dalį papildyti 3 punktu, numatant<text:s/>akademinės bendruomenės indėlį vykdant minėtų režimų, ideologijų, atminimo kultūrų<text:s/>mokslinius tyrimus<text:s/>bei gautų mokslo rezultatų<text:s/>pristatymą<text:s/>visuomenei.</text:p>
            <text:p text:style-name="P407"><text:s text:c="4"/>Pasiūlymas:</text:p>
            <text:p text:style-name="P408">Papildyti 7 straipsnio 1 dalį nauju 3 punktu ir jį išdėstyti taip:<text:s/></text:p>
            <text:p text:style-name="P409">„3)<text:s/>vykdydamas mokslinius tyrimus<text:s/>ir užtikrindamas jų rezultatų<text:s/>pristatymą visuomenei.“</text:p>
          </table:table-cell>
        </table:table-row>
        <table:table-row table:style-name="TableRow410">
          <table:table-cell table:style-name="TableCell411">
            <text:list text:style-name="LFO3" text:continue-numbering="true">
              <text:list-item>
                <text:p text:style-name="P412"/>
              </text:list-item>
            </text:list>
          </table:table-cell>
          <table:table-cell table:style-name="TableCell413">
            <text:p text:style-name="P414">7</text:p>
          </table:table-cell>
          <table:table-cell table:style-name="TableCell415">
            <text:p text:style-name="P416">1</text:p>
          </table:table-cell>
          <table:table-cell table:style-name="TableCell417">
            <text:p text:style-name="P418">2</text:p>
          </table:table-cell>
          <table:table-cell table:style-name="TableCell419">
            <text:p text:style-name="P420"><text:s text:c="3"/>Argumentai:</text:p>
            <text:p text:style-name="P421"><text:span text:style-name="T422"><text:s text:c="3"/></text:span><text:span text:style-name="T423">P</text:span><text:span text:style-name="T424">apildžius</text:span><text:span text:style-name="T425"><text:s/></text:span><text:span text:style-name="T426">7 straipsnio 1 dalį nauju 3 punktu, 7 straipsnio 1 dalies 2 punkto pabaigoje</text:span><text:span text:style-name="T427"><text:s/>rašytinas kabliataškis.<text:s/></text:span><text:span text:style-name="T428"><text:s/></text:span></text:p>
            <text:p text:style-name="P429"><text:s text:c="5"/>Pasiūlymas:</text:p>
            <text:p text:style-name="P430"><text:span text:style-name="T431">„</text:span><text:span text:style-name="T432">2)</text:span><text:span text:style-name="T433"><text:s/></text:span><text:span text:style-name="T434">sudarydamas galimybes stiprinti žinias ir įgūdžius, didinančius visuomenės atsparumą dezinformacijai</text:span><text:span text:style-name="T435">.</text:span><text:span text:style-name="T436">;</text:span><text:span text:style-name="T437">“</text:span></text:p>
          </table:table-cell>
        </table:table-row>
      </table:table>
      <text:p text:style-name="P438"/>
      <text:section text:name="Sect1" text:style-name="S1">
        <text:p text:style-name="P439"/>
        <text:p text:style-name="P440">Teikia</text:p>
        <text:p text:style-name="P441">Seimo narys<text:s/><text:tab/><text:tab/><text:tab/><text:tab/><text:tab/><text:span text:style-name="T442">(Parašas)</text:span><text:tab/><text:tab/><text:tab/>Stasys Tumėnas<text:bookmark-end text:name="_Hlk99451466"/></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line-height="150%" fo:text-indent="0.3937in"/>
      <style:text-properties style:font-name-asian="Times New Roman" style:font-name-complex="Times New Roman" fo:color="#2F5496" style:font-size-complex="16pt"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2-08-23T06:22:00Z</meta:creation-date>
    <dc:date>2022-08-23T06:22:00Z</dc:date>
    <meta:template xlink:href="Normal.dotm" xlink:type="simple"/>
    <meta:editing-cycles>2</meta:editing-cycles>
    <meta:editing-duration>PT0S</meta:editing-duration>
    <meta:document-statistic meta:page-count="8" meta:paragraph-count="111" meta:word-count="1741" meta:character-count="13298" meta:row-count="259" meta:non-whitespace-character-count="11668"/>
  </office:meta>
</office:document-meta>
</file>