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baseline" fo:line-height="150%"/>
    </style:style>
    <style:style style:name="P11" style:parent-style-name="Normal" style:family="paragraph">
      <style:paragraph-properties fo:text-align="center" fo:line-height="150%"/>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22" style:parent-style-name="ListParagraph"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23" style:parent-style-name="ListParagraph"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24"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5"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6"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7" style:parent-style-name="ListParagraph" style:family="paragraph">
      <style:paragraph-properties fo:text-align="justify" fo:line-height="150%" fo:margin-left="0in" fo:text-indent="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40"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41" style:parent-style-name="ListParagraph" style:family="paragraph">
      <style:paragraph-properties fo:text-align="justify" fo:line-height="150%" fo:margin-left="0in" fo:text-indent="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ListParagraph" style:family="paragraph">
      <style:paragraph-properties fo:text-align="justify" fo:line-height="150%" fo:margin-left="0in" fo:text-indent="0.4923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ListParagraph" style:family="paragraph">
      <style:paragraph-properties fo:text-align="justify" fo:line-height="150%" fo:margin-left="0in" fo:text-indent="0.4923in">
        <style:tab-stops/>
      </style:paragraph-properties>
    </style:style>
    <style:style style:name="T91" style:parent-style-name="DefaultParagraphFont" style:family="text">
      <style:text-properties style:font-weight-complex="bold" style:language-asian="lt" style:country-asian="LT"/>
    </style:style>
    <style:style style:name="P92" style:parent-style-name="ListParagraph" style:family="paragraph">
      <style:paragraph-properties fo:text-align="justify" fo:line-height="150%" fo:margin-left="0in" fo:text-indent="0.4923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ListParagraph" style:family="paragraph">
      <style:paragraph-properties fo:text-align="justify" fo:line-height="150%" fo:margin-left="0in" fo:text-indent="0.4923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ListParagraph" style:family="paragraph">
      <style:paragraph-properties fo:text-align="justify" fo:line-height="150%" fo:margin-left="0in" fo:text-indent="0.4923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fo:font-style="italic" style:font-style-asian="italic" style:language-asian="lt" style:country-asian="LT"/>
    </style:style>
    <style:style style:name="T139" style:parent-style-name="DefaultParagraphFont" style:family="text">
      <style:text-properties style:font-weight-complex="bold" fo:font-style="italic" style:font-style-asian="italic" style:language-asian="lt" style:country-asian="LT"/>
    </style:style>
    <style:style style:name="T140" style:parent-style-name="DefaultParagraphFont" style:family="text">
      <style:text-properties style:font-weight-complex="bold" fo:font-style="italic" style:font-style-asian="italic"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ListParagraph" style:family="paragraph">
      <style:paragraph-properties fo:text-align="justify" fo:line-height="150%" fo:margin-left="0in" fo:text-indent="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language-asian="lt" style:country-asian="LT"/>
    </style:style>
    <style:style style:name="T155" style:parent-style-name="DefaultParagraphFont" style:family="text">
      <style:text-properties style:language-asian="lt" style:country-asian="LT"/>
    </style:style>
    <style:style style:name="P156"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57"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58"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59"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60"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61"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62"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63"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64"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65" style:parent-style-name="ListParagraph" style:family="paragraph">
      <style:paragraph-properties fo:text-align="justify" fo:line-height="150%" fo:margin-left="0in" fo:text-indent="0.4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fo:font-style="italic" style:font-style-asian="italic" style:language-asian="lt" style:country-asian="LT"/>
    </style:style>
    <style:style style:name="T192" style:parent-style-name="DefaultParagraphFont" style:family="text">
      <style:text-properties style:font-weight-complex="bold" fo:font-style="italic" style:font-style-asian="italic" style:language-asian="lt" style:country-asian="LT"/>
    </style:style>
    <style:style style:name="T193" style:parent-style-name="DefaultParagraphFont" style:family="text">
      <style:text-properties style:font-weight-complex="bold" fo:font-style="italic" style:font-style-asian="italic"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ListParagraph" style:family="paragraph">
      <style:paragraph-properties fo:text-align="justify" fo:line-height="150%" fo:margin-left="0in" fo:text-indent="0.4923in">
        <style:tab-stops/>
      </style:paragraph-properties>
      <style:text-properties fo:color="#000000" style:font-size-complex="12pt" style:language-asian="lt" style:country-asian="LT"/>
    </style:style>
    <style:style style:name="P216" style:parent-style-name="ListParagraph" style:family="paragraph">
      <style:paragraph-properties fo:text-align="justify" fo:line-height="150%" fo:margin-left="0in" fo:text-indent="0.4923in">
        <style:tab-stops>
          <style:tab-stop style:type="left" style:position="0.9847in"/>
        </style:tab-stops>
      </style:paragraph-properties>
      <style:text-properties style:language-asian="lt" style:country-asian="LT"/>
    </style:style>
    <style:style style:name="P217"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18"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19" style:parent-style-name="ListParagraph" style:family="paragraph">
      <style:paragraph-properties fo:text-align="justify" fo:line-height="150%" fo:margin-left="0in" fo:text-indent="0.492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25" style:parent-style-name="ListParagraph" style:family="paragraph">
      <style:paragraph-properties fo:text-align="justify" fo:line-height="150%" fo:margin-left="0in" fo:text-indent="0.492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language-asian="lt" style:country-asian="LT"/>
    </style:style>
    <style:style style:name="T232" style:parent-style-name="DefaultParagraphFont" style:family="text">
      <style:text-properties style:language-asian="lt" style:country-asian="LT"/>
    </style:style>
    <style:style style:name="P233" style:parent-style-name="ListParagraph" style:family="paragraph">
      <style:paragraph-properties fo:text-align="justify" fo:line-height="150%" fo:margin-left="0in" fo:text-indent="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FootnoteReference" style:family="text">
      <style:text-properties style:language-asian="lt" style:country-asian="LT"/>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65"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66"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67"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68"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69"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270" style:parent-style-name="ListParagraph" style:family="paragraph">
      <style:paragraph-properties fo:text-align="justify" fo:line-height="150%" fo:margin-left="0in" fo:text-indent="0.492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font-style-complex="italic"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style:text-properties fo:color="#000000" style:font-size-complex="12pt" style:language-asian="lt" style:country-asian="LT"/>
    </style:style>
    <style:style style:name="P282" style:parent-style-name="Normal" style:family="paragraph">
      <style:paragraph-properties fo:text-align="justify" fo:line-height="150%"/>
      <style:text-properties fo:color="#000000" style:font-size-complex="12pt" style:language-asian="lt" style:country-asian="LT"/>
    </style:style>
    <style:style style:name="P283" style:parent-style-name="Normal" style:family="paragraph">
      <style:paragraph-properties fo:text-align="justify" fo:line-height="150%"/>
      <style:text-properties fo:color="#000000" style:font-size-complex="12pt" style:language-asian="lt" style:country-asian="LT"/>
    </style:style>
    <style:style style:name="P284" style:parent-style-name="Normal" style:family="paragraph">
      <style:paragraph-properties fo:text-align="justify" fo:line-height="150%"/>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style:text-properties fo:color="#000000" style:font-size-complex="12pt" style:language-asian="lt" style:country-asian="LT"/>
    </style:style>
    <style:style style:name="P294" style:parent-style-name="Normal" style:family="paragraph">
      <style:paragraph-properties fo:text-align="justify" fo:line-height="150%"/>
      <style:text-properties fo:color="#000000" style:font-size-complex="12pt" style:language-asian="lt" style:country-asian="LT"/>
    </style:style>
    <style:style style:name="P295" style:parent-style-name="Normal" style:family="paragraph">
      <style:paragraph-properties fo:text-align="justify" fo:line-height="150%"/>
      <style:text-properties fo:color="#000000" style:font-size-complex="12pt" style:language-asian="lt" style:country-asian="LT"/>
    </style:style>
    <style:style style:name="P296" style:parent-style-name="Normal" style:family="paragraph">
      <style:paragraph-properties fo:text-align="justify" fo:line-height="150%"/>
      <style:text-properties fo:color="#000000" style:font-size-complex="12pt" style:language-asian="lt" style:country-asian="LT"/>
    </style:style>
    <style:style style:name="P297" style:parent-style-name="Normal" style:family="paragraph">
      <style:paragraph-properties fo:text-align="justify" fo:line-height="150%"/>
      <style:text-properties fo:color="#000000" style:font-size-complex="12pt" style:language-asian="lt" style:country-asian="LT"/>
    </style:style>
    <style:style style:name="P298" style:parent-style-name="Normal" style:family="paragraph">
      <style:paragraph-properties fo:text-align="justify" fo:line-height="150%"/>
      <style:text-properties fo:color="#000000" style:font-size-complex="12pt" style:language-asian="lt" style:country-asian="LT"/>
    </style:style>
    <style:style style:name="P299" style:parent-style-name="Normal" style:family="paragraph">
      <style:paragraph-properties fo:text-align="justify" fo:line-height="150%"/>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Hyperlink" style:family="text">
      <style:text-properties style:font-weight-complex="bold" style:font-size-complex="12pt" style:text-underline-type="none"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VIEŠŲJŲ ĮSTAIGŲ ĮSTATYMO NR.<text:s/>I-1428 PAKEITIMO<text:s/></text:p>
      <text:p text:style-name="P9">ĮSTATYMO<text:s/>PROJEKTO</text:p>
      <text:p text:style-name="P10"/>
      <text:p text:style-name="P11">2023-11-13<text:s/>Nr.<text:s/><text:span text:style-name="T12">XIVP-2</text:span><text:span text:style-name="T13">8</text:span><text:span text:style-name="T14">3</text:span><text:span text:style-name="T15">5</text:span><text:span text:style-name="T16">(3)</text:span></text:p>
      <text:p text:style-name="P17">Vilnius</text:p>
      <text:p text:style-name="P18"/>
      <text:p text:style-name="P19">Įvertinę projekto atitiktį Konstitucijai, įstatymams, teisėkūros principams ir teisės technikos taisyklėms,<text:s/>teikiame šias<text:s/>pastabas.</text:p>
      <text:list text:style-name="LFO7" text:continue-numbering="true">
        <text:list-item>
          <text:p text:style-name="P20">Derinant projekto 1 straipsnyje nauja redakcija dėstomo<text:s/>Viešųjų<text:s/>įstaigų įstatymo (toliau - keičiamas įstatymas)<text:s/>1 straipsnio 4 dalies<text:s/>ir<text:s/>5 dalies nuostatas tarpusavyje<text:s/>bei siekiant teisinio<text:s/><text:soft-page-break/>aiškumo,<text:s/>keičiamo įstatymo<text:s/>1 straipsnio 4 dalį<text:s/>siūlome dėstyti taip: „Šio įstatymo 14–19 straipsnių nuostatos taikomos viešosioms įstaigoms, kurių savininkė ar dalininkė, turinti daugiau nei 1/2 balsų visuotiniame dalininkų susirinkime, yra valstybė arba savivaldybė“.</text:p>
        </text:list-item>
        <text:list-item>
          <text:p text:style-name="P21">Derinant keičiamo įstatymo terminiją su Profesinio mokymo įstatymu,<text:s/>keičiamo įstatymo 1 straipsnio 6 dalyje<text:s/>vietoj žodžio „valstybės“ įrašytinas žodis „valstybinėms“.</text:p>
        </text:list-item>
        <text:list-item>
          <text:p text:style-name="P22">Siekiant teisinio aiškumo, siūlytina ne keičiamo įstatymo 1 straipsnio 8 dalyje numatyti išlygą dėl įstatymo 5 straipsnio 1 dalies nuostatos netaikymo tam tikrą statusą turinčioms viešosioms įstaigoms, o papildyti pačią 5 straipsnio 1 dalį nauju sakiniu, numatančiu,<text:s/>kad<text:s/>valstybė ir (ar) savivaldybės taip pat gali būti<text:s/>viešųjų įstaigų, steigiamų<text:s/>atsinaujinančių išteklių energijos ar piliečių energetikos bendrijos statusui įgyti ar tokį statusą jau<text:s/>turinčių viešųjų įstaigų, kurių pagrindinė paskirtis<text:s/>– mažinti energijos nepriteklių ir (ar) teikti naudą pažeidžiamiems vartotojams, steigėjos, savininkės<text:s/>ar dalininkės.</text:p>
        </text:list-item>
        <text:list-item>
          <text:p text:style-name="P23">Nėra aišku, kodėl keičiamo įstatymo 3 straipsnio 2 dalies 3 punkte yra numatytas ne pačių sandorių (juridinių faktų) dėl neatlygintino turto perdavimo dalininkui ar su juo susijusiam asmeniui draudimas, o tik draudimas viešosioms įstaigoms sudaryti tokius sandorius įforminančias sutartis. Manytina, kad imperatyvus draudimas viešosioms įstaigoms perduoti turtą dalininkui ar su juo susijusiam asmeniui būtų tikslesnis, platesnis ir labiau atspindėtų draudimo<text:s/><text:soft-page-break/>turinį, nei tiesiog draudimas sudaryti sutartis. Jeigu būtų atsižvelgta į šią pastabą, minėtas punktas galėtų būti dėstomas taip: „perduoti viešosios įstaigos turtą neatlygintinai valdyti, naudotis<text:s/>ar nuosavybės teise<text:s/>viešosios įstaigos dalininkui ar su juo susijusiam asmeniui“.</text:p>
        </text:list-item>
        <text:list-item>
          <text:p text:style-name="P24">Svarstytina<text:s/>keičiamo įstatymo 6 straipsnio 4 dalies nuostata,<text:s/>implikuojanti, kad tuo atveju, kai viešosios įstaigos steigėjas yra vienasmenis (valstybė arba savivaldybė), turės būti priimami du teisės aktai, reglamentuojantys valstybės ar savivaldybės, kaip viešosios įstaigos steigėjos, įsipareigojimus dėl viešosios įstaigos steigimo – pirma, Vyriausybės nutarimas ar savivaldybės tarybos sprendimas, priimami Lietuvos Respublikos valstybės ir savivaldybių turto valdymo, naudojimo ir disponavimo juo įstatymo nustatyta tvarka (šiame teisės akte būtų nustatomi valstybės ar savivaldybės, kaip viešosios įstaigos steigėjos, įsipareigojimai dėl viešosios įstaigos steigimo ir valstybei ar savivaldybei nuosavybės teise priklausančio turto investavimo ir valstybei ar savivaldybei nuosavybės teise priklausančio turto investavimo); o antra, turėtų būti<text:s/>priimamas steigimo aktas, t. y.<text:s/>priimamas valstybės ar savivaldybės institucijos ar įstaigos teisės aktas, kuriuo būtų tvirtinamas steigimo aktas (į kurį turėtų būti įtrauktos aukščiau minėto Vyriausybės nutarimo ar savivaldybės tarybos sprendimo nuostatos).<text:s/>Mūsų nuomone, nepagrįsta ir nelogiška būtų nustatyti tokį reguliavimą, pagal kurį turėtų būti priimami du iš esmės identiški to paties subjekto teisės aktai, reglamentuojantys viešosios įstaigos, kurių savininkė yra valstybė arba savivaldybė, steigimą. Atsižvelgiant į tai, siūlome keičiamo įstatymo 6 straipsnio 4 dalyje išbraukti žodžius „ir įtraukiami į viešosios įstaigos steigimo sutartį arba steigimo aktą“, o vietoj to papildyti šią dalį nauju<text:s/>sakiniu, nustatančiu, kad tuo atveju, kai valstybė ar savivaldybė yra<text:s/>viena iš viešosios įstaigos steigėjų, Vyriausybės nutarimu ar savivaldybės tarybos sprendimu nustatyti įsipareigojimai dėl viešosios įstaigos steigimo ir valstybei ar savivaldybei nuosavybės teise priklausančio turto investavimo yra įtraukiami į viešosios įstaigos steigimo sutartį.</text:p>
        </text:list-item>
        <text:list-item>
          <text:p text:style-name="P25">Atsižvelgiant į tai, kad registruojant viešąją įstaigą steigėjus atstovaujančių fizinių asmenų<text:s/>asmens duomuo - šių asmenų gyvenamosios vietos adresas, santykio su viešąja įstaiga aspektu nėra itin svarbus, o pakankamu galėtų būti laikomas ir<text:s/>adresas, kuriuo galima būtų pasiekti fizinį asmenį, įteikti jam dokumentus, siūlytina keičiamo įstatymo 7 straipsnio 1 dalies 1 punkte<text:s/>nustatyti, kad<text:s/>steigimo sutartyje nurodomi ne fizinių asmenų<text:s/>gyvenamosios vietos adresai, o<text:s/>kiti<text:s/>fizinės vietos adresai<text:s/>–<text:s/>jų<text:s/>korespondencijos adresai.</text:p>
        </text:list-item>
        <text:list-item>
          <text:p text:style-name="P26">Atsižvelgiant į tai, kad pagal keičiamo įstatymo 12 straipsnio 4 dalyje siūlomą nustatyti teisinį reguliavimą viešosios įstaigos įstatuose turi būti nustatyta viešosios įstaigos pakartotinio visuotinio dalininkų susirinkimo<text:s/>sušaukimo tvarka, bei atsižvelgiant į keičiamo įstatymo 12 straipsnio 7 dalį, kurioje nustatyta, kad visuotinis dalininkų susirinkimas šaukiamas viešosios įstaigos įstatų nustatyta tvarka,<text:s/>atitinkamai reikėtų papildyti<text:s/>keičiamo įstatymo 8 straipsnio, nustatančio<text:s/>viešosios įstaigos įstatų turinio sudėtines dalis,<text:s/>2 dalies 4<text:s/>punktą<text:s/>po žodžio „susirinkimo“ įrašant žodžius<text:s/>„sušaukimo ir“.</text:p>
        </text:list-item>
        <text:list-item>
          <text:p text:style-name="P27"><text:span text:style-name="T28">Pagal keičiamo įstatymo 11 straipsnio 2 dalyje siūlomą nustatyti teisinį reguliavimą viešojoje įstaigoje gali būti sudaryti keli kolegialūs valdymo organai.</text:span><text:span text:style-name="T29"><text:s/>Pažymėtina, kad keičiamo įstaty</text:span><text:span text:style-name="T30">mo 14 straipsnyje yra siūloma nustatyti tik vieno viešosios įstaigos kolegialaus valdymo organo – valdybos kompetenciją. Kiti kolegialūs valdymo organai keičiamame įstatyme nėra nurodomi, taip pat nenustatoma jų kompetencija.<text:s/></text:span><text:span text:style-name="T31">Civilinio kodekso 2.82 straipsnio 1 dalyje nustatyta, kad juridinio asmens organų kompetenciją ir funkcijas nustato atitinkamos teisinės formos juridinius asmenis reglamentuojantys įstatymai ir juridinio asmens steigimo dokumentai.<text:s/></text:span><text:span text:style-name="T32">Atsižvelgiant į tai, svarstytina, ar<text:s/></text:span><text:span text:style-name="T33">kolegialių valdymo organų</text:span><text:span text:style-name="T34"><text:s/>kompetencija<text:s/></text:span><text:span text:style-name="T35">ne</text:span><text:span text:style-name="T36">turėtų būti nustatyta</text:span><text:span text:style-name="T37"><text:s/>viešosios įstaigos įstatuose, atitinkamai papildant keičiamo įstatymo 8 straipsnio 2 dalies 5 punkto nuo</text:span><text:span text:style-name="T38">statas.<text:s/></text:span></text:p>
        </text:list-item>
        <text:list-item>
          <text:p text:style-name="P39">Keičiamo įstatymo 8 straipsnio 2 dalies 6 punkte<text:s/>vietoj žodžio „taisyklę“ įrašytinas žodis „taisykles“, o vietoj žodžių „teisių ribos“ – žodžiai „įgaliojimų apimtys“.</text:p>
        </text:list-item>
        <text:list-item>
          <text:p text:style-name="P40">Keičiamo įstatymo 8 straipsnio 2 dalies 9 punkte siūloma nustatyti, kad viešosios įstaigos įstatuose nurodoma informacijos apie viešosios įstaigos veiklą, įskaitant ir viešuosius pranešimus, pateikimo visuomenei tvarka. Pagal keičiamo įstatymo 20 straipsnio 2 dalies 11 punkto nuostatas už<text:s/>informacijos, kuri pateikiama visuomenei apie viešosios įstaigos veiklą, nustatymą ir<text:s/>pateikimą visuomenei<text:s/>būtų<text:s/>atsakingas viešosios įstaigos vadovas. Atkreiptinas dėmesys, kad<text:s/>pagal keičiamame įstatyme<text:s/>siūlomą nustatyti teisinį reguliavimą kiekvienos viešosios įstaigos vadovas galėtų nustatyti skirtingą<text:s/>visuomenei<text:s/>teikiamą informaciją<text:s/>apie viešosios įstaigos veiklą<text:s/>bei jos<text:s/>apimtis. Siekiant to išvengti,<text:s/>manytina, kad<text:s/>informacija, kuri turėtų būti pateikta visuomenei apie<text:s/><text:s/>viešosios įstaigos veiklą,<text:s/>turėtų būti aiškiai įvardinta keičiamame įstatyme.</text:p>
        </text:list-item>
        <text:list-item>
          <text:p text:style-name="P41"><text:span text:style-name="T42">Atsižvelgiant į tai, kad Lietuvos Respublikoje teisės aktai oficialiai skelbiami Teisės aktų registre, o ne Teisės aktų informacinėje sistemoje, turėtų būti patikslintos<text:s/></text:span><text:span text:style-name="T43">keičiamo<text:s/></text:span><text:span text:style-name="T44">įstatymo 8 straipsnio 3 dalies</text:span><text:span text:style-name="T45"><text:s/>3 punkto<text:s/></text:span><text:span text:style-name="T46">ir<text:s/></text:span><text:span text:style-name="T47">šio straipsnio 4 dalies 3 punkt</text:span><text:span text:style-name="T48">o nuostatos.</text:span></text:p>
        </text:list-item>
        <text:list-item>
          <text:p text:style-name="P49"><text:span text:style-name="T50">Keičiamo įstatymo 8 straipsnio 2 dalies 1-9 punktuose siūloma</text:span><text:span text:style-name="T51"><text:s/>nustatyti baigtinį viešosios įstaigos įstatų sudėtinių dalių<text:s/></text:span><text:span text:style-name="T52">sąrašą. Keičiamo statymo 8 straipsnio 3 i</text:span><text:span text:style-name="T53">r 4 dalyse nustatyti duomenys</text:span><text:span text:style-name="T54">, kuri</text:span><text:span text:style-name="T55">e</text:span><text:span text:style-name="T56"><text:s/>pa</text:span><text:span text:style-name="T57">pildomai nurodomi</text:span><text:span text:style-name="T58"><text:s/>viešųjų įstaigų, kurių savininke yra valstybė ar savivaldybė, įstatuose.<text:s/></text:span><text:span text:style-name="T59">Atkreiptinas dėmesys, kad atskiruose keičiamo įstatymo straipsniuose siūloma nustatyti</text:span><text:span text:style-name="T60">, kad viešosios įstaigos įstatuo</text:span><text:span text:style-name="T61">se gali būti ir kiti duomenys, nei nurodyti</text:span><text:span text:style-name="T62"><text:s/>keičiamo įstatymo 8 straipsnio 2 dalies 1-9 punktuose</text:span><text:span text:style-name="T63"><text:s/>bei 3 ir 4 dalyse</text:span><text:span text:style-name="T64">. Pavyzdžiui,<text:s/></text:span><text:span text:style-name="T65">pagal keičiamo įstatymo 4 straipsnio 3 dalies 5 punkto nuostatas viešosios įstaigos įstatuose gali</text:span><text:span text:style-name="T66"><text:s/>būti nustatytos ir kitos</text:span><text:span text:style-name="T67">, nei numatytos</text:span><text:span text:style-name="T68"><text:s/>keičiamo įstatymo 4</text:span><text:span text:style-name="T69"><text:s/></text:span><text:span text:style-name="T70">straipsnyje ir kituose įstatymuose,<text:s/></text:span><text:span text:style-name="T71">viešosios įstaigos<text:s/></text:span><text:span text:style-name="T72">dalininkų neturtinės teisės. Pagal keičiamo įstatymo 6 straipsnio 5 dalyje nustatytą teisinį reguliavimą asmenys, kurie turi teisę atstovauti steigiamai viešajai įstaigai, gali steigiamos viešosios įstaigos vardu ir dėl jos interesų sudaryti sandorius. Pagal šiuos sandorius viešajai įstaigai prievolės atsiranda tada, kai juos, įsteigus viešąją įstaigą, patvirtina viešosios įstaigos valdymo organas<text:s/></text:span><text:span text:style-name="T73">ar jos įstatuose nustatytas kitas organas</text:span><text:span text:style-name="T74">.<text:s/></text:span><text:span text:style-name="T75">Nuostatos, kurios galėtų būti viešosios įstaigos įstatų sudėtine dalimi,<text:s/></text:span><text:span text:style-name="T76">yra</text:span><text:span text:style-name="T77"><text:s/>nurodytos</text:span><text:span text:style-name="T78"><text:s/>ir kituose keičiamo įstatymo straipsniuose. Atsižvelgiant į tai, svarstytina, ar keičiamo įstatymo 8 straipsnio 2 dalies nereikėtų papildyti 10 punktu</text:span><text:span text:style-name="T79"><text:s/>arba<text:s/></text:span><text:span text:style-name="T80">šį<text:s/></text:span><text:span text:style-name="T81">straip</text:span><text:span text:style-name="T82">snį<text:s/></text:span><text:span text:style-name="T83">papildyti<text:s/></text:span><text:span text:style-name="T84">nauja dalimi</text:span><text:span text:style-name="T85">, nustatant, kad<text:s/></text:span><text:span text:style-name="T86">viešosios įstaigos<text:s/></text:span><text:span text:style-name="T87">įstatuose gali būti i</text:span><text:span text:style-name="T88">r kitos nuostatos, neprieštaraujančios šiam ir kitiems įstatymams</text:span><text:span text:style-name="T89">.</text:span></text:p>
        </text:list-item>
        <text:list-item>
          <text:p text:style-name="P90"><text:span text:style-name="T91">Keičiamo įstatymo 9 straipsnio 3 dalis, nustatanti, kad nuo įregistravimo Juridinių asmenų registre viešoji įstaiga laikoma įsteigta, brauktina kaip perteklinė, nes Civilinio kodekso 2.63 straipsnio 1 dalyje jau nustatyta, kad juridinis asmuo laikomas įsteigtu nuo jo įregistravimo juridinių asmenų registre.</text:span></text:p>
        </text:list-item>
        <text:list-item>
          <text:p text:style-name="P92"><text:span text:style-name="T93">Pagal keičiamo įstatymo 11 straipsnio 2 dalyje siūlomą nustatyti teisinį reguliavimą<text:s/></text:span><text:span text:style-name="T94">viešojoje įstai</text:span><text:span text:style-name="T95">goje gali būti sudaryti k</text:span><text:span text:style-name="T96">eli</text:span><text:span text:style-name="T97"><text:s/>kolegialūs valdymo organai</text:span><text:span text:style-name="T98">.</text:span><text:span text:style-name="T99"><text:s/>Atkreiptinas dėmesys, kad keičiamo įstatymo 16 straipsnyje nustatomi reikalavimai (išsilavinimui, nepriekaištingai</text:span><text:span text:style-name="T100"><text:s/>reputac</text:span><text:span text:style-name="T101">ijai, vengti interesų konflikto</text:span><text:span text:style-name="T102">) tik vieno kolegialaus valdymo organo - valdybos nariams.<text:s/></text:span><text:span text:style-name="T103">Reikalavi</text:span><text:span text:style-name="T104">mai</text:span><text:span text:style-name="T105"><text:s/>viešųjų įstaigų, tame tarpe ir tų, k</text:span><text:span text:style-name="T106">urių savininke ar dalininke yra</text:span><text:span text:style-name="T107"><text:s/>vals</text:span><text:span text:style-name="T108">t</text:span><text:span text:style-name="T109">ybė ar savivaldybė, kitų<text:s/></text:span><text:span text:style-name="T110">valdymo organų nariams projekte nėra nustatomi</text:span><text:span text:style-name="T111">. Svarstytina, ar tokie reikalavimai neturėtų būti nustatytai keičiamame įstatyme.</text:span></text:p>
        </text:list-item>
        <text:list-item>
          <text:p text:style-name="P112"><text:span text:style-name="T113">K</text:span><text:span text:style-name="T114">eičiamo įstatymo 11 straipsnio<text:s/></text:span><text:span text:style-name="T115">3</text:span><text:span text:style-name="T116"><text:s/>dalyje siūloma nustatyti, kad viešoji įstaiga gali turėti</text:span><text:span text:style-name="T117"><text:s/>kelis kolegialius organus</text:span><text:span text:style-name="T118">. Iš keičiamo įstatymo</text:span><text:span text:style-name="T119"><text:s/>nuostatų nėra aiški tokių organų kompetencija.<text:s/></text:span><text:span text:style-name="T120">Civilinio kodekso 2.82 straipsnio 1 dalyje nustat</text:span><text:span text:style-name="T121">yta, kad juridinio asmens organų kompetenciją</text:span><text:span text:style-name="T122"><text:s/>ir funkcijas nustato atitinkamos teisinės formos juridinius<text:s/></text:span><text:span text:style-name="T123">asmenis reglamentuojantys įstat</text:span><text:span text:style-name="T124">ymai ir juridinio as</text:span><text:span text:style-name="T125">mens steigimo dokumentai. Atsiž</text:span><text:span text:style-name="T126">velgiant į tai, s</text:span><text:span text:style-name="T127">varstytina, ar tokių organų kompetencija neturėtų būti nustatyta viešosios įstaigos įstatuose, atitinkamai papildant keičiamo įstatymo</text:span><text:span text:style-name="T128"><text:s/>8 straipsnio 2 dalį</text:span><text:span text:style-name="T129"><text:s/>nauju pu</text:span><text:span text:style-name="T130">n</text:span><text:span text:style-name="T131">ktu</text:span><text:span text:style-name="T132">.</text:span></text:p>
        </text:list-item>
        <text:list-item>
          <text:p text:style-name="P133"><text:span text:style-name="T134">Pagal keičiamo įstatymo 12 straipsnio 1 dalies 3 punkte siūlomą nustatyti teisinį reguliavimą visuotinis dalininkų susirinkimas turėtų teisę<text:s/></text:span><text:span text:style-name="T135">pats<text:s/></text:span><text:span text:style-name="T136">nustatyti viešosios įstaigos paslaugų, darbų bei produkcijos kainas bei<text:s/></text:span><text:span text:style-name="T137">tarifus arba<text:s/></text:span><text:span text:style-name="T138">nustatytų jų</text:span><text:span text:style-name="T139"><text:s/>nustatymo<text:s/></text:span><text:span text:style-name="T140">tvarką</text:span><text:span text:style-name="T141">. Pažymėtina, kad nėra aiš</text:span><text:span text:style-name="T142">ku, kuris viešosios įstaigos organas, atsižvelgdamas į visuotinio dalininkų susirinkimo patvirtintą<text:s/></text:span><text:span text:style-name="T143">viešosios įstaigos paslaugų, darbų bei produkcijos kainų bei tarifų nustatymo tvarką, turėtų įgaliojimus</text:span><text:span text:style-name="T144"><text:s/>nustatyti</text:span><text:span text:style-name="T145"><text:s/>konkrečias</text:span><text:span text:style-name="T146"><text:s/>viešosios įstaigos paslaugų, darbų bei produkcijos kainas bei tarifus. Svarstytina,<text:s/></text:span><text:span text:style-name="T147">ar<text:s/></text:span><text:span text:style-name="T148">tokia teisė neturėtų būti suteikta viešosios įstaigos vadovui arba valdybai, atitinkamai papildant keičiamo įstatymo 20 straipsnyje<text:s/></text:span><text:span text:style-name="T149">arba 14 straipsnyje nustatyta jų</text:span><text:span text:style-name="T150"><text:s/>kompetencijas.</text:span></text:p>
        </text:list-item>
        <text:list-item>
          <text:p text:style-name="P151"><text:span text:style-name="T152">Nėra aiškus keičiamo įstatymo 12 straipsnio 1 dalies 4 ir 5 punktų nuostatų, nustatančių, kad kiti įstatymai, reglamentuojantys konkrečių viešųjų įstaigų ar tam tikroje srityje veikiančių viešųjų įstaigų veiklą, gali nustatyti kitokias viešosios įstaigos vadovo, kolegialių valdymo organų ar kolegialių organų narių skyrimo į pareigas ir atleidimo iš jų sąlygas, santykis su keičiamo įstatymo 1 straipsnio 2 dalimi, numatančia bendrąją normą, kad šio įstatymo nuostatos viešosioms įstaigoms, kurių veiklą reglamentuoja kiti įstatymai, taikomos tiek, kiek kiti įstatymai nenustato kitaip. Kitaip sakant, tuo atveju, jeigu visi kiti įstatymai turėtų taikymo viršenybę keičiamo įstatymo atžvilgiu, minėtosios keičiamo įstatymo 12 straipsnio 1 dalies 4 ir 5 punktų nuostatos laikytinos perteklinėmis. Jeigu, vis dėlto,<text:s/></text:span><text:span text:style-name="T153">būtų siekiama nustatyti, kad Viešųjų įstaigų įstatymas yra universalus, aprėpiantis ir unifikuotai reglamentuojantis visose srityse veikiančių viešųjų įstaigų veiklą, keičiamo įstatymo 1 straipsnyje turėtų būti aiškiai įtvirtintas toks teisinio reguliavimo ir šio įstatymo taikymo viršenybės modelis, pagal kurį tais atvejais, kai kiti įstatymai nustatytų kitokias viešųjų įstaigų steigimą, pertvarkymą, pabaigą, veiklos organizavimą ar valdyseną reglamentuojančias nuostatas,<text:s/></text:span><text:span text:style-name="T154">būtų taikomos Viešųjų įstaigų įstatymo nuostatos, išskyrus atvejus, kai šis įstatymas pirmenybę suteiktų kitų įstatymų normoms</text:span><text:span text:style-name="T155">. Tokiu atveju tik tam tikrose konkrečiose Viešųjų įstaigų įstatymo nuostatose (kaip, pavyzdžiui, aukščiau minėtose keičiamo įstatymo 12 straipsnio 1 dalies 4 ir 5 punktuose), kuriose reglamentuojami teisiniai santykiai, įstatymų leidėjo nuomone, galėtų skirtis ir būti reguliuojami kitaip, turėtų būti nustatoma galimo įstatymo netaikymo išlygą nustatanti formuluotė: „jeigu konkrečių viešųjų įstaigų veiklą ar tam tikroje srityje veikiančių viešųjų įstaigų veiklą reglamentuojantys įstatymai nenustato kitaip“.</text:span></text:p>
        </text:list-item>
        <text:list-item>
          <text:p text:style-name="P156">Keičiamo įstatymo 12 straipsnio 1 dalies 4 punkte siūloma nustatyti, kad darbo sutartį su viešosios įstaigos vadovu sudaro viešosios įstaigos įstatuose nurodytas asmuo. Ši nuostata derintina su keičiamo įstatymo 20 straipsnio 3 dalimi, kurioje siūloma nustatyti, kad darbo sutartį su viešosios įstaigos vadovu sudaro ne viešosios įstaigos įstatuose nurodytas asmuo, bet į pareigas viešosios įstaigos vadovą skiriančio viešosios įstaigos organo (visuotinio dalininkų susirinkimo arba kolegialaus valdymo organo), jeigu įstatymai nenustato kito vadovą į pareigas skiriančio ir iš jų atleidžiančio subjekto, įgaliotas asmuo. Svarstytina, ar siekiant suderinamumo keičiamo įstatymo 12 straipsnio 1 dalies 4 punkto nuostatos, kad darbo sutartį su viešosios įstaigos vadovu sudaro viešosios įstaigos įstatuose nurodytas asmuo,<text:s/>nereikėtų atsisakyti.<text:s/></text:p>
        </text:list-item>
        <text:list-item>
          <text:p text:style-name="P157">Keičiamo įstatymo 12 straipsnio 1 dalies 11 punkte siūloma nustatyti, kad<text:s/>visuotinis dalininkų susirinkimas skiria ir atšaukia likvidatorių tais atvejais, kai sprendimą likviduoti viešąją įstaigą priima pats visuotinis dalininkų susirinkimas. Atkreiptinas dėmesys, kad<text:s/>pagal<text:s/>Civilinio kodekso<text:s/>2.108 straipsnio 3 straipsnio nuostatas juridinio asmenio likvidavimui gali būti sudaroma likvidacinė komisija. Atsižvelgiant į tai, svarstytina, ar keičiamo įstatymo 12 straipsnio 1 dalies 11 punkto nuostatas nereikėtų atitinkamai papildyti.</text:p>
        </text:list-item>
      </text:list>
      <text:p text:style-name="P158">Pritarus aukščiau išdėstytai pastabai, atitinkamai reikėtų papildyti ir keičiamo įstatymo 27 straipsnio 2, 5, 7<text:s/>dalių bei<text:s/>28 straipsnio 1 ir 2<text:s/>dalių nuostatas.</text:p>
      <text:list text:style-name="LFO7" text:continue-numbering="true">
        <text:list-item>
          <text:p text:style-name="P159">Derinant keičiamo įstatymo nuostatas tarpusavyje, keičiamo įstatymo 12 straipsnio 3 dalies 3 punkte po žodžių „jeigu jų nenustato kiti teisės aktai“ įrašytini žodžiai „arba paveda šią funkciją atlikti viešosios įstaigos valdybai“. Atitinkamai pildytinos ir šios dalies 4 punkto<text:s/>nuostatos.</text:p>
        </text:list-item>
        <text:list-item>
          <text:p text:style-name="P160">Keičiamo įstatymo 12 straipsnio 10<text:s/>dalyje siūloma nustatyti, kad visuotinio dalininkų susirinkimai protokoluojami, išskyrus, kai viešosios įstaigos savininkas yra vienas asmuo. Pažymėtina, kad iš projekto nuostatų nėra aišku, kokia tvarka būtų parenkamas asmuo, kuris surašytų visuotinio susirinkimo protokolą, taip pat nėra aišku, kurie asmenys<text:s/>jį pasirašytų. Be to,<text:s/>nėra aišku,<text:s/>ar būtų renkamas<text:s/>visuotinio dalininkų<text:s/>susirinkimo pirmininkas. Jeigu taip, tai<text:s/>kokia tvarka<text:s/>jis<text:s/>būtų parenkamas<text:s/>(išrenkamas).<text:s/>Keičiamą įstatymą<text:s/>reikėtų papildyti nuostatomis pašalinančiomis šiuos neaiškumus.</text:p>
        </text:list-item>
        <text:list-item>
          <text:p text:style-name="P161">Keičiamo įstatymo 12 straipsnyje siūloma reglamentuoti visuotinį dalininkų susirinkimą. Svarstytina, ar šiame straipsnyje siūlomas nustatyti teisinis reguliavimas yra pakankamas, o keičiamame įstatyme nereikėtų nustatyti, kad viešoji įstaiga privalo sudaryti galimybę viešosios įstaigos dalininkams dalyvauti visuotiniame dalininkų susirinkime ir balsuoti elektroninių ryšių priemonėmis. Toks teisinis reguliavimas būtų<text:s/>ypač aktualus, esant<text:s/>ekstremaliai<text:s/>situacijai, taip pat<text:s/>esant kitoms<text:s/>svarbioms aplinkybėms, kad nesutriktų viešųjų paslaugų teikimas ar viešojo administravimo funkcijų vykdymas, kai jas<text:s/>teikia ar vykdo viešosios įstaigos, kurių savininkė ar dalininkė yra valstybė ar savivaldybės.<text:s/></text:p>
        </text:list-item>
        <text:list-item>
          <text:p text:style-name="P162">Nėra aišku, kaip<text:s/>būtų įgyvendinama keičiamo įstatymo 14 straipsnio 1 dalies nuostata, numatanti, kad viešosios įstaigos valdyba<text:s/>taip pat<text:s/>turi<text:s/>ir<text:s/>20 straipsnio 2 dalies 15 punkte nustatytą viešosios įstaigos vadovo pareigą<text:s/>– būti atsakingam už viešosios įstaigos politikos personalo, rizikos valdymo, darbo užmokesčio ir (ar) kitose pasirinktose srityse patvirtinimą ir jų įgyvendinimo priežiūrą. Taigi, pagal siūlomą reguliavimą, ir vienasmenis viešosios įstaigos vadovas, ir valdyba būtų atsakingi už tos<text:s/>pačios funkcijos atlikimą. Papildomų neaiškumų sukelia<text:s/>ir<text:s/>tai, kad keičiamo įstatymo 14 straipsnio 3 dalyje nustatyta, kad valdybos sprendimai, priimti vykdant šio įstatymo 20 straipsnio 2 dalies 15 punkte nustatytą pareigą, viešosios įstaigos vadovui yra privalomi. Atsižvelgiant į tai, lieka neaiškus<text:s/>šios valdybos pareigos<text:s/>turinys<text:s/>ir<text:s/>jos santykis<text:s/>su identiškos įstaigos vadovo, kuriam įstaigos sprendimai šiuo klausimu<text:s/>būtų privalomi,<text:s/>pareigos atlikimu.</text:p>
        </text:list-item>
        <text:list-item>
          <text:p text:style-name="P163">Keičiamo įstatymo 15 straipsnio<text:s/>5 dalies nuostata numatanti, kad valdybos nariai skiriami valdybos kadencijai, brauktina kaip perteklinė ir savaime suprantama.<text:s/>Taip pat brauktinas šios dalies sakinys, numatantis, kad jeigu valdybos nario įgaliojimai nutrūksta anksčiau laiko, vietoj jo skiriamas kitas narys iki valdybos kadencijos pabaigos, nes analogiška nuostata įtvirtinta keičiamo įstatymo 18 straipsnio 4 dalyje.<text:s/></text:p>
        </text:list-item>
        <text:list-item>
          <text:p text:style-name="P164">Svarstytina, ar<text:s/>keičiamo įstatymo 16 straipsnio 1 dalis<text:s/>neturėtų būti patikslinta, joje nustatant, kad viešosios įstaigos valdybos nariu negali būti ne tik viešosios įstaigos ir su ja susijusio juridinio asmens steigėjo, dalyvio, vadovo, valdybos ar kito kolegialaus organo nario artimi asmenys, tačiau ir patys viešosios įstaigos ir su ja susijusio juridinio asmens steigėjai, dalyviai, vadovai, valdybos ar kito kolegialaus organo nariai.<text:s/>Kitu atveju, būtų nustatytas paradoksalus reguliavimas, pagal kurį valdybos nariais galės būti asmenys, objektyviai turėsiantys žymiai didesnę interesų konflikto galimybę (nei jų artimi asmenys).</text:p>
        </text:list-item>
        <text:list-item>
          <text:p text:style-name="P165"><text:span text:style-name="T166">Keičiamo įstatymo 16 straipsnio 2 dalies 1 punkte siūloma nustatyti, kad kandidatas į viešosios įstaigos v</text:span><text:span text:style-name="T167">aldybos narius tu</text:span><text:span text:style-name="T168">ri būti nepriekaištingos<text:s/></text:span><text:span text:style-name="T169">reputacijos, o šio straipsnio</text:span><text:span text:style-name="T170"><text:s/></text:span><text:span text:style-name="T171">3 dalyje nustatomi reikalavimai</text:span><text:span text:style-name="T172"><text:s/>valdybos narių</text:span><text:span text:style-name="T173"><text:s/>nepriekaištingai reputacijai.<text:s/></text:span><text:span text:style-name="T174">Pagal keičiamo įstatymo 20 straipsnio 7 dalyje siūlomą nustatyti teisinį reguliavimą kandidatas į viešosios įstaigos, kurios savininkė ar dalininkė yra valstybė ar savivaldybė, vadovus arba tokios viešosios įstaigos vadovas turi būti nepriekaištingos reputacijos ir, kaip ir v</text:span><text:span text:style-name="T175">iešosios įstaigos valdybos nariai</text:span><text:span text:style-name="T176">, atitikti keičiamo įstatymo 16 straipsnio 3 dalyje nustatytus kriterijus.<text:s/></text:span><text:span text:style-name="T177">Pagal keičiamo įstatymo 1 straipsnio 4 dalyje siūlomą nustatyti teis</text:span><text:span text:style-name="T178">i</text:span><text:span text:style-name="T179">nį reguliavimą nepriekaištingos reputacijos reikalavimai būtų taikomi</text:span><text:span text:style-name="T180"><text:s/>visų viešųjų į</text:span><text:span text:style-name="T181">staigų, kurių savininkė</text:span><text:span text:style-name="T182"><text:s/>yra valstybė ar savivaldybė,</text:span><text:span text:style-name="T183"><text:s/>tame tarpe ir vykdančių viešojo administravimo funkcijas,</text:span><text:span text:style-name="T184"><text:s/></text:span><text:span text:style-name="T185">vadovui ir kitų valdymo organų</text:span><text:span text:style-name="T186"><text:s/>nariams.<text:s/></text:span><text:span text:style-name="T187">Atkreiptinas dėmesys, kad kartu teikiamo<text:s/></text:span><text:span text:style-name="T188">Viešojo administravimo įstatymo Nr. VIII-1234 1, 2, 3, 4, 5, 7, 8, 9, 11, 14, 19, 20, 23, 25 ir 30 straipsnių pakeitimo įstatymo projekto Nr. XIVP-2836 (2) (toliau – projektas Nr. XIVP-2836(2)) 5 straipsnyje dėstomo Viešojo administravimo įstatymo 5 straipsnio</text:span><text:span text:style-name="T189"><text:s/>4 dalyje siū</text:span><text:span text:style-name="T190">loma nustatyti, kad viešojo administravimo subjektų vadovams, valdymo organų nariams, priežiūros organų nariams ir į šias pareigas pretenduojantiems asmenims<text:s/></text:span><text:span text:style-name="T191">taikomi<text:s/></text:span><text:span text:style-name="T192">V</text:span><text:span text:style-name="T193">alstybės tarnybos įstatyme įstaigų vadovams nustatyti nepriekaištingos reputacijos reikalavimai</text:span><text:span text:style-name="T194">. Pagal projekto</text:span><text:span text:style-name="T195"><text:s/>Nr. XIVP-2836(2)<text:s/></text:span><text:span text:style-name="T196">2 straipsnio 1 dalyje bei 5 straipsnyje dėstomo<text:s/></text:span><text:span text:style-name="T197">dėstomas</text:span><text:span text:style-name="T198"><text:s/>Viešojo administravimo įstatymo 2 straipsnio 20 dalies ir 5 straipsnio</text:span><text:span text:style-name="T199"><text:s/></text:span><text:span text:style-name="T200">1 dalies <text:s/>2 ir 3 punktų nuostatas viešojo administravimo įgaliojimai galėtų būti suteikti viešosioms įstaigoms, kurių savininkė ar dalininkė yra valstybė ar savivaldybė. Taigi, abiejuose projektuose siūloma nustatyti skirtingus</text:span><text:span text:style-name="T201"><text:s/>nepriekaištingos reputacijos</text:span><text:span text:style-name="T202"><text:s/>reik</text:span><text:span text:style-name="T203">a</text:span><text:span text:style-name="T204">lavimus<text:s/></text:span><text:span text:style-name="T205">viešųjų įstaigų, kurios vykdytų viešojo administravimo funkcijas,<text:s/></text:span><text:span text:style-name="T206">vadovams</text:span><text:span text:style-name="T207"><text:s/>ir kitų valdymo organų nariams. Atsižvelgiant į tai, abiejų projektų nuostata</text:span><text:span text:style-name="T208">s reikėtų suderinti tarpusavyje, aiškiai</text:span><text:span text:style-name="T209"><text:s/>nurodant</text:span><text:span text:style-name="T210">, kurie nepriekaištingos reputacijos reikalavimai būtų taikomi viešųjų įstaigų,<text:s/></text:span><text:span text:style-name="T211">turinčių viešojo administravimo įgaliojimus, vadovui<text:s/></text:span><text:span text:style-name="T212">ir kolegialių valdymo organų</text:span><text:span text:style-name="T213"><text:s/>nariams.</text:span><text:span text:style-name="T214"><text:s/></text:span></text:p>
        </text:list-item>
        <text:list-item>
          <text:p text:style-name="P215">Keičiamo įstatymo 19 straipsnyje siūloma<text:s/>reglamentuoti valdybos<text:s/>darbo organizavimą, tačiau atkreiptinas dėmesys, kad keičiamame įstatyme<text:s/>nėra siūloma nustatyti reikalavimo valdybos<text:s/>posėdžio kvorumui. Svarstytina, ar esminės valdybos darbo organizavimo taisyklės, pavyzdžiui, kaip valdybos posėdžio kvorumas,<text:s/>neturėtų būti nustatytas keičiamame įstatyme. Kitu atveju, viešosios įstaigos<text:s/>pačios nusistatytų galimai skirtingus reikalavimus savo<text:s/>valdybų<text:s/>posėdžių kvorumui.<text:s/></text:p>
        </text:list-item>
        <text:list-item>
          <text:p text:style-name="P216">Svarstytina, ar keičiamo įstatymo 25 straipsnio 10 dalyje antrajame sakinyje vietoj žodžių „nustatytais atvejais“ nereikėtų įrašyti žodžius „nustatytu atveju”, nes keičiamo įstatymo<text:s/><text:s/>25 straipsnio 7 dalyje nurodytas tik vienas atvejis, kai po reorganizavimo veiksiančios viešosios įstaigos įstatai gali būti nekeičiami, t.<text:s/>y. kai reorganizavimas vykdomas prijungimo būdu.</text:p>
        </text:list-item>
        <text:list-item>
          <text:p text:style-name="P217">Keičiamo įstatymo 26 straipsnio 2 dalyje siūloma nustatyti, kad iki pertvarkymo viešosios įstaigos gauta parama naudojama paramos teikėjo nustatyta tvarka.<text:s/>Atkreiptinas dėmesys, kad galimi atvejai, kai paramos teikėjas būtų nenustatęs tvarkos,<text:s/>pagal kurią<text:s/>turėtų būti naudojama jo viešajai įstaigai suteikta parama. Tokiu atveju, nėra aišku, kokia tvarka iki<text:s/>viešosios įstaigos pertvarkymo turėtų būti naudojama jos gauta parama. <text:s/>Pažymėtina, kad pagal<text:s/><text:s/>keičiamo įstatymo 24 straipsnio<text:s/>9 dalyje siūlomą nustatyti teisinį reguliavimą<text:s/>tokiu atveju parama turėtų būti naudojama pagal visuotinio viešosios įstaigos dalininkų susirinkimo nustatytas<text:s/>paramos valdymo taisykles. Atsižvelgiant į tai, vertinamoji projekto nuostata derintina su keičiamo įstatymo 24 straipsnio 9 dalyje siūlomu nustatyti teisiniu reguliavimu, nustatant, kokia tvarka turėtų būti naudojama viešajai įstaigai suteikta parama iki jos pertvarkymo, jeigu paramos teikėjas nebūtų nustatęs tokios paramos naudojimo tvarkos.</text:p>
        </text:list-item>
        <text:list-item>
          <text:p text:style-name="P218">Keičiamo įstatymo 26 straipsnio 2 dalies paskutinį sakinį siūlome papildyti nuostata,<text:s/>numatančia,<text:s/>kad tuo atveju, kai iki pertvarkymo viešoji įstaiga<text:s/>gautos paramos<text:s/>nepanaudojo<text:s/>ir pagal nustatytą paskirtį jos naudoti nebėra galimybių, toks turtas grąžinamas jį perdavusiam paramos teikėjui (nes, pavyzdžiui,<text:s/>pertvarkius viešąją įstaigą į<text:s/>bendrovę,<text:s/>akcinės bendrovės ir uždarosios akcinės bendrovės pagal Labdaros ir paramos įstatymo 7 straipsnio 1 dalį negali būti paramos gavėjais, o tai reiškia, kad ir naudoti iki pertvarkymo<text:s/>viešosios įstaigos<text:s/>gautos paramos).<text:s/></text:p>
        </text:list-item>
        <text:list-item>
          <text:p text:style-name="P219"><text:span text:style-name="T220">Keičiamo įstatymo 26 straipsnio 4 dalies nuostata, numatanti, kad į bendrovę pertvarkomos viešosios įstaigos teisės ir pareigos, kurias viešoji įstaiga įgijo iki pertvarkymo buvusios teisinės formos pagrindu, pasibaigia nuo bendrovės, veiksiančios po pertvarkymo, steigimo dokumentų įregistravimo Juridinių asmenų registre dienos, prieštarauja imperatyviajai Civilinio kodekso 2.104 straipsnio 1 daliai, nustatančiai, kad pertvarkymas – tai juridinio asmens teisinės formos pakeitimas, kai naujos teisinės formos juridinis asmuo<text:s/></text:span><text:span text:style-name="T221">perima visas pertvarkytojo juridinio asmens teises ir pareigas.</text:span><text:span text:style-name="T222"><text:s/>Jeigu, atsižvelgus į Teisės departamento pastabą, šia nuostata siekiama nustatyti, kad viešosios įstaigos sudarytos valstybės turto panaudos sutartys turėtų būti<text:s/></text:span><text:span text:style-name="T223">nutraukiamos iki viešosios įstaigos pertvarkymo pabaigos, tai turėtų būti aiškiai ir nustatyta.</text:span></text:p>
        </text:list-item>
        <text:list-item>
          <text:p text:style-name="P224">Keičiamo įstatymo 26 straipsnio 5<text:s/>dalies pirmajame sakinyje prieš žodį „nutarimo“ įrašytinas žodis „Vyriausybės“, o prieš žodį „sprendimo“ įrašytini žodžiai „savivaldybės tarybos“.</text:p>
        </text:list-item>
        <text:list-item>
          <text:p text:style-name="P225"><text:span text:style-name="T226">Keičiamo įstatymo 26 straipsnio 8 dalies nuostata, nustatanti, kad viešoji įstaiga gali būti pertvarkoma į biudžetinę įstaigą, tik kai viešosios įstaigos<text:s/></text:span><text:span text:style-name="T227">savininkė yra valstybė</text:span><text:span text:style-name="T228"><text:s/>ar savivaldybė, nedera su šio straipsnio 9 dalimi, kurioje nustatyta, kad sprendimą pertvarkyti viešąją įstaigą, kurios<text:s/></text:span><text:span text:style-name="T229">savininkė arba dalininkė yra valstybė</text:span><text:span text:style-name="T230">, į biudžetinę įstaigą priima Vyriausybė, o sprendimą pertvarkyti viešąją įstaigą, kurios<text:s/></text:span><text:span text:style-name="T231">savininkė arba dalininkė yra savivaldybė</text:span><text:span text:style-name="T232">, į biudžetinę įstaigą priima savivaldybės taryba. Atsižvelgiant į tai, keičiamo įstatymo 26 straipsnio 9 dalies nuostatos tikslintinos.</text:span></text:p>
        </text:list-item>
        <text:list-item>
          <text:p text:style-name="P233"><text:span text:style-name="T234">Pagal keičiamo įstatymo 27 straipsnio 8 dalies paskutiniame sakinyje siūlomą nustatyti teisinį reguliavimą</text:span><text:span text:style-name="T235">,</text:span><text:span text:style-name="T236"><text:s/></text:span><text:span text:style-name="T237">likviduojant viešąją įstaigą<text:s/></text:span><text:span text:style-name="T238">likęs</text:span><text:span text:style-name="T239"><text:s/>nepaskirstytas turtas galėtų būti paskirstomas visiems dalininkams proporcingai jų įnaš</text:span><text:span text:style-name="T240">ų dydžiui. Taigi, pagal keičiamo įstatymo</text:span><text:span text:style-name="T241"><text:s/>nuostatas viešosios įstaigos turtas, tame</text:span><text:span text:style-name="T242"><text:s/>tarpe</text:span><text:span text:style-name="T243"><text:s/>turtas, kuris įsigytas iš viešosios įstaigos gauto perviršio (pelno), galėtų būti perduotas</text:span><text:span text:style-name="T244"><text:s/>viešosios įstaigos dalininkams viršijant jų turimas dalis viešojoje įstaigoje.</text:span><text:span text:style-name="T245"><text:s/>Atkreiptinas dėmesys, kad Civilinio kodekso 2.34 straipsnio 2 dalyje nustatyta, kad viešieji juridiniais asmenys yra valstybės ar savivaldybės, jų institucijų ir kitų asmenų,</text:span><text:span text:style-name="T246"><text:s/></text:span><text:span text:style-name="T247">nesiekiančių naudos sau, įsteigti juridiniai asmenys, kurių tikslas tenkinti viešuosius interesus. Ši nuostata reiškia, kad viešojo juridinio asmens steigėjai (dalininkai) negali gauti viešojo juridinio asmens pelno dalies, jeigu</text:span><text:span text:style-name="T248"><text:s/></text:span><text:span text:style-name="T249">viešojo juridinio asmens veikla pelninga,<text:s/></text:span><text:span text:style-name="T250">negali gauti viešojo juridinio asmens pelno dalies, viršijančios dalyvio įnašus į turtą. Viešojo juridinio asmens dalyviui – valstybei ar savivaldybei, tenkanti turto dalis likvidavus viešąjį juridinį asmenį, gali atitekti visa</text:span><text:span text:style-name="T251"><text:note text:note-class="footnote" text:id="_ftn0"><text:note-citation>1</text:note-citation><text:note-body><text:p text:style-name="FootnoteText"><text:s/>Lietuvos Respublikos civilinio kodekso komentaras.<text:s/>Antroji knyga. Asmenys. Vilnius: Justicija,<text:s/><text:span text:style-name="T252">2001</text:span><text:span text:style-name="T253">.</text:span></text:p></text:note-body></text:note></text:span><text:span text:style-name="T254">. Atsižvelgiant į tai, vertinam</text:span><text:span text:style-name="T255">ojoje</text:span><text:span text:style-name="T256"><text:s/>keičiamo įstatymo</text:span><text:span text:style-name="T257"><text:s/>nuostat</text:span><text:span text:style-name="T258">oje, derinant ją</text:span><text:span text:style-name="T259"><text:s/>su Civilinio kodekso 2.34 straipsnio 2 dalies nuostatomis</text:span><text:span text:style-name="T260">, siūlome išbraukti žodžius „</text:span><text:span text:style-name="T261">arba paskirstomas visiems dalininkams proporcingai jų įnašų dydžiui</text:span><text:span text:style-name="T262">“.</text:span><text:span text:style-name="T263"><text:s/></text:span></text:p>
        </text:list-item>
        <text:list-item>
          <text:p text:style-name="P264">Keičiamo įstatymo 27 straipsnio 9 dalyje, atsižvelgiant į tai, kad Civilinio kodekso 2.106 straipsnyje nustatyti juridinių asmenų likvidavimo pagrindai, o ne atvejai, vietoj žodžio „atvejais” įrašytinas žodis <text:s/>„pagrindais“.</text:p>
        </text:list-item>
        <text:list-item>
          <text:p text:style-name="P265">Projekto 2 straipsnio 2, 3 ir 4 dalis reikėtų suderinti su keičiamo įstatymo<text:s/>1 straipsnio 8 dalimi ir 5 straipsnio 1 dalimi, numatančiomis, kad valstybė ir savivaldybė po įstatymo įsigaliojimo galės būti ne tik viešųjų įstaigų, kurios teikia viešąsias paslaugas ir (arba) turi viešojo administravimo įgaliojimus, savininkėmis ar dalininkėmis.</text:p>
        </text:list-item>
        <text:list-item>
          <text:p text:style-name="P266">Projekto 2 straipsnio<text:s/>5, 6,<text:s/>7,<text:s/>10, 11, 12,<text:s/>13, 14, 15, 16 ir 17<text:s/>dalyse vietoj žodžių „iki įsigaliojant šiam<text:s/>įstatymui“<text:s/>įrašytini<text:s/>žodžiai „iki šio įstatymo įsigaliojimo“.</text:p>
        </text:list-item>
        <text:list-item>
          <text:p text:style-name="P267">Projekto 2 straipsnio 7 dalyje<text:s/>brauktini pertekliniai žodžiai „kurių savininkė ar dalininkė yra valstybė ar savivaldybė“, nes viešosios įstaigos įstatų atitiktį naujiems įstatyminiams reikalavimams turės užtikrinti visos be išimties viešosios įstaigos.</text:p>
        </text:list-item>
        <text:list-item>
          <text:p text:style-name="P268">Projekto 2 straipsnio 9 dalyje vietoj žodžio „atšaukiamas“ įrašytinas žodis „atleidžiamas“.</text:p>
        </text:list-item>
        <text:list-item>
          <text:p text:style-name="P269">Projekto 2 straipsnio 16 dalyje siūloma nustatyti, kad iki įsigaliojant šiam įstatymui pradėtos viešųjų įstaigų reorganizavimo ir likvidavimo procedūros tęsiamos iki tol, kol bus užbaigtos, iki šio įstatymo įsigaliojimo dienos galiojusia tvarka. Svarstytina, ar šios nuostatos nereikėtų papildyti, nustatant kokia tvarka būtų užbaigiamos iki įstatymo įsigaliojimo pradėtos viešųjų įstaigų pertvarkymo procedūros.</text:p>
        </text:list-item>
        <text:list-item>
          <text:p text:style-name="P270"><text:span text:style-name="T271">Svarstytina, ar projekto 3 straipsnio 3 dalyje numatytas galiojančio reguliavimo<text:s/></text:span><text:span text:style-name="T272">ex post</text:span><text:span text:style-name="T273"><text:s/>vertinimo laikotarpis – 2 metai nuo šio įstatymo įsigaliojimo dienos, yra pakankamas tinkamai ir objektyviai įvertinti, ar sudarytos</text:span><text:span text:style-name="T274"><text:s/>būtinos<text:s/></text:span><text:span text:style-name="T275">prielaidos efektyviai ir racionaliai naudoti (perleisti) valstybės ir savivaldybių turtą viešąsias įstaigas pertvarkant į bendroves.</text:span><text:span text:style-name="T276"><text:s/>Atkreiptinas dėmesys, kad nors Teisėkūros pagrindų įstatymo 23 straipsnio 3 dalyje nustatytas minimalus galiojančio teisinio reguliavimo, kuris be esminių pakeitimų galioja bent dvejus metus nuo įsigaliojimo, poveikio<text:s/></text:span><text:span text:style-name="T277">ex post<text:s/></text:span><text:span text:style-name="T278">vertinimas, tačiau įstatymų leidybos praktikoje pasirenkamas bent trijų metų ar dar ilgesnis<text:s/></text:span><text:span text:style-name="T279">ex post</text:span><text:span text:style-name="T280"><text:s/>vertinimo laikotarpis.</text:span></text:p>
        </text:list-item>
      </text:list>
      <text:p text:style-name="P281"/>
      <text:p text:style-name="P282"/>
      <text:p text:style-name="P283"/>
      <text:p text:style-name="P284"><text:span text:style-name="T285">Departamento direktorius</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 text:c="7"/>Dainius Zebleckis</text:span></text:p>
      <text:p text:style-name="P293"/>
      <text:p text:style-name="P294"/>
      <text:p text:style-name="P295"/>
      <text:p text:style-name="P296"/>
      <text:p text:style-name="P297"/>
      <text:p text:style-name="P298">J. Meškienė, tel.<text:s/>+370 5 209<text:s/>6089, el. p. jurgita.meskiene@lrs.lt</text:p>
      <text:p text:style-name="P299"><text:span text:style-name="T300">E. Mušinskis, tel.<text:s/></text:span><text:span text:style-name="T301">+370 5 209<text:s/></text:span><text:span text:style-name="T302">6</text:span><text:span text:style-name="T303">356</text:span><text:span text:style-name="T304">, el. p.<text:s/></text:span><text:a xlink:href="mailto:edvinas.musinskis@lrs.lt" office:target-frame-name="_top" xlink:show="replace"><text:span text:style-name="T305">edvinas.musinskis@lrs.lt</text:span></text:a><text:span text:style-name="T306"><text:s/></text:span></text:p>
      <text:p text:style-name="P307"><text:span text:style-name="T308">S</text:span><text:span text:style-name="T309">. Š</text:span><text:span text:style-name="T310">vedas,<text:s/></text:span><text:span text:style-name="T311">tel.<text:s/></text:span><text:span text:style-name="T312">+370 5 209<text:s/></text:span><text:span text:style-name="T313">6</text:span><text:span text:style-name="T314">165</text:span><text:span text:style-name="T315">, el. p.<text:s/></text:span><text:span text:style-name="T316">saulius.svedas</text:span><text:a xlink:href="mailto:irena.sambaraite@lrs.lt" office:target-frame-name="_top" xlink:show="replace"><text:span text:style-name="T317">@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weight="normal" style:font-weight-asian="normal" fo:font-style="normal" style:font-style-asian="normal" style:use-window-font-color="true"/>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3T14:00:00Z</meta:creation-date>
    <dc:date>2023-11-13T14:00:00Z</dc:date>
    <meta:print-date>2016-10-06T12:44:00Z</meta:print-date>
    <meta:template xlink:href="Normal.dotm" xlink:type="simple"/>
    <meta:editing-cycles>2</meta:editing-cycles>
    <meta:editing-duration>PT0S</meta:editing-duration>
    <meta:document-statistic meta:page-count="3" meta:paragraph-count="640" meta:word-count="3530" meta:character-count="28171" meta:row-count="1053" meta:non-whitespace-character-count="25281"/>
  </office:meta>
</office:document-meta>
</file>