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margin-left="4.627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P127" style:parent-style-name="Normal" style:family="paragraph">
      <style:paragraph-properties fo:widows="0" fo:orphans="0" fo:text-align="justify" fo:line-height="115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15%" fo:margin-left="0.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4923in"/>
      <style:text-properties style:font-name-asian="Calibri" style:font-size-complex="12p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justify" fo:line-height="107%" fo:text-indent="0.5in"/>
    </style:style>
    <style:style style:name="T141" style:parent-style-name="DefaultParagraphFont" style:family="text">
      <style:text-properties style:font-name-asian="Calibri" fo:font-style="italic" style:font-style-asian="italic"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line-height="107%"/>
      <style:text-properties style:font-name-asian="Calibri" style:font-size-complex="12pt"/>
    </style:style>
    <style:style style:name="P145" style:parent-style-name="Normal" style:family="paragraph">
      <style:paragraph-properties fo:line-height="107%"/>
      <style:text-properties style:font-name-asian="Calibri" style:font-size-complex="12pt"/>
    </style:style>
    <style:style style:name="P146" style:parent-style-name="Normal" style:family="paragraph">
      <style:paragraph-properties fo:line-height="107%"/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VIEŠOJO ADMINISTRAVIMO<text:s/></text:span><text:span text:style-name="T14">ĮSTATYMO Nr. VIII-1234<text:s/></text:span><text:span text:style-name="T15">5 straipsnio pakeitimo įstatymas</text:span></text:p>
      <text:p text:style-name="P16"/>
      <text:p text:style-name="P17">2021 m. <text:s text:c="22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text:span text:style-name="T24"><text:s/></text:span><text:span text:style-name="T25">5 straipsnio pakeitimas</text:span></text:p>
      <text:p text:style-name="P26"><text:span text:style-name="T27">Pakeisti 5 straipsnio 1 dalį<text:s/></text:span><text:span text:style-name="T28">ir ją išdėstyti taip:</text:span></text:p>
      <text:p text:style-name="P29"><text:span text:style-name="T30">„</text:span><text:span text:style-name="T31">1</text:span><text:span text:style-name="T32">. Viešojo administravimo įgaliojimų suteikimo forma:</text:span></text:p>
      <text:p text:style-name="P33"><text:span text:style-name="T34">1</text:span><text:span text:style-name="T35">) kolegialioms ar vienasmenėms valstybės ar savivaldybių institucijoms, biudžetinėms įstaigoms, regionų plėtros taryboms, Lietuvos bankui, Lietuvos kariuomenei viešojo admini</text:span><text:span text:style-name="T36">stravimo įgaliojimai gali būti suteikti:</text:span></text:p>
      <text:p text:style-name="P37"><text:span text:style-name="T38">a</text:span><text:span text:style-name="T39">) įstatymais, tiesiogiai taikomu Europos Sąjungos teisės aktu, ratifikuota Lietuvos Respublikos tarptautine sutartimi, kai tame teisės akte nurodomas konkretus veikiantis ar numatomas steigti viešojo<text:s/></text:span><text:span text:style-name="T40">administravimo</text:span><text:span text:style-name="T41"><text:s/></text:span><text:span text:style-name="T42">subjektas (jo pavadinimas</text:span><text:span text:style-name="T43">, paskirtis,</text:span><text:span text:style-name="T44"><text:s/></text:span><text:span text:style-name="T45">ir<text:s/></text:span><text:span text:style-name="T46">teisinė forma</text:span><text:span text:style-name="T47">, santykiai su kitais viešojo administravimo subjektais</text:span><text:span text:style-name="T48">) ir šiam subjektui nustatomi konkretūs viešojo administravimo įgaliojimai;</text:span></text:p>
      <text:p text:style-name="P49"><text:span text:style-name="T50">b</text:span><text:span text:style-name="T51">) įstatymų įgaliotos valstybės<text:s/></text:span><text:span text:style-name="T52">institucijos<text:s/></text:span><text:span text:style-name="T53">ar savi</text:span><text:span text:style-name="T54">valdybės<text:s/></text:span><text:span text:style-name="T55">institucijos</text:span><text:span text:style-name="T56"><text:s/></text:span><text:span text:style-name="T57">tarybos</text:span><text:span text:style-name="T58"><text:s/>priimtu teisės aktu, kai tame teisės akte<text:s/></text:span><text:span text:style-name="T59">ši institucija</text:span><text:span text:style-name="T60">,<text:s/></text:span><text:span text:style-name="T61">vadovaudamasi</text:span><text:span text:style-name="T62"><text:s/></text:span><text:span text:style-name="T63">vadovaujantis</text:span><text:span text:style-name="T64"><text:s/>įstatymu, reglamentuojančiu bendrą tam tikros visuomenės gyvenimo srities viešojo administravimo subjektų sudarymo ir veiklos tvarką,<text:s/></text:span><text:span text:style-name="T65">nurodo</text:span><text:span text:style-name="T66"><text:s/>veikiantį ar numatomą</text:span><text:span text:style-name="T67"><text:s/></text:span><text:span text:style-name="T68">nurodomas veikiantis ar numatomas</text:span><text:span text:style-name="T69"><text:s/>steigti viešojo administravimo<text:s/></text:span><text:span text:style-name="T70">subjektą</text:span><text:span text:style-name="T71"><text:s/></text:span><text:span text:style-name="T72">subjektas</text:span><text:span text:style-name="T73"><text:s/>(</text:span><text:span text:style-name="T74">jo pavadinimą, paskirtį, teisinę formą, santykius su kitais viešojo administravimo subjektais</text:span><text:span text:style-name="T75"><text:s/></text:span><text:span text:style-name="T76">jo pavadinimas ir teisinė forma</text:span><text:span text:style-name="T77">) ir<text:s/></text:span><text:span text:style-name="T78">nustato</text:span><text:span text:style-name="T79"><text:s/>šiam subje</text:span><text:span text:style-name="T80">ktui<text:s/></text:span><text:span text:style-name="T81">nustatomi</text:span><text:span text:style-name="T82"><text:s/></text:span><text:span text:style-name="T83">konkrečius</text:span><text:span text:style-name="T84"><text:s/></text:span><text:span text:style-name="T85">konkretūs</text:span><text:span text:style-name="T86"><text:s/>viešojo administravimo<text:s/></text:span><text:span text:style-name="T87">įgaliojimus</text:span><text:span text:style-name="T88"><text:s/></text:span><text:span text:style-name="T89">įgaliojimai</text:span><text:span text:style-name="T90">;</text:span></text:p>
      <text:p text:style-name="P91"><text:span text:style-name="T92">2</text:span><text:span text:style-name="T93">) viešosioms įstaigoms, kurių savininkė ar dalininkė yra valstybė, viešojo administravimo įgaliojimai gali būti suteikti Vyriausybės nutarimu, kai jame nurodoma konk</text:span><text:span text:style-name="T94">reti veikianti ar numatoma steigti viešoji įstaiga (jos pavadinimas ir teisinė forma) ir šiai įstaigai nustatomi konkretūs viešojo administravimo įgaliojimai;</text:span></text:p>
      <text:p text:style-name="P95"><text:span text:style-name="T96">3</text:span><text:span text:style-name="T97">) viešosioms įstaigoms, kurių savininkė ar dalininkė yra savivaldybė,</text:span><text:s/><text:span text:style-name="T98">viešojo administravimo</text:span><text:span text:style-name="T99"><text:s/>įgaliojimai gali būti suteikti įstatymais, kai juose nurodomi šioms įstaigoms nustatomi konkretūs viešojo administravimo įgaliojimai. Sprendimą dėl konkrečios viešosios įstaigos, kuriai suteikiami viešojo administravimo įgaliojimai, priima savivaldybės ta</text:span><text:span text:style-name="T100">ryba;</text:span></text:p>
      <text:p text:style-name="P101"><text:span text:style-name="T102">4</text:span><text:span text:style-name="T103">2</text:span><text:span text:style-name="T104">) įstatymų nustatytą specialų statusą turintiems fiziniams asmenims, asociacijoms,<text:s/></text:span><text:span text:style-name="T105">viešosioms įstaigoms, kurių savininkė ar dalininkė yra valstybė ar savivaldybė,</text:span><text:span text:style-name="T106"><text:s/>valstybės ar savivaldybės įmonėms viešojo administravimo įgaliojimai gali būti su</text:span><text:span text:style-name="T107">teikti<text:s/></text:span><text:span text:style-name="T108">tik</text:span><text:span text:style-name="T109"><text:s/>įstatymais, tiesiogiai taikomu Europos Sąjungos teisės aktu, ratifikuota Lietuvos Respublikos tarptautine sutartimi, kai tame teisės akte nurodomas konkretus veikiantis ar numatomas steigti viešojo administravimo subjektas (jo pavadinimas</text:span><text:span text:style-name="T110">, paski</text:span><text:span text:style-name="T111">rtis,</text:span><text:span text:style-name="T112"><text:s/></text:span><text:span text:style-name="T113">ir</text:span><text:span text:style-name="T114"><text:s/>teisinė forma</text:span><text:span text:style-name="T115">, santykiai su kitais viešojo<text:s/></text:span><text:soft-page-break/><text:span text:style-name="T116">administravimo subjektais</text:span><text:span text:style-name="T117">) ir<text:s/></text:span><text:span text:style-name="T118">nustatomas baigtinis konkrečių tokiam</text:span><text:span text:style-name="T119"><text:s/></text:span><text:span text:style-name="T120">šiam</text:span><text:span text:style-name="T121"><text:s/>subjektui<text:s/></text:span><text:span text:style-name="T122">suteikiamų viešojo administravimo įgaliojimų sąrašas</text:span><text:span text:style-name="T123"><text:s/></text:span><text:span text:style-name="T124">nustatomi konkretūs viešojo administravimo įgaliojimai</text:span><text:span text:style-name="T125">.“</text:span></text:p>
      <text:p text:style-name="P126"/>
      <text:p text:style-name="P127"><text:span text:style-name="T128">2</text:span><text:span text:style-name="T129"><text:s/>straipsnis.<text:s/></text:span><text:span text:style-name="T130">Įstatymo įsigaliojimas ir įgyvendinimas</text:span></text:p>
      <text:p text:style-name="P131"><text:span text:style-name="T132">1</text:span><text:span text:style-name="T133">. Šis įstatymas įsigalioja 2022 m. sausio 1 d.</text:span></text:p>
      <text:p text:style-name="P134"><text:span text:style-name="T135">2</text:span><text:span text:style-name="T136">. Viešosios įstaigos, kurių savininkė ar dalininkė yra valstybė ar savivaldybės ir kurioms viešojo administravimo įgaliojimai buvo suteikti iki</text:span><text:span text:style-name="T137"><text:s/>šio įstatymo įsigaliojimo, toliau vykdo suteiktus viešojo administravimo įgaliojimus pagal iki šio įstatymo įsigaliojimo nustatytą mastą ir reikalavimus.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>Respublikos Prezidentas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25T06:00:00Z</meta:creation-date>
    <dc:date>2021-10-25T06:00:00Z</dc:date>
    <meta:print-date>2014-03-13T11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2" meta:character-count="3539" meta:row-count="104" meta:non-whitespace-character-count="3143"/>
  </office:meta>
</office:document-meta>
</file>