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text-properties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7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8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</style:style>
    <style:style style:name="T2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3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3" style:parent-style-name="FootnoteReference" style:family="text">
      <style:text-properties style:font-name="Times New Roman" style:font-style-complex="italic" fo:font-size="12pt" style:font-size-asian="12pt" style:font-size-complex="12pt"/>
    </style:style>
    <style:style style:name="T4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5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8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4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0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2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55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93in"/>
        </style:tab-stops>
      </style:paragraph-properties>
    </style:style>
    <style:style style:name="T56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DefaultParagraphFont" style:family="text">
      <style:text-properties style:font-name="Times New Roman" style:font-style-complex="italic" fo:font-size="12pt" style:font-size-asian="12pt" style:font-size-complex="12pt"/>
    </style:style>
    <style:style style:name="P62" style:parent-style-name="Normal" style:family="paragraph">
      <style:text-properties fo:language="lt" fo:country="LT" style:language-asian="lt" style:country-asian="LT"/>
    </style:style>
    <style:style style:name="P63" style:parent-style-name="Normal" style:family="paragraph">
      <style:text-properties fo:language="lt" fo:country="LT" style:language-asian="lt" style:country-asian="LT"/>
    </style:style>
    <style:style style:name="P64" style:parent-style-name="Normal" style:family="paragraph">
      <style:text-properties fo:language="lt" fo:country="LT" style:language-asian="lt" style:country-asian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fo:language="lt" fo:country="LT" style:language-asian="lt" style:country-asian="LT"/>
    </style:style>
    <style:style style:name="T67" style:parent-style-name="DefaultParagraphFont" style:family="text">
      <style:text-properties fo:language="lt" fo:country="LT" style:language-asian="lt" style:country-asian="LT"/>
    </style:style>
    <style:style style:name="T68" style:parent-style-name="DefaultParagraphFont" style:family="text">
      <style:text-properties fo:language="lt" fo:country="LT" style:language-asian="lt" style:country-asian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P7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7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8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T9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udžia</text:span><text:span text:style-name="T12">mojo proceso kodekso 50, 51,</text:span><text:span text:style-name="T13"><text:s/>106 IR 322 STRAIPSNIų pakeitimo</text:span><text:span text:style-name="T14"><text:s/></text:span><text:span text:style-name="T15">ĮSTATYMO PROJEKTO</text:span></text:p>
      <text:p text:style-name="P16"/>
      <text:p text:style-name="P17"><text:span text:style-name="T18">2020-05</text:span><text:span text:style-name="T19">-</text:span><text:span text:style-name="T20">13</text:span><text:span text:style-name="T21"><text:s/>Nr. XIIIP-483</text:span><text:span text:style-name="T22">5</text:span></text:p>
      <text:p text:style-name="P23">Vilnius</text:p>
      <text:p text:style-name="P24"/>
      <text:p text:style-name="P25">Įvertinę projekto atitiktį Konstitucijai, galiojantiems įstatymams, teisėkūros principams ir teisės technikos taisyklėms, teikiame šias pastabas:</text:p>
      <text:p text:style-name="P26">1.<text:s/>Projekto 4 straipsniu keičiamos<text:s/>Lietuvos Respublikos baudžiamojo proceso kodekso (toliau – BPK)<text:s/>322 straipsnio 2 dalies taisyklė, pagal kurią gynėjo neatvykimas nekliudytų nagrinėti bylą, jeigu jam buvo laiku pranešta apie bylos nagrinėjimą laiką,<text:s/>diskutuotina.<text:s/></text:p>
      <text:p text:style-name="P27">Vadovaujantis<text:s/>galiojančios redakcijos<text:s/>BPK 245 straipsnio 1 dalimi<text:s/>ir<text:s/>250 straipsnio 1 dalimi,<text:s/>tada, kai<text:s/>nagrinėjant bylą pirmosios instancijos teisme<text:s/>baudžiamojon atsakomybėn traukiamas asmuo turi gynėją, to gynėjo<text:s/>neatvykimas<text:s/>į teismo posėdį<text:s/>visais atvejais<text:s/>užkerta kelią bylos nagrinėjimui<text:s/>(tiek tada, kai gynėjas byloje dalyvauja esant būtino gynėjo dalyvavimo pagrindams, tiek tada, kai tokių pagrindų nėra).<text:s/>Tuo tarpu, priėmus projektu siūlomus<text:s/>BPK 322 straipsnio<text:s/>2 dalies<text:s/>pakeitimus,<text:s/>baudžiamojon atsakomybėn traukiamo asmens gynėjo<text:s/>nedalyvavimas<text:s/>nebebūtų kliūtis nagrinėti bylą<text:s/>apeliacinės instancijos<text:s/>teismo posėdyje projekto 4 straipsniu<text:s/>keičiamoje<text:s/>BPK 322 straipsnio 2 dalyje numatytais atvejais.<text:s/><text:s/></text:p>
      <text:p text:style-name="P28"><text:span text:style-name="T29">Taip pat</text:span><text:span text:style-name="T30"><text:s/>atkreiptinas dėmesys</text:span><text:span text:style-name="T31">,</text:span><text:span text:style-name="T32"><text:s/>kad nagrinėjant bylą apeliacinės instancijos teisme gali būti sprendžiami iš esmės</text:span><text:span text:style-name="T33"><text:s/>lygiai</text:span><text:span text:style-name="T34"><text:s/>tie patys<text:s/></text:span><text:span text:style-name="T35">teisės ir fakto<text:s/></text:span><text:span text:style-name="T36">klausimai, kurie sprendžiami ir nagrinėjant byl</text:span><text:span text:style-name="T37">ą pirmo</text:span><text:span text:style-name="T38">sios instancijos teisme. Į bylų</text:span><text:span text:style-name="T39"><text:s/>nagrinėjimo pirmosios ir apeliacinės instancijos teismuose „supanašėjimą“ atkreiptas dėmesys ir Lietuvos Aukščiausiojo Teismo praktikoje: „</text:span><text:span text:style-name="T40">&lt;...&gt;<text:s/></text:span><text:span text:style-name="T41">apeliacinis procesas vis labiau suprantamas ne kaip priimto sprendimo patikrinimas (lot. revisio prioris instantiae), o kaip bylos nagrinėjimas iš naujo (lot. de novo) arba pakartotinai (lot. novum judicium)</text:span><text:span text:style-name="T42">”</text:span><text:span text:style-name="T43"><text:note text:note-class="footnote" text:id="_ftn0"><text:note-citation>1</text:note-citation><text:note-body><text:p text:style-name="FootnoteText"><text:s/>Lietuvos Aukščiausiojo Teismo nutartis baudžiamojoje byloje Nr. 2K-7-29-942/2016.<text:s/></text:p></text:note-body></text:note></text:span><text:span text:style-name="T44">. Taigi atsižvelgiant į tai</text:span><text:span text:style-name="T45">,<text:s/></text:span><text:span text:style-name="T46">kad šios dvi baudžiamojo proceso stadijos turi daug panašumų,<text:s/></text:span><text:soft-page-break/><text:span text:style-name="T47">teigtina, kad</text:span><text:span text:style-name="T48"><text:s/>nėra jokio objektyvaus pagrindo, kuris pateisintų<text:s/></text:span><text:span text:style-name="T49">aptariamos procesinės garantijos</text:span><text:span text:style-name="T50"><text:s/>susiaurinimą</text:span><text:span text:style-name="T51"><text:s/>būtent</text:span><text:span text:style-name="T52"><text:s/></text:span><text:span text:style-name="T53">nagrinėjant bylą apeliacinės instancijos teisme</text:span><text:span text:style-name="T54">.<text:s/></text:span></text:p>
      <text:p text:style-name="P55"><text:span text:style-name="T56">2</text:span><text:span text:style-name="T57">. Projekto 5 straipsnio 1 dalyje po žodžio „</text:span><text:span text:style-name="T58">įstatymas</text:span><text:span text:style-name="T59">“ įrašytini žodžiai „</text:span><text:span text:style-name="T60">išskyrus šio straipsnio 2 dalį</text:span><text:span text:style-name="T61">“.<text:s/></text:span></text:p>
      <text:p text:style-name="P62"/>
      <text:p text:style-name="P63"/>
      <text:p text:style-name="P64"/>
      <text:p text:style-name="Normal"><text:span text:style-name="T65">Departamento direktorius <text:s text:c="88"/>Andrius Kabišaiti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BodyText"><text:span text:style-name="T95">S. Zamara, tel. (85) 239 6895, el. p. svetlana.zamar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6b621b36" style:display-name="s6b621b36" style:family="text"/>
    <style:style style:name="sb8d990e2" style:display-name="sb8d990e2" style:family="text"/>
    <style:style style:name="FootnoteText" style:display-name="Footnote Text" style:family="paragraph" style:parent-style-name="Normal">
      <style:text-properties fo:font-size="10pt" style:font-size-asian="10pt" style:font-size-complex="10pt" fo:language="lt" fo:country="L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KŠYS Simonas</meta:initial-creator>
    <dc:creator>adlibuser</dc:creator>
    <meta:creation-date>2020-05-14T05:18:00Z</meta:creation-date>
    <dc:date>2020-05-14T05:18:00Z</dc:date>
    <meta:template xlink:href="Normal.dotm" xlink:type="simple"/>
    <meta:editing-cycles>2</meta:editing-cycles>
    <meta:editing-duration>PT0S</meta:editing-duration>
    <meta:document-statistic meta:page-count="2" meta:paragraph-count="38" meta:word-count="311" meta:character-count="2481" meta:row-count="88" meta:non-whitespace-character-count="2208"/>
  </office:meta>
</office:document-meta>
</file>