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9222in" fo:text-indent="0.1722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2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-asian="Calibri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margin-left="0.0131in" fo:background-color="#FFFFFF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P25" style:parent-style-name="Normal" style:family="paragraph">
      <style:paragraph-properties fo:text-align="center" fo:background-color="#FFFFFF"/>
      <style:text-properties fo:letter-spacing="0.0013in"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1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0909in"/>
          <style:tab-stop style:type="left" style:position="0.1895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0909in"/>
          <style:tab-stop style:type="left" style:position="0.1895in"/>
        </style:tab-stops>
      </style:paragraph-properties>
      <style:text-properties style:font-name="TimesLT"/>
    </style:style>
    <style:style style:name="P54" style:parent-style-name="Normal" style:family="paragraph">
      <style:paragraph-properties fo:text-align="justify"/>
      <style:text-properties style:font-style-complex="italic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6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text:s/></text:p>
      <text:p text:style-name="P11"/>
      <text:p text:style-name="P12"/>
      <text:p text:style-name="P13">LIETUVOS RESPUBLIKOS</text:p>
      <text:p text:style-name="P14"><text:span text:style-name="T15">APLINKOS APSAUGOS RĖMIMO PROGRAMOS ĮSTATYMO NR. VIII-2025 3<text:s/></text:span><text:span text:style-name="T16">straipsniO PAKEITIMO</text:span><text:span text:style-name="T17"><text:s/></text:span></text:p>
      <text:p text:style-name="P18">ĮSTATYMAS</text:p>
      <text:p text:style-name="P19"/>
      <text:p text:style-name="P20"><text:span text:style-name="T21">2024 m.</text:span><text:span text:style-name="T22"><text:tab/></text:span><text:span text:style-name="T23"><text:tab/><text:s/>d</text:span><text:span text:style-name="T24">. Nr.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3 straipsnio pakeitimas</text:span></text:p>
      <text:p text:style-name="P32">Pakeisti 3 straipsnio 4 punktą ir jį<text:s/>išdėstyti taip:</text:p>
      <text:p text:style-name="P33"><text:span text:style-name="T34">„</text:span><text:span text:style-name="T35">4</text:span><text:span text:style-name="T36">)<text:s/></text:span>lėšos, gautos realizavus<text:s/><text:span text:style-name="T37">konfiskuotus</text:span><text:s/><text:span text:style-name="T38">konfiskuotą turtą, kuris buvo</text:span><text:s/>aplinkos apsaugos<text:s/><text:span text:style-name="T39">nusikaltimų ir pažeidimų padarymo įrankius, priemones ir neteisėtai įgytus gamtos išteklius</text:span><text:span text:style-name="T40">,</text:span><text:span text:style-name="T41"><text:s/></text:span><text:span text:style-name="T42">nusikaltimo ar pažeidimo padarymo įrankis, priemonė, d</text:span><text:span text:style-name="T43">alykas ar įstatymų uždraustos veikos rezultatas</text:span><text:span text:style-name="T44">;</text:span><text:span text:style-name="T45">“.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4 m. liepos 2 d.</text:span></text:p>
      <text:p text:style-name="P53"/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/>
      <text:p text:style-name="P60"/>
      <text:p text:style-name="P6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ciurlyte</meta:initial-creator>
    <dc:creator>adlibuser</dc:creator>
    <meta:creation-date>2024-03-15T13:14:00Z</meta:creation-date>
    <dc:date>2024-03-15T13:14:00Z</dc:date>
    <meta:print-date>2020-09-08T07:2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7" meta:word-count="90" meta:character-count="746" meta:row-count="23" meta:non-whitespace-character-count="663"/>
  </office:meta>
</office:document-meta>
</file>