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18" style:parent-style-name="Title" style:family="paragraph">
      <style:paragraph-properties fo:text-align="end"/>
      <style:text-properties fo:font-size="9pt" style:font-size-asian="9pt"/>
    </style:style>
    <style:style style:name="P19" style:parent-style-name="Title" style:family="paragraph">
      <style:text-properties fo:letter-spacing="0.0027in" fo:font-size="11.5pt" style:font-size-asian="11.5pt" style:font-size-complex="11.5pt"/>
    </style:style>
    <style:style style:name="P20" style:parent-style-name="Title" style:family="paragraph">
      <style:text-properties fo:font-size="11.5pt" style:font-size-asian="11.5pt" style:font-size-complex="11.5pt"/>
    </style:style>
    <style:style style:name="P21" style:parent-style-name="Title" style:family="paragraph">
      <style:text-properties fo:letter-spacing="0.0013in" fo:font-size="11.5pt" style:font-size-asian="11.5pt" style:font-size-complex="11.5pt"/>
    </style:style>
    <style:style style:name="T2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4" style:parent-style-name="DefaultParagraphFont" style:family="text">
      <style:text-properties fo:letter-spacing="0.0013in" fo:font-size="11.5pt" style:font-size-asian="11.5pt" style:font-size-complex="11.5pt"/>
    </style:style>
    <style:style style:name="T25" style:parent-style-name="DefaultParagraphFont" style:family="text">
      <style:text-properties fo:letter-spacing="0.0013in" fo:font-size="11.5pt" style:font-size-asian="11.5pt" style:font-size-complex="11.5pt"/>
    </style:style>
    <style:style style:name="T26" style:parent-style-name="DefaultParagraphFont" style:family="text">
      <style:text-properties fo:letter-spacing="0.0013in" fo:font-size="11.5pt" style:font-size-asian="11.5pt" style:font-size-complex="11.5pt"/>
    </style:style>
    <style:style style:name="P27" style:parent-style-name="Title" style:family="paragraph">
      <style:text-properties fo:letter-spacing="0.0013in" fo:font-size="11.5pt" style:font-size-asian="11.5pt" style:font-size-complex="11.5pt"/>
    </style:style>
    <style:style style:name="P28" style:parent-style-name="Title" style:family="paragraph">
      <style:text-properties fo:font-size="10pt" style:font-size-asian="10pt"/>
    </style:style>
    <style:style style:name="P29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0" style:parent-style-name="Roman" style:family="paragraph">
      <style:paragraph-properties fo:text-align="center" fo:text-indent="0in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style:font-weight-complex="bold" fo:font-size="11pt" style:font-size-asian="11pt" style:font-size-complex="11pt"/>
    </style:style>
    <style:style style:name="P3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34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7" style:parent-style-name="FootnoteReference" style:family="text">
      <style:text-properties fo:font-style="italic" style:font-style-asian="italic" fo:letter-spacing="-0.0013in" fo:font-size="10pt" style:font-size-asian="10pt"/>
    </style:style>
    <style:style style:name="T38" style:parent-style-name="DefaultParagraphFont" style:family="text">
      <style:text-properties fo:font-size="10pt" style:font-size-asian="10pt"/>
    </style:style>
    <style:style style:name="T3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fo:font-size="10pt" style:font-size-asian="10pt"/>
    </style:style>
    <style:style style:name="T41" style:parent-style-name="DefaultParagraphFont" style:family="text">
      <style:text-properties fo:font-size="10pt" style:font-size-asian="10pt"/>
    </style:style>
    <style:style style:name="T4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fo:font-size="10pt" style:font-size-asian="10pt"/>
    </style:style>
    <style:style style:name="T44" style:parent-style-name="DefaultParagraphFont" style:family="text">
      <style:text-properties fo:font-style="italic" style:font-style-asian="italic" fo:font-size="10pt" style:font-size-asian="10pt"/>
    </style:style>
    <style:style style:name="T45" style:parent-style-name="DefaultParagraphFont" style:family="text">
      <style:text-properties fo:font-size="10pt" style:font-size-asian="10pt"/>
    </style:style>
    <style:style style:name="T46" style:parent-style-name="DefaultParagraphFont" style:family="text">
      <style:text-properties fo:font-size="10pt" style:font-size-asian="10pt"/>
    </style:style>
    <style:style style:name="T4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fo:font-size="10pt" style:font-size-asian="10pt"/>
    </style:style>
    <style:style style:name="T4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fo:font-size="10pt" style:font-size-asian="10pt"/>
    </style:style>
    <style:style style:name="T5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letter-spacing="-0.0013in" fo:font-size="10pt" style:font-size-asian="10pt"/>
    </style:style>
    <style:style style:name="T55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6" style:parent-style-name="DefaultParagraphFont" style:family="text">
      <style:text-properties fo:letter-spacing="-0.0013in" fo:font-size="10pt" style:font-size-asian="10pt"/>
    </style:style>
    <style:style style:name="T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" style:parent-style-name="DefaultParagraphFont" style:family="text">
      <style:text-properties fo:font-style="italic" style:font-style-asian="italic" style:font-style-complex="italic"/>
    </style:style>
    <style:style style:name="T60" style:parent-style-name="DefaultParagraphFont" style:family="text">
      <style:text-properties fo:font-style="italic" style:font-style-asian="italic" style:font-style-complex="italic"/>
    </style:style>
    <style:style style:name="T61" style:parent-style-name="DefaultParagraphFont" style:family="text">
      <style:text-properties fo:font-style="italic" style:font-style-asian="italic" style:font-style-complex="italic"/>
    </style:style>
    <style:style style:name="T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tyle="italic" style:font-style-asian="italic"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tyle="italic" style:font-style-asian="italic"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letter-spacing="-0.0013in"/>
    </style:style>
    <style:style style:name="T73" style:parent-style-name="DefaultParagraphFont" style:family="text">
      <style:text-properties fo:letter-spacing="-0.0013in"/>
    </style:style>
    <style:style style:name="T74" style:parent-style-name="DefaultParagraphFont" style:family="text">
      <style:text-properties fo:letter-spacing="-0.0013in"/>
    </style:style>
    <style:style style:name="T75" style:parent-style-name="DefaultParagraphFont" style:family="text">
      <style:text-properties fo:letter-spacing="-0.0013in"/>
    </style:style>
    <style:style style:name="T76" style:parent-style-name="DefaultParagraphFont" style:family="text">
      <style:text-properties fo:letter-spacing="-0.0013in"/>
    </style:style>
    <style:style style:name="T77" style:parent-style-name="DefaultParagraphFont" style:family="text">
      <style:text-properties fo:letter-spacing="-0.0013in"/>
    </style:style>
    <style:style style:name="T78" style:parent-style-name="DefaultParagraphFont" style:family="text">
      <style:text-properties fo:letter-spacing="-0.0013in"/>
    </style:style>
    <style:style style:name="T79" style:parent-style-name="DefaultParagraphFont" style:family="text">
      <style:text-properties fo:letter-spacing="-0.0013in"/>
    </style:style>
    <style:style style:name="T80" style:parent-style-name="DefaultParagraphFont" style:family="text">
      <style:text-properties fo:letter-spacing="-0.0013in"/>
    </style:style>
    <style:style style:name="T81" style:parent-style-name="DefaultParagraphFont" style:family="text">
      <style:text-properties fo:letter-spacing="-0.0013in"/>
    </style:style>
    <style:style style:name="T82" style:parent-style-name="DefaultParagraphFont" style:family="text">
      <style:text-properties fo:letter-spacing="-0.0013in"/>
    </style:style>
    <style:style style:name="T83" style:parent-style-name="DefaultParagraphFont" style:family="text">
      <style:text-properties fo:letter-spacing="-0.0013in"/>
    </style:style>
    <style:style style:name="T84" style:parent-style-name="DefaultParagraphFont" style:family="text">
      <style:text-properties fo:letter-spacing="-0.0013in"/>
    </style:style>
    <style:style style:name="T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tyle="italic" style:font-style-asian="italic"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tyle="italic" style:font-style-asian="italic"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tyle="italic" style:font-style-asian="italic"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tyle="italic" style:font-style-asian="italic"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tyle="italic" style:font-style-asian="italic"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tyle="italic" style:font-style-asian="italic"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tyle="italic" style:font-style-asian="italic"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" style:parent-style-name="DefaultParagraphFont" style:family="text">
      <style:text-properties style:text-position="super 60%" fo:font-size="10pt" style:font-size-asian="10pt"/>
    </style:style>
    <style:style style:name="T122" style:parent-style-name="DefaultParagraphFont" style:family="text">
      <style:text-properties fo:font-style="italic" style:font-style-asian="italic" style:font-style-complex="italic"/>
    </style:style>
    <style:style style:name="T123" style:parent-style-name="DefaultParagraphFont" style:family="text">
      <style:text-properties fo:font-style="italic" style:font-style-asian="italic" style:font-style-complex="italic"/>
    </style:style>
    <style:style style:name="T124" style:parent-style-name="DefaultParagraphFont" style:family="text">
      <style:text-properties fo:font-style="italic" style:font-style-asian="italic" style:font-style-complex="italic"/>
    </style:style>
    <style:style style:name="T125" style:parent-style-name="DefaultParagraphFont" style:family="text">
      <style:text-properties fo:font-style="italic" style:font-style-asian="italic" style:font-style-complex="italic"/>
    </style:style>
    <style:style style:name="T126" style:parent-style-name="DefaultParagraphFont" style:family="text">
      <style:text-properties fo:font-style="italic" style:font-style-asian="italic" style:font-style-complex="italic"/>
    </style:style>
    <style:style style:name="T127" style:parent-style-name="DefaultParagraphFont" style:family="text">
      <style:text-properties fo:font-style="italic" style:font-style-asian="italic" style:font-style-complex="italic"/>
    </style:style>
    <style:style style:name="T128" style:parent-style-name="DefaultParagraphFont" style:family="text">
      <style:text-properties fo:font-style="italic" style:font-style-asian="italic" style:font-style-complex="italic"/>
    </style:style>
    <style:style style:name="T129" style:parent-style-name="DefaultParagraphFont" style:family="text">
      <style:text-properties fo:font-style="italic" style:font-style-asian="italic" style:font-style-complex="italic"/>
    </style:style>
    <style:style style:name="T130" style:parent-style-name="DefaultParagraphFont" style:family="text">
      <style:text-properties fo:letter-spacing="0.0013in"/>
    </style:style>
    <style:style style:name="T131" style:parent-style-name="DefaultParagraphFont" style:family="text">
      <style:text-properties fo:letter-spacing="0.0013in"/>
    </style:style>
    <style:style style:name="T132" style:parent-style-name="DefaultParagraphFont" style:family="text">
      <style:text-properties fo:letter-spacing="0.0013in"/>
    </style:style>
    <style:style style:name="T133" style:parent-style-name="DefaultParagraphFont" style:family="text">
      <style:text-properties fo:letter-spacing="0.0013in"/>
    </style:style>
    <style:style style:name="T134" style:parent-style-name="DefaultParagraphFont" style:family="text">
      <style:text-properties fo:letter-spacing="0.0013in"/>
    </style:style>
    <style:style style:name="T135" style:parent-style-name="DefaultParagraphFont" style:family="text">
      <style:text-properties fo:letter-spacing="0.0013in"/>
    </style:style>
    <style:style style:name="T136" style:parent-style-name="DefaultParagraphFont" style:family="text">
      <style:text-properties fo:letter-spacing="0.0013in"/>
    </style:style>
    <style:style style:name="T137" style:parent-style-name="DefaultParagraphFont" style:family="text">
      <style:text-properties fo:letter-spacing="0.0013in"/>
    </style:style>
    <style:style style:name="T138" style:parent-style-name="DefaultParagraphFont" style:family="text">
      <style:text-properties fo:letter-spacing="0.0013in"/>
    </style:style>
    <style:style style:name="T139" style:parent-style-name="DefaultParagraphFont" style:family="text">
      <style:text-properties fo:letter-spacing="0.0013in"/>
    </style:style>
    <style:style style:name="T140" style:parent-style-name="DefaultParagraphFont" style:family="text">
      <style:text-properties fo:letter-spacing="0.0013in"/>
    </style:style>
    <style:style style:name="T141" style:parent-style-name="DefaultParagraphFont" style:family="text">
      <style:text-properties fo:letter-spacing="0.0013in"/>
    </style:style>
    <style:style style:name="T142" style:parent-style-name="DefaultParagraphFont" style:family="text">
      <style:text-properties fo:letter-spacing="0.0013in"/>
    </style:style>
    <style:style style:name="T143" style:parent-style-name="DefaultParagraphFont" style:family="text">
      <style:text-properties fo:letter-spacing="0.0013in"/>
    </style:style>
    <style:style style:name="T144" style:parent-style-name="DefaultParagraphFont" style:family="text">
      <style:text-properties fo:letter-spacing="0.0013in"/>
    </style:style>
    <style:style style:name="T145" style:parent-style-name="DefaultParagraphFont" style:family="text">
      <style:text-properties fo:letter-spacing="0.0013in"/>
    </style:style>
    <style:style style:name="T146" style:parent-style-name="DefaultParagraphFont" style:family="text">
      <style:text-properties fo:letter-spacing="0.0013in"/>
    </style:style>
    <style:style style:name="T147" style:parent-style-name="DefaultParagraphFont" style:family="text">
      <style:text-properties fo:letter-spacing="0.0013in"/>
    </style:style>
    <style:style style:name="T148" style:parent-style-name="DefaultParagraphFont" style:family="text">
      <style:text-properties fo:letter-spacing="0.0013in"/>
    </style:style>
    <style:style style:name="T149" style:parent-style-name="DefaultParagraphFont" style:family="text">
      <style:text-properties fo:letter-spacing="0.0013in"/>
    </style:style>
    <style:style style:name="T150" style:parent-style-name="DefaultParagraphFont" style:family="text">
      <style:text-properties fo:letter-spacing="0.0013in"/>
    </style:style>
    <style:style style:name="T151" style:parent-style-name="DefaultParagraphFont" style:family="text">
      <style:text-properties fo:letter-spacing="0.0013in"/>
    </style:style>
    <style:style style:name="T152" style:parent-style-name="DefaultParagraphFont" style:family="text">
      <style:text-properties fo:letter-spacing="0.0013in"/>
    </style:style>
    <style:style style:name="T153" style:parent-style-name="DefaultParagraphFont" style:family="text">
      <style:text-properties fo:letter-spacing="0.0013in"/>
    </style:style>
    <style:style style:name="T154" style:parent-style-name="DefaultParagraphFont" style:family="text">
      <style:text-properties fo:font-style="italic" style:font-style-asian="italic" style:font-style-complex="italic"/>
    </style:style>
    <style:style style:name="T155" style:parent-style-name="DefaultParagraphFont" style:family="text">
      <style:text-properties fo:font-style="italic" style:font-style-asian="italic" style:font-style-complex="italic"/>
    </style:style>
    <style:style style:name="T156" style:parent-style-name="DefaultParagraphFont" style:family="text">
      <style:text-properties fo:font-style="italic" style:font-style-asian="italic" style:font-style-complex="italic"/>
    </style:style>
    <style:style style:name="T157" style:parent-style-name="DefaultParagraphFont" style:family="text">
      <style:text-properties fo:font-style="italic" style:font-style-asian="italic" style:font-style-complex="italic"/>
    </style:style>
    <style:style style:name="T158" style:parent-style-name="DefaultParagraphFont" style:family="text">
      <style:text-properties fo:font-style="italic" style:font-style-asian="italic" style:font-style-complex="italic"/>
    </style:style>
    <style:style style:name="T159" style:parent-style-name="DefaultParagraphFont" style:family="text">
      <style:text-properties fo:font-style="italic" style:font-style-asian="italic" style:font-style-complex="italic"/>
    </style:style>
    <style:style style:name="T160" style:parent-style-name="DefaultParagraphFont" style:family="text">
      <style:text-properties fo:font-style="italic" style:font-style-asian="italic" style:font-style-complex="italic"/>
    </style:style>
    <style:style style:name="T161" style:parent-style-name="DefaultParagraphFont" style:family="text">
      <style:text-properties fo:font-style="italic" style:font-style-asian="italic" style:font-style-complex="italic"/>
    </style:style>
    <style:style style:name="T162" style:parent-style-name="DefaultParagraphFont" style:family="text">
      <style:text-properties fo:font-style="italic" style:font-style-asian="italic" style:font-style-complex="italic"/>
    </style:style>
    <style:style style:name="T163" style:parent-style-name="DefaultParagraphFont" style:family="text">
      <style:text-properties style:text-position="super 60%" fo:font-size="10pt" style:font-size-asian="10pt"/>
    </style:style>
    <style:style style:name="T164" style:parent-style-name="DefaultParagraphFont" style:family="text">
      <style:text-properties style:text-position="super 60%" fo:font-size="10pt" style:font-size-asian="10pt"/>
    </style:style>
    <style:style style:name="T165" style:parent-style-name="DefaultParagraphFont" style:family="text">
      <style:text-properties style:text-position="super 60%" fo:font-size="10pt" style:font-size-asian="10pt"/>
    </style:style>
    <style:style style:name="T166" style:parent-style-name="DefaultParagraphFont" style:family="text">
      <style:text-properties style:text-position="super 60%" fo:font-size="10pt" style:font-size-asian="10pt"/>
    </style:style>
    <style:style style:name="T167" style:parent-style-name="DefaultParagraphFont" style:family="text">
      <style:text-properties fo:font-style="italic" style:font-style-asian="italic"/>
    </style:style>
    <style:style style:name="T168" style:parent-style-name="DefaultParagraphFont" style:family="text">
      <style:text-properties fo:font-style="italic" style:font-style-asian="italic"/>
    </style:style>
    <style:style style:name="T169" style:parent-style-name="DefaultParagraphFont" style:family="text">
      <style:text-properties fo:font-style="italic" style:font-style-asian="italic"/>
    </style:style>
    <style:style style:name="T170" style:parent-style-name="DefaultParagraphFont" style:family="text">
      <style:text-properties style:text-position="super 60%" fo:font-size="10pt" style:font-size-asian="10pt"/>
    </style:style>
    <style:style style:name="T171" style:parent-style-name="DefaultParagraphFont" style:family="text">
      <style:text-properties style:text-position="super 60%" fo:font-size="10pt" style:font-size-asian="10pt"/>
    </style:style>
    <style:style style:name="T172" style:parent-style-name="DefaultParagraphFont" style:family="text">
      <style:text-properties style:text-position="super 60%" fo:font-size="10pt" style:font-size-asian="10pt"/>
    </style:style>
    <style:style style:name="T173" style:parent-style-name="DefaultParagraphFont" style:family="text">
      <style:text-properties style:text-position="super 60%" fo:font-size="10pt" style:font-size-asian="10pt"/>
    </style:style>
    <style:style style:name="P174" style:parent-style-name="Roman" style:family="paragraph">
      <style:paragraph-properties fo:keep-with-next="always"/>
    </style:style>
    <style:style style:name="P175" style:parent-style-name="Roman" style:family="paragraph">
      <style:paragraph-properties fo:keep-with-next="always"/>
    </style:style>
    <style:style style:name="T1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tyle="italic" style:font-style-asian="italic"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Roman" style:family="paragraph">
      <style:paragraph-properties fo:keep-with-next="always"/>
    </style:style>
    <style:style style:name="T1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tyle="italic" style:font-style-asian="italic"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tyle="italic" style:font-style-asian="italic"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tyle="italic" style:font-style-asian="italic"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tyle="italic" style:font-style-asian="italic"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tyle="italic" style:font-style-asian="italic"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tyle="italic" style:font-style-asian="italic"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tyle="italic" style:font-style-asian="italic"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letter-spacing="-0.0013in"/>
    </style:style>
    <style:style style:name="T228" style:parent-style-name="DefaultParagraphFont" style:family="text">
      <style:text-properties fo:letter-spacing="-0.0013in"/>
    </style:style>
    <style:style style:name="T229" style:parent-style-name="DefaultParagraphFont" style:family="text">
      <style:text-properties fo:letter-spacing="-0.0013in"/>
    </style:style>
    <style:style style:name="T230" style:parent-style-name="DefaultParagraphFont" style:family="text">
      <style:text-properties fo:letter-spacing="-0.0013in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tyle="italic" style:font-style-asian="italic"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tyle="italic" style:font-style-asian="italic"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" style:parent-style-name="DefaultParagraphFont" style:family="text">
      <style:text-properties fo:font-style="italic" style:font-style-asian="italic" style:font-style-complex="italic"/>
    </style:style>
    <style:style style:name="T247" style:parent-style-name="DefaultParagraphFont" style:family="text">
      <style:text-properties fo:font-style="italic" style:font-style-asian="italic" style:font-style-complex="italic"/>
    </style:style>
    <style:style style:name="T248" style:parent-style-name="DefaultParagraphFont" style:family="text">
      <style:text-properties fo:font-style="italic" style:font-style-asian="italic" style:font-style-complex="italic"/>
    </style:style>
    <style:style style:name="T249" style:parent-style-name="DefaultParagraphFont" style:family="text">
      <style:text-properties fo:font-style="italic" style:font-style-asian="italic" style:font-style-complex="italic"/>
    </style:style>
    <style:style style:name="T2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tyle="italic" style:font-style-asian="italic"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tyle="italic" style:font-style-asian="italic" style:font-style-complex="italic"/>
    </style:style>
    <style:style style:name="T255" style:parent-style-name="DefaultParagraphFont" style:family="text">
      <style:text-properties fo:font-style="italic" style:font-style-asian="italic" style:font-style-complex="italic"/>
    </style:style>
    <style:style style:name="T256" style:parent-style-name="DefaultParagraphFont" style:family="text">
      <style:text-properties fo:font-style="italic" style:font-style-asian="italic" style:font-style-complex="italic"/>
    </style:style>
    <style:style style:name="T257" style:parent-style-name="DefaultParagraphFont" style:family="text">
      <style:text-properties fo:font-style="italic" style:font-style-asian="italic" style:font-style-complex="italic"/>
    </style:style>
    <style:style style:name="T258" style:parent-style-name="DefaultParagraphFont" style:family="text">
      <style:text-properties fo:font-style="italic" style:font-style-asian="italic" style:font-style-complex="italic"/>
    </style:style>
    <style:style style:name="T2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tyle="italic" style:font-style-asian="italic"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tyle="italic" style:font-style-asian="italic"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0" style:parent-style-name="DefaultParagraphFont" style:family="text">
      <style:text-properties fo:font-style="italic" style:font-style-asian="italic" style:font-style-complex="italic"/>
    </style:style>
    <style:style style:name="T271" style:parent-style-name="DefaultParagraphFont" style:family="text">
      <style:text-properties fo:font-style="italic" style:font-style-asian="italic" style:font-style-complex="italic"/>
    </style:style>
    <style:style style:name="T272" style:parent-style-name="DefaultParagraphFont" style:family="text">
      <style:text-properties fo:letter-spacing="-0.0013in"/>
    </style:style>
    <style:style style:name="T273" style:parent-style-name="DefaultParagraphFont" style:family="text">
      <style:text-properties fo:letter-spacing="-0.0013in"/>
    </style:style>
    <style:style style:name="T274" style:parent-style-name="DefaultParagraphFont" style:family="text">
      <style:text-properties fo:letter-spacing="-0.0013in"/>
    </style:style>
    <style:style style:name="T275" style:parent-style-name="DefaultParagraphFont" style:family="text">
      <style:text-properties fo:letter-spacing="-0.0013in"/>
    </style:style>
    <style:style style:name="T276" style:parent-style-name="DefaultParagraphFont" style:family="text">
      <style:text-properties fo:letter-spacing="-0.0013in"/>
    </style:style>
    <style:style style:name="T277" style:parent-style-name="DefaultParagraphFont" style:family="text">
      <style:text-properties fo:letter-spacing="-0.0013in"/>
    </style:style>
    <style:style style:name="T278" style:parent-style-name="DefaultParagraphFont" style:family="text">
      <style:text-properties fo:letter-spacing="-0.0013in"/>
    </style:style>
    <style:style style:name="T279" style:parent-style-name="DefaultParagraphFont" style:family="text">
      <style:text-properties fo:letter-spacing="-0.0013in"/>
    </style:style>
    <style:style style:name="T280" style:parent-style-name="DefaultParagraphFont" style:family="text">
      <style:text-properties fo:letter-spacing="-0.0013in"/>
    </style:style>
    <style:style style:name="T281" style:parent-style-name="DefaultParagraphFont" style:family="text">
      <style:text-properties fo:letter-spacing="-0.0013in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font-style="italic" style:font-style-asian="italic"/>
    </style:style>
    <style:style style:name="T293" style:parent-style-name="DefaultParagraphFont" style:family="text">
      <style:text-properties fo:font-style="italic" style:font-style-asian="italic"/>
    </style:style>
    <style:style style:name="T294" style:parent-style-name="DefaultParagraphFont" style:family="text">
      <style:text-properties fo:font-style="italic" style:font-style-asian="italic"/>
    </style:style>
    <style:style style:name="T295" style:parent-style-name="DefaultParagraphFont" style:family="text">
      <style:text-properties fo:letter-spacing="-0.0013in"/>
    </style:style>
    <style:style style:name="T296" style:parent-style-name="DefaultParagraphFont" style:family="text">
      <style:text-properties fo:letter-spacing="-0.0013in"/>
    </style:style>
    <style:style style:name="T297" style:parent-style-name="DefaultParagraphFont" style:family="text">
      <style:text-properties fo:letter-spacing="-0.0013in"/>
    </style:style>
    <style:style style:name="T298" style:parent-style-name="DefaultParagraphFont" style:family="text">
      <style:text-properties fo:letter-spacing="-0.0013in"/>
    </style:style>
    <style:style style:name="T299" style:parent-style-name="DefaultParagraphFont" style:family="text">
      <style:text-properties fo:letter-spacing="-0.0013in"/>
    </style:style>
    <style:style style:name="T300" style:parent-style-name="DefaultParagraphFont" style:family="text">
      <style:text-properties fo:letter-spacing="-0.0013in"/>
    </style:style>
    <style:style style:name="T301" style:parent-style-name="DefaultParagraphFont" style:family="text">
      <style:text-properties fo:letter-spacing="-0.0013in"/>
    </style:style>
    <style:style style:name="T302" style:parent-style-name="DefaultParagraphFont" style:family="text">
      <style:text-properties fo:letter-spacing="-0.0013in"/>
    </style:style>
    <style:style style:name="T303" style:parent-style-name="DefaultParagraphFont" style:family="text">
      <style:text-properties fo:letter-spacing="-0.0013in"/>
    </style:style>
    <style:style style:name="T304" style:parent-style-name="DefaultParagraphFont" style:family="text">
      <style:text-properties fo:letter-spacing="-0.0013in"/>
    </style:style>
    <style:style style:name="T305" style:parent-style-name="DefaultParagraphFont" style:family="text">
      <style:text-properties fo:letter-spacing="-0.0013in"/>
    </style:style>
    <style:style style:name="T306" style:parent-style-name="DefaultParagraphFont" style:family="text">
      <style:text-properties fo:letter-spacing="-0.0013in"/>
    </style:style>
    <style:style style:name="T307" style:parent-style-name="DefaultParagraphFont" style:family="text">
      <style:text-properties fo:letter-spacing="-0.0013in"/>
    </style:style>
    <style:style style:name="T308" style:parent-style-name="DefaultParagraphFont" style:family="text">
      <style:text-properties fo:letter-spacing="-0.0013in"/>
    </style:style>
    <style:style style:name="T309" style:parent-style-name="DefaultParagraphFont" style:family="text">
      <style:text-properties fo:letter-spacing="-0.0013in"/>
    </style:style>
    <style:style style:name="P310" style:parent-style-name="Roman" style:family="paragraph">
      <style:text-properties fo:letter-spacing="-0.0013in"/>
    </style:style>
    <style:style style:name="T3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tyle="italic" style:font-style-asian="italic"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316" style:parent-style-name="Priemimas" style:family="paragraph">
      <style:paragraph-properties fo:keep-with-next="always"/>
    </style:style>
    <style:style style:name="P317" style:parent-style-name="Roman" style:family="paragraph">
      <style:paragraph-properties fo:keep-with-next="always"/>
    </style:style>
    <style:style style:name="P318" style:parent-style-name="Roman" style:family="paragraph">
      <style:paragraph-properties fo:keep-with-next="always"/>
    </style:style>
    <style:style style:name="T319" style:parent-style-name="DefaultParagraphFont" style:family="text">
      <style:text-properties fo:font-style="italic" style:font-style-asian="italic" style:font-style-complex="italic"/>
    </style:style>
    <style:style style:name="T320" style:parent-style-name="DefaultParagraphFont" style:family="text">
      <style:text-properties fo:font-style="italic" style:font-style-asian="italic" style:font-style-complex="italic"/>
    </style:style>
    <style:style style:name="T321" style:parent-style-name="DefaultParagraphFont" style:family="text">
      <style:text-properties style:text-position="super 60%" fo:font-size="10pt" style:font-size-asian="10pt"/>
    </style:style>
    <style:style style:name="T322" style:parent-style-name="DefaultParagraphFont" style:family="text">
      <style:text-properties style:text-position="super 60%" fo:font-size="10pt" style:font-size-asian="10pt"/>
    </style:style>
    <style:style style:name="T323" style:parent-style-name="DefaultParagraphFont" style:family="text">
      <style:text-properties fo:font-style="italic" style:font-style-asian="italic"/>
    </style:style>
    <style:style style:name="T324" style:parent-style-name="DefaultParagraphFont" style:family="text">
      <style:text-properties fo:font-style="italic" style:font-style-asian="italic"/>
    </style:style>
    <style:style style:name="T325" style:parent-style-name="DefaultParagraphFont" style:family="text">
      <style:text-properties fo:font-style="italic" style:font-style-asian="italic"/>
    </style:style>
    <style:style style:name="T326" style:parent-style-name="DefaultParagraphFont" style:family="text">
      <style:text-properties fo:letter-spacing="0.0013in"/>
    </style:style>
    <style:style style:name="T327" style:parent-style-name="DefaultParagraphFont" style:family="text">
      <style:text-properties fo:letter-spacing="0.0013in"/>
    </style:style>
    <style:style style:name="T328" style:parent-style-name="DefaultParagraphFont" style:family="text">
      <style:text-properties fo:letter-spacing="0.0013in"/>
    </style:style>
    <style:style style:name="T329" style:parent-style-name="DefaultParagraphFont" style:family="text">
      <style:text-properties fo:letter-spacing="0.0013in"/>
    </style:style>
    <style:style style:name="T330" style:parent-style-name="DefaultParagraphFont" style:family="text">
      <style:text-properties fo:letter-spacing="0.0013in"/>
    </style:style>
    <style:style style:name="T331" style:parent-style-name="DefaultParagraphFont" style:family="text">
      <style:text-properties fo:letter-spacing="0.0013in"/>
    </style:style>
    <style:style style:name="T332" style:parent-style-name="DefaultParagraphFont" style:family="text">
      <style:text-properties fo:letter-spacing="0.0013in"/>
    </style:style>
    <style:style style:name="T333" style:parent-style-name="DefaultParagraphFont" style:family="text">
      <style:text-properties fo:letter-spacing="0.0013in"/>
    </style:style>
    <style:style style:name="T334" style:parent-style-name="DefaultParagraphFont" style:family="text">
      <style:text-properties fo:letter-spacing="0.0013in"/>
    </style:style>
    <style:style style:name="T335" style:parent-style-name="DefaultParagraphFont" style:family="text">
      <style:text-properties fo:letter-spacing="0.0013in"/>
    </style:style>
    <style:style style:name="T336" style:parent-style-name="DefaultParagraphFont" style:family="text">
      <style:text-properties fo:letter-spacing="0.0013in"/>
    </style:style>
    <style:style style:name="T337" style:parent-style-name="DefaultParagraphFont" style:family="text">
      <style:text-properties fo:letter-spacing="0.0013in"/>
    </style:style>
    <style:style style:name="T338" style:parent-style-name="DefaultParagraphFont" style:family="text">
      <style:text-properties fo:letter-spacing="0.0013in"/>
    </style:style>
    <style:style style:name="T339" style:parent-style-name="DefaultParagraphFont" style:family="text">
      <style:text-properties fo:letter-spacing="0.0013in"/>
    </style:style>
    <style:style style:name="T340" style:parent-style-name="DefaultParagraphFont" style:family="text">
      <style:text-properties fo:letter-spacing="0.0013in"/>
    </style:style>
    <style:style style:name="T341" style:parent-style-name="DefaultParagraphFont" style:family="text">
      <style:text-properties fo:letter-spacing="0.0013in"/>
    </style:style>
    <style:style style:name="T342" style:parent-style-name="DefaultParagraphFont" style:family="text">
      <style:text-properties style:text-position="super 60%" fo:font-size="10pt" style:font-size-asian="10pt"/>
    </style:style>
    <style:style style:name="T343" style:parent-style-name="DefaultParagraphFont" style:family="text">
      <style:text-properties style:text-position="super 60%" fo:font-size="10pt" style:font-size-asian="10pt"/>
    </style:style>
    <style:style style:name="T3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tyle="italic" style:font-style-asian="italic"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9" style:parent-style-name="DefaultParagraphFont" style:family="text">
      <style:text-properties fo:font-style="italic" style:font-style-asian="italic" style:font-style-complex="italic"/>
    </style:style>
    <style:style style:name="T350" style:parent-style-name="DefaultParagraphFont" style:family="text">
      <style:text-properties fo:font-style="italic" style:font-style-asian="italic" style:font-style-complex="italic"/>
    </style:style>
    <style:style style:name="T351" style:parent-style-name="DefaultParagraphFont" style:family="text">
      <style:text-properties fo:font-style="italic" style:font-style-asian="italic"/>
    </style:style>
    <style:style style:name="T352" style:parent-style-name="DefaultParagraphFont" style:family="text">
      <style:text-properties fo:font-style="italic" style:font-style-asian="italic"/>
    </style:style>
    <style:style style:name="T353" style:parent-style-name="DefaultParagraphFont" style:family="text">
      <style:text-properties fo:font-style="italic" style:font-style-asian="italic"/>
    </style:style>
    <style:style style:name="T354" style:parent-style-name="DefaultParagraphFont" style:family="text">
      <style:text-properties fo:font-style="italic" style:font-style-asian="italic" style:font-style-complex="italic"/>
    </style:style>
    <style:style style:name="T355" style:parent-style-name="DefaultParagraphFont" style:family="text">
      <style:text-properties fo:font-style="italic" style:font-style-asian="italic" style:font-style-complex="italic"/>
    </style:style>
    <style:style style:name="T356" style:parent-style-name="DefaultParagraphFont" style:family="text">
      <style:text-properties fo:font-style="italic" style:font-style-asian="italic"/>
    </style:style>
    <style:style style:name="T357" style:parent-style-name="DefaultParagraphFont" style:family="text">
      <style:text-properties fo:font-style="italic" style:font-style-asian="italic"/>
    </style:style>
    <style:style style:name="T358" style:parent-style-name="DefaultParagraphFont" style:family="text">
      <style:text-properties fo:font-style="italic" style:font-style-asian="italic"/>
    </style:style>
    <style:style style:name="T3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tyle="italic" style:font-style-asian="italic"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4" style:parent-style-name="DefaultParagraphFont" style:family="text">
      <style:text-properties fo:font-style="italic" style:font-style-asian="italic" style:font-style-complex="italic"/>
    </style:style>
    <style:style style:name="T365" style:parent-style-name="DefaultParagraphFont" style:family="text">
      <style:text-properties fo:font-style="italic" style:font-style-asian="italic" style:font-style-complex="italic"/>
    </style:style>
    <style:style style:name="T366" style:parent-style-name="DefaultParagraphFont" style:family="text">
      <style:text-properties style:text-position="super 60%" fo:font-size="10pt" style:font-size-asian="10pt"/>
    </style:style>
    <style:style style:name="T367" style:parent-style-name="DefaultParagraphFont" style:family="text">
      <style:text-properties fo:font-style="italic" style:font-style-asian="italic"/>
    </style:style>
    <style:style style:name="T368" style:parent-style-name="DefaultParagraphFont" style:family="text">
      <style:text-properties fo:font-style="italic" style:font-style-asian="italic"/>
    </style:style>
    <style:style style:name="T369" style:parent-style-name="DefaultParagraphFont" style:family="text">
      <style:text-properties fo:font-style="italic" style:font-style-asian="italic"/>
    </style:style>
    <style:style style:name="T370" style:parent-style-name="DefaultParagraphFont" style:family="text">
      <style:text-properties style:text-position="super 60%" fo:font-size="10pt" style:font-size-asian="10pt"/>
    </style:style>
    <style:style style:name="T371" style:parent-style-name="DefaultParagraphFont" style:family="text">
      <style:text-properties fo:font-style="italic" style:font-style-asian="italic" style:font-style-complex="italic"/>
    </style:style>
    <style:style style:name="T372" style:parent-style-name="DefaultParagraphFont" style:family="text">
      <style:text-properties fo:font-style="italic" style:font-style-asian="italic" style:font-style-complex="italic"/>
    </style:style>
    <style:style style:name="T373" style:parent-style-name="DefaultParagraphFont" style:family="text">
      <style:text-properties fo:font-style="italic" style:font-style-asian="italic" style:font-style-complex="italic"/>
    </style:style>
    <style:style style:name="T374" style:parent-style-name="DefaultParagraphFont" style:family="text">
      <style:text-properties fo:font-style="italic" style:font-style-asian="italic" style:font-style-complex="italic"/>
    </style:style>
    <style:style style:name="T375" style:parent-style-name="DefaultParagraphFont" style:family="text">
      <style:text-properties fo:font-style="italic" style:font-style-asian="italic" style:font-style-complex="italic"/>
    </style:style>
    <style:style style:name="T376" style:parent-style-name="DefaultParagraphFont" style:family="text">
      <style:text-properties fo:font-style="italic" style:font-style-asian="italic" style:font-style-complex="italic"/>
    </style:style>
    <style:style style:name="T377" style:parent-style-name="DefaultParagraphFont" style:family="text">
      <style:text-properties fo:font-style="italic" style:font-style-asian="italic"/>
    </style:style>
    <style:style style:name="T378" style:parent-style-name="DefaultParagraphFont" style:family="text">
      <style:text-properties fo:font-style="italic" style:font-style-asian="italic"/>
    </style:style>
    <style:style style:name="T379" style:parent-style-name="DefaultParagraphFont" style:family="text">
      <style:text-properties fo:font-style="italic" style:font-style-asian="italic"/>
    </style:style>
    <style:style style:name="T380" style:parent-style-name="DefaultParagraphFont" style:family="text">
      <style:text-properties fo:font-style="italic" style:font-style-asian="italic" style:font-style-complex="italic"/>
    </style:style>
    <style:style style:name="T381" style:parent-style-name="DefaultParagraphFont" style:family="text">
      <style:text-properties fo:font-style="italic" style:font-style-asian="italic" style:font-style-complex="italic"/>
    </style:style>
    <style:style style:name="T382" style:parent-style-name="DefaultParagraphFont" style:family="text">
      <style:text-properties fo:letter-spacing="-0.0013in"/>
    </style:style>
    <style:style style:name="T383" style:parent-style-name="DefaultParagraphFont" style:family="text">
      <style:text-properties fo:letter-spacing="-0.0013in"/>
    </style:style>
    <style:style style:name="T384" style:parent-style-name="DefaultParagraphFont" style:family="text">
      <style:text-properties fo:letter-spacing="-0.0013in"/>
    </style:style>
    <style:style style:name="T385" style:parent-style-name="DefaultParagraphFont" style:family="text">
      <style:text-properties fo:letter-spacing="-0.0013in"/>
    </style:style>
    <style:style style:name="T386" style:parent-style-name="DefaultParagraphFont" style:family="text">
      <style:text-properties fo:letter-spacing="-0.0013in"/>
    </style:style>
    <style:style style:name="T387" style:parent-style-name="DefaultParagraphFont" style:family="text">
      <style:text-properties fo:letter-spacing="-0.0013in"/>
    </style:style>
    <style:style style:name="T388" style:parent-style-name="DefaultParagraphFont" style:family="text">
      <style:text-properties fo:letter-spacing="-0.0013in"/>
    </style:style>
    <style:style style:name="T389" style:parent-style-name="DefaultParagraphFont" style:family="text">
      <style:text-properties fo:letter-spacing="-0.0013in"/>
    </style:style>
    <style:style style:name="T390" style:parent-style-name="DefaultParagraphFont" style:family="text">
      <style:text-properties fo:letter-spacing="-0.0013in"/>
    </style:style>
    <style:style style:name="T391" style:parent-style-name="DefaultParagraphFont" style:family="text">
      <style:text-properties fo:letter-spacing="-0.0013in"/>
    </style:style>
    <style:style style:name="T392" style:parent-style-name="DefaultParagraphFont" style:family="text">
      <style:text-properties fo:letter-spacing="-0.0013in"/>
    </style:style>
    <style:style style:name="T393" style:parent-style-name="DefaultParagraphFont" style:family="text">
      <style:text-properties fo:letter-spacing="-0.0013in"/>
    </style:style>
    <style:style style:name="T394" style:parent-style-name="DefaultParagraphFont" style:family="text">
      <style:text-properties fo:letter-spacing="-0.0013in"/>
    </style:style>
    <style:style style:name="T395" style:parent-style-name="DefaultParagraphFont" style:family="text">
      <style:text-properties fo:letter-spacing="-0.0013in"/>
    </style:style>
    <style:style style:name="T396" style:parent-style-name="DefaultParagraphFont" style:family="text">
      <style:text-properties fo:letter-spacing="-0.0013in"/>
    </style:style>
    <style:style style:name="T397" style:parent-style-name="DefaultParagraphFont" style:family="text">
      <style:text-properties fo:letter-spacing="-0.0013in"/>
    </style:style>
    <style:style style:name="T398" style:parent-style-name="DefaultParagraphFont" style:family="text">
      <style:text-properties fo:letter-spacing="-0.0013in"/>
    </style:style>
    <style:style style:name="T399" style:parent-style-name="DefaultParagraphFont" style:family="text">
      <style:text-properties fo:font-style="italic" style:font-style-asian="italic"/>
    </style:style>
    <style:style style:name="T400" style:parent-style-name="DefaultParagraphFont" style:family="text">
      <style:text-properties fo:font-style="italic" style:font-style-asian="italic"/>
    </style:style>
    <style:style style:name="T401" style:parent-style-name="DefaultParagraphFont" style:family="text">
      <style:text-properties fo:font-style="italic" style:font-style-asian="italic"/>
    </style:style>
    <style:style style:name="T402" style:parent-style-name="DefaultParagraphFont" style:family="text">
      <style:text-properties fo:font-style="italic" style:font-style-asian="italic" style:font-style-complex="italic"/>
    </style:style>
    <style:style style:name="T403" style:parent-style-name="DefaultParagraphFont" style:family="text">
      <style:text-properties fo:font-style="italic" style:font-style-asian="italic" style:font-style-complex="italic"/>
    </style:style>
    <style:style style:name="T404" style:parent-style-name="DefaultParagraphFont" style:family="text">
      <style:text-properties fo:font-style="italic" style:font-style-asian="italic" style:font-style-complex="italic"/>
    </style:style>
    <style:style style:name="T405" style:parent-style-name="DefaultParagraphFont" style:family="text">
      <style:text-properties fo:font-style="italic" style:font-style-asian="italic" style:font-style-complex="italic"/>
    </style:style>
    <style:style style:name="T406" style:parent-style-name="DefaultParagraphFont" style:family="text">
      <style:text-properties fo:font-style="italic" style:font-style-asian="italic" style:font-style-complex="italic"/>
    </style:style>
    <style:style style:name="T407" style:parent-style-name="DefaultParagraphFont" style:family="text">
      <style:text-properties fo:font-style="italic" style:font-style-asian="italic" style:font-style-complex="italic"/>
    </style:style>
    <style:style style:name="T408" style:parent-style-name="DefaultParagraphFont" style:family="text">
      <style:text-properties fo:font-style="italic" style:font-style-asian="italic"/>
    </style:style>
    <style:style style:name="T409" style:parent-style-name="DefaultParagraphFont" style:family="text">
      <style:text-properties fo:font-style="italic" style:font-style-asian="italic"/>
    </style:style>
    <style:style style:name="T410" style:parent-style-name="DefaultParagraphFont" style:family="text">
      <style:text-properties fo:font-style="italic" style:font-style-asian="italic"/>
    </style:style>
    <style:style style:name="T411" style:parent-style-name="DefaultParagraphFont" style:family="text">
      <style:text-properties fo:font-style="italic" style:font-style-asian="italic" style:font-style-complex="italic"/>
    </style:style>
    <style:style style:name="T412" style:parent-style-name="DefaultParagraphFont" style:family="text">
      <style:text-properties fo:font-style="italic" style:font-style-asian="italic" style:font-style-complex="italic"/>
    </style:style>
    <style:style style:name="T413" style:parent-style-name="DefaultParagraphFont" style:family="text">
      <style:text-properties fo:font-style="italic" style:font-style-asian="italic"/>
    </style:style>
    <style:style style:name="T414" style:parent-style-name="DefaultParagraphFont" style:family="text">
      <style:text-properties fo:font-style="italic" style:font-style-asian="italic"/>
    </style:style>
    <style:style style:name="T415" style:parent-style-name="DefaultParagraphFont" style:family="text">
      <style:text-properties fo:font-style="italic" style:font-style-asian="italic"/>
    </style:style>
    <style:style style:name="T416" style:parent-style-name="DefaultParagraphFont" style:family="text">
      <style:text-properties fo:font-style="italic" style:font-style-asian="italic" style:font-style-complex="italic"/>
    </style:style>
    <style:style style:name="T417" style:parent-style-name="DefaultParagraphFont" style:family="text">
      <style:text-properties fo:font-style="italic" style:font-style-asian="italic" style:font-style-complex="italic"/>
    </style:style>
    <style:style style:name="T418" style:parent-style-name="DefaultParagraphFont" style:family="text">
      <style:text-properties fo:letter-spacing="0.0027in"/>
    </style:style>
    <style:style style:name="T419" style:parent-style-name="DefaultParagraphFont" style:family="text">
      <style:text-properties fo:letter-spacing="0.0027in"/>
    </style:style>
    <style:style style:name="T420" style:parent-style-name="DefaultParagraphFont" style:family="text">
      <style:text-properties fo:letter-spacing="0.0027in"/>
    </style:style>
    <style:style style:name="T421" style:parent-style-name="DefaultParagraphFont" style:family="text">
      <style:text-properties fo:letter-spacing="0.0027in"/>
    </style:style>
    <style:style style:name="T422" style:parent-style-name="DefaultParagraphFont" style:family="text">
      <style:text-properties fo:letter-spacing="0.0027in"/>
    </style:style>
    <style:style style:name="T423" style:parent-style-name="DefaultParagraphFont" style:family="text">
      <style:text-properties fo:letter-spacing="0.0027in"/>
    </style:style>
    <style:style style:name="T424" style:parent-style-name="DefaultParagraphFont" style:family="text">
      <style:text-properties fo:letter-spacing="0.0027in"/>
    </style:style>
    <style:style style:name="T425" style:parent-style-name="DefaultParagraphFont" style:family="text">
      <style:text-properties fo:letter-spacing="0.0027in"/>
    </style:style>
    <style:style style:name="T426" style:parent-style-name="DefaultParagraphFont" style:family="text">
      <style:text-properties fo:letter-spacing="0.0027in"/>
    </style:style>
    <style:style style:name="T427" style:parent-style-name="DefaultParagraphFont" style:family="text">
      <style:text-properties fo:letter-spacing="0.0027in"/>
    </style:style>
    <style:style style:name="T428" style:parent-style-name="DefaultParagraphFont" style:family="text">
      <style:text-properties fo:letter-spacing="0.0027in"/>
    </style:style>
    <style:style style:name="T429" style:parent-style-name="DefaultParagraphFont" style:family="text">
      <style:text-properties fo:letter-spacing="0.0027in"/>
    </style:style>
    <style:style style:name="T430" style:parent-style-name="DefaultParagraphFont" style:family="text">
      <style:text-properties fo:letter-spacing="0.0027in"/>
    </style:style>
    <style:style style:name="T431" style:parent-style-name="DefaultParagraphFont" style:family="text">
      <style:text-properties fo:letter-spacing="0.0013in"/>
    </style:style>
    <style:style style:name="T432" style:parent-style-name="DefaultParagraphFont" style:family="text">
      <style:text-properties fo:letter-spacing="0.0013in"/>
    </style:style>
    <style:style style:name="T433" style:parent-style-name="DefaultParagraphFont" style:family="text">
      <style:text-properties fo:letter-spacing="0.0013in"/>
    </style:style>
    <style:style style:name="T434" style:parent-style-name="DefaultParagraphFont" style:family="text">
      <style:text-properties fo:letter-spacing="0.0013in" style:text-position="super 60%" fo:font-size="10pt" style:font-size-asian="10pt"/>
    </style:style>
    <style:style style:name="T435" style:parent-style-name="DefaultParagraphFont" style:family="text">
      <style:text-properties fo:letter-spacing="0.0013in"/>
    </style:style>
    <style:style style:name="T436" style:parent-style-name="DefaultParagraphFont" style:family="text">
      <style:text-properties fo:letter-spacing="0.0013in" style:text-position="super 60%" fo:font-size="10pt" style:font-size-asian="10pt"/>
    </style:style>
    <style:style style:name="T437" style:parent-style-name="DefaultParagraphFont" style:family="text">
      <style:text-properties fo:letter-spacing="0.0013in"/>
    </style:style>
    <style:style style:name="T438" style:parent-style-name="DefaultParagraphFont" style:family="text">
      <style:text-properties fo:letter-spacing="0.0013in" style:text-position="super 60%" fo:font-size="10pt" style:font-size-asian="10pt"/>
    </style:style>
    <style:style style:name="T439" style:parent-style-name="DefaultParagraphFont" style:family="text">
      <style:text-properties fo:letter-spacing="0.0013in"/>
    </style:style>
    <style:style style:name="T440" style:parent-style-name="DefaultParagraphFont" style:family="text">
      <style:text-properties fo:letter-spacing="0.0013in"/>
    </style:style>
    <style:style style:name="T441" style:parent-style-name="DefaultParagraphFont" style:family="text">
      <style:text-properties fo:letter-spacing="0.0013in"/>
    </style:style>
    <style:style style:name="T442" style:parent-style-name="DefaultParagraphFont" style:family="text">
      <style:text-properties fo:letter-spacing="0.0013in"/>
    </style:style>
    <style:style style:name="T443" style:parent-style-name="DefaultParagraphFont" style:family="text">
      <style:text-properties fo:letter-spacing="0.0013in"/>
    </style:style>
    <style:style style:name="T444" style:parent-style-name="DefaultParagraphFont" style:family="text">
      <style:text-properties fo:letter-spacing="0.0013in"/>
    </style:style>
    <style:style style:name="T445" style:parent-style-name="DefaultParagraphFont" style:family="text">
      <style:text-properties fo:letter-spacing="0.0013in"/>
    </style:style>
    <style:style style:name="T446" style:parent-style-name="DefaultParagraphFont" style:family="text">
      <style:text-properties fo:letter-spacing="0.0013in"/>
    </style:style>
    <style:style style:name="T447" style:parent-style-name="DefaultParagraphFont" style:family="text">
      <style:text-properties fo:letter-spacing="0.0013in"/>
    </style:style>
    <style:style style:name="T448" style:parent-style-name="DefaultParagraphFont" style:family="text">
      <style:text-properties fo:letter-spacing="0.0013in"/>
    </style:style>
    <style:style style:name="T449" style:parent-style-name="DefaultParagraphFont" style:family="text">
      <style:text-properties fo:letter-spacing="0.0013in"/>
    </style:style>
    <style:style style:name="T450" style:parent-style-name="DefaultParagraphFont" style:family="text">
      <style:text-properties fo:letter-spacing="0.0013in"/>
    </style:style>
    <style:style style:name="T451" style:parent-style-name="DefaultParagraphFont" style:family="text">
      <style:text-properties fo:letter-spacing="0.0013in"/>
    </style:style>
    <style:style style:name="T452" style:parent-style-name="DefaultParagraphFont" style:family="text">
      <style:text-properties fo:letter-spacing="0.0013in"/>
    </style:style>
    <style:style style:name="T453" style:parent-style-name="DefaultParagraphFont" style:family="text">
      <style:text-properties fo:letter-spacing="0.0013in"/>
    </style:style>
    <style:style style:name="T454" style:parent-style-name="DefaultParagraphFont" style:family="text">
      <style:text-properties fo:font-style="italic" style:font-style-asian="italic"/>
    </style:style>
    <style:style style:name="T455" style:parent-style-name="DefaultParagraphFont" style:family="text">
      <style:text-properties fo:font-style="italic" style:font-style-asian="italic"/>
    </style:style>
    <style:style style:name="T456" style:parent-style-name="DefaultParagraphFont" style:family="text">
      <style:text-properties fo:font-style="italic" style:font-style-asian="italic"/>
    </style:style>
    <style:style style:name="T457" style:parent-style-name="DefaultParagraphFont" style:family="text">
      <style:text-properties style:text-position="super 60%" fo:font-size="10pt" style:font-size-asian="10pt"/>
    </style:style>
    <style:style style:name="T458" style:parent-style-name="DefaultParagraphFont" style:family="text">
      <style:text-properties style:text-position="super 60%" fo:font-size="10pt" style:font-size-asian="10pt"/>
    </style:style>
    <style:style style:name="T459" style:parent-style-name="DefaultParagraphFont" style:family="text">
      <style:text-properties style:text-position="super 60%" fo:font-size="10pt" style:font-size-asian="10pt"/>
    </style:style>
    <style:style style:name="T4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tyle="italic" style:font-style-asian="italic"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tyle="italic" style:font-style-asian="italic"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470" style:parent-style-name="Roman" style:family="paragraph">
      <style:paragraph-properties fo:keep-with-next="always"/>
    </style:style>
    <style:style style:name="T471" style:parent-style-name="DefaultParagraphFont" style:family="text">
      <style:text-properties style:text-position="super 60%" fo:font-size="10pt" style:font-size-asian="10pt"/>
    </style:style>
    <style:style style:name="T472" style:parent-style-name="DefaultParagraphFont" style:family="text">
      <style:text-properties style:text-position="super 60%" fo:font-size="10pt" style:font-size-asian="10pt"/>
    </style:style>
    <style:style style:name="T473" style:parent-style-name="DefaultParagraphFont" style:family="text">
      <style:text-properties style:text-position="super 60%" fo:font-size="10pt" style:font-size-asian="10pt"/>
    </style:style>
    <style:style style:name="T474" style:parent-style-name="DefaultParagraphFont" style:family="text">
      <style:text-properties fo:font-style="italic" style:font-style-asian="italic" style:font-style-complex="italic"/>
    </style:style>
    <style:style style:name="T475" style:parent-style-name="DefaultParagraphFont" style:family="text">
      <style:text-properties fo:font-style="italic" style:font-style-asian="italic" style:font-style-complex="italic"/>
    </style:style>
    <style:style style:name="T476" style:parent-style-name="DefaultParagraphFont" style:family="text">
      <style:text-properties fo:font-style="italic" style:font-style-asian="italic"/>
    </style:style>
    <style:style style:name="T477" style:parent-style-name="DefaultParagraphFont" style:family="text">
      <style:text-properties fo:font-style="italic" style:font-style-asian="italic"/>
    </style:style>
    <style:style style:name="T478" style:parent-style-name="DefaultParagraphFont" style:family="text">
      <style:text-properties fo:font-style="italic" style:font-style-asian="italic"/>
    </style:style>
    <style:style style:name="T479" style:parent-style-name="DefaultParagraphFont" style:family="text">
      <style:text-properties fo:font-style="italic" style:font-style-asian="italic" style:font-style-complex="italic"/>
    </style:style>
    <style:style style:name="T480" style:parent-style-name="DefaultParagraphFont" style:family="text">
      <style:text-properties fo:font-style="italic" style:font-style-asian="italic" style:font-style-complex="italic"/>
    </style:style>
    <style:style style:name="T481" style:parent-style-name="DefaultParagraphFont" style:family="text">
      <style:text-properties fo:font-style="italic" style:font-style-asian="italic"/>
    </style:style>
    <style:style style:name="T482" style:parent-style-name="DefaultParagraphFont" style:family="text">
      <style:text-properties fo:font-style="italic" style:font-style-asian="italic"/>
    </style:style>
    <style:style style:name="T483" style:parent-style-name="DefaultParagraphFont" style:family="text">
      <style:text-properties fo:font-style="italic" style:font-style-asian="italic"/>
    </style:style>
    <style:style style:name="T484" style:parent-style-name="DefaultParagraphFont" style:family="text">
      <style:text-properties fo:letter-spacing="-0.0013in"/>
    </style:style>
    <style:style style:name="T485" style:parent-style-name="DefaultParagraphFont" style:family="text">
      <style:text-properties fo:letter-spacing="-0.0013in"/>
    </style:style>
    <style:style style:name="T486" style:parent-style-name="DefaultParagraphFont" style:family="text">
      <style:text-properties fo:letter-spacing="-0.0013in"/>
    </style:style>
    <style:style style:name="T487" style:parent-style-name="DefaultParagraphFont" style:family="text">
      <style:text-properties fo:letter-spacing="-0.0013in"/>
    </style:style>
    <style:style style:name="T488" style:parent-style-name="DefaultParagraphFont" style:family="text">
      <style:text-properties fo:letter-spacing="-0.0013in"/>
    </style:style>
    <style:style style:name="T489" style:parent-style-name="DefaultParagraphFont" style:family="text">
      <style:text-properties fo:letter-spacing="-0.0013in"/>
    </style:style>
    <style:style style:name="T490" style:parent-style-name="DefaultParagraphFont" style:family="text">
      <style:text-properties fo:letter-spacing="-0.0013in"/>
    </style:style>
    <style:style style:name="T491" style:parent-style-name="DefaultParagraphFont" style:family="text">
      <style:text-properties fo:letter-spacing="-0.0013in"/>
    </style:style>
    <style:style style:name="T492" style:parent-style-name="DefaultParagraphFont" style:family="text">
      <style:text-properties fo:letter-spacing="-0.0013in"/>
    </style:style>
    <style:style style:name="T493" style:parent-style-name="DefaultParagraphFont" style:family="text">
      <style:text-properties fo:letter-spacing="-0.0013in"/>
    </style:style>
    <style:style style:name="T494" style:parent-style-name="DefaultParagraphFont" style:family="text">
      <style:text-properties fo:letter-spacing="-0.0013in"/>
    </style:style>
    <style:style style:name="T495" style:parent-style-name="DefaultParagraphFont" style:family="text">
      <style:text-properties fo:letter-spacing="-0.0013in"/>
    </style:style>
    <style:style style:name="T496" style:parent-style-name="DefaultParagraphFont" style:family="text">
      <style:text-properties fo:letter-spacing="-0.0013in"/>
    </style:style>
    <style:style style:name="T497" style:parent-style-name="DefaultParagraphFont" style:family="text">
      <style:text-properties fo:letter-spacing="-0.0013in"/>
    </style:style>
    <style:style style:name="T4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fo:font-style="italic" style:font-style-asian="italic" fo:font-size="10pt" style:font-size-asian="10pt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3" style:parent-style-name="DefaultParagraphFont" style:family="text">
      <style:text-properties fo:font-style="italic" style:font-style-asian="italic" style:font-style-complex="italic"/>
    </style:style>
    <style:style style:name="T504" style:parent-style-name="DefaultParagraphFont" style:family="text">
      <style:text-properties fo:font-style="italic" style:font-style-asian="italic" style:font-style-complex="italic"/>
    </style:style>
    <style:style style:name="T505" style:parent-style-name="DefaultParagraphFont" style:family="text">
      <style:text-properties fo:font-style="italic" style:font-style-asian="italic"/>
    </style:style>
    <style:style style:name="T506" style:parent-style-name="DefaultParagraphFont" style:family="text">
      <style:text-properties fo:font-style="italic" style:font-style-asian="italic"/>
    </style:style>
    <style:style style:name="T507" style:parent-style-name="DefaultParagraphFont" style:family="text">
      <style:text-properties fo:font-style="italic" style:font-style-asian="italic"/>
    </style:style>
    <style:style style:name="T508" style:parent-style-name="DefaultParagraphFont" style:family="text">
      <style:text-properties fo:font-style="italic" style:font-style-asian="italic" style:font-style-complex="italic"/>
    </style:style>
    <style:style style:name="T509" style:parent-style-name="DefaultParagraphFont" style:family="text">
      <style:text-properties fo:font-style="italic" style:font-style-asian="italic" style:font-style-complex="italic"/>
    </style:style>
    <style:style style:name="T510" style:parent-style-name="DefaultParagraphFont" style:family="text">
      <style:text-properties style:text-position="super 60%" fo:font-size="10pt" style:font-size-asian="10pt"/>
    </style:style>
    <style:style style:name="T511" style:parent-style-name="DefaultParagraphFont" style:family="text">
      <style:text-properties fo:font-style="italic" style:font-style-asian="italic"/>
    </style:style>
    <style:style style:name="T512" style:parent-style-name="DefaultParagraphFont" style:family="text">
      <style:text-properties fo:font-style="italic" style:font-style-asian="italic"/>
    </style:style>
    <style:style style:name="T513" style:parent-style-name="DefaultParagraphFont" style:family="text">
      <style:text-properties fo:font-style="italic" style:font-style-asian="italic"/>
    </style:style>
    <style:style style:name="T514" style:parent-style-name="DefaultParagraphFont" style:family="text">
      <style:text-properties fo:letter-spacing="-0.0013in"/>
    </style:style>
    <style:style style:name="T515" style:parent-style-name="DefaultParagraphFont" style:family="text">
      <style:text-properties fo:letter-spacing="-0.0013in"/>
    </style:style>
    <style:style style:name="T516" style:parent-style-name="DefaultParagraphFont" style:family="text">
      <style:text-properties fo:letter-spacing="-0.0013in"/>
    </style:style>
    <style:style style:name="T517" style:parent-style-name="DefaultParagraphFont" style:family="text">
      <style:text-properties fo:letter-spacing="-0.0013in"/>
    </style:style>
    <style:style style:name="T518" style:parent-style-name="DefaultParagraphFont" style:family="text">
      <style:text-properties fo:letter-spacing="-0.0013in"/>
    </style:style>
    <style:style style:name="T519" style:parent-style-name="DefaultParagraphFont" style:family="text">
      <style:text-properties fo:letter-spacing="-0.0013in"/>
    </style:style>
    <style:style style:name="T520" style:parent-style-name="DefaultParagraphFont" style:family="text">
      <style:text-properties fo:letter-spacing="-0.0013in"/>
    </style:style>
    <style:style style:name="T521" style:parent-style-name="DefaultParagraphFont" style:family="text">
      <style:text-properties fo:letter-spacing="-0.0013in"/>
    </style:style>
    <style:style style:name="T522" style:parent-style-name="DefaultParagraphFont" style:family="text">
      <style:text-properties fo:letter-spacing="-0.0013in"/>
    </style:style>
    <style:style style:name="T523" style:parent-style-name="DefaultParagraphFont" style:family="text">
      <style:text-properties fo:letter-spacing="-0.0013in"/>
    </style:style>
    <style:style style:name="T524" style:parent-style-name="DefaultParagraphFont" style:family="text">
      <style:text-properties fo:letter-spacing="-0.0013in"/>
    </style:style>
    <style:style style:name="T525" style:parent-style-name="DefaultParagraphFont" style:family="text">
      <style:text-properties fo:letter-spacing="-0.0013in"/>
    </style:style>
    <style:style style:name="T526" style:parent-style-name="DefaultParagraphFont" style:family="text">
      <style:text-properties fo:letter-spacing="-0.0013in"/>
    </style:style>
    <style:style style:name="T527" style:parent-style-name="DefaultParagraphFont" style:family="text">
      <style:text-properties fo:letter-spacing="-0.0013in"/>
    </style:style>
    <style:style style:name="T528" style:parent-style-name="DefaultParagraphFont" style:family="text">
      <style:text-properties fo:letter-spacing="-0.0013in"/>
    </style:style>
    <style:style style:name="T5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fo:font-style="italic" style:font-style-asian="italic"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letter-spacing="0.0013in"/>
    </style:style>
    <style:style style:name="T534" style:parent-style-name="DefaultParagraphFont" style:family="text">
      <style:text-properties fo:letter-spacing="0.0013in"/>
    </style:style>
    <style:style style:name="T535" style:parent-style-name="DefaultParagraphFont" style:family="text">
      <style:text-properties fo:letter-spacing="0.0013in"/>
    </style:style>
    <style:style style:name="T536" style:parent-style-name="DefaultParagraphFont" style:family="text">
      <style:text-properties fo:letter-spacing="0.0013in"/>
    </style:style>
    <style:style style:name="T537" style:parent-style-name="DefaultParagraphFont" style:family="text">
      <style:text-properties fo:letter-spacing="0.0013in"/>
    </style:style>
    <style:style style:name="T538" style:parent-style-name="DefaultParagraphFont" style:family="text">
      <style:text-properties fo:letter-spacing="0.0013in"/>
    </style:style>
    <style:style style:name="T539" style:parent-style-name="DefaultParagraphFont" style:family="text">
      <style:text-properties fo:letter-spacing="0.0013in"/>
    </style:style>
    <style:style style:name="T540" style:parent-style-name="DefaultParagraphFont" style:family="text">
      <style:text-properties fo:letter-spacing="0.0013in"/>
    </style:style>
    <style:style style:name="T541" style:parent-style-name="DefaultParagraphFont" style:family="text">
      <style:text-properties fo:letter-spacing="0.0013in"/>
    </style:style>
    <style:style style:name="T542" style:parent-style-name="DefaultParagraphFont" style:family="text">
      <style:text-properties fo:letter-spacing="0.0013in"/>
    </style:style>
    <style:style style:name="T543" style:parent-style-name="DefaultParagraphFont" style:family="text">
      <style:text-properties fo:letter-spacing="0.0013in"/>
    </style:style>
    <style:style style:name="T544" style:parent-style-name="DefaultParagraphFont" style:family="text">
      <style:text-properties fo:letter-spacing="0.0013in"/>
    </style:style>
    <style:style style:name="T545" style:parent-style-name="DefaultParagraphFont" style:family="text">
      <style:text-properties fo:letter-spacing="0.0013in"/>
    </style:style>
    <style:style style:name="T546" style:parent-style-name="DefaultParagraphFont" style:family="text">
      <style:text-properties fo:letter-spacing="0.0013in"/>
    </style:style>
    <style:style style:name="T547" style:parent-style-name="DefaultParagraphFont" style:family="text">
      <style:text-properties fo:letter-spacing="0.0013in"/>
    </style:style>
    <style:style style:name="T548" style:parent-style-name="DefaultParagraphFont" style:family="text">
      <style:text-properties fo:letter-spacing="0.0013in"/>
    </style:style>
    <style:style style:name="T549" style:parent-style-name="DefaultParagraphFont" style:family="text">
      <style:text-properties fo:letter-spacing="0.0013in"/>
    </style:style>
    <style:style style:name="T550" style:parent-style-name="DefaultParagraphFont" style:family="text">
      <style:text-properties fo:letter-spacing="0.0013in"/>
    </style:style>
    <style:style style:name="T551" style:parent-style-name="DefaultParagraphFont" style:family="text">
      <style:text-properties fo:letter-spacing="0.0013in"/>
    </style:style>
    <style:style style:name="T5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fo:font-style="italic" style:font-style-asian="italic" fo:font-size="10pt" style:font-size-asian="10pt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fo:font-style="italic" style:font-style-asian="italic" fo:font-size="10pt" style:font-size-asian="10pt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fo:font-style="italic" style:font-style-asian="italic" fo:font-size="10pt" style:font-size-asian="10pt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fo:font-style="italic" style:font-style-asian="italic" fo:font-size="10pt" style:font-size-asian="10pt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fo:font-style="italic" style:font-style-asian="italic" fo:font-size="10pt" style:font-size-asian="10pt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font-style="italic" style:font-style-asian="italic" fo:font-size="10pt" style:font-size-asian="10pt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fo:font-style="italic" style:font-style-asian="italic" fo:font-size="10pt" style:font-size-asian="10pt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8" style:parent-style-name="DefaultParagraphFont" style:family="text">
      <style:text-properties fo:font-style="italic" style:font-style-asian="italic" style:font-style-complex="italic"/>
    </style:style>
    <style:style style:name="T589" style:parent-style-name="DefaultParagraphFont" style:family="text">
      <style:text-properties fo:font-style="italic" style:font-style-asian="italic" style:font-style-complex="italic"/>
    </style:style>
    <style:style style:name="T590" style:parent-style-name="DefaultParagraphFont" style:family="text">
      <style:text-properties fo:letter-spacing="-0.0013in"/>
    </style:style>
    <style:style style:name="T591" style:parent-style-name="DefaultParagraphFont" style:family="text">
      <style:text-properties fo:letter-spacing="-0.0013in"/>
    </style:style>
    <style:style style:name="T592" style:parent-style-name="DefaultParagraphFont" style:family="text">
      <style:text-properties fo:letter-spacing="-0.0013in"/>
    </style:style>
    <style:style style:name="T593" style:parent-style-name="DefaultParagraphFont" style:family="text">
      <style:text-properties fo:letter-spacing="-0.0013in"/>
    </style:style>
    <style:style style:name="T594" style:parent-style-name="DefaultParagraphFont" style:family="text">
      <style:text-properties fo:letter-spacing="-0.0013in"/>
    </style:style>
    <style:style style:name="T595" style:parent-style-name="DefaultParagraphFont" style:family="text">
      <style:text-properties fo:letter-spacing="-0.0013in"/>
    </style:style>
    <style:style style:name="T596" style:parent-style-name="DefaultParagraphFont" style:family="text">
      <style:text-properties fo:letter-spacing="-0.0013in"/>
    </style:style>
    <style:style style:name="T597" style:parent-style-name="DefaultParagraphFont" style:family="text">
      <style:text-properties fo:letter-spacing="-0.0013in"/>
    </style:style>
    <style:style style:name="T598" style:parent-style-name="DefaultParagraphFont" style:family="text">
      <style:text-properties fo:letter-spacing="-0.0013in"/>
    </style:style>
    <style:style style:name="T599" style:parent-style-name="DefaultParagraphFont" style:family="text">
      <style:text-properties fo:letter-spacing="-0.0013in" style:text-position="super 60%" fo:font-size="10pt" style:font-size-asian="10pt"/>
    </style:style>
    <style:style style:name="T600" style:parent-style-name="DefaultParagraphFont" style:family="text">
      <style:text-properties fo:letter-spacing="-0.0013in"/>
    </style:style>
    <style:style style:name="T601" style:parent-style-name="DefaultParagraphFont" style:family="text">
      <style:text-properties fo:letter-spacing="-0.0013in"/>
    </style:style>
    <style:style style:name="T602" style:parent-style-name="DefaultParagraphFont" style:family="text">
      <style:text-properties fo:letter-spacing="-0.0013in"/>
    </style:style>
    <style:style style:name="T603" style:parent-style-name="DefaultParagraphFont" style:family="text">
      <style:text-properties fo:letter-spacing="-0.0013in"/>
    </style:style>
    <style:style style:name="T604" style:parent-style-name="DefaultParagraphFont" style:family="text">
      <style:text-properties fo:letter-spacing="-0.0013in"/>
    </style:style>
    <style:style style:name="T605" style:parent-style-name="DefaultParagraphFont" style:family="text">
      <style:text-properties fo:letter-spacing="-0.0013in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font-style="italic" style:font-style-asian="italic"/>
    </style:style>
    <style:style style:name="T608" style:parent-style-name="DefaultParagraphFont" style:family="text">
      <style:text-properties fo:font-style="italic" style:font-style-asian="italic"/>
    </style:style>
    <style:style style:name="T609" style:parent-style-name="DefaultParagraphFont" style:family="text">
      <style:text-properties fo:font-style="italic" style:font-style-asian="italic"/>
    </style:style>
    <style:style style:name="T610" style:parent-style-name="DefaultParagraphFont" style:family="text">
      <style:text-properties style:text-position="super 60%" fo:font-size="10pt" style:font-size-asian="10pt"/>
    </style:style>
    <style:style style:name="T611" style:parent-style-name="DefaultParagraphFont" style:family="text">
      <style:text-properties fo:font-style="italic" style:font-style-asian="italic" style:font-style-complex="italic"/>
    </style:style>
    <style:style style:name="T612" style:parent-style-name="DefaultParagraphFont" style:family="text">
      <style:text-properties fo:font-style="italic" style:font-style-asian="italic" style:font-style-complex="italic"/>
    </style:style>
    <style:style style:name="T613" style:parent-style-name="DefaultParagraphFont" style:family="text">
      <style:text-properties fo:font-style="italic" style:font-style-asian="italic" style:font-style-complex="italic"/>
    </style:style>
    <style:style style:name="T614" style:parent-style-name="DefaultParagraphFont" style:family="text">
      <style:text-properties fo:font-style="italic" style:font-style-asian="italic" style:font-style-complex="italic"/>
    </style:style>
    <style:style style:name="T6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fo:font-style="italic" style:font-style-asian="italic" fo:font-size="10pt" style:font-size-asian="10pt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0" style:parent-style-name="DefaultParagraphFont" style:family="text">
      <style:text-properties fo:font-style="italic" style:font-style-asian="italic" style:font-style-complex="italic"/>
    </style:style>
    <style:style style:name="T621" style:parent-style-name="DefaultParagraphFont" style:family="text">
      <style:text-properties fo:font-style="italic" style:font-style-asian="italic" style:font-style-complex="italic"/>
    </style:style>
    <style:style style:name="T622" style:parent-style-name="DefaultParagraphFont" style:family="text">
      <style:text-properties fo:font-style="italic" style:font-style-asian="italic" style:font-style-complex="italic"/>
    </style:style>
    <style:style style:name="T623" style:parent-style-name="DefaultParagraphFont" style:family="text">
      <style:text-properties fo:font-style="italic" style:font-style-asian="italic" style:font-style-complex="italic"/>
    </style:style>
    <style:style style:name="T624" style:parent-style-name="DefaultParagraphFont" style:family="text">
      <style:text-properties fo:letter-spacing="-0.0013in"/>
    </style:style>
    <style:style style:name="T625" style:parent-style-name="DefaultParagraphFont" style:family="text">
      <style:text-properties fo:letter-spacing="-0.0013in"/>
    </style:style>
    <style:style style:name="T626" style:parent-style-name="DefaultParagraphFont" style:family="text">
      <style:text-properties fo:letter-spacing="-0.0013in"/>
    </style:style>
    <style:style style:name="T627" style:parent-style-name="DefaultParagraphFont" style:family="text">
      <style:text-properties fo:letter-spacing="-0.0013in"/>
    </style:style>
    <style:style style:name="T628" style:parent-style-name="DefaultParagraphFont" style:family="text">
      <style:text-properties fo:letter-spacing="-0.0013in"/>
    </style:style>
    <style:style style:name="T629" style:parent-style-name="DefaultParagraphFont" style:family="text">
      <style:text-properties fo:letter-spacing="-0.0013in"/>
    </style:style>
    <style:style style:name="T630" style:parent-style-name="DefaultParagraphFont" style:family="text">
      <style:text-properties fo:letter-spacing="-0.0013in"/>
    </style:style>
    <style:style style:name="T631" style:parent-style-name="DefaultParagraphFont" style:family="text">
      <style:text-properties fo:letter-spacing="-0.0013in"/>
    </style:style>
    <style:style style:name="T632" style:parent-style-name="DefaultParagraphFont" style:family="text">
      <style:text-properties fo:letter-spacing="-0.0013in"/>
    </style:style>
    <style:style style:name="T633" style:parent-style-name="DefaultParagraphFont" style:family="text">
      <style:text-properties fo:letter-spacing="-0.0013in"/>
    </style:style>
    <style:style style:name="T634" style:parent-style-name="DefaultParagraphFont" style:family="text">
      <style:text-properties fo:letter-spacing="-0.0013in"/>
    </style:style>
    <style:style style:name="T635" style:parent-style-name="DefaultParagraphFont" style:family="text">
      <style:text-properties fo:letter-spacing="-0.0013in"/>
    </style:style>
    <style:style style:name="T636" style:parent-style-name="DefaultParagraphFont" style:family="text">
      <style:text-properties fo:letter-spacing="-0.0013in"/>
    </style:style>
    <style:style style:name="T637" style:parent-style-name="DefaultParagraphFont" style:family="text">
      <style:text-properties fo:letter-spacing="-0.0013in"/>
    </style:style>
    <style:style style:name="T638" style:parent-style-name="DefaultParagraphFont" style:family="text">
      <style:text-properties fo:font-style="italic" style:font-style-asian="italic" style:font-style-complex="italic"/>
    </style:style>
    <style:style style:name="T639" style:parent-style-name="DefaultParagraphFont" style:family="text">
      <style:text-properties fo:font-style="italic" style:font-style-asian="italic" style:font-style-complex="italic"/>
    </style:style>
    <style:style style:name="T640" style:parent-style-name="DefaultParagraphFont" style:family="text">
      <style:text-properties style:text-position="super 60%" fo:font-size="10pt" style:font-size-asian="10pt"/>
    </style:style>
    <style:style style:name="T641" style:parent-style-name="DefaultParagraphFont" style:family="text">
      <style:text-properties fo:font-style="italic" style:font-style-asian="italic"/>
    </style:style>
    <style:style style:name="T642" style:parent-style-name="DefaultParagraphFont" style:family="text">
      <style:text-properties fo:font-style="italic" style:font-style-asian="italic"/>
    </style:style>
    <style:style style:name="T643" style:parent-style-name="DefaultParagraphFont" style:family="text">
      <style:text-properties fo:font-style="italic" style:font-style-asian="italic"/>
    </style:style>
    <style:style style:name="T644" style:parent-style-name="DefaultParagraphFont" style:family="text">
      <style:text-properties style:text-position="super 60%" fo:font-size="10pt" style:font-size-asian="10pt"/>
    </style:style>
    <style:style style:name="T645" style:parent-style-name="DefaultParagraphFont" style:family="text">
      <style:text-properties fo:font-style="italic" style:font-style-asian="italic" style:font-style-complex="italic"/>
    </style:style>
    <style:style style:name="T646" style:parent-style-name="DefaultParagraphFont" style:family="text">
      <style:text-properties fo:font-style="italic" style:font-style-asian="italic" style:font-style-complex="italic"/>
    </style:style>
    <style:style style:name="T647" style:parent-style-name="DefaultParagraphFont" style:family="text">
      <style:text-properties fo:font-style="italic" style:font-style-asian="italic"/>
    </style:style>
    <style:style style:name="T648" style:parent-style-name="DefaultParagraphFont" style:family="text">
      <style:text-properties fo:font-style="italic" style:font-style-asian="italic"/>
    </style:style>
    <style:style style:name="T649" style:parent-style-name="DefaultParagraphFont" style:family="text">
      <style:text-properties fo:font-style="italic" style:font-style-asian="italic"/>
    </style:style>
    <style:style style:name="T650" style:parent-style-name="DefaultParagraphFont" style:family="text">
      <style:text-properties fo:letter-spacing="0.0013in"/>
    </style:style>
    <style:style style:name="T651" style:parent-style-name="DefaultParagraphFont" style:family="text">
      <style:text-properties fo:letter-spacing="0.0013in"/>
    </style:style>
    <style:style style:name="T652" style:parent-style-name="DefaultParagraphFont" style:family="text">
      <style:text-properties fo:letter-spacing="0.0013in"/>
    </style:style>
    <style:style style:name="T653" style:parent-style-name="DefaultParagraphFont" style:family="text">
      <style:text-properties fo:letter-spacing="0.0013in"/>
    </style:style>
    <style:style style:name="T654" style:parent-style-name="DefaultParagraphFont" style:family="text">
      <style:text-properties fo:letter-spacing="0.0013in"/>
    </style:style>
    <style:style style:name="T655" style:parent-style-name="DefaultParagraphFont" style:family="text">
      <style:text-properties fo:letter-spacing="0.0013in"/>
    </style:style>
    <style:style style:name="T656" style:parent-style-name="DefaultParagraphFont" style:family="text">
      <style:text-properties fo:letter-spacing="0.0013in"/>
    </style:style>
    <style:style style:name="T657" style:parent-style-name="DefaultParagraphFont" style:family="text">
      <style:text-properties fo:letter-spacing="0.0013in"/>
    </style:style>
    <style:style style:name="T658" style:parent-style-name="DefaultParagraphFont" style:family="text">
      <style:text-properties fo:letter-spacing="0.0013in"/>
    </style:style>
    <style:style style:name="T659" style:parent-style-name="DefaultParagraphFont" style:family="text">
      <style:text-properties fo:letter-spacing="0.0013in"/>
    </style:style>
    <style:style style:name="T660" style:parent-style-name="DefaultParagraphFont" style:family="text">
      <style:text-properties fo:letter-spacing="0.0013in"/>
    </style:style>
    <style:style style:name="T661" style:parent-style-name="DefaultParagraphFont" style:family="text">
      <style:text-properties fo:letter-spacing="0.0013in"/>
    </style:style>
    <style:style style:name="T662" style:parent-style-name="DefaultParagraphFont" style:family="text">
      <style:text-properties fo:letter-spacing="0.0013in"/>
    </style:style>
    <style:style style:name="T663" style:parent-style-name="DefaultParagraphFont" style:family="text">
      <style:text-properties fo:letter-spacing="0.0013in"/>
    </style:style>
    <style:style style:name="T664" style:parent-style-name="DefaultParagraphFont" style:family="text">
      <style:text-properties fo:letter-spacing="0.0013in"/>
    </style:style>
    <style:style style:name="T665" style:parent-style-name="DefaultParagraphFont" style:family="text">
      <style:text-properties fo:letter-spacing="0.0013in"/>
    </style:style>
    <style:style style:name="T666" style:parent-style-name="DefaultParagraphFont" style:family="text">
      <style:text-properties fo:font-style="italic" style:font-style-asian="italic" style:font-style-complex="italic"/>
    </style:style>
    <style:style style:name="T667" style:parent-style-name="DefaultParagraphFont" style:family="text">
      <style:text-properties fo:font-style="italic" style:font-style-asian="italic" style:font-style-complex="italic"/>
    </style:style>
    <style:style style:name="T668" style:parent-style-name="DefaultParagraphFont" style:family="text">
      <style:text-properties fo:letter-spacing="0.0041in"/>
    </style:style>
    <style:style style:name="T669" style:parent-style-name="DefaultParagraphFont" style:family="text">
      <style:text-properties fo:letter-spacing="0.0041in"/>
    </style:style>
    <style:style style:name="T670" style:parent-style-name="DefaultParagraphFont" style:family="text">
      <style:text-properties fo:letter-spacing="0.0041in"/>
    </style:style>
    <style:style style:name="T671" style:parent-style-name="DefaultParagraphFont" style:family="text">
      <style:text-properties fo:letter-spacing="0.0041in"/>
    </style:style>
    <style:style style:name="T672" style:parent-style-name="DefaultParagraphFont" style:family="text">
      <style:text-properties fo:letter-spacing="0.0041in"/>
    </style:style>
    <style:style style:name="T673" style:parent-style-name="DefaultParagraphFont" style:family="text">
      <style:text-properties fo:letter-spacing="0.0041in"/>
    </style:style>
    <style:style style:name="T674" style:parent-style-name="DefaultParagraphFont" style:family="text">
      <style:text-properties fo:letter-spacing="0.0041in"/>
    </style:style>
    <style:style style:name="T675" style:parent-style-name="DefaultParagraphFont" style:family="text">
      <style:text-properties fo:letter-spacing="0.0041in"/>
    </style:style>
    <style:style style:name="T676" style:parent-style-name="DefaultParagraphFont" style:family="text">
      <style:text-properties fo:letter-spacing="0.0041in"/>
    </style:style>
    <style:style style:name="T677" style:parent-style-name="DefaultParagraphFont" style:family="text">
      <style:text-properties fo:font-style="italic" style:font-style-asian="italic"/>
    </style:style>
    <style:style style:name="T678" style:parent-style-name="DefaultParagraphFont" style:family="text">
      <style:text-properties fo:font-style="italic" style:font-style-asian="italic"/>
    </style:style>
    <style:style style:name="T679" style:parent-style-name="DefaultParagraphFont" style:family="text">
      <style:text-properties fo:font-style="italic" style:font-style-asian="italic"/>
    </style:style>
    <style:style style:name="T680" style:parent-style-name="DefaultParagraphFont" style:family="text">
      <style:text-properties fo:font-style="italic" style:font-style-asian="italic" style:font-style-complex="italic"/>
    </style:style>
    <style:style style:name="T681" style:parent-style-name="DefaultParagraphFont" style:family="text">
      <style:text-properties fo:font-style="italic" style:font-style-asian="italic" style:font-style-complex="italic"/>
    </style:style>
    <style:style style:name="T682" style:parent-style-name="DefaultParagraphFont" style:family="text">
      <style:text-properties fo:letter-spacing="-0.0027in"/>
    </style:style>
    <style:style style:name="T683" style:parent-style-name="DefaultParagraphFont" style:family="text">
      <style:text-properties fo:letter-spacing="-0.0027in"/>
    </style:style>
    <style:style style:name="T684" style:parent-style-name="DefaultParagraphFont" style:family="text">
      <style:text-properties fo:letter-spacing="-0.0027in"/>
    </style:style>
    <style:style style:name="T685" style:parent-style-name="DefaultParagraphFont" style:family="text">
      <style:text-properties fo:letter-spacing="-0.0027in"/>
    </style:style>
    <style:style style:name="T686" style:parent-style-name="DefaultParagraphFont" style:family="text">
      <style:text-properties fo:letter-spacing="-0.0027in"/>
    </style:style>
    <style:style style:name="T687" style:parent-style-name="DefaultParagraphFont" style:family="text">
      <style:text-properties fo:letter-spacing="-0.0027in"/>
    </style:style>
    <style:style style:name="T688" style:parent-style-name="DefaultParagraphFont" style:family="text">
      <style:text-properties fo:letter-spacing="-0.0027in"/>
    </style:style>
    <style:style style:name="T689" style:parent-style-name="DefaultParagraphFont" style:family="text">
      <style:text-properties fo:letter-spacing="-0.0027in"/>
    </style:style>
    <style:style style:name="T690" style:parent-style-name="DefaultParagraphFont" style:family="text">
      <style:text-properties fo:letter-spacing="-0.0027in"/>
    </style:style>
    <style:style style:name="T691" style:parent-style-name="DefaultParagraphFont" style:family="text">
      <style:text-properties fo:letter-spacing="-0.0027in"/>
    </style:style>
    <style:style style:name="T692" style:parent-style-name="DefaultParagraphFont" style:family="text">
      <style:text-properties fo:letter-spacing="-0.0027in"/>
    </style:style>
    <style:style style:name="T693" style:parent-style-name="DefaultParagraphFont" style:family="text">
      <style:text-properties fo:letter-spacing="-0.0027in"/>
    </style:style>
    <style:style style:name="T694" style:parent-style-name="DefaultParagraphFont" style:family="text">
      <style:text-properties fo:letter-spacing="-0.0027in"/>
    </style:style>
    <style:style style:name="T695" style:parent-style-name="DefaultParagraphFont" style:family="text">
      <style:text-properties fo:letter-spacing="-0.0027in"/>
    </style:style>
    <style:style style:name="T696" style:parent-style-name="DefaultParagraphFont" style:family="text">
      <style:text-properties fo:letter-spacing="-0.0027in"/>
    </style:style>
    <style:style style:name="T697" style:parent-style-name="DefaultParagraphFont" style:family="text">
      <style:text-properties fo:letter-spacing="-0.0027in"/>
    </style:style>
    <style:style style:name="T698" style:parent-style-name="DefaultParagraphFont" style:family="text">
      <style:text-properties fo:letter-spacing="-0.0027in"/>
    </style:style>
    <style:style style:name="T699" style:parent-style-name="DefaultParagraphFont" style:family="text">
      <style:text-properties fo:letter-spacing="-0.0027in"/>
    </style:style>
    <style:style style:name="T700" style:parent-style-name="DefaultParagraphFont" style:family="text">
      <style:text-properties fo:letter-spacing="-0.0027in"/>
    </style:style>
    <style:style style:name="T701" style:parent-style-name="DefaultParagraphFont" style:family="text">
      <style:text-properties fo:letter-spacing="-0.0027in"/>
    </style:style>
    <style:style style:name="T702" style:parent-style-name="DefaultParagraphFont" style:family="text">
      <style:text-properties fo:letter-spacing="-0.0027in"/>
    </style:style>
    <style:style style:name="T703" style:parent-style-name="DefaultParagraphFont" style:family="text">
      <style:text-properties fo:letter-spacing="-0.0027in"/>
    </style:style>
    <style:style style:name="T704" style:parent-style-name="DefaultParagraphFont" style:family="text">
      <style:text-properties fo:font-style="italic" style:font-style-asian="italic"/>
    </style:style>
    <style:style style:name="T705" style:parent-style-name="DefaultParagraphFont" style:family="text">
      <style:text-properties fo:font-style="italic" style:font-style-asian="italic"/>
    </style:style>
    <style:style style:name="T706" style:parent-style-name="DefaultParagraphFont" style:family="text">
      <style:text-properties fo:font-style="italic" style:font-style-asian="italic"/>
    </style:style>
    <style:style style:name="P707" style:parent-style-name="Roman" style:family="paragraph">
      <style:paragraph-properties fo:keep-with-next="always"/>
    </style:style>
    <style:style style:name="T7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fo:font-style="italic" style:font-style-asian="italic" fo:font-size="10pt" style:font-size-asian="10pt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3" style:parent-style-name="DefaultParagraphFont" style:family="text">
      <style:text-properties fo:font-style="italic" style:font-style-asian="italic" style:font-style-complex="italic"/>
    </style:style>
    <style:style style:name="T714" style:parent-style-name="DefaultParagraphFont" style:family="text">
      <style:text-properties fo:font-style="italic" style:font-style-asian="italic" style:font-style-complex="italic"/>
    </style:style>
    <style:style style:name="T715" style:parent-style-name="DefaultParagraphFont" style:family="text">
      <style:text-properties fo:letter-spacing="-0.0013in"/>
    </style:style>
    <style:style style:name="T716" style:parent-style-name="DefaultParagraphFont" style:family="text">
      <style:text-properties fo:letter-spacing="-0.0013in"/>
    </style:style>
    <style:style style:name="T717" style:parent-style-name="DefaultParagraphFont" style:family="text">
      <style:text-properties fo:letter-spacing="-0.0013in"/>
    </style:style>
    <style:style style:name="T718" style:parent-style-name="DefaultParagraphFont" style:family="text">
      <style:text-properties fo:letter-spacing="-0.0013in"/>
    </style:style>
    <style:style style:name="T719" style:parent-style-name="DefaultParagraphFont" style:family="text">
      <style:text-properties fo:letter-spacing="-0.0013in"/>
    </style:style>
    <style:style style:name="T720" style:parent-style-name="DefaultParagraphFont" style:family="text">
      <style:text-properties fo:letter-spacing="-0.0013in"/>
    </style:style>
    <style:style style:name="T721" style:parent-style-name="DefaultParagraphFont" style:family="text">
      <style:text-properties fo:letter-spacing="-0.0013in"/>
    </style:style>
    <style:style style:name="T722" style:parent-style-name="DefaultParagraphFont" style:family="text">
      <style:text-properties fo:letter-spacing="-0.0013in"/>
    </style:style>
    <style:style style:name="T723" style:parent-style-name="DefaultParagraphFont" style:family="text">
      <style:text-properties fo:letter-spacing="-0.0013in"/>
    </style:style>
    <style:style style:name="T724" style:parent-style-name="DefaultParagraphFont" style:family="text">
      <style:text-properties fo:letter-spacing="-0.0013in"/>
    </style:style>
    <style:style style:name="T725" style:parent-style-name="DefaultParagraphFont" style:family="text">
      <style:text-properties fo:letter-spacing="-0.0013in"/>
    </style:style>
    <style:style style:name="T726" style:parent-style-name="DefaultParagraphFont" style:family="text">
      <style:text-properties fo:letter-spacing="-0.0013in"/>
    </style:style>
    <style:style style:name="T727" style:parent-style-name="DefaultParagraphFont" style:family="text">
      <style:text-properties fo:letter-spacing="-0.0013in"/>
    </style:style>
    <style:style style:name="T728" style:parent-style-name="DefaultParagraphFont" style:family="text">
      <style:text-properties fo:letter-spacing="-0.0013in"/>
    </style:style>
    <style:style style:name="T729" style:parent-style-name="DefaultParagraphFont" style:family="text">
      <style:text-properties fo:letter-spacing="-0.0013in"/>
    </style:style>
    <style:style style:name="T730" style:parent-style-name="DefaultParagraphFont" style:family="text">
      <style:text-properties fo:letter-spacing="-0.0013in"/>
    </style:style>
    <style:style style:name="T731" style:parent-style-name="DefaultParagraphFont" style:family="text">
      <style:text-properties fo:font-style="italic" style:font-style-asian="italic"/>
    </style:style>
    <style:style style:name="T732" style:parent-style-name="DefaultParagraphFont" style:family="text">
      <style:text-properties fo:font-style="italic" style:font-style-asian="italic"/>
    </style:style>
    <style:style style:name="T733" style:parent-style-name="DefaultParagraphFont" style:family="text">
      <style:text-properties fo:font-style="italic" style:font-style-asian="italic"/>
    </style:style>
    <style:style style:name="T7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fo:font-style="italic" style:font-style-asian="italic" fo:font-size="10pt" style:font-size-asian="10pt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fo:font-style="italic" style:font-style-asian="italic" fo:font-size="10pt" style:font-size-asian="10pt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fo:font-style="italic" style:font-style-asian="italic" fo:font-size="10pt" style:font-size-asian="10pt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fo:font-style="italic" style:font-style-asian="italic" fo:font-size="10pt" style:font-size-asian="10pt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fo:letter-spacing="-0.0013in"/>
    </style:style>
    <style:style style:name="T754" style:parent-style-name="DefaultParagraphFont" style:family="text">
      <style:text-properties fo:letter-spacing="-0.0013in"/>
    </style:style>
    <style:style style:name="T755" style:parent-style-name="DefaultParagraphFont" style:family="text">
      <style:text-properties fo:letter-spacing="-0.0013in"/>
    </style:style>
    <style:style style:name="T756" style:parent-style-name="DefaultParagraphFont" style:family="text">
      <style:text-properties fo:letter-spacing="-0.0013in"/>
    </style:style>
    <style:style style:name="T757" style:parent-style-name="DefaultParagraphFont" style:family="text">
      <style:text-properties fo:letter-spacing="-0.0013in"/>
    </style:style>
    <style:style style:name="T758" style:parent-style-name="DefaultParagraphFont" style:family="text">
      <style:text-properties fo:letter-spacing="-0.0013in"/>
    </style:style>
    <style:style style:name="T759" style:parent-style-name="DefaultParagraphFont" style:family="text">
      <style:text-properties fo:letter-spacing="-0.0013in"/>
    </style:style>
    <style:style style:name="T7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fo:font-style="italic" style:font-style-asian="italic" fo:font-size="10pt" style:font-size-asian="10pt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fo:font-style="italic" style:font-style-asian="italic" fo:font-size="10pt" style:font-size-asian="10pt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2" style:parent-style-name="DefaultParagraphFont" style:family="text">
      <style:text-properties fo:font-size="10pt" style:font-size-asian="10pt"/>
    </style:style>
    <style:style style:name="T773" style:parent-style-name="DefaultParagraphFont" style:family="text">
      <style:text-properties fo:font-style="italic" style:font-style-asian="italic" fo:font-size="10pt" style:font-size-asian="10pt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fo:font-style="italic" style:font-style-asian="italic" fo:font-size="10pt" style:font-size-asian="10pt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fo:letter-spacing="-0.0013in"/>
    </style:style>
    <style:style style:name="T781" style:parent-style-name="DefaultParagraphFont" style:family="text">
      <style:text-properties fo:letter-spacing="-0.0013in"/>
    </style:style>
    <style:style style:name="T782" style:parent-style-name="DefaultParagraphFont" style:family="text">
      <style:text-properties fo:letter-spacing="-0.0013in"/>
    </style:style>
    <style:style style:name="T783" style:parent-style-name="DefaultParagraphFont" style:family="text">
      <style:text-properties fo:letter-spacing="-0.0013in"/>
    </style:style>
    <style:style style:name="T784" style:parent-style-name="DefaultParagraphFont" style:family="text">
      <style:text-properties fo:letter-spacing="-0.0013in"/>
    </style:style>
    <style:style style:name="T785" style:parent-style-name="DefaultParagraphFont" style:family="text">
      <style:text-properties fo:letter-spacing="-0.0013in"/>
    </style:style>
    <style:style style:name="T786" style:parent-style-name="DefaultParagraphFont" style:family="text">
      <style:text-properties fo:letter-spacing="-0.0013in"/>
    </style:style>
    <style:style style:name="T787" style:parent-style-name="DefaultParagraphFont" style:family="text">
      <style:text-properties fo:letter-spacing="-0.0013in"/>
    </style:style>
    <style:style style:name="T788" style:parent-style-name="DefaultParagraphFont" style:family="text">
      <style:text-properties fo:letter-spacing="-0.0013in"/>
    </style:style>
    <style:style style:name="T789" style:parent-style-name="DefaultParagraphFont" style:family="text">
      <style:text-properties fo:letter-spacing="-0.0013in"/>
    </style:style>
    <style:style style:name="T790" style:parent-style-name="DefaultParagraphFont" style:family="text">
      <style:text-properties fo:letter-spacing="-0.0013in"/>
    </style:style>
    <style:style style:name="T791" style:parent-style-name="DefaultParagraphFont" style:family="text">
      <style:text-properties fo:letter-spacing="-0.0013in"/>
    </style:style>
    <style:style style:name="T792" style:parent-style-name="DefaultParagraphFont" style:family="text">
      <style:text-properties fo:letter-spacing="-0.0013in"/>
    </style:style>
    <style:style style:name="T793" style:parent-style-name="DefaultParagraphFont" style:family="text">
      <style:text-properties fo:letter-spacing="-0.0013in"/>
    </style:style>
    <style:style style:name="T794" style:parent-style-name="DefaultParagraphFont" style:family="text">
      <style:text-properties fo:letter-spacing="-0.0013in"/>
    </style:style>
    <style:style style:name="T795" style:parent-style-name="DefaultParagraphFont" style:family="text">
      <style:text-properties fo:letter-spacing="-0.0013in"/>
    </style:style>
    <style:style style:name="T796" style:parent-style-name="DefaultParagraphFont" style:family="text">
      <style:text-properties fo:letter-spacing="-0.0013in"/>
    </style:style>
    <style:style style:name="T797" style:parent-style-name="DefaultParagraphFont" style:family="text">
      <style:text-properties fo:letter-spacing="-0.0013in"/>
    </style:style>
    <style:style style:name="T798" style:parent-style-name="DefaultParagraphFont" style:family="text">
      <style:text-properties fo:letter-spacing="-0.0013in"/>
    </style:style>
    <style:style style:name="T799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800" style:parent-style-name="DefaultParagraphFont" style:family="text">
      <style:text-properties fo:letter-spacing="-0.0013in"/>
    </style:style>
    <style:style style:name="T801" style:parent-style-name="DefaultParagraphFont" style:family="text">
      <style:text-properties fo:letter-spacing="-0.0013in"/>
    </style:style>
    <style:style style:name="T802" style:parent-style-name="DefaultParagraphFont" style:family="text">
      <style:text-properties fo:letter-spacing="-0.0013in"/>
    </style:style>
    <style:style style:name="T803" style:parent-style-name="DefaultParagraphFont" style:family="text">
      <style:text-properties fo:letter-spacing="-0.0013in"/>
    </style:style>
    <style:style style:name="T804" style:parent-style-name="DefaultParagraphFont" style:family="text">
      <style:text-properties fo:letter-spacing="-0.0013in"/>
    </style:style>
    <style:style style:name="T805" style:parent-style-name="DefaultParagraphFont" style:family="text">
      <style:text-properties fo:letter-spacing="-0.0013in"/>
    </style:style>
    <style:style style:name="T806" style:parent-style-name="DefaultParagraphFont" style:family="text">
      <style:text-properties fo:letter-spacing="-0.0013in"/>
    </style:style>
    <style:style style:name="T807" style:parent-style-name="DefaultParagraphFont" style:family="text">
      <style:text-properties fo:letter-spacing="-0.0013in"/>
    </style:style>
    <style:style style:name="T808" style:parent-style-name="DefaultParagraphFont" style:family="text">
      <style:text-properties fo:letter-spacing="-0.0013in"/>
    </style:style>
    <style:style style:name="T809" style:parent-style-name="DefaultParagraphFont" style:family="text">
      <style:text-properties fo:letter-spacing="-0.0013in"/>
    </style:style>
    <style:style style:name="T810" style:parent-style-name="DefaultParagraphFont" style:family="text">
      <style:text-properties fo:letter-spacing="-0.0013in"/>
    </style:style>
    <style:style style:name="T811" style:parent-style-name="DefaultParagraphFont" style:family="text">
      <style:text-properties fo:letter-spacing="-0.0013in"/>
    </style:style>
    <style:style style:name="T812" style:parent-style-name="DefaultParagraphFont" style:family="text">
      <style:text-properties fo:letter-spacing="-0.0013in"/>
    </style:style>
    <style:style style:name="T8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fo:font-style="italic" style:font-style-asian="italic" fo:font-size="10pt" style:font-size-asian="10pt"/>
    </style:style>
    <style:style style:name="T816" style:parent-style-name="DefaultParagraphFont" style:family="text">
      <style:text-properties fo:font-size="10pt" style:font-size-asian="10pt"/>
    </style:style>
    <style:style style:name="T8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818" style:parent-style-name="Priemimas" style:family="paragraph">
      <style:paragraph-properties fo:keep-with-next="always"/>
    </style:style>
    <style:style style:name="P819" style:parent-style-name="Roman" style:family="paragraph">
      <style:paragraph-properties fo:keep-with-next="always"/>
    </style:style>
    <style:style style:name="P820" style:parent-style-name="Roman" style:family="paragraph">
      <style:paragraph-properties fo:keep-with-next="always"/>
    </style:style>
    <style:style style:name="T821" style:parent-style-name="DefaultParagraphFont" style:family="text">
      <style:text-properties fo:font-style="italic" style:font-style-asian="italic" style:font-style-complex="italic"/>
    </style:style>
    <style:style style:name="T822" style:parent-style-name="DefaultParagraphFont" style:family="text">
      <style:text-properties fo:font-style="italic" style:font-style-asian="italic" style:font-style-complex="italic"/>
    </style:style>
    <style:style style:name="T823" style:parent-style-name="DefaultParagraphFont" style:family="text">
      <style:text-properties fo:letter-spacing="-0.0013in"/>
    </style:style>
    <style:style style:name="T824" style:parent-style-name="DefaultParagraphFont" style:family="text">
      <style:text-properties fo:letter-spacing="-0.0013in"/>
    </style:style>
    <style:style style:name="T825" style:parent-style-name="DefaultParagraphFont" style:family="text">
      <style:text-properties fo:letter-spacing="-0.0013in"/>
    </style:style>
    <style:style style:name="T826" style:parent-style-name="DefaultParagraphFont" style:family="text">
      <style:text-properties fo:letter-spacing="-0.0013in"/>
    </style:style>
    <style:style style:name="T827" style:parent-style-name="DefaultParagraphFont" style:family="text">
      <style:text-properties fo:letter-spacing="-0.0013in"/>
    </style:style>
    <style:style style:name="T828" style:parent-style-name="DefaultParagraphFont" style:family="text">
      <style:text-properties fo:letter-spacing="-0.0013in"/>
    </style:style>
    <style:style style:name="T829" style:parent-style-name="DefaultParagraphFont" style:family="text">
      <style:text-properties fo:letter-spacing="-0.0013in"/>
    </style:style>
    <style:style style:name="T830" style:parent-style-name="DefaultParagraphFont" style:family="text">
      <style:text-properties fo:letter-spacing="-0.0013in"/>
    </style:style>
    <style:style style:name="T831" style:parent-style-name="DefaultParagraphFont" style:family="text">
      <style:text-properties fo:letter-spacing="-0.0013in"/>
    </style:style>
    <style:style style:name="T832" style:parent-style-name="DefaultParagraphFont" style:family="text">
      <style:text-properties fo:letter-spacing="-0.0013in"/>
    </style:style>
    <style:style style:name="T833" style:parent-style-name="DefaultParagraphFont" style:family="text">
      <style:text-properties fo:letter-spacing="-0.0013in"/>
    </style:style>
    <style:style style:name="T834" style:parent-style-name="DefaultParagraphFont" style:family="text">
      <style:text-properties fo:letter-spacing="-0.0013in"/>
    </style:style>
    <style:style style:name="T835" style:parent-style-name="DefaultParagraphFont" style:family="text">
      <style:text-properties fo:letter-spacing="-0.0013in"/>
    </style:style>
    <style:style style:name="T836" style:parent-style-name="DefaultParagraphFont" style:family="text">
      <style:text-properties fo:letter-spacing="-0.0013in"/>
    </style:style>
    <style:style style:name="T837" style:parent-style-name="DefaultParagraphFont" style:family="text">
      <style:text-properties fo:letter-spacing="-0.0013in"/>
    </style:style>
    <style:style style:name="T838" style:parent-style-name="DefaultParagraphFont" style:family="text">
      <style:text-properties fo:letter-spacing="-0.0013in"/>
    </style:style>
    <style:style style:name="T839" style:parent-style-name="DefaultParagraphFont" style:family="text">
      <style:text-properties fo:letter-spacing="-0.0013in"/>
    </style:style>
    <style:style style:name="T840" style:parent-style-name="DefaultParagraphFont" style:family="text">
      <style:text-properties fo:letter-spacing="-0.0013in"/>
    </style:style>
    <style:style style:name="T841" style:parent-style-name="DefaultParagraphFont" style:family="text">
      <style:text-properties fo:letter-spacing="-0.0013in"/>
    </style:style>
    <style:style style:name="T842" style:parent-style-name="DefaultParagraphFont" style:family="text">
      <style:text-properties fo:letter-spacing="-0.0013in"/>
    </style:style>
    <style:style style:name="T843" style:parent-style-name="DefaultParagraphFont" style:family="text">
      <style:text-properties fo:letter-spacing="-0.0013in"/>
    </style:style>
    <style:style style:name="T844" style:parent-style-name="DefaultParagraphFont" style:family="text">
      <style:text-properties fo:letter-spacing="-0.0013in"/>
    </style:style>
    <style:style style:name="T845" style:parent-style-name="DefaultParagraphFont" style:family="text">
      <style:text-properties fo:letter-spacing="-0.0013in"/>
    </style:style>
    <style:style style:name="T846" style:parent-style-name="DefaultParagraphFont" style:family="text">
      <style:text-properties fo:font-style="italic" style:font-style-asian="italic"/>
    </style:style>
    <style:style style:name="T847" style:parent-style-name="DefaultParagraphFont" style:family="text">
      <style:text-properties fo:font-style="italic" style:font-style-asian="italic"/>
    </style:style>
    <style:style style:name="T848" style:parent-style-name="DefaultParagraphFont" style:family="text">
      <style:text-properties fo:font-style="italic" style:font-style-asian="italic"/>
    </style:style>
    <style:style style:name="T8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fo:font-style="italic" style:font-style-asian="italic" fo:font-size="10pt" style:font-size-asian="10pt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fo:font-style="italic" style:font-style-asian="italic" fo:font-size="10pt" style:font-size-asian="10pt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fo:font-style="italic" style:font-style-asian="italic" fo:font-size="10pt" style:font-size-asian="10pt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4" style:parent-style-name="DefaultParagraphFont" style:family="text">
      <style:text-properties fo:font-style="italic" style:font-style-asian="italic" style:font-style-complex="italic"/>
    </style:style>
    <style:style style:name="T865" style:parent-style-name="DefaultParagraphFont" style:family="text">
      <style:text-properties fo:font-style="italic" style:font-style-asian="italic" style:font-style-complex="italic"/>
    </style:style>
    <style:style style:name="T866" style:parent-style-name="DefaultParagraphFont" style:family="text">
      <style:text-properties fo:font-style="italic" style:font-style-asian="italic" style:font-style-complex="italic"/>
    </style:style>
    <style:style style:name="T867" style:parent-style-name="DefaultParagraphFont" style:family="text">
      <style:text-properties fo:font-style="italic" style:font-style-asian="italic" style:font-style-complex="italic"/>
    </style:style>
    <style:style style:name="T868" style:parent-style-name="DefaultParagraphFont" style:family="text">
      <style:text-properties fo:font-style="italic" style:font-style-asian="italic" style:font-style-complex="italic"/>
    </style:style>
    <style:style style:name="T869" style:parent-style-name="DefaultParagraphFont" style:family="text">
      <style:text-properties fo:font-style="italic" style:font-style-asian="italic" style:font-style-complex="italic"/>
    </style:style>
    <style:style style:name="T870" style:parent-style-name="DefaultParagraphFont" style:family="text">
      <style:text-properties fo:font-style="italic" style:font-style-asian="italic"/>
    </style:style>
    <style:style style:name="T871" style:parent-style-name="DefaultParagraphFont" style:family="text">
      <style:text-properties fo:font-style="italic" style:font-style-asian="italic"/>
    </style:style>
    <style:style style:name="T872" style:parent-style-name="DefaultParagraphFont" style:family="text">
      <style:text-properties fo:font-style="italic" style:font-style-asian="italic"/>
    </style:style>
    <style:style style:name="T873" style:parent-style-name="DefaultParagraphFont" style:family="text">
      <style:text-properties fo:font-style="italic" style:font-style-asian="italic"/>
    </style:style>
    <style:style style:name="T874" style:parent-style-name="DefaultParagraphFont" style:family="text">
      <style:text-properties fo:font-style="italic" style:font-style-asian="italic"/>
    </style:style>
    <style:style style:name="T8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fo:font-style="italic" style:font-style-asian="italic" fo:font-size="10pt" style:font-size-asian="10pt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fo:font-style="italic" style:font-style-asian="italic" fo:font-size="10pt" style:font-size-asian="10pt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6" style:parent-style-name="DefaultParagraphFont" style:family="text">
      <style:text-properties fo:font-size="10pt" style:font-size-asian="10pt"/>
    </style:style>
    <style:style style:name="T887" style:parent-style-name="DefaultParagraphFont" style:family="text">
      <style:text-properties fo:font-style="italic" style:font-style-asian="italic" fo:font-size="10pt" style:font-size-asian="10pt"/>
    </style:style>
    <style:style style:name="T888" style:parent-style-name="DefaultParagraphFont" style:family="text">
      <style:text-properties fo:font-size="10pt" style:font-size-asian="10pt"/>
    </style:style>
    <style:style style:name="T889" style:parent-style-name="DefaultParagraphFont" style:family="text">
      <style:text-properties fo:font-style="italic" style:font-style-asian="italic" style:font-style-complex="italic"/>
    </style:style>
    <style:style style:name="T890" style:parent-style-name="DefaultParagraphFont" style:family="text">
      <style:text-properties fo:font-style="italic" style:font-style-asian="italic" style:font-style-complex="italic"/>
    </style:style>
    <style:style style:name="T891" style:parent-style-name="DefaultParagraphFont" style:family="text">
      <style:text-properties fo:font-style="italic" style:font-style-asian="italic" style:font-style-complex="italic"/>
    </style:style>
    <style:style style:name="T892" style:parent-style-name="DefaultParagraphFont" style:family="text">
      <style:text-properties fo:font-style="italic" style:font-style-asian="italic" style:font-style-complex="italic"/>
    </style:style>
    <style:style style:name="T8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fo:font-style="italic" style:font-style-asian="italic" fo:font-size="10pt" style:font-size-asian="10pt"/>
    </style:style>
    <style:style style:name="T897" style:parent-style-name="DefaultParagraphFont" style:family="text">
      <style:text-properties fo:font-size="10pt" style:font-size-asian="10pt"/>
    </style:style>
    <style:style style:name="T8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fo:font-style="italic" style:font-style-asian="italic" fo:font-size="10pt" style:font-size-asian="10pt"/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fo:font-style="italic" style:font-style-asian="italic" fo:font-size="10pt" style:font-size-asian="10pt"/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9" style:parent-style-name="DefaultParagraphFont" style:family="text">
      <style:text-properties fo:font-style="italic" style:font-style-asian="italic" style:font-style-complex="italic"/>
    </style:style>
    <style:style style:name="T910" style:parent-style-name="DefaultParagraphFont" style:family="text">
      <style:text-properties fo:font-style="italic" style:font-style-asian="italic" style:font-style-complex="italic"/>
    </style:style>
    <style:style style:name="T911" style:parent-style-name="DefaultParagraphFont" style:family="text">
      <style:text-properties fo:font-style="italic" style:font-style-asian="italic" style:font-style-complex="italic"/>
    </style:style>
    <style:style style:name="T912" style:parent-style-name="DefaultParagraphFont" style:family="text">
      <style:text-properties fo:font-style="italic" style:font-style-asian="italic" style:font-style-complex="italic"/>
    </style:style>
    <style:style style:name="T9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fo:font-style="italic" style:font-style-asian="italic" fo:font-size="10pt" style:font-size-asian="10pt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8" style:parent-style-name="DefaultParagraphFont" style:family="text">
      <style:text-properties fo:font-style="italic" style:font-style-asian="italic" style:font-style-complex="italic"/>
    </style:style>
    <style:style style:name="T919" style:parent-style-name="DefaultParagraphFont" style:family="text">
      <style:text-properties fo:font-style="italic" style:font-style-asian="italic" style:font-style-complex="italic"/>
    </style:style>
    <style:style style:name="T920" style:parent-style-name="DefaultParagraphFont" style:family="text">
      <style:text-properties fo:font-style="italic" style:font-style-asian="italic" style:font-style-complex="italic"/>
    </style:style>
    <style:style style:name="T921" style:parent-style-name="DefaultParagraphFont" style:family="text">
      <style:text-properties fo:font-style="italic" style:font-style-asian="italic" style:font-style-complex="italic"/>
    </style:style>
    <style:style style:name="T922" style:parent-style-name="DefaultParagraphFont" style:family="text">
      <style:text-properties fo:letter-spacing="-0.0013in"/>
    </style:style>
    <style:style style:name="T923" style:parent-style-name="DefaultParagraphFont" style:family="text">
      <style:text-properties fo:letter-spacing="-0.0013in"/>
    </style:style>
    <style:style style:name="T924" style:parent-style-name="DefaultParagraphFont" style:family="text">
      <style:text-properties fo:letter-spacing="-0.0013in"/>
    </style:style>
    <style:style style:name="T925" style:parent-style-name="DefaultParagraphFont" style:family="text">
      <style:text-properties fo:letter-spacing="-0.0013in"/>
    </style:style>
    <style:style style:name="T926" style:parent-style-name="DefaultParagraphFont" style:family="text">
      <style:text-properties fo:letter-spacing="-0.0013in"/>
    </style:style>
    <style:style style:name="T927" style:parent-style-name="DefaultParagraphFont" style:family="text">
      <style:text-properties fo:letter-spacing="-0.0013in"/>
    </style:style>
    <style:style style:name="T928" style:parent-style-name="DefaultParagraphFont" style:family="text">
      <style:text-properties fo:letter-spacing="-0.0013in"/>
    </style:style>
    <style:style style:name="T929" style:parent-style-name="DefaultParagraphFont" style:family="text">
      <style:text-properties fo:letter-spacing="-0.0013in"/>
    </style:style>
    <style:style style:name="T930" style:parent-style-name="DefaultParagraphFont" style:family="text">
      <style:text-properties fo:letter-spacing="-0.0013in"/>
    </style:style>
    <style:style style:name="T931" style:parent-style-name="DefaultParagraphFont" style:family="text">
      <style:text-properties fo:letter-spacing="-0.0013in"/>
    </style:style>
    <style:style style:name="T932" style:parent-style-name="DefaultParagraphFont" style:family="text">
      <style:text-properties fo:letter-spacing="-0.0013in"/>
    </style:style>
    <style:style style:name="T933" style:parent-style-name="DefaultParagraphFont" style:family="text">
      <style:text-properties fo:font-style="italic" style:font-style-asian="italic"/>
    </style:style>
    <style:style style:name="T934" style:parent-style-name="DefaultParagraphFont" style:family="text">
      <style:text-properties fo:font-style="italic" style:font-style-asian="italic"/>
    </style:style>
    <style:style style:name="T935" style:parent-style-name="DefaultParagraphFont" style:family="text">
      <style:text-properties fo:font-style="italic" style:font-style-asian="italic"/>
    </style:style>
    <style:style style:name="T936" style:parent-style-name="DefaultParagraphFont" style:family="text">
      <style:text-properties fo:font-style="italic" style:font-style-asian="italic"/>
    </style:style>
    <style:style style:name="T937" style:parent-style-name="DefaultParagraphFont" style:family="text">
      <style:text-properties fo:font-style="italic" style:font-style-asian="italic"/>
    </style:style>
    <style:style style:name="T938" style:parent-style-name="DefaultParagraphFont" style:family="text">
      <style:text-properties fo:font-style="italic" style:font-style-asian="italic" style:font-style-complex="italic"/>
    </style:style>
    <style:style style:name="T939" style:parent-style-name="DefaultParagraphFont" style:family="text">
      <style:text-properties fo:font-style="italic" style:font-style-asian="italic" style:font-style-complex="italic"/>
    </style:style>
    <style:style style:name="T940" style:parent-style-name="DefaultParagraphFont" style:family="text">
      <style:text-properties fo:font-style="italic" style:font-style-asian="italic" style:font-style-complex="italic"/>
    </style:style>
    <style:style style:name="T941" style:parent-style-name="DefaultParagraphFont" style:family="text">
      <style:text-properties fo:font-style="italic" style:font-style-asian="italic" style:font-style-complex="italic"/>
    </style:style>
    <style:style style:name="T942" style:parent-style-name="DefaultParagraphFont" style:family="text">
      <style:text-properties fo:font-style="italic" style:font-style-asian="italic" style:font-style-complex="italic"/>
    </style:style>
    <style:style style:name="T943" style:parent-style-name="DefaultParagraphFont" style:family="text">
      <style:text-properties fo:font-style="italic" style:font-style-asian="italic" style:font-style-complex="italic"/>
    </style:style>
    <style:style style:name="T944" style:parent-style-name="DefaultParagraphFont" style:family="text">
      <style:text-properties fo:font-style="italic" style:font-style-asian="italic" style:font-style-complex="italic"/>
    </style:style>
    <style:style style:name="T945" style:parent-style-name="DefaultParagraphFont" style:family="text">
      <style:text-properties fo:font-style="italic" style:font-style-asian="italic" style:font-style-complex="italic"/>
    </style:style>
    <style:style style:name="T946" style:parent-style-name="DefaultParagraphFont" style:family="text">
      <style:text-properties fo:font-style="italic" style:font-style-asian="italic"/>
    </style:style>
    <style:style style:name="T947" style:parent-style-name="DefaultParagraphFont" style:family="text">
      <style:text-properties fo:font-style="italic" style:font-style-asian="italic"/>
    </style:style>
    <style:style style:name="T948" style:parent-style-name="DefaultParagraphFont" style:family="text">
      <style:text-properties fo:font-style="italic" style:font-style-asian="italic"/>
    </style:style>
    <style:style style:name="T949" style:parent-style-name="DefaultParagraphFont" style:family="text">
      <style:text-properties fo:font-style="italic" style:font-style-asian="italic"/>
    </style:style>
    <style:style style:name="T9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fo:font-style="italic" style:font-style-asian="italic" fo:font-size="10pt" style:font-size-asian="10pt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fo:font-style="italic" style:font-style-asian="italic" fo:font-size="10pt" style:font-size-asian="10pt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0" style:parent-style-name="DefaultParagraphFont" style:family="text">
      <style:text-properties fo:font-size="10pt" style:font-size-asian="10pt"/>
    </style:style>
    <style:style style:name="T961" style:parent-style-name="DefaultParagraphFont" style:family="text">
      <style:text-properties fo:font-style="italic" style:font-style-asian="italic" fo:font-size="10pt" style:font-size-asian="10pt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4" style:parent-style-name="DefaultParagraphFont" style:family="text">
      <style:text-properties fo:font-style="italic" style:font-style-asian="italic" style:font-style-complex="italic"/>
    </style:style>
    <style:style style:name="T965" style:parent-style-name="DefaultParagraphFont" style:family="text">
      <style:text-properties fo:font-style="italic" style:font-style-asian="italic" style:font-style-complex="italic"/>
    </style:style>
    <style:style style:name="T966" style:parent-style-name="DefaultParagraphFont" style:family="text">
      <style:text-properties fo:font-style="italic" style:font-style-asian="italic" style:font-style-complex="italic"/>
    </style:style>
    <style:style style:name="T967" style:parent-style-name="DefaultParagraphFont" style:family="text">
      <style:text-properties fo:font-style="italic" style:font-style-asian="italic" style:font-style-complex="italic"/>
    </style:style>
    <style:style style:name="T968" style:parent-style-name="DefaultParagraphFont" style:family="text">
      <style:text-properties fo:font-style="italic" style:font-style-asian="italic" style:font-style-complex="italic"/>
    </style:style>
    <style:style style:name="T969" style:parent-style-name="DefaultParagraphFont" style:family="text">
      <style:text-properties fo:font-style="italic" style:font-style-asian="italic" style:font-style-complex="italic"/>
    </style:style>
    <style:style style:name="T970" style:parent-style-name="DefaultParagraphFont" style:family="text">
      <style:text-properties fo:font-style="italic" style:font-style-asian="italic" style:font-style-complex="italic"/>
    </style:style>
    <style:style style:name="T971" style:parent-style-name="DefaultParagraphFont" style:family="text">
      <style:text-properties fo:font-style="italic" style:font-style-asian="italic" style:font-style-complex="italic"/>
    </style:style>
    <style:style style:name="T972" style:parent-style-name="DefaultParagraphFont" style:family="text">
      <style:text-properties fo:font-style="italic" style:font-style-asian="italic" style:font-style-complex="italic"/>
    </style:style>
    <style:style style:name="T973" style:parent-style-name="DefaultParagraphFont" style:family="text">
      <style:text-properties fo:font-style="italic" style:font-style-asian="italic" style:font-style-complex="italic"/>
    </style:style>
    <style:style style:name="T974" style:parent-style-name="DefaultParagraphFont" style:family="text">
      <style:text-properties fo:letter-spacing="0.0013in"/>
    </style:style>
    <style:style style:name="T975" style:parent-style-name="DefaultParagraphFont" style:family="text">
      <style:text-properties fo:letter-spacing="0.0013in"/>
    </style:style>
    <style:style style:name="T976" style:parent-style-name="DefaultParagraphFont" style:family="text">
      <style:text-properties fo:letter-spacing="0.0013in"/>
    </style:style>
    <style:style style:name="T977" style:parent-style-name="DefaultParagraphFont" style:family="text">
      <style:text-properties fo:letter-spacing="0.0013in"/>
    </style:style>
    <style:style style:name="T978" style:parent-style-name="DefaultParagraphFont" style:family="text">
      <style:text-properties fo:letter-spacing="0.0013in"/>
    </style:style>
    <style:style style:name="T979" style:parent-style-name="DefaultParagraphFont" style:family="text">
      <style:text-properties fo:letter-spacing="0.0013in"/>
    </style:style>
    <style:style style:name="T980" style:parent-style-name="DefaultParagraphFont" style:family="text">
      <style:text-properties fo:letter-spacing="0.0013in"/>
    </style:style>
    <style:style style:name="T981" style:parent-style-name="DefaultParagraphFont" style:family="text">
      <style:text-properties fo:letter-spacing="0.0013in"/>
    </style:style>
    <style:style style:name="T982" style:parent-style-name="DefaultParagraphFont" style:family="text">
      <style:text-properties fo:letter-spacing="0.0013in"/>
    </style:style>
    <style:style style:name="T983" style:parent-style-name="DefaultParagraphFont" style:family="text">
      <style:text-properties fo:letter-spacing="0.0013in"/>
    </style:style>
    <style:style style:name="T984" style:parent-style-name="DefaultParagraphFont" style:family="text">
      <style:text-properties fo:letter-spacing="0.0013in"/>
    </style:style>
    <style:style style:name="T985" style:parent-style-name="DefaultParagraphFont" style:family="text">
      <style:text-properties fo:letter-spacing="0.0013in"/>
    </style:style>
    <style:style style:name="T986" style:parent-style-name="DefaultParagraphFont" style:family="text">
      <style:text-properties fo:letter-spacing="0.0013in"/>
    </style:style>
    <style:style style:name="T987" style:parent-style-name="DefaultParagraphFont" style:family="text">
      <style:text-properties fo:letter-spacing="0.0013in"/>
    </style:style>
    <style:style style:name="T988" style:parent-style-name="DefaultParagraphFont" style:family="text">
      <style:text-properties fo:letter-spacing="0.0013in"/>
    </style:style>
    <style:style style:name="T989" style:parent-style-name="DefaultParagraphFont" style:family="text">
      <style:text-properties fo:letter-spacing="0.0013in"/>
    </style:style>
    <style:style style:name="T990" style:parent-style-name="DefaultParagraphFont" style:family="text">
      <style:text-properties fo:letter-spacing="0.0013in"/>
    </style:style>
    <style:style style:name="T991" style:parent-style-name="DefaultParagraphFont" style:family="text">
      <style:text-properties fo:letter-spacing="0.0013in"/>
    </style:style>
    <style:style style:name="T992" style:parent-style-name="DefaultParagraphFont" style:family="text">
      <style:text-properties fo:letter-spacing="0.0013in"/>
    </style:style>
    <style:style style:name="T993" style:parent-style-name="DefaultParagraphFont" style:family="text">
      <style:text-properties fo:letter-spacing="0.0013in"/>
    </style:style>
    <style:style style:name="T994" style:parent-style-name="DefaultParagraphFont" style:family="text">
      <style:text-properties fo:letter-spacing="0.0013in"/>
    </style:style>
    <style:style style:name="T995" style:parent-style-name="DefaultParagraphFont" style:family="text">
      <style:text-properties fo:letter-spacing="0.0013in"/>
    </style:style>
    <style:style style:name="T996" style:parent-style-name="DefaultParagraphFont" style:family="text">
      <style:text-properties fo:font-style="italic" style:font-style-asian="italic"/>
    </style:style>
    <style:style style:name="T997" style:parent-style-name="DefaultParagraphFont" style:family="text">
      <style:text-properties fo:font-style="italic" style:font-style-asian="italic"/>
    </style:style>
    <style:style style:name="T998" style:parent-style-name="DefaultParagraphFont" style:family="text">
      <style:text-properties fo:font-style="italic" style:font-style-asian="italic"/>
    </style:style>
    <style:style style:name="T999" style:parent-style-name="DefaultParagraphFont" style:family="text">
      <style:text-properties fo:font-style="italic" style:font-style-asian="italic"/>
    </style:style>
    <style:style style:name="T10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1" style:parent-style-name="DefaultParagraphFont" style:family="text">
      <style:text-properties fo:font-size="10pt" style:font-size-asian="10pt"/>
    </style:style>
    <style:style style:name="T1002" style:parent-style-name="DefaultParagraphFont" style:family="text">
      <style:text-properties fo:font-style="italic" style:font-style-asian="italic" fo:font-size="10pt" style:font-size-asian="10pt"/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5" style:parent-style-name="DefaultParagraphFont" style:family="text">
      <style:text-properties fo:font-style="italic" style:font-style-asian="italic" style:font-style-complex="italic"/>
    </style:style>
    <style:style style:name="T1006" style:parent-style-name="DefaultParagraphFont" style:family="text">
      <style:text-properties fo:font-style="italic" style:font-style-asian="italic" style:font-style-complex="italic"/>
    </style:style>
    <style:style style:name="T1007" style:parent-style-name="DefaultParagraphFont" style:family="text">
      <style:text-properties fo:font-style="italic" style:font-style-asian="italic" style:font-style-complex="italic"/>
    </style:style>
    <style:style style:name="T1008" style:parent-style-name="DefaultParagraphFont" style:family="text">
      <style:text-properties fo:font-style="italic" style:font-style-asian="italic" style:font-style-complex="italic"/>
    </style:style>
    <style:style style:name="T10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0" style:parent-style-name="DefaultParagraphFont" style:family="text">
      <style:text-properties fo:font-size="10pt" style:font-size-asian="10pt"/>
    </style:style>
    <style:style style:name="T1011" style:parent-style-name="DefaultParagraphFont" style:family="text">
      <style:text-properties fo:font-style="italic" style:font-style-asian="italic" fo:font-size="10pt" style:font-size-asian="10pt"/>
    </style:style>
    <style:style style:name="T1012" style:parent-style-name="DefaultParagraphFont" style:family="text">
      <style:text-properties fo:font-size="10pt" style:font-size-asian="10pt"/>
    </style:style>
    <style:style style:name="T10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4" style:parent-style-name="DefaultParagraphFont" style:family="text">
      <style:text-properties fo:font-style="italic" style:font-style-asian="italic" style:font-style-complex="italic"/>
    </style:style>
    <style:style style:name="T1015" style:parent-style-name="DefaultParagraphFont" style:family="text">
      <style:text-properties fo:font-style="italic" style:font-style-asian="italic" style:font-style-complex="italic"/>
    </style:style>
    <style:style style:name="T1016" style:parent-style-name="DefaultParagraphFont" style:family="text">
      <style:text-properties fo:font-style="italic" style:font-style-asian="italic" style:font-style-complex="italic"/>
    </style:style>
    <style:style style:name="T1017" style:parent-style-name="DefaultParagraphFont" style:family="text">
      <style:text-properties fo:font-style="italic" style:font-style-asian="italic" style:font-style-complex="italic"/>
    </style:style>
    <style:style style:name="T1018" style:parent-style-name="DefaultParagraphFont" style:family="text">
      <style:text-properties fo:font-style="italic" style:font-style-asian="italic" style:font-style-complex="italic"/>
    </style:style>
    <style:style style:name="T1019" style:parent-style-name="DefaultParagraphFont" style:family="text">
      <style:text-properties fo:font-style="italic" style:font-style-asian="italic" style:font-style-complex="italic"/>
    </style:style>
    <style:style style:name="T1020" style:parent-style-name="DefaultParagraphFont" style:family="text">
      <style:text-properties fo:font-style="italic" style:font-style-asian="italic" style:font-style-complex="italic"/>
    </style:style>
    <style:style style:name="T1021" style:parent-style-name="DefaultParagraphFont" style:family="text">
      <style:text-properties fo:font-style="italic" style:font-style-asian="italic" style:font-style-complex="italic"/>
    </style:style>
    <style:style style:name="T1022" style:parent-style-name="DefaultParagraphFont" style:family="text">
      <style:text-properties fo:font-style="italic" style:font-style-asian="italic"/>
    </style:style>
    <style:style style:name="T1023" style:parent-style-name="DefaultParagraphFont" style:family="text">
      <style:text-properties fo:font-style="italic" style:font-style-asian="italic"/>
    </style:style>
    <style:style style:name="T1024" style:parent-style-name="DefaultParagraphFont" style:family="text">
      <style:text-properties fo:font-style="italic" style:font-style-asian="italic"/>
    </style:style>
    <style:style style:name="T1025" style:parent-style-name="DefaultParagraphFont" style:family="text">
      <style:text-properties fo:font-style="italic" style:font-style-asian="italic"/>
    </style:style>
    <style:style style:name="T10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7" style:parent-style-name="DefaultParagraphFont" style:family="text">
      <style:text-properties fo:font-size="10pt" style:font-size-asian="10pt"/>
    </style:style>
    <style:style style:name="T1028" style:parent-style-name="DefaultParagraphFont" style:family="text">
      <style:text-properties fo:font-style="italic" style:font-style-asian="italic" fo:font-size="10pt" style:font-size-asian="10pt"/>
    </style:style>
    <style:style style:name="T1029" style:parent-style-name="DefaultParagraphFont" style:family="text">
      <style:text-properties fo:font-size="10pt" style:font-size-asian="10pt"/>
    </style:style>
    <style:style style:name="T10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2" style:parent-style-name="DefaultParagraphFont" style:family="text">
      <style:text-properties fo:font-size="10pt" style:font-size-asian="10pt"/>
    </style:style>
    <style:style style:name="T1033" style:parent-style-name="DefaultParagraphFont" style:family="text">
      <style:text-properties fo:font-style="italic" style:font-style-asian="italic" fo:font-size="10pt" style:font-size-asian="10pt"/>
    </style:style>
    <style:style style:name="T1034" style:parent-style-name="DefaultParagraphFont" style:family="text">
      <style:text-properties fo:font-size="10pt" style:font-size-asian="10pt"/>
    </style:style>
    <style:style style:name="T10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7" style:parent-style-name="DefaultParagraphFont" style:family="text">
      <style:text-properties fo:font-size="10pt" style:font-size-asian="10pt"/>
    </style:style>
    <style:style style:name="T1038" style:parent-style-name="DefaultParagraphFont" style:family="text">
      <style:text-properties fo:font-style="italic" style:font-style-asian="italic" fo:font-size="10pt" style:font-size-asian="10pt"/>
    </style:style>
    <style:style style:name="T1039" style:parent-style-name="DefaultParagraphFont" style:family="text">
      <style:text-properties fo:font-size="10pt" style:font-size-asian="10pt"/>
    </style:style>
    <style:style style:name="T10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1" style:parent-style-name="DefaultParagraphFont" style:family="text">
      <style:text-properties fo:font-size="10pt" style:font-size-asian="10pt"/>
    </style:style>
    <style:style style:name="T1042" style:parent-style-name="DefaultParagraphFont" style:family="text">
      <style:text-properties fo:font-style="italic" style:font-style-asian="italic" fo:font-size="10pt" style:font-size-asian="10pt"/>
    </style:style>
    <style:style style:name="T1043" style:parent-style-name="DefaultParagraphFont" style:family="text">
      <style:text-properties fo:font-size="10pt" style:font-size-asian="10pt"/>
    </style:style>
    <style:style style:name="T10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6" style:parent-style-name="DefaultParagraphFont" style:family="text">
      <style:text-properties fo:font-size="10pt" style:font-size-asian="10pt"/>
    </style:style>
    <style:style style:name="T1047" style:parent-style-name="DefaultParagraphFont" style:family="text">
      <style:text-properties fo:font-style="italic" style:font-style-asian="italic" fo:font-size="10pt" style:font-size-asian="10pt"/>
    </style:style>
    <style:style style:name="T1048" style:parent-style-name="DefaultParagraphFont" style:family="text">
      <style:text-properties fo:font-size="10pt" style:font-size-asian="10pt"/>
    </style:style>
    <style:style style:name="T10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1" style:parent-style-name="DefaultParagraphFont" style:family="text">
      <style:text-properties fo:font-size="10pt" style:font-size-asian="10pt"/>
    </style:style>
    <style:style style:name="T1052" style:parent-style-name="DefaultParagraphFont" style:family="text">
      <style:text-properties fo:font-style="italic" style:font-style-asian="italic" fo:font-size="10pt" style:font-size-asian="10pt"/>
    </style:style>
    <style:style style:name="T1053" style:parent-style-name="DefaultParagraphFont" style:family="text">
      <style:text-properties fo:font-size="10pt" style:font-size-asian="10pt"/>
    </style:style>
    <style:style style:name="T10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6" style:parent-style-name="DefaultParagraphFont" style:family="text">
      <style:text-properties fo:font-size="10pt" style:font-size-asian="10pt"/>
    </style:style>
    <style:style style:name="T1057" style:parent-style-name="DefaultParagraphFont" style:family="text">
      <style:text-properties fo:font-style="italic" style:font-style-asian="italic" fo:font-size="10pt" style:font-size-asian="10pt"/>
    </style:style>
    <style:style style:name="T1058" style:parent-style-name="DefaultParagraphFont" style:family="text">
      <style:text-properties fo:font-size="10pt" style:font-size-asian="10pt"/>
    </style:style>
    <style:style style:name="T10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0" style:parent-style-name="DefaultParagraphFont" style:family="text">
      <style:text-properties fo:letter-spacing="-0.0013in"/>
    </style:style>
    <style:style style:name="T1061" style:parent-style-name="DefaultParagraphFont" style:family="text">
      <style:text-properties fo:letter-spacing="-0.0013in"/>
    </style:style>
    <style:style style:name="T1062" style:parent-style-name="DefaultParagraphFont" style:family="text">
      <style:text-properties fo:letter-spacing="-0.0013in"/>
    </style:style>
    <style:style style:name="T1063" style:parent-style-name="DefaultParagraphFont" style:family="text">
      <style:text-properties fo:letter-spacing="-0.0013in"/>
    </style:style>
    <style:style style:name="T1064" style:parent-style-name="DefaultParagraphFont" style:family="text">
      <style:text-properties fo:letter-spacing="-0.0013in"/>
    </style:style>
    <style:style style:name="T1065" style:parent-style-name="DefaultParagraphFont" style:family="text">
      <style:text-properties fo:letter-spacing="-0.0013in"/>
    </style:style>
    <style:style style:name="T1066" style:parent-style-name="DefaultParagraphFont" style:family="text">
      <style:text-properties fo:letter-spacing="-0.0013in"/>
    </style:style>
    <style:style style:name="T1067" style:parent-style-name="DefaultParagraphFont" style:family="text">
      <style:text-properties fo:letter-spacing="-0.0013in"/>
    </style:style>
    <style:style style:name="T1068" style:parent-style-name="DefaultParagraphFont" style:family="text">
      <style:text-properties fo:letter-spacing="-0.0013in"/>
    </style:style>
    <style:style style:name="T1069" style:parent-style-name="DefaultParagraphFont" style:family="text">
      <style:text-properties fo:letter-spacing="-0.0013in"/>
    </style:style>
    <style:style style:name="T1070" style:parent-style-name="DefaultParagraphFont" style:family="text">
      <style:text-properties fo:letter-spacing="-0.0013in"/>
    </style:style>
    <style:style style:name="T1071" style:parent-style-name="DefaultParagraphFont" style:family="text">
      <style:text-properties fo:letter-spacing="-0.0013in"/>
    </style:style>
    <style:style style:name="T1072" style:parent-style-name="DefaultParagraphFont" style:family="text">
      <style:text-properties fo:letter-spacing="-0.0013in"/>
    </style:style>
    <style:style style:name="T1073" style:parent-style-name="DefaultParagraphFont" style:family="text">
      <style:text-properties fo:letter-spacing="-0.0013in"/>
    </style:style>
    <style:style style:name="T1074" style:parent-style-name="DefaultParagraphFont" style:family="text">
      <style:text-properties fo:letter-spacing="-0.0013in"/>
    </style:style>
    <style:style style:name="T1075" style:parent-style-name="DefaultParagraphFont" style:family="text">
      <style:text-properties fo:letter-spacing="-0.0013in"/>
    </style:style>
    <style:style style:name="T1076" style:parent-style-name="DefaultParagraphFont" style:family="text">
      <style:text-properties fo:letter-spacing="-0.0013in"/>
    </style:style>
    <style:style style:name="T1077" style:parent-style-name="DefaultParagraphFont" style:family="text">
      <style:text-properties fo:letter-spacing="-0.0013in"/>
    </style:style>
    <style:style style:name="T1078" style:parent-style-name="DefaultParagraphFont" style:family="text">
      <style:text-properties fo:letter-spacing="-0.0013in"/>
    </style:style>
    <style:style style:name="T1079" style:parent-style-name="DefaultParagraphFont" style:family="text">
      <style:text-properties fo:letter-spacing="-0.0013in"/>
    </style:style>
    <style:style style:name="T1080" style:parent-style-name="DefaultParagraphFont" style:family="text">
      <style:text-properties fo:letter-spacing="-0.0013in"/>
    </style:style>
    <style:style style:name="T1081" style:parent-style-name="DefaultParagraphFont" style:family="text">
      <style:text-properties fo:letter-spacing="-0.0013in"/>
    </style:style>
    <style:style style:name="T1082" style:parent-style-name="DefaultParagraphFont" style:family="text">
      <style:text-properties fo:letter-spacing="-0.0013in"/>
    </style:style>
    <style:style style:name="T1083" style:parent-style-name="DefaultParagraphFont" style:family="text">
      <style:text-properties fo:letter-spacing="-0.0013in"/>
    </style:style>
    <style:style style:name="T1084" style:parent-style-name="DefaultParagraphFont" style:family="text">
      <style:text-properties fo:letter-spacing="-0.0013in"/>
    </style:style>
    <style:style style:name="T1085" style:parent-style-name="DefaultParagraphFont" style:family="text">
      <style:text-properties fo:letter-spacing="-0.0013in"/>
    </style:style>
    <style:style style:name="T1086" style:parent-style-name="DefaultParagraphFont" style:family="text">
      <style:text-properties fo:letter-spacing="-0.0013in"/>
    </style:style>
    <style:style style:name="T10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8" style:parent-style-name="DefaultParagraphFont" style:family="text">
      <style:text-properties fo:font-size="10pt" style:font-size-asian="10pt"/>
    </style:style>
    <style:style style:name="T1089" style:parent-style-name="DefaultParagraphFont" style:family="text">
      <style:text-properties fo:font-style="italic" style:font-style-asian="italic" fo:font-size="10pt" style:font-size-asian="10pt"/>
    </style:style>
    <style:style style:name="T1090" style:parent-style-name="DefaultParagraphFont" style:family="text">
      <style:text-properties fo:font-size="10pt" style:font-size-asian="10pt"/>
    </style:style>
    <style:style style:name="T10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2" style:parent-style-name="DefaultParagraphFont" style:family="text">
      <style:text-properties style:font-name-asian="Arial Unicode MS"/>
    </style:style>
    <style:style style:name="T1093" style:parent-style-name="DefaultParagraphFont" style:family="text">
      <style:text-properties style:font-name-asian="Arial Unicode MS"/>
    </style:style>
    <style:style style:name="T1094" style:parent-style-name="DefaultParagraphFont" style:family="text">
      <style:text-properties style:font-name-asian="Arial Unicode MS"/>
    </style:style>
    <style:style style:name="T1095" style:parent-style-name="DefaultParagraphFont" style:family="text">
      <style:text-properties style:font-name-asian="Arial Unicode MS"/>
    </style:style>
    <style:style style:name="T1096" style:parent-style-name="DefaultParagraphFont" style:family="text">
      <style:text-properties style:font-name-asian="Arial Unicode MS"/>
    </style:style>
    <style:style style:name="T1097" style:parent-style-name="DefaultParagraphFont" style:family="text">
      <style:text-properties style:font-name-asian="Arial Unicode MS"/>
    </style:style>
    <style:style style:name="T1098" style:parent-style-name="DefaultParagraphFont" style:family="text">
      <style:text-properties style:font-name-asian="Arial Unicode MS"/>
    </style:style>
    <style:style style:name="T1099" style:parent-style-name="DefaultParagraphFont" style:family="text">
      <style:text-properties style:font-name-asian="Arial Unicode MS"/>
    </style:style>
    <style:style style:name="T1100" style:parent-style-name="DefaultParagraphFont" style:family="text">
      <style:text-properties style:font-name-asian="Arial Unicode MS"/>
    </style:style>
    <style:style style:name="T1101" style:parent-style-name="DefaultParagraphFont" style:family="text">
      <style:text-properties style:font-name-asian="Arial Unicode MS"/>
    </style:style>
    <style:style style:name="T1102" style:parent-style-name="DefaultParagraphFont" style:family="text">
      <style:text-properties style:font-name-asian="Arial Unicode MS"/>
    </style:style>
    <style:style style:name="T1103" style:parent-style-name="DefaultParagraphFont" style:family="text">
      <style:text-properties style:font-name-asian="Arial Unicode MS"/>
    </style:style>
    <style:style style:name="T1104" style:parent-style-name="DefaultParagraphFont" style:family="text">
      <style:text-properties style:font-name-asian="Arial Unicode MS"/>
    </style:style>
    <style:style style:name="T1105" style:parent-style-name="DefaultParagraphFont" style:family="text">
      <style:text-properties style:font-name-asian="Arial Unicode MS"/>
    </style:style>
    <style:style style:name="T1106" style:parent-style-name="DefaultParagraphFont" style:family="text">
      <style:text-properties style:font-name-asian="Arial Unicode MS"/>
    </style:style>
    <style:style style:name="T1107" style:parent-style-name="DefaultParagraphFont" style:family="text">
      <style:text-properties style:font-name-asian="Arial Unicode MS"/>
    </style:style>
    <style:style style:name="T1108" style:parent-style-name="DefaultParagraphFont" style:family="text">
      <style:text-properties style:font-name-asian="Arial Unicode MS"/>
    </style:style>
    <style:style style:name="T1109" style:parent-style-name="DefaultParagraphFont" style:family="text">
      <style:text-properties style:font-name-asian="Arial Unicode MS"/>
    </style:style>
    <style:style style:name="T1110" style:parent-style-name="DefaultParagraphFont" style:family="text">
      <style:text-properties style:font-name-asian="Arial Unicode MS"/>
    </style:style>
    <style:style style:name="T1111" style:parent-style-name="DefaultParagraphFont" style:family="text">
      <style:text-properties style:font-name-asian="Arial Unicode MS"/>
    </style:style>
    <style:style style:name="T1112" style:parent-style-name="DefaultParagraphFont" style:family="text">
      <style:text-properties style:font-name-asian="Arial Unicode MS"/>
    </style:style>
    <style:style style:name="T1113" style:parent-style-name="DefaultParagraphFont" style:family="text">
      <style:text-properties style:font-name-asian="Arial Unicode MS"/>
    </style:style>
    <style:style style:name="T1114" style:parent-style-name="DefaultParagraphFont" style:family="text">
      <style:text-properties style:font-name-asian="Arial Unicode MS"/>
    </style:style>
    <style:style style:name="T1115" style:parent-style-name="DefaultParagraphFont" style:family="text">
      <style:text-properties style:font-name-asian="Arial Unicode MS"/>
    </style:style>
    <style:style style:name="T1116" style:parent-style-name="DefaultParagraphFont" style:family="text">
      <style:text-properties style:font-name-asian="Arial Unicode MS"/>
    </style:style>
    <style:style style:name="T1117" style:parent-style-name="DefaultParagraphFont" style:family="text">
      <style:text-properties style:font-name-asian="Arial Unicode MS"/>
    </style:style>
    <style:style style:name="T1118" style:parent-style-name="DefaultParagraphFont" style:family="text">
      <style:text-properties style:font-name-asian="Arial Unicode MS"/>
    </style:style>
    <style:style style:name="T1119" style:parent-style-name="DefaultParagraphFont" style:family="text">
      <style:text-properties style:font-name-asian="Arial Unicode MS"/>
    </style:style>
    <style:style style:name="T1120" style:parent-style-name="DefaultParagraphFont" style:family="text">
      <style:text-properties style:font-name-asian="Arial Unicode MS"/>
    </style:style>
    <style:style style:name="T1121" style:parent-style-name="DefaultParagraphFont" style:family="text">
      <style:text-properties style:font-name-asian="Arial Unicode MS"/>
    </style:style>
    <style:style style:name="T1122" style:parent-style-name="DefaultParagraphFont" style:family="text">
      <style:text-properties style:font-name-asian="Arial Unicode MS"/>
    </style:style>
    <style:style style:name="T1123" style:parent-style-name="DefaultParagraphFont" style:family="text">
      <style:text-properties style:font-name-asian="Arial Unicode MS"/>
    </style:style>
    <style:style style:name="T1124" style:parent-style-name="DefaultParagraphFont" style:family="text">
      <style:text-properties style:font-name-asian="Arial Unicode MS"/>
    </style:style>
    <style:style style:name="T1125" style:parent-style-name="DefaultParagraphFont" style:family="text">
      <style:text-properties style:font-name-asian="Arial Unicode MS"/>
    </style:style>
    <style:style style:name="P1126" style:parent-style-name="Laikas" style:family="paragraph">
      <style:text-properties style:font-name-asian="Arial Unicode MS"/>
    </style:style>
    <style:style style:name="T1127" style:parent-style-name="DefaultParagraphFont" style:family="text">
      <style:text-properties style:font-name-asian="Arial Unicode MS"/>
    </style:style>
    <style:style style:name="T1128" style:parent-style-name="DefaultParagraphFont" style:family="text">
      <style:text-properties style:font-name-asian="Arial Unicode MS"/>
    </style:style>
    <style:style style:name="T1129" style:parent-style-name="DefaultParagraphFont" style:family="text">
      <style:text-properties style:font-name-asian="Arial Unicode MS"/>
    </style:style>
    <style:style style:name="T1130" style:parent-style-name="DefaultParagraphFont" style:family="text">
      <style:text-properties style:font-name-asian="Arial Unicode MS"/>
    </style:style>
    <style:style style:name="T1131" style:parent-style-name="DefaultParagraphFont" style:family="text">
      <style:text-properties style:font-name-asian="Arial Unicode MS"/>
    </style:style>
    <style:style style:name="T1132" style:parent-style-name="DefaultParagraphFont" style:family="text">
      <style:text-properties style:font-name-asian="Arial Unicode MS"/>
    </style:style>
    <style:style style:name="T1133" style:parent-style-name="DefaultParagraphFont" style:family="text">
      <style:text-properties style:font-name-asian="Arial Unicode MS"/>
    </style:style>
    <style:style style:name="T1134" style:parent-style-name="DefaultParagraphFont" style:family="text">
      <style:text-properties style:font-name-asian="Arial Unicode MS"/>
    </style:style>
    <style:style style:name="T1135" style:parent-style-name="DefaultParagraphFont" style:family="text">
      <style:text-properties style:font-name-asian="Arial Unicode MS"/>
    </style:style>
    <style:style style:name="T1136" style:parent-style-name="DefaultParagraphFont" style:family="text">
      <style:text-properties style:font-name-asian="Arial Unicode MS"/>
    </style:style>
    <style:style style:name="T1137" style:parent-style-name="DefaultParagraphFont" style:family="text">
      <style:text-properties style:font-name-asian="Arial Unicode MS"/>
    </style:style>
    <style:style style:name="T1138" style:parent-style-name="DefaultParagraphFont" style:family="text">
      <style:text-properties style:font-name-asian="Arial Unicode MS"/>
    </style:style>
    <style:style style:name="T1139" style:parent-style-name="DefaultParagraphFont" style:family="text">
      <style:text-properties style:font-name-asian="Arial Unicode MS"/>
    </style:style>
    <style:style style:name="T1140" style:parent-style-name="DefaultParagraphFont" style:family="text">
      <style:text-properties style:font-name-asian="Arial Unicode MS"/>
    </style:style>
    <style:style style:name="T1141" style:parent-style-name="DefaultParagraphFont" style:family="text">
      <style:text-properties style:font-name-asian="Arial Unicode MS"/>
    </style:style>
    <style:style style:name="T1142" style:parent-style-name="DefaultParagraphFont" style:family="text">
      <style:text-properties style:font-name-asian="Arial Unicode MS" fo:letter-spacing="-0.0013in"/>
    </style:style>
    <style:style style:name="T1143" style:parent-style-name="DefaultParagraphFont" style:family="text">
      <style:text-properties style:font-name-asian="Arial Unicode MS" fo:letter-spacing="-0.0013in"/>
    </style:style>
    <style:style style:name="T1144" style:parent-style-name="DefaultParagraphFont" style:family="text">
      <style:text-properties style:font-name-asian="Arial Unicode MS" fo:letter-spacing="-0.0013in"/>
    </style:style>
    <style:style style:name="T1145" style:parent-style-name="DefaultParagraphFont" style:family="text">
      <style:text-properties style:font-name-asian="Arial Unicode MS" fo:letter-spacing="-0.0013in"/>
    </style:style>
    <style:style style:name="T1146" style:parent-style-name="DefaultParagraphFont" style:family="text">
      <style:text-properties style:font-name-asian="Arial Unicode MS" fo:letter-spacing="-0.0013in"/>
    </style:style>
    <style:style style:name="T1147" style:parent-style-name="DefaultParagraphFont" style:family="text">
      <style:text-properties style:font-name-asian="Arial Unicode MS" fo:letter-spacing="-0.0013in"/>
    </style:style>
    <style:style style:name="T1148" style:parent-style-name="DefaultParagraphFont" style:family="text">
      <style:text-properties style:font-name-asian="Arial Unicode MS" fo:letter-spacing="-0.0013in"/>
    </style:style>
    <style:style style:name="T1149" style:parent-style-name="DefaultParagraphFont" style:family="text">
      <style:text-properties style:font-name-asian="Arial Unicode MS" fo:letter-spacing="-0.0013in"/>
    </style:style>
    <style:style style:name="T1150" style:parent-style-name="DefaultParagraphFont" style:family="text">
      <style:text-properties style:font-name-asian="Arial Unicode MS" fo:letter-spacing="-0.0013in"/>
    </style:style>
    <style:style style:name="T1151" style:parent-style-name="DefaultParagraphFont" style:family="text">
      <style:text-properties style:font-name-asian="Arial Unicode MS" fo:letter-spacing="-0.0013in"/>
    </style:style>
    <style:style style:name="T1152" style:parent-style-name="DefaultParagraphFont" style:family="text">
      <style:text-properties style:font-name-asian="Arial Unicode MS" fo:letter-spacing="-0.0013in"/>
    </style:style>
    <style:style style:name="T1153" style:parent-style-name="DefaultParagraphFont" style:family="text">
      <style:text-properties style:font-name-asian="Arial Unicode MS" fo:letter-spacing="-0.0013in"/>
    </style:style>
    <style:style style:name="T1154" style:parent-style-name="DefaultParagraphFont" style:family="text">
      <style:text-properties style:font-name-asian="Arial Unicode MS" fo:letter-spacing="-0.0013in"/>
    </style:style>
    <style:style style:name="T1155" style:parent-style-name="DefaultParagraphFont" style:family="text">
      <style:text-properties style:font-name-asian="Arial Unicode MS" fo:letter-spacing="-0.0013in"/>
    </style:style>
    <style:style style:name="T1156" style:parent-style-name="DefaultParagraphFont" style:family="text">
      <style:text-properties style:font-name-asian="Arial Unicode MS" fo:letter-spacing="-0.0013in"/>
    </style:style>
    <style:style style:name="T1157" style:parent-style-name="DefaultParagraphFont" style:family="text">
      <style:text-properties style:font-name-asian="Arial Unicode MS"/>
    </style:style>
    <style:style style:name="T1158" style:parent-style-name="DefaultParagraphFont" style:family="text">
      <style:text-properties style:font-name-asian="Arial Unicode MS"/>
    </style:style>
    <style:style style:name="T1159" style:parent-style-name="DefaultParagraphFont" style:family="text">
      <style:text-properties style:font-name-asian="Arial Unicode MS"/>
    </style:style>
    <style:style style:name="T1160" style:parent-style-name="DefaultParagraphFont" style:family="text">
      <style:text-properties style:font-name-asian="Arial Unicode MS"/>
    </style:style>
    <style:style style:name="T1161" style:parent-style-name="DefaultParagraphFont" style:family="text">
      <style:text-properties style:font-name-asian="Arial Unicode MS"/>
    </style:style>
    <style:style style:name="T1162" style:parent-style-name="DefaultParagraphFont" style:family="text">
      <style:text-properties style:font-name-asian="Arial Unicode MS"/>
    </style:style>
    <style:style style:name="T1163" style:parent-style-name="DefaultParagraphFont" style:family="text">
      <style:text-properties fo:font-style="italic" style:font-style-asian="italic"/>
    </style:style>
    <style:style style:name="T1164" style:parent-style-name="DefaultParagraphFont" style:family="text">
      <style:text-properties fo:font-style="italic" style:font-style-asian="italic"/>
    </style:style>
    <style:style style:name="T1165" style:parent-style-name="DefaultParagraphFont" style:family="text">
      <style:text-properties fo:font-style="italic" style:font-style-asian="italic"/>
    </style:style>
    <style:style style:name="T1166" style:parent-style-name="DefaultParagraphFont" style:family="text">
      <style:text-properties fo:font-style="italic" style:font-style-asian="italic"/>
    </style:style>
    <style:style style:name="T1167" style:parent-style-name="DefaultParagraphFont" style:family="text">
      <style:text-properties fo:font-style="italic" style:font-style-asian="italic"/>
    </style:style>
    <style:style style:name="T1168" style:parent-style-name="DefaultParagraphFont" style:family="text">
      <style:text-properties fo:font-style="italic" style:font-style-asian="italic"/>
    </style:style>
    <style:style style:name="T1169" style:parent-style-name="DefaultParagraphFont" style:family="text">
      <style:text-properties fo:font-style="italic" style:font-style-asian="italic"/>
    </style:style>
    <style:style style:name="T1170" style:parent-style-name="DefaultParagraphFont" style:family="text">
      <style:text-properties fo:font-style="italic" style:font-style-asian="italic"/>
    </style:style>
    <style:style style:name="T11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2" style:parent-style-name="DefaultParagraphFont" style:family="text">
      <style:text-properties fo:font-size="10pt" style:font-size-asian="10pt"/>
    </style:style>
    <style:style style:name="T1173" style:parent-style-name="DefaultParagraphFont" style:family="text">
      <style:text-properties fo:font-style="italic" style:font-style-asian="italic" fo:font-size="10pt" style:font-size-asian="10pt"/>
    </style:style>
    <style:style style:name="T1174" style:parent-style-name="DefaultParagraphFont" style:family="text">
      <style:text-properties fo:font-size="10pt" style:font-size-asian="10pt"/>
    </style:style>
    <style:style style:name="T11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6" style:parent-style-name="DefaultParagraphFont" style:family="text">
      <style:text-properties fo:font-style="italic" style:font-style-asian="italic" style:font-style-complex="italic"/>
    </style:style>
    <style:style style:name="T1177" style:parent-style-name="DefaultParagraphFont" style:family="text">
      <style:text-properties fo:font-style="italic" style:font-style-asian="italic" style:font-style-complex="italic"/>
    </style:style>
    <style:style style:name="T1178" style:parent-style-name="DefaultParagraphFont" style:family="text">
      <style:text-properties fo:font-style="italic" style:font-style-asian="italic"/>
    </style:style>
    <style:style style:name="T1179" style:parent-style-name="DefaultParagraphFont" style:family="text">
      <style:text-properties fo:font-style="italic" style:font-style-asian="italic"/>
    </style:style>
    <style:style style:name="T1180" style:parent-style-name="DefaultParagraphFont" style:family="text">
      <style:text-properties fo:font-style="italic" style:font-style-asian="italic"/>
    </style:style>
    <style:style style:name="T1181" style:parent-style-name="DefaultParagraphFont" style:family="text">
      <style:text-properties fo:font-style="italic" style:font-style-asian="italic"/>
    </style:style>
    <style:style style:name="T11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3" style:parent-style-name="DefaultParagraphFont" style:family="text">
      <style:text-properties fo:font-size="10pt" style:font-size-asian="10pt"/>
    </style:style>
    <style:style style:name="T1184" style:parent-style-name="DefaultParagraphFont" style:family="text">
      <style:text-properties fo:font-style="italic" style:font-style-asian="italic" fo:font-size="10pt" style:font-size-asian="10pt"/>
    </style:style>
    <style:style style:name="T1185" style:parent-style-name="DefaultParagraphFont" style:family="text">
      <style:text-properties fo:font-size="10pt" style:font-size-asian="10pt"/>
    </style:style>
    <style:style style:name="T11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8" style:parent-style-name="DefaultParagraphFont" style:family="text">
      <style:text-properties fo:font-size="10pt" style:font-size-asian="10pt"/>
    </style:style>
    <style:style style:name="T1189" style:parent-style-name="DefaultParagraphFont" style:family="text">
      <style:text-properties fo:font-style="italic" style:font-style-asian="italic" fo:font-size="10pt" style:font-size-asian="10pt"/>
    </style:style>
    <style:style style:name="T1190" style:parent-style-name="DefaultParagraphFont" style:family="text">
      <style:text-properties fo:font-size="10pt" style:font-size-asian="10pt"/>
    </style:style>
    <style:style style:name="T11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2" style:parent-style-name="DefaultParagraphFont" style:family="text">
      <style:text-properties fo:font-size="10pt" style:font-size-asian="10pt"/>
    </style:style>
    <style:style style:name="T1193" style:parent-style-name="DefaultParagraphFont" style:family="text">
      <style:text-properties fo:font-style="italic" style:font-style-asian="italic" fo:font-size="10pt" style:font-size-asian="10pt"/>
    </style:style>
    <style:style style:name="T1194" style:parent-style-name="DefaultParagraphFont" style:family="text">
      <style:text-properties fo:font-size="10pt" style:font-size-asian="10pt"/>
    </style:style>
    <style:style style:name="T11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7" style:parent-style-name="DefaultParagraphFont" style:family="text">
      <style:text-properties fo:font-size="10pt" style:font-size-asian="10pt"/>
    </style:style>
    <style:style style:name="T1198" style:parent-style-name="DefaultParagraphFont" style:family="text">
      <style:text-properties fo:font-style="italic" style:font-style-asian="italic" fo:font-size="10pt" style:font-size-asian="10pt"/>
    </style:style>
    <style:style style:name="T1199" style:parent-style-name="DefaultParagraphFont" style:family="text">
      <style:text-properties fo:font-size="10pt" style:font-size-asian="10pt"/>
    </style:style>
    <style:style style:name="T12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1" style:parent-style-name="DefaultParagraphFont" style:family="text">
      <style:text-properties fo:font-size="10pt" style:font-size-asian="10pt"/>
    </style:style>
    <style:style style:name="T1202" style:parent-style-name="DefaultParagraphFont" style:family="text">
      <style:text-properties fo:font-style="italic" style:font-style-asian="italic" fo:font-size="10pt" style:font-size-asian="10pt"/>
    </style:style>
    <style:style style:name="T1203" style:parent-style-name="DefaultParagraphFont" style:family="text">
      <style:text-properties fo:font-size="10pt" style:font-size-asian="10pt"/>
    </style:style>
    <style:style style:name="T12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6" style:parent-style-name="DefaultParagraphFont" style:family="text">
      <style:text-properties fo:font-size="10pt" style:font-size-asian="10pt"/>
    </style:style>
    <style:style style:name="T1207" style:parent-style-name="DefaultParagraphFont" style:family="text">
      <style:text-properties fo:font-style="italic" style:font-style-asian="italic" fo:font-size="10pt" style:font-size-asian="10pt"/>
    </style:style>
    <style:style style:name="T1208" style:parent-style-name="DefaultParagraphFont" style:family="text">
      <style:text-properties fo:font-size="10pt" style:font-size-asian="10pt"/>
    </style:style>
    <style:style style:name="T12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0" style:parent-style-name="DefaultParagraphFont" style:family="text">
      <style:text-properties fo:font-size="10pt" style:font-size-asian="10pt"/>
    </style:style>
    <style:style style:name="T1211" style:parent-style-name="DefaultParagraphFont" style:family="text">
      <style:text-properties fo:font-style="italic" style:font-style-asian="italic" fo:font-size="10pt" style:font-size-asian="10pt"/>
    </style:style>
    <style:style style:name="T1212" style:parent-style-name="DefaultParagraphFont" style:family="text">
      <style:text-properties fo:font-size="10pt" style:font-size-asian="10pt"/>
    </style:style>
    <style:style style:name="T12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5" style:parent-style-name="DefaultParagraphFont" style:family="text">
      <style:text-properties fo:font-size="10pt" style:font-size-asian="10pt"/>
    </style:style>
    <style:style style:name="T1216" style:parent-style-name="DefaultParagraphFont" style:family="text">
      <style:text-properties fo:font-style="italic" style:font-style-asian="italic" fo:font-size="10pt" style:font-size-asian="10pt"/>
    </style:style>
    <style:style style:name="T1217" style:parent-style-name="DefaultParagraphFont" style:family="text">
      <style:text-properties fo:font-size="10pt" style:font-size-asian="10pt"/>
    </style:style>
    <style:style style:name="T12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9" style:parent-style-name="DefaultParagraphFont" style:family="text">
      <style:text-properties fo:font-size="10pt" style:font-size-asian="10pt"/>
    </style:style>
    <style:style style:name="T1220" style:parent-style-name="DefaultParagraphFont" style:family="text">
      <style:text-properties fo:font-style="italic" style:font-style-asian="italic" fo:font-size="10pt" style:font-size-asian="10pt"/>
    </style:style>
    <style:style style:name="T1221" style:parent-style-name="DefaultParagraphFont" style:family="text">
      <style:text-properties fo:font-size="10pt" style:font-size-asian="10pt"/>
    </style:style>
    <style:style style:name="T12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4" style:parent-style-name="DefaultParagraphFont" style:family="text">
      <style:text-properties fo:font-size="10pt" style:font-size-asian="10pt"/>
    </style:style>
    <style:style style:name="T1225" style:parent-style-name="DefaultParagraphFont" style:family="text">
      <style:text-properties fo:font-style="italic" style:font-style-asian="italic" fo:font-size="10pt" style:font-size-asian="10pt"/>
    </style:style>
    <style:style style:name="T1226" style:parent-style-name="DefaultParagraphFont" style:family="text">
      <style:text-properties fo:font-size="10pt" style:font-size-asian="10pt"/>
    </style:style>
    <style:style style:name="T12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8" style:parent-style-name="DefaultParagraphFont" style:family="text">
      <style:text-properties fo:font-size="10pt" style:font-size-asian="10pt"/>
    </style:style>
    <style:style style:name="T1229" style:parent-style-name="DefaultParagraphFont" style:family="text">
      <style:text-properties fo:font-style="italic" style:font-style-asian="italic" fo:font-size="10pt" style:font-size-asian="10pt"/>
    </style:style>
    <style:style style:name="T1230" style:parent-style-name="DefaultParagraphFont" style:family="text">
      <style:text-properties fo:font-size="10pt" style:font-size-asian="10pt"/>
    </style:style>
    <style:style style:name="T12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3" style:parent-style-name="DefaultParagraphFont" style:family="text">
      <style:text-properties fo:font-size="10pt" style:font-size-asian="10pt"/>
    </style:style>
    <style:style style:name="T1234" style:parent-style-name="DefaultParagraphFont" style:family="text">
      <style:text-properties fo:font-style="italic" style:font-style-asian="italic" fo:font-size="10pt" style:font-size-asian="10pt"/>
    </style:style>
    <style:style style:name="T1235" style:parent-style-name="DefaultParagraphFont" style:family="text">
      <style:text-properties fo:font-size="10pt" style:font-size-asian="10pt"/>
    </style:style>
    <style:style style:name="T12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8" style:parent-style-name="DefaultParagraphFont" style:family="text">
      <style:text-properties fo:font-size="10pt" style:font-size-asian="10pt"/>
    </style:style>
    <style:style style:name="T1239" style:parent-style-name="DefaultParagraphFont" style:family="text">
      <style:text-properties fo:font-style="italic" style:font-style-asian="italic" fo:font-size="10pt" style:font-size-asian="10pt"/>
    </style:style>
    <style:style style:name="T1240" style:parent-style-name="DefaultParagraphFont" style:family="text">
      <style:text-properties fo:font-size="10pt" style:font-size-asian="10pt"/>
    </style:style>
    <style:style style:name="T12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3" style:parent-style-name="DefaultParagraphFont" style:family="text">
      <style:text-properties fo:font-size="10pt" style:font-size-asian="10pt"/>
    </style:style>
    <style:style style:name="T1244" style:parent-style-name="DefaultParagraphFont" style:family="text">
      <style:text-properties fo:font-style="italic" style:font-style-asian="italic" fo:font-size="10pt" style:font-size-asian="10pt"/>
    </style:style>
    <style:style style:name="T1245" style:parent-style-name="DefaultParagraphFont" style:family="text">
      <style:text-properties fo:font-size="10pt" style:font-size-asian="10pt"/>
    </style:style>
    <style:style style:name="T12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8" style:parent-style-name="DefaultParagraphFont" style:family="text">
      <style:text-properties fo:font-size="10pt" style:font-size-asian="10pt"/>
    </style:style>
    <style:style style:name="T1249" style:parent-style-name="DefaultParagraphFont" style:family="text">
      <style:text-properties fo:font-style="italic" style:font-style-asian="italic" fo:font-size="10pt" style:font-size-asian="10pt"/>
    </style:style>
    <style:style style:name="T1250" style:parent-style-name="DefaultParagraphFont" style:family="text">
      <style:text-properties fo:font-size="10pt" style:font-size-asian="10pt"/>
    </style:style>
    <style:style style:name="T12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3" style:parent-style-name="DefaultParagraphFont" style:family="text">
      <style:text-properties fo:font-size="10pt" style:font-size-asian="10pt"/>
    </style:style>
    <style:style style:name="T1254" style:parent-style-name="DefaultParagraphFont" style:family="text">
      <style:text-properties fo:font-style="italic" style:font-style-asian="italic" fo:font-size="10pt" style:font-size-asian="10pt"/>
    </style:style>
    <style:style style:name="T1255" style:parent-style-name="DefaultParagraphFont" style:family="text">
      <style:text-properties fo:font-size="10pt" style:font-size-asian="10pt"/>
    </style:style>
    <style:style style:name="T12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8" style:parent-style-name="DefaultParagraphFont" style:family="text">
      <style:text-properties fo:font-size="10pt" style:font-size-asian="10pt"/>
    </style:style>
    <style:style style:name="T1259" style:parent-style-name="DefaultParagraphFont" style:family="text">
      <style:text-properties fo:font-style="italic" style:font-style-asian="italic" fo:font-size="10pt" style:font-size-asian="10pt"/>
    </style:style>
    <style:style style:name="T1260" style:parent-style-name="DefaultParagraphFont" style:family="text">
      <style:text-properties fo:font-size="10pt" style:font-size-asian="10pt"/>
    </style:style>
    <style:style style:name="T1261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1262" style:parent-style-name="DefaultParagraphFont" style:family="text">
      <style:text-properties fo:letter-spacing="-0.0013in"/>
    </style:style>
    <style:style style:name="T1263" style:parent-style-name="DefaultParagraphFont" style:family="text">
      <style:text-properties fo:letter-spacing="-0.0013in"/>
    </style:style>
    <style:style style:name="T1264" style:parent-style-name="DefaultParagraphFont" style:family="text">
      <style:text-properties fo:letter-spacing="-0.0013in"/>
    </style:style>
    <style:style style:name="T1265" style:parent-style-name="DefaultParagraphFont" style:family="text">
      <style:text-properties fo:letter-spacing="-0.0013in"/>
    </style:style>
    <style:style style:name="T1266" style:parent-style-name="DefaultParagraphFont" style:family="text">
      <style:text-properties fo:letter-spacing="-0.0013in"/>
    </style:style>
    <style:style style:name="T1267" style:parent-style-name="DefaultParagraphFont" style:family="text">
      <style:text-properties fo:letter-spacing="-0.0013in"/>
    </style:style>
    <style:style style:name="T1268" style:parent-style-name="DefaultParagraphFont" style:family="text">
      <style:text-properties fo:letter-spacing="-0.0013in"/>
    </style:style>
    <style:style style:name="T1269" style:parent-style-name="DefaultParagraphFont" style:family="text">
      <style:text-properties fo:letter-spacing="-0.0013in"/>
    </style:style>
    <style:style style:name="T1270" style:parent-style-name="DefaultParagraphFont" style:family="text">
      <style:text-properties fo:letter-spacing="-0.0013in"/>
    </style:style>
    <style:style style:name="T1271" style:parent-style-name="DefaultParagraphFont" style:family="text">
      <style:text-properties fo:letter-spacing="-0.0013in"/>
    </style:style>
    <style:style style:name="T1272" style:parent-style-name="DefaultParagraphFont" style:family="text">
      <style:text-properties fo:letter-spacing="-0.0013in"/>
    </style:style>
    <style:style style:name="T1273" style:parent-style-name="DefaultParagraphFont" style:family="text">
      <style:text-properties fo:letter-spacing="-0.0013in"/>
    </style:style>
    <style:style style:name="T1274" style:parent-style-name="DefaultParagraphFont" style:family="text">
      <style:text-properties fo:letter-spacing="-0.0013in"/>
    </style:style>
    <style:style style:name="T1275" style:parent-style-name="DefaultParagraphFont" style:family="text">
      <style:text-properties fo:letter-spacing="-0.0013in"/>
    </style:style>
    <style:style style:name="T1276" style:parent-style-name="DefaultParagraphFont" style:family="text">
      <style:text-properties fo:letter-spacing="-0.0013in"/>
    </style:style>
    <style:style style:name="T1277" style:parent-style-name="DefaultParagraphFont" style:family="text">
      <style:text-properties fo:letter-spacing="-0.0013in"/>
    </style:style>
    <style:style style:name="T12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279" style:parent-style-name="Roman12" style:family="paragraph">
      <style:paragraph-properties fo:keep-with-next="always"/>
    </style:style>
    <style:style style:name="T1280" style:parent-style-name="DefaultParagraphFont" style:family="text">
      <style:text-properties fo:color="#000000"/>
    </style:style>
    <style:style style:name="T1281" style:parent-style-name="DefaultParagraphFont" style:family="text">
      <style:text-properties fo:color="#000000"/>
    </style:style>
    <style:style style:name="T1282" style:parent-style-name="DefaultParagraphFont" style:family="text">
      <style:text-properties fo:color="#000000"/>
    </style:style>
    <style:style style:name="T1283" style:parent-style-name="DefaultParagraphFont" style:family="text">
      <style:text-properties fo:color="#000000"/>
    </style:style>
    <style:style style:name="T1284" style:parent-style-name="DefaultParagraphFont" style:family="text">
      <style:text-properties fo:color="#000000"/>
    </style:style>
    <style:style style:name="T1285" style:parent-style-name="DefaultParagraphFont" style:family="text">
      <style:text-properties fo:font-style="italic" style:font-style-asian="italic"/>
    </style:style>
    <style:style style:name="T1286" style:parent-style-name="DefaultParagraphFont" style:family="text">
      <style:text-properties fo:font-style="italic" style:font-style-asian="italic"/>
    </style:style>
    <style:style style:name="T1287" style:parent-style-name="DefaultParagraphFont" style:family="text">
      <style:text-properties fo:font-style="italic" style:font-style-asian="italic"/>
    </style:style>
    <style:style style:name="T1288" style:parent-style-name="DefaultParagraphFont" style:family="text">
      <style:text-properties fo:font-style="italic" style:font-style-asian="italic"/>
    </style:style>
    <style:style style:name="T1289" style:parent-style-name="DefaultParagraphFont" style:family="text">
      <style:text-properties fo:font-style="italic" style:font-style-asian="italic"/>
    </style:style>
    <style:style style:name="P1290" style:parent-style-name="Roman" style:family="paragraph">
      <style:paragraph-properties fo:keep-with-next="always"/>
    </style:style>
    <style:style style:name="P1291" style:parent-style-name="Roman" style:family="paragraph">
      <style:paragraph-properties fo:keep-with-next="always"/>
    </style:style>
    <style:style style:name="T1292" style:parent-style-name="DefaultParagraphFont" style:family="text">
      <style:text-properties fo:color="#000000"/>
    </style:style>
    <style:style style:name="T1293" style:parent-style-name="DefaultParagraphFont" style:family="text">
      <style:text-properties fo:color="#000000"/>
    </style:style>
    <style:style style:name="T1294" style:parent-style-name="DefaultParagraphFont" style:family="text">
      <style:text-properties fo:color="#000000"/>
    </style:style>
    <style:style style:name="T1295" style:parent-style-name="DefaultParagraphFont" style:family="text">
      <style:text-properties fo:color="#000000"/>
    </style:style>
    <style:style style:name="T1296" style:parent-style-name="DefaultParagraphFont" style:family="text">
      <style:text-properties fo:color="#000000"/>
    </style:style>
    <style:style style:name="T12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8" style:parent-style-name="DefaultParagraphFont" style:family="text">
      <style:text-properties fo:font-size="10pt" style:font-size-asian="10pt"/>
    </style:style>
    <style:style style:name="T1299" style:parent-style-name="DefaultParagraphFont" style:family="text">
      <style:text-properties fo:font-style="italic" style:font-style-asian="italic" fo:font-size="10pt" style:font-size-asian="10pt"/>
    </style:style>
    <style:style style:name="T1300" style:parent-style-name="DefaultParagraphFont" style:family="text">
      <style:text-properties fo:font-size="10pt" style:font-size-asian="10pt"/>
    </style:style>
    <style:style style:name="T13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3" style:parent-style-name="DefaultParagraphFont" style:family="text">
      <style:text-properties fo:font-size="10pt" style:font-size-asian="10pt"/>
    </style:style>
    <style:style style:name="T1304" style:parent-style-name="DefaultParagraphFont" style:family="text">
      <style:text-properties fo:font-style="italic" style:font-style-asian="italic" fo:font-size="10pt" style:font-size-asian="10pt"/>
    </style:style>
    <style:style style:name="T1305" style:parent-style-name="DefaultParagraphFont" style:family="text">
      <style:text-properties fo:font-size="10pt" style:font-size-asian="10pt"/>
    </style:style>
    <style:style style:name="T13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8" style:parent-style-name="DefaultParagraphFont" style:family="text">
      <style:text-properties fo:font-size="10pt" style:font-size-asian="10pt"/>
    </style:style>
    <style:style style:name="T1309" style:parent-style-name="DefaultParagraphFont" style:family="text">
      <style:text-properties fo:font-style="italic" style:font-style-asian="italic" fo:font-size="10pt" style:font-size-asian="10pt"/>
    </style:style>
    <style:style style:name="T1310" style:parent-style-name="DefaultParagraphFont" style:family="text">
      <style:text-properties fo:font-size="10pt" style:font-size-asian="10pt"/>
    </style:style>
    <style:style style:name="T13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3" style:parent-style-name="DefaultParagraphFont" style:family="text">
      <style:text-properties fo:font-size="10pt" style:font-size-asian="10pt"/>
    </style:style>
    <style:style style:name="T1314" style:parent-style-name="DefaultParagraphFont" style:family="text">
      <style:text-properties fo:font-style="italic" style:font-style-asian="italic" fo:font-size="10pt" style:font-size-asian="10pt"/>
    </style:style>
    <style:style style:name="T1315" style:parent-style-name="DefaultParagraphFont" style:family="text">
      <style:text-properties fo:font-size="10pt" style:font-size-asian="10pt"/>
    </style:style>
    <style:style style:name="T13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8" style:parent-style-name="DefaultParagraphFont" style:family="text">
      <style:text-properties fo:font-size="10pt" style:font-size-asian="10pt"/>
    </style:style>
    <style:style style:name="T1319" style:parent-style-name="DefaultParagraphFont" style:family="text">
      <style:text-properties fo:font-style="italic" style:font-style-asian="italic" fo:font-size="10pt" style:font-size-asian="10pt"/>
    </style:style>
    <style:style style:name="T1320" style:parent-style-name="DefaultParagraphFont" style:family="text">
      <style:text-properties fo:font-size="10pt" style:font-size-asian="10pt"/>
    </style:style>
    <style:style style:name="T13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3" style:parent-style-name="DefaultParagraphFont" style:family="text">
      <style:text-properties fo:font-size="10pt" style:font-size-asian="10pt"/>
    </style:style>
    <style:style style:name="T1324" style:parent-style-name="DefaultParagraphFont" style:family="text">
      <style:text-properties fo:font-style="italic" style:font-style-asian="italic" fo:font-size="10pt" style:font-size-asian="10pt"/>
    </style:style>
    <style:style style:name="T1325" style:parent-style-name="DefaultParagraphFont" style:family="text">
      <style:text-properties fo:font-size="10pt" style:font-size-asian="10pt"/>
    </style:style>
    <style:style style:name="T13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8" style:parent-style-name="DefaultParagraphFont" style:family="text">
      <style:text-properties fo:font-size="10pt" style:font-size-asian="10pt"/>
    </style:style>
    <style:style style:name="T1329" style:parent-style-name="DefaultParagraphFont" style:family="text">
      <style:text-properties fo:font-style="italic" style:font-style-asian="italic" fo:font-size="10pt" style:font-size-asian="10pt"/>
    </style:style>
    <style:style style:name="T1330" style:parent-style-name="DefaultParagraphFont" style:family="text">
      <style:text-properties fo:font-size="10pt" style:font-size-asian="10pt"/>
    </style:style>
    <style:style style:name="T13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2" style:parent-style-name="DefaultParagraphFont" style:family="text">
      <style:text-properties fo:font-style="italic" style:font-style-asian="italic" style:font-style-complex="italic"/>
    </style:style>
    <style:style style:name="T1333" style:parent-style-name="DefaultParagraphFont" style:family="text">
      <style:text-properties fo:font-style="italic" style:font-style-asian="italic" style:font-style-complex="italic"/>
    </style:style>
    <style:style style:name="T1334" style:parent-style-name="DefaultParagraphFont" style:family="text">
      <style:text-properties fo:font-style="italic" style:font-style-asian="italic" style:font-style-complex="italic"/>
    </style:style>
    <style:style style:name="T1335" style:parent-style-name="DefaultParagraphFont" style:family="text">
      <style:text-properties fo:font-style="italic" style:font-style-asian="italic" style:font-style-complex="italic"/>
    </style:style>
    <style:style style:name="T13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7" style:parent-style-name="DefaultParagraphFont" style:family="text">
      <style:text-properties fo:font-size="10pt" style:font-size-asian="10pt"/>
    </style:style>
    <style:style style:name="T1338" style:parent-style-name="DefaultParagraphFont" style:family="text">
      <style:text-properties fo:font-style="italic" style:font-style-asian="italic" fo:font-size="10pt" style:font-size-asian="10pt"/>
    </style:style>
    <style:style style:name="T1339" style:parent-style-name="DefaultParagraphFont" style:family="text">
      <style:text-properties fo:font-size="10pt" style:font-size-asian="10pt"/>
    </style:style>
    <style:style style:name="T1340" style:parent-style-name="DefaultParagraphFont" style:family="text">
      <style:text-properties fo:font-style="italic" style:font-style-asian="italic" style:font-style-complex="italic"/>
    </style:style>
    <style:style style:name="T1341" style:parent-style-name="DefaultParagraphFont" style:family="text">
      <style:text-properties fo:font-style="italic" style:font-style-asian="italic" style:font-style-complex="italic"/>
    </style:style>
    <style:style style:name="T1342" style:parent-style-name="DefaultParagraphFont" style:family="text">
      <style:text-properties fo:font-style="italic" style:font-style-asian="italic" style:font-style-complex="italic"/>
    </style:style>
    <style:style style:name="T1343" style:parent-style-name="DefaultParagraphFont" style:family="text">
      <style:text-properties fo:font-style="italic" style:font-style-asian="italic" style:font-style-complex="italic"/>
    </style:style>
    <style:style style:name="T13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6" style:parent-style-name="DefaultParagraphFont" style:family="text">
      <style:text-properties fo:font-size="10pt" style:font-size-asian="10pt"/>
    </style:style>
    <style:style style:name="T1347" style:parent-style-name="DefaultParagraphFont" style:family="text">
      <style:text-properties fo:font-style="italic" style:font-style-asian="italic" fo:font-size="10pt" style:font-size-asian="10pt"/>
    </style:style>
    <style:style style:name="T1348" style:parent-style-name="DefaultParagraphFont" style:family="text">
      <style:text-properties fo:font-size="10pt" style:font-size-asian="10pt"/>
    </style:style>
    <style:style style:name="T13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1" style:parent-style-name="DefaultParagraphFont" style:family="text">
      <style:text-properties fo:font-size="10pt" style:font-size-asian="10pt"/>
    </style:style>
    <style:style style:name="T1352" style:parent-style-name="DefaultParagraphFont" style:family="text">
      <style:text-properties fo:font-style="italic" style:font-style-asian="italic" fo:font-size="10pt" style:font-size-asian="10pt"/>
    </style:style>
    <style:style style:name="T1353" style:parent-style-name="DefaultParagraphFont" style:family="text">
      <style:text-properties fo:font-size="10pt" style:font-size-asian="10pt"/>
    </style:style>
    <style:style style:name="T13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6" style:parent-style-name="DefaultParagraphFont" style:family="text">
      <style:text-properties fo:font-size="10pt" style:font-size-asian="10pt"/>
    </style:style>
    <style:style style:name="T1357" style:parent-style-name="DefaultParagraphFont" style:family="text">
      <style:text-properties fo:font-style="italic" style:font-style-asian="italic" fo:font-size="10pt" style:font-size-asian="10pt"/>
    </style:style>
    <style:style style:name="T1358" style:parent-style-name="DefaultParagraphFont" style:family="text">
      <style:text-properties fo:font-size="10pt" style:font-size-asian="10pt"/>
    </style:style>
    <style:style style:name="T13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0" style:parent-style-name="DefaultParagraphFont" style:family="text">
      <style:text-properties fo:font-style="italic" style:font-style-asian="italic" style:font-style-complex="italic"/>
    </style:style>
    <style:style style:name="T1361" style:parent-style-name="DefaultParagraphFont" style:family="text">
      <style:text-properties fo:font-style="italic" style:font-style-asian="italic" style:font-style-complex="italic"/>
    </style:style>
    <style:style style:name="T1362" style:parent-style-name="DefaultParagraphFont" style:family="text">
      <style:text-properties fo:font-style="italic" style:font-style-asian="italic" style:font-style-complex="italic"/>
    </style:style>
    <style:style style:name="T1363" style:parent-style-name="DefaultParagraphFont" style:family="text">
      <style:text-properties fo:font-style="italic" style:font-style-asian="italic" style:font-style-complex="italic"/>
    </style:style>
    <style:style style:name="T13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5" style:parent-style-name="DefaultParagraphFont" style:family="text">
      <style:text-properties fo:font-size="10pt" style:font-size-asian="10pt"/>
    </style:style>
    <style:style style:name="T1366" style:parent-style-name="DefaultParagraphFont" style:family="text">
      <style:text-properties fo:font-style="italic" style:font-style-asian="italic" fo:font-size="10pt" style:font-size-asian="10pt"/>
    </style:style>
    <style:style style:name="T1367" style:parent-style-name="DefaultParagraphFont" style:family="text">
      <style:text-properties fo:font-size="10pt" style:font-size-asian="10pt"/>
    </style:style>
    <style:style style:name="T13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0" style:parent-style-name="DefaultParagraphFont" style:family="text">
      <style:text-properties fo:font-size="10pt" style:font-size-asian="10pt"/>
    </style:style>
    <style:style style:name="T1371" style:parent-style-name="DefaultParagraphFont" style:family="text">
      <style:text-properties fo:font-style="italic" style:font-style-asian="italic" fo:font-size="10pt" style:font-size-asian="10pt"/>
    </style:style>
    <style:style style:name="T1372" style:parent-style-name="DefaultParagraphFont" style:family="text">
      <style:text-properties fo:font-size="10pt" style:font-size-asian="10pt"/>
    </style:style>
    <style:style style:name="T13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5" style:parent-style-name="DefaultParagraphFont" style:family="text">
      <style:text-properties fo:font-size="10pt" style:font-size-asian="10pt"/>
    </style:style>
    <style:style style:name="T1376" style:parent-style-name="DefaultParagraphFont" style:family="text">
      <style:text-properties fo:font-style="italic" style:font-style-asian="italic" fo:font-size="10pt" style:font-size-asian="10pt"/>
    </style:style>
    <style:style style:name="T1377" style:parent-style-name="DefaultParagraphFont" style:family="text">
      <style:text-properties fo:font-size="10pt" style:font-size-asian="10pt"/>
    </style:style>
    <style:style style:name="T13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0" style:parent-style-name="DefaultParagraphFont" style:family="text">
      <style:text-properties fo:font-size="10pt" style:font-size-asian="10pt"/>
    </style:style>
    <style:style style:name="T1381" style:parent-style-name="DefaultParagraphFont" style:family="text">
      <style:text-properties fo:font-style="italic" style:font-style-asian="italic" fo:font-size="10pt" style:font-size-asian="10pt"/>
    </style:style>
    <style:style style:name="T1382" style:parent-style-name="DefaultParagraphFont" style:family="text">
      <style:text-properties fo:font-size="10pt" style:font-size-asian="10pt"/>
    </style:style>
    <style:style style:name="T13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5" style:parent-style-name="DefaultParagraphFont" style:family="text">
      <style:text-properties fo:font-size="10pt" style:font-size-asian="10pt"/>
    </style:style>
    <style:style style:name="T1386" style:parent-style-name="DefaultParagraphFont" style:family="text">
      <style:text-properties fo:font-style="italic" style:font-style-asian="italic" fo:font-size="10pt" style:font-size-asian="10pt"/>
    </style:style>
    <style:style style:name="T1387" style:parent-style-name="DefaultParagraphFont" style:family="text">
      <style:text-properties fo:font-size="10pt" style:font-size-asian="10pt"/>
    </style:style>
    <style:style style:name="T13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0" style:parent-style-name="DefaultParagraphFont" style:family="text">
      <style:text-properties fo:font-size="10pt" style:font-size-asian="10pt"/>
    </style:style>
    <style:style style:name="T1391" style:parent-style-name="DefaultParagraphFont" style:family="text">
      <style:text-properties fo:font-style="italic" style:font-style-asian="italic" fo:font-size="10pt" style:font-size-asian="10pt"/>
    </style:style>
    <style:style style:name="T1392" style:parent-style-name="DefaultParagraphFont" style:family="text">
      <style:text-properties fo:font-size="10pt" style:font-size-asian="10pt"/>
    </style:style>
    <style:style style:name="T13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5" style:parent-style-name="DefaultParagraphFont" style:family="text">
      <style:text-properties fo:font-size="10pt" style:font-size-asian="10pt"/>
    </style:style>
    <style:style style:name="T1396" style:parent-style-name="DefaultParagraphFont" style:family="text">
      <style:text-properties fo:font-style="italic" style:font-style-asian="italic" fo:font-size="10pt" style:font-size-asian="10pt"/>
    </style:style>
    <style:style style:name="T1397" style:parent-style-name="DefaultParagraphFont" style:family="text">
      <style:text-properties fo:font-size="10pt" style:font-size-asian="10pt"/>
    </style:style>
    <style:style style:name="T13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0" style:parent-style-name="DefaultParagraphFont" style:family="text">
      <style:text-properties fo:font-size="10pt" style:font-size-asian="10pt"/>
    </style:style>
    <style:style style:name="T1401" style:parent-style-name="DefaultParagraphFont" style:family="text">
      <style:text-properties fo:font-style="italic" style:font-style-asian="italic" fo:font-size="10pt" style:font-size-asian="10pt"/>
    </style:style>
    <style:style style:name="T1402" style:parent-style-name="DefaultParagraphFont" style:family="text">
      <style:text-properties fo:font-size="10pt" style:font-size-asian="10pt"/>
    </style:style>
    <style:style style:name="T14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5" style:parent-style-name="DefaultParagraphFont" style:family="text">
      <style:text-properties fo:font-size="10pt" style:font-size-asian="10pt"/>
    </style:style>
    <style:style style:name="T1406" style:parent-style-name="DefaultParagraphFont" style:family="text">
      <style:text-properties fo:font-style="italic" style:font-style-asian="italic" fo:font-size="10pt" style:font-size-asian="10pt"/>
    </style:style>
    <style:style style:name="T1407" style:parent-style-name="DefaultParagraphFont" style:family="text">
      <style:text-properties fo:font-size="10pt" style:font-size-asian="10pt"/>
    </style:style>
    <style:style style:name="T14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0" style:parent-style-name="DefaultParagraphFont" style:family="text">
      <style:text-properties fo:font-size="10pt" style:font-size-asian="10pt"/>
    </style:style>
    <style:style style:name="T1411" style:parent-style-name="DefaultParagraphFont" style:family="text">
      <style:text-properties fo:font-style="italic" style:font-style-asian="italic" fo:font-size="10pt" style:font-size-asian="10pt"/>
    </style:style>
    <style:style style:name="T1412" style:parent-style-name="DefaultParagraphFont" style:family="text">
      <style:text-properties fo:font-size="10pt" style:font-size-asian="10pt"/>
    </style:style>
    <style:style style:name="T14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4" style:parent-style-name="DefaultParagraphFont" style:family="text">
      <style:text-properties fo:letter-spacing="-0.0013in"/>
    </style:style>
    <style:style style:name="T1415" style:parent-style-name="DefaultParagraphFont" style:family="text">
      <style:text-properties fo:letter-spacing="-0.0013in"/>
    </style:style>
    <style:style style:name="T1416" style:parent-style-name="DefaultParagraphFont" style:family="text">
      <style:text-properties fo:letter-spacing="-0.0013in"/>
    </style:style>
    <style:style style:name="T1417" style:parent-style-name="DefaultParagraphFont" style:family="text">
      <style:text-properties fo:letter-spacing="-0.0013in"/>
    </style:style>
    <style:style style:name="T1418" style:parent-style-name="DefaultParagraphFont" style:family="text">
      <style:text-properties fo:letter-spacing="-0.0013in"/>
    </style:style>
    <style:style style:name="T1419" style:parent-style-name="DefaultParagraphFont" style:family="text">
      <style:text-properties fo:letter-spacing="-0.0013in"/>
    </style:style>
    <style:style style:name="T1420" style:parent-style-name="DefaultParagraphFont" style:family="text">
      <style:text-properties fo:letter-spacing="-0.0013in"/>
    </style:style>
    <style:style style:name="T1421" style:parent-style-name="DefaultParagraphFont" style:family="text">
      <style:text-properties fo:letter-spacing="-0.0013in"/>
    </style:style>
    <style:style style:name="T1422" style:parent-style-name="DefaultParagraphFont" style:family="text">
      <style:text-properties fo:letter-spacing="-0.0013in"/>
    </style:style>
    <style:style style:name="T1423" style:parent-style-name="DefaultParagraphFont" style:family="text">
      <style:text-properties fo:letter-spacing="-0.0013in"/>
    </style:style>
    <style:style style:name="T1424" style:parent-style-name="DefaultParagraphFont" style:family="text">
      <style:text-properties fo:letter-spacing="-0.0013in"/>
    </style:style>
    <style:style style:name="T1425" style:parent-style-name="DefaultParagraphFont" style:family="text">
      <style:text-properties fo:letter-spacing="-0.0013in"/>
    </style:style>
    <style:style style:name="T1426" style:parent-style-name="DefaultParagraphFont" style:family="text">
      <style:text-properties fo:letter-spacing="-0.0013in"/>
    </style:style>
    <style:style style:name="T1427" style:parent-style-name="DefaultParagraphFont" style:family="text">
      <style:text-properties fo:letter-spacing="-0.0013in"/>
    </style:style>
    <style:style style:name="T1428" style:parent-style-name="DefaultParagraphFont" style:family="text">
      <style:text-properties fo:letter-spacing="-0.0013in"/>
    </style:style>
    <style:style style:name="T1429" style:parent-style-name="DefaultParagraphFont" style:family="text">
      <style:text-properties fo:letter-spacing="-0.0013in"/>
    </style:style>
    <style:style style:name="T1430" style:parent-style-name="DefaultParagraphFont" style:family="text">
      <style:text-properties fo:letter-spacing="-0.0013in"/>
    </style:style>
    <style:style style:name="T14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2" style:parent-style-name="DefaultParagraphFont" style:family="text">
      <style:text-properties fo:font-size="10pt" style:font-size-asian="10pt"/>
    </style:style>
    <style:style style:name="T1433" style:parent-style-name="DefaultParagraphFont" style:family="text">
      <style:text-properties fo:font-style="italic" style:font-style-asian="italic" fo:font-size="10pt" style:font-size-asian="10pt"/>
    </style:style>
    <style:style style:name="T1434" style:parent-style-name="DefaultParagraphFont" style:family="text">
      <style:text-properties fo:font-size="10pt" style:font-size-asian="10pt"/>
    </style:style>
    <style:style style:name="T14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6" style:parent-style-name="DefaultParagraphFont" style:family="text">
      <style:text-properties fo:font-style="italic" style:font-style-asian="italic" style:font-style-complex="italic"/>
    </style:style>
    <style:style style:name="T1437" style:parent-style-name="DefaultParagraphFont" style:family="text">
      <style:text-properties fo:font-style="italic" style:font-style-asian="italic" style:font-style-complex="italic"/>
    </style:style>
    <style:style style:name="T1438" style:parent-style-name="DefaultParagraphFont" style:family="text">
      <style:text-properties fo:font-style="italic" style:font-style-asian="italic" style:font-style-complex="italic"/>
    </style:style>
    <style:style style:name="T1439" style:parent-style-name="DefaultParagraphFont" style:family="text">
      <style:text-properties fo:font-style="italic" style:font-style-asian="italic" style:font-style-complex="italic"/>
    </style:style>
    <style:style style:name="T1440" style:parent-style-name="DefaultParagraphFont" style:family="text">
      <style:text-properties fo:font-style="italic" style:font-style-asian="italic" style:font-style-complex="italic"/>
    </style:style>
    <style:style style:name="T1441" style:parent-style-name="DefaultParagraphFont" style:family="text">
      <style:text-properties fo:font-style="italic" style:font-style-asian="italic" style:font-style-complex="italic"/>
    </style:style>
    <style:style style:name="T1442" style:parent-style-name="DefaultParagraphFont" style:family="text">
      <style:text-properties fo:font-style="italic" style:font-style-asian="italic" style:font-style-complex="italic"/>
    </style:style>
    <style:style style:name="T1443" style:parent-style-name="DefaultParagraphFont" style:family="text">
      <style:text-properties fo:font-style="italic" style:font-style-asian="italic" style:font-style-complex="italic"/>
    </style:style>
    <style:style style:name="T1444" style:parent-style-name="DefaultParagraphFont" style:family="text">
      <style:text-properties fo:font-style="italic" style:font-style-asian="italic" style:font-style-complex="italic"/>
    </style:style>
    <style:style style:name="T1445" style:parent-style-name="DefaultParagraphFont" style:family="text">
      <style:text-properties fo:font-style="italic" style:font-style-asian="italic" style:font-style-complex="italic"/>
    </style:style>
    <style:style style:name="T1446" style:parent-style-name="DefaultParagraphFont" style:family="text">
      <style:text-properties fo:font-style="italic" style:font-style-asian="italic" style:font-style-complex="italic"/>
    </style:style>
    <style:style style:name="T1447" style:parent-style-name="DefaultParagraphFont" style:family="text">
      <style:text-properties fo:font-style="italic" style:font-style-asian="italic" style:font-style-complex="italic"/>
    </style:style>
    <style:style style:name="T14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9" style:parent-style-name="DefaultParagraphFont" style:family="text">
      <style:text-properties fo:font-size="10pt" style:font-size-asian="10pt"/>
    </style:style>
    <style:style style:name="T1450" style:parent-style-name="DefaultParagraphFont" style:family="text">
      <style:text-properties fo:font-style="italic" style:font-style-asian="italic" fo:font-size="10pt" style:font-size-asian="10pt"/>
    </style:style>
    <style:style style:name="T1451" style:parent-style-name="DefaultParagraphFont" style:family="text">
      <style:text-properties fo:font-size="10pt" style:font-size-asian="10pt"/>
    </style:style>
    <style:style style:name="T14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4" style:parent-style-name="DefaultParagraphFont" style:family="text">
      <style:text-properties fo:font-size="10pt" style:font-size-asian="10pt"/>
    </style:style>
    <style:style style:name="T1455" style:parent-style-name="DefaultParagraphFont" style:family="text">
      <style:text-properties fo:font-style="italic" style:font-style-asian="italic" fo:font-size="10pt" style:font-size-asian="10pt"/>
    </style:style>
    <style:style style:name="T1456" style:parent-style-name="DefaultParagraphFont" style:family="text">
      <style:text-properties fo:font-size="10pt" style:font-size-asian="10pt"/>
    </style:style>
    <style:style style:name="T14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9" style:parent-style-name="DefaultParagraphFont" style:family="text">
      <style:text-properties fo:font-size="10pt" style:font-size-asian="10pt"/>
    </style:style>
    <style:style style:name="T1460" style:parent-style-name="DefaultParagraphFont" style:family="text">
      <style:text-properties fo:font-style="italic" style:font-style-asian="italic" fo:font-size="10pt" style:font-size-asian="10pt"/>
    </style:style>
    <style:style style:name="T1461" style:parent-style-name="DefaultParagraphFont" style:family="text">
      <style:text-properties fo:font-size="10pt" style:font-size-asian="10pt"/>
    </style:style>
    <style:style style:name="T14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3" style:parent-style-name="DefaultParagraphFont" style:family="text">
      <style:text-properties fo:font-style="italic" style:font-style-asian="italic" style:font-style-complex="italic"/>
    </style:style>
    <style:style style:name="T14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5" style:parent-style-name="DefaultParagraphFont" style:family="text">
      <style:text-properties fo:font-size="10pt" style:font-size-asian="10pt"/>
    </style:style>
    <style:style style:name="T1466" style:parent-style-name="DefaultParagraphFont" style:family="text">
      <style:text-properties fo:font-style="italic" style:font-style-asian="italic" fo:font-size="10pt" style:font-size-asian="10pt"/>
    </style:style>
    <style:style style:name="T1467" style:parent-style-name="DefaultParagraphFont" style:family="text">
      <style:text-properties fo:font-size="10pt" style:font-size-asian="10pt"/>
    </style:style>
    <style:style style:name="T14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0" style:parent-style-name="DefaultParagraphFont" style:family="text">
      <style:text-properties fo:font-size="10pt" style:font-size-asian="10pt"/>
    </style:style>
    <style:style style:name="T1471" style:parent-style-name="DefaultParagraphFont" style:family="text">
      <style:text-properties fo:font-style="italic" style:font-style-asian="italic" fo:font-size="10pt" style:font-size-asian="10pt"/>
    </style:style>
    <style:style style:name="T1472" style:parent-style-name="DefaultParagraphFont" style:family="text">
      <style:text-properties fo:font-size="10pt" style:font-size-asian="10pt"/>
    </style:style>
    <style:style style:name="T14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4" style:parent-style-name="DefaultParagraphFont" style:family="text">
      <style:text-properties fo:font-style="italic" style:font-style-asian="italic" style:font-style-complex="italic"/>
    </style:style>
    <style:style style:name="T1475" style:parent-style-name="DefaultParagraphFont" style:family="text">
      <style:text-properties fo:font-style="italic" style:font-style-asian="italic" style:font-style-complex="italic"/>
    </style:style>
    <style:style style:name="T1476" style:parent-style-name="DefaultParagraphFont" style:family="text">
      <style:text-properties fo:font-style="italic" style:font-style-asian="italic" style:font-style-complex="italic"/>
    </style:style>
    <style:style style:name="T1477" style:parent-style-name="DefaultParagraphFont" style:family="text">
      <style:text-properties fo:font-style="italic" style:font-style-asian="italic" style:font-style-complex="italic"/>
    </style:style>
    <style:style style:name="T14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9" style:parent-style-name="DefaultParagraphFont" style:family="text">
      <style:text-properties fo:font-size="10pt" style:font-size-asian="10pt"/>
    </style:style>
    <style:style style:name="T1480" style:parent-style-name="DefaultParagraphFont" style:family="text">
      <style:text-properties fo:font-style="italic" style:font-style-asian="italic" fo:font-size="10pt" style:font-size-asian="10pt"/>
    </style:style>
    <style:style style:name="T1481" style:parent-style-name="DefaultParagraphFont" style:family="text">
      <style:text-properties fo:font-size="10pt" style:font-size-asian="10pt"/>
    </style:style>
    <style:style style:name="T1482" style:parent-style-name="DefaultParagraphFont" style:family="text">
      <style:text-properties fo:font-style="italic" style:font-style-asian="italic" style:font-style-complex="italic"/>
    </style:style>
    <style:style style:name="T1483" style:parent-style-name="DefaultParagraphFont" style:family="text">
      <style:text-properties fo:font-style="italic" style:font-style-asian="italic" style:font-style-complex="italic"/>
    </style:style>
    <style:style style:name="T1484" style:parent-style-name="DefaultParagraphFont" style:family="text">
      <style:text-properties fo:font-style="italic" style:font-style-asian="italic" style:font-style-complex="italic"/>
    </style:style>
    <style:style style:name="T1485" style:parent-style-name="DefaultParagraphFont" style:family="text">
      <style:text-properties fo:font-style="italic" style:font-style-asian="italic" style:font-style-complex="italic"/>
    </style:style>
    <style:style style:name="T14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8" style:parent-style-name="DefaultParagraphFont" style:family="text">
      <style:text-properties fo:font-size="10pt" style:font-size-asian="10pt"/>
    </style:style>
    <style:style style:name="T1489" style:parent-style-name="DefaultParagraphFont" style:family="text">
      <style:text-properties fo:font-style="italic" style:font-style-asian="italic" fo:font-size="10pt" style:font-size-asian="10pt"/>
    </style:style>
    <style:style style:name="T1490" style:parent-style-name="DefaultParagraphFont" style:family="text">
      <style:text-properties fo:font-size="10pt" style:font-size-asian="10pt"/>
    </style:style>
    <style:style style:name="T14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2" style:parent-style-name="DefaultParagraphFont" style:family="text">
      <style:text-properties fo:font-style="italic" style:font-style-asian="italic" style:font-style-complex="italic"/>
    </style:style>
    <style:style style:name="T1493" style:parent-style-name="DefaultParagraphFont" style:family="text">
      <style:text-properties fo:font-style="italic" style:font-style-asian="italic" style:font-style-complex="italic"/>
    </style:style>
    <style:style style:name="T1494" style:parent-style-name="DefaultParagraphFont" style:family="text">
      <style:text-properties fo:font-style="italic" style:font-style-asian="italic" style:font-style-complex="italic"/>
    </style:style>
    <style:style style:name="T1495" style:parent-style-name="DefaultParagraphFont" style:family="text">
      <style:text-properties fo:font-style="italic" style:font-style-asian="italic" style:font-style-complex="italic"/>
    </style:style>
    <style:style style:name="T1496" style:parent-style-name="DefaultParagraphFont" style:family="text">
      <style:text-properties fo:font-style="italic" style:font-style-asian="italic" style:font-style-complex="italic"/>
    </style:style>
    <style:style style:name="T1497" style:parent-style-name="DefaultParagraphFont" style:family="text">
      <style:text-properties fo:font-style="italic" style:font-style-asian="italic" style:font-style-complex="italic"/>
    </style:style>
    <style:style style:name="T1498" style:parent-style-name="DefaultParagraphFont" style:family="text">
      <style:text-properties fo:font-style="italic" style:font-style-asian="italic" style:font-style-complex="italic"/>
    </style:style>
    <style:style style:name="T1499" style:parent-style-name="DefaultParagraphFont" style:family="text">
      <style:text-properties fo:font-style="italic" style:font-style-asian="italic" style:font-style-complex="italic"/>
    </style:style>
    <style:style style:name="T15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1" style:parent-style-name="DefaultParagraphFont" style:family="text">
      <style:text-properties fo:font-size="10pt" style:font-size-asian="10pt"/>
    </style:style>
    <style:style style:name="T1502" style:parent-style-name="DefaultParagraphFont" style:family="text">
      <style:text-properties fo:font-style="italic" style:font-style-asian="italic" fo:font-size="10pt" style:font-size-asian="10pt"/>
    </style:style>
    <style:style style:name="T1503" style:parent-style-name="DefaultParagraphFont" style:family="text">
      <style:text-properties fo:font-size="10pt" style:font-size-asian="10pt"/>
    </style:style>
    <style:style style:name="T15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6" style:parent-style-name="DefaultParagraphFont" style:family="text">
      <style:text-properties fo:font-size="10pt" style:font-size-asian="10pt"/>
    </style:style>
    <style:style style:name="T1507" style:parent-style-name="DefaultParagraphFont" style:family="text">
      <style:text-properties fo:font-style="italic" style:font-style-asian="italic" fo:font-size="10pt" style:font-size-asian="10pt"/>
    </style:style>
    <style:style style:name="T1508" style:parent-style-name="DefaultParagraphFont" style:family="text">
      <style:text-properties fo:font-size="10pt" style:font-size-asian="10pt"/>
    </style:style>
    <style:style style:name="T15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0" style:parent-style-name="DefaultParagraphFont" style:family="text">
      <style:text-properties fo:font-style="italic" style:font-style-asian="italic" style:font-style-complex="italic"/>
    </style:style>
    <style:style style:name="T1511" style:parent-style-name="DefaultParagraphFont" style:family="text">
      <style:text-properties fo:font-style="italic" style:font-style-asian="italic" style:font-style-complex="italic"/>
    </style:style>
    <style:style style:name="T1512" style:parent-style-name="DefaultParagraphFont" style:family="text">
      <style:text-properties fo:font-style="italic" style:font-style-asian="italic" style:font-style-complex="italic"/>
    </style:style>
    <style:style style:name="T1513" style:parent-style-name="DefaultParagraphFont" style:family="text">
      <style:text-properties fo:font-style="italic" style:font-style-asian="italic" style:font-style-complex="italic"/>
    </style:style>
    <style:style style:name="T1514" style:parent-style-name="DefaultParagraphFont" style:family="text">
      <style:text-properties fo:font-style="italic" style:font-style-asian="italic" style:font-style-complex="italic"/>
    </style:style>
    <style:style style:name="T1515" style:parent-style-name="DefaultParagraphFont" style:family="text">
      <style:text-properties fo:font-style="italic" style:font-style-asian="italic" style:font-style-complex="italic"/>
    </style:style>
    <style:style style:name="T1516" style:parent-style-name="DefaultParagraphFont" style:family="text">
      <style:text-properties fo:font-style="italic" style:font-style-asian="italic" style:font-style-complex="italic"/>
    </style:style>
    <style:style style:name="T1517" style:parent-style-name="DefaultParagraphFont" style:family="text">
      <style:text-properties fo:font-style="italic" style:font-style-asian="italic" style:font-style-complex="italic"/>
    </style:style>
    <style:style style:name="T15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9" style:parent-style-name="DefaultParagraphFont" style:family="text">
      <style:text-properties fo:font-size="10pt" style:font-size-asian="10pt"/>
    </style:style>
    <style:style style:name="T1520" style:parent-style-name="DefaultParagraphFont" style:family="text">
      <style:text-properties fo:font-style="italic" style:font-style-asian="italic" fo:font-size="10pt" style:font-size-asian="10pt"/>
    </style:style>
    <style:style style:name="T1521" style:parent-style-name="DefaultParagraphFont" style:family="text">
      <style:text-properties fo:font-size="10pt" style:font-size-asian="10pt"/>
    </style:style>
    <style:style style:name="T15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3" style:parent-style-name="DefaultParagraphFont" style:family="text">
      <style:text-properties fo:font-size="10pt" style:font-size-asian="10pt"/>
    </style:style>
    <style:style style:name="T1524" style:parent-style-name="DefaultParagraphFont" style:family="text">
      <style:text-properties fo:font-style="italic" style:font-style-asian="italic" fo:font-size="10pt" style:font-size-asian="10pt"/>
    </style:style>
    <style:style style:name="T1525" style:parent-style-name="DefaultParagraphFont" style:family="text">
      <style:text-properties fo:font-size="10pt" style:font-size-asian="10pt"/>
    </style:style>
    <style:style style:name="T15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8" style:parent-style-name="DefaultParagraphFont" style:family="text">
      <style:text-properties fo:font-size="10pt" style:font-size-asian="10pt"/>
    </style:style>
    <style:style style:name="T1529" style:parent-style-name="DefaultParagraphFont" style:family="text">
      <style:text-properties fo:font-style="italic" style:font-style-asian="italic" fo:font-size="10pt" style:font-size-asian="10pt"/>
    </style:style>
    <style:style style:name="T1530" style:parent-style-name="DefaultParagraphFont" style:family="text">
      <style:text-properties fo:font-size="10pt" style:font-size-asian="10pt"/>
    </style:style>
    <style:style style:name="T15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3" style:parent-style-name="DefaultParagraphFont" style:family="text">
      <style:text-properties fo:font-size="10pt" style:font-size-asian="10pt"/>
    </style:style>
    <style:style style:name="T1534" style:parent-style-name="DefaultParagraphFont" style:family="text">
      <style:text-properties fo:font-style="italic" style:font-style-asian="italic" fo:font-size="10pt" style:font-size-asian="10pt"/>
    </style:style>
    <style:style style:name="T1535" style:parent-style-name="DefaultParagraphFont" style:family="text">
      <style:text-properties fo:font-size="10pt" style:font-size-asian="10pt"/>
    </style:style>
    <style:style style:name="T1536" style:parent-style-name="DefaultParagraphFont" style:family="text">
      <style:text-properties fo:font-style="italic" style:font-style-asian="italic" style:font-style-complex="italic"/>
    </style:style>
    <style:style style:name="T1537" style:parent-style-name="DefaultParagraphFont" style:family="text">
      <style:text-properties fo:font-style="italic" style:font-style-asian="italic" style:font-style-complex="italic"/>
    </style:style>
    <style:style style:name="T1538" style:parent-style-name="DefaultParagraphFont" style:family="text">
      <style:text-properties fo:font-style="italic" style:font-style-asian="italic" style:font-style-complex="italic"/>
    </style:style>
    <style:style style:name="T1539" style:parent-style-name="DefaultParagraphFont" style:family="text">
      <style:text-properties fo:font-style="italic" style:font-style-asian="italic" style:font-style-complex="italic"/>
    </style:style>
    <style:style style:name="T15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2" style:parent-style-name="DefaultParagraphFont" style:family="text">
      <style:text-properties fo:font-size="10pt" style:font-size-asian="10pt"/>
    </style:style>
    <style:style style:name="T1543" style:parent-style-name="DefaultParagraphFont" style:family="text">
      <style:text-properties fo:font-style="italic" style:font-style-asian="italic" fo:font-size="10pt" style:font-size-asian="10pt"/>
    </style:style>
    <style:style style:name="T1544" style:parent-style-name="DefaultParagraphFont" style:family="text">
      <style:text-properties fo:font-size="10pt" style:font-size-asian="10pt"/>
    </style:style>
    <style:style style:name="T1545" style:parent-style-name="DefaultParagraphFont" style:family="text">
      <style:text-properties fo:font-style="italic" style:font-style-asian="italic" style:font-style-complex="italic"/>
    </style:style>
    <style:style style:name="T1546" style:parent-style-name="DefaultParagraphFont" style:family="text">
      <style:text-properties fo:font-style="italic" style:font-style-asian="italic" style:font-style-complex="italic"/>
    </style:style>
    <style:style style:name="T1547" style:parent-style-name="DefaultParagraphFont" style:family="text">
      <style:text-properties fo:font-style="italic" style:font-style-asian="italic" style:font-style-complex="italic"/>
    </style:style>
    <style:style style:name="T1548" style:parent-style-name="DefaultParagraphFont" style:family="text">
      <style:text-properties fo:font-style="italic" style:font-style-asian="italic" style:font-style-complex="italic"/>
    </style:style>
    <style:style style:name="T1549" style:parent-style-name="DefaultParagraphFont" style:family="text">
      <style:text-properties fo:font-style="italic" style:font-style-asian="italic" style:font-style-complex="italic"/>
    </style:style>
    <style:style style:name="T15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1" style:parent-style-name="DefaultParagraphFont" style:family="text">
      <style:text-properties fo:letter-spacing="-0.0013in"/>
    </style:style>
    <style:style style:name="T1552" style:parent-style-name="DefaultParagraphFont" style:family="text">
      <style:text-properties fo:letter-spacing="-0.0013in"/>
    </style:style>
    <style:style style:name="T1553" style:parent-style-name="DefaultParagraphFont" style:family="text">
      <style:text-properties fo:letter-spacing="-0.0013in"/>
    </style:style>
    <style:style style:name="T1554" style:parent-style-name="DefaultParagraphFont" style:family="text">
      <style:text-properties fo:letter-spacing="-0.0013in"/>
    </style:style>
    <style:style style:name="T1555" style:parent-style-name="DefaultParagraphFont" style:family="text">
      <style:text-properties fo:letter-spacing="-0.0013in"/>
    </style:style>
    <style:style style:name="T1556" style:parent-style-name="DefaultParagraphFont" style:family="text">
      <style:text-properties fo:letter-spacing="-0.0013in"/>
    </style:style>
    <style:style style:name="T1557" style:parent-style-name="DefaultParagraphFont" style:family="text">
      <style:text-properties fo:letter-spacing="-0.0013in"/>
    </style:style>
    <style:style style:name="T1558" style:parent-style-name="DefaultParagraphFont" style:family="text">
      <style:text-properties fo:letter-spacing="-0.0013in"/>
    </style:style>
    <style:style style:name="T1559" style:parent-style-name="DefaultParagraphFont" style:family="text">
      <style:text-properties fo:letter-spacing="-0.0013in"/>
    </style:style>
    <style:style style:name="T1560" style:parent-style-name="DefaultParagraphFont" style:family="text">
      <style:text-properties fo:letter-spacing="-0.0013in"/>
    </style:style>
    <style:style style:name="T1561" style:parent-style-name="DefaultParagraphFont" style:family="text">
      <style:text-properties fo:letter-spacing="-0.0013in"/>
    </style:style>
    <style:style style:name="T1562" style:parent-style-name="DefaultParagraphFont" style:family="text">
      <style:text-properties fo:letter-spacing="-0.0013in"/>
    </style:style>
    <style:style style:name="T1563" style:parent-style-name="DefaultParagraphFont" style:family="text">
      <style:text-properties fo:font-style="italic" style:font-style-asian="italic" style:font-style-complex="italic" fo:letter-spacing="-0.0013in"/>
    </style:style>
    <style:style style:name="T1564" style:parent-style-name="DefaultParagraphFont" style:family="text">
      <style:text-properties fo:font-style="italic" style:font-style-asian="italic" style:font-style-complex="italic" fo:letter-spacing="-0.0013in"/>
    </style:style>
    <style:style style:name="T1565" style:parent-style-name="DefaultParagraphFont" style:family="text">
      <style:text-properties fo:font-style="italic" style:font-style-asian="italic" style:font-style-complex="italic" fo:letter-spacing="-0.0013in"/>
    </style:style>
    <style:style style:name="T1566" style:parent-style-name="DefaultParagraphFont" style:family="text">
      <style:text-properties fo:font-style="italic" style:font-style-asian="italic" style:font-style-complex="italic" fo:letter-spacing="-0.0013in"/>
    </style:style>
    <style:style style:name="T1567" style:parent-style-name="DefaultParagraphFont" style:family="text">
      <style:text-properties fo:letter-spacing="-0.0013in"/>
    </style:style>
    <style:style style:name="T1568" style:parent-style-name="DefaultParagraphFont" style:family="text">
      <style:text-properties fo:letter-spacing="-0.0013in"/>
    </style:style>
    <style:style style:name="T1569" style:parent-style-name="DefaultParagraphFont" style:family="text">
      <style:text-properties fo:letter-spacing="-0.0013in"/>
    </style:style>
    <style:style style:name="T1570" style:parent-style-name="DefaultParagraphFont" style:family="text">
      <style:text-properties fo:letter-spacing="-0.0013in"/>
    </style:style>
    <style:style style:name="T1571" style:parent-style-name="DefaultParagraphFont" style:family="text">
      <style:text-properties fo:letter-spacing="-0.0013in"/>
    </style:style>
    <style:style style:name="T1572" style:parent-style-name="DefaultParagraphFont" style:family="text">
      <style:text-properties fo:letter-spacing="-0.0013in"/>
    </style:style>
    <style:style style:name="T15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4" style:parent-style-name="DefaultParagraphFont" style:family="text">
      <style:text-properties fo:font-size="10pt" style:font-size-asian="10pt"/>
    </style:style>
    <style:style style:name="T1575" style:parent-style-name="DefaultParagraphFont" style:family="text">
      <style:text-properties fo:font-style="italic" style:font-style-asian="italic" fo:font-size="10pt" style:font-size-asian="10pt"/>
    </style:style>
    <style:style style:name="T1576" style:parent-style-name="DefaultParagraphFont" style:family="text">
      <style:text-properties fo:font-size="10pt" style:font-size-asian="10pt"/>
    </style:style>
    <style:style style:name="T15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9" style:parent-style-name="DefaultParagraphFont" style:family="text">
      <style:text-properties fo:font-size="10pt" style:font-size-asian="10pt"/>
    </style:style>
    <style:style style:name="T1580" style:parent-style-name="DefaultParagraphFont" style:family="text">
      <style:text-properties fo:font-style="italic" style:font-style-asian="italic" fo:font-size="10pt" style:font-size-asian="10pt"/>
    </style:style>
    <style:style style:name="T1581" style:parent-style-name="DefaultParagraphFont" style:family="text">
      <style:text-properties fo:font-size="10pt" style:font-size-asian="10pt"/>
    </style:style>
    <style:style style:name="T15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4" style:parent-style-name="DefaultParagraphFont" style:family="text">
      <style:text-properties fo:font-size="10pt" style:font-size-asian="10pt"/>
    </style:style>
    <style:style style:name="T1585" style:parent-style-name="DefaultParagraphFont" style:family="text">
      <style:text-properties fo:font-style="italic" style:font-style-asian="italic" fo:font-size="10pt" style:font-size-asian="10pt"/>
    </style:style>
    <style:style style:name="T1586" style:parent-style-name="DefaultParagraphFont" style:family="text">
      <style:text-properties fo:font-size="10pt" style:font-size-asian="10pt"/>
    </style:style>
    <style:style style:name="T1587" style:parent-style-name="DefaultParagraphFont" style:family="text">
      <style:text-properties fo:font-style="italic" style:font-style-asian="italic" style:font-style-complex="italic"/>
    </style:style>
    <style:style style:name="T1588" style:parent-style-name="DefaultParagraphFont" style:family="text">
      <style:text-properties fo:font-style="italic" style:font-style-asian="italic" style:font-style-complex="italic"/>
    </style:style>
    <style:style style:name="T1589" style:parent-style-name="DefaultParagraphFont" style:family="text">
      <style:text-properties fo:font-style="italic" style:font-style-asian="italic" style:font-style-complex="italic"/>
    </style:style>
    <style:style style:name="T1590" style:parent-style-name="DefaultParagraphFont" style:family="text">
      <style:text-properties fo:font-style="italic" style:font-style-asian="italic" style:font-style-complex="italic"/>
    </style:style>
    <style:style style:name="T1591" style:parent-style-name="DefaultParagraphFont" style:family="text">
      <style:text-properties fo:font-style="italic" style:font-style-asian="italic" style:font-style-complex="italic"/>
    </style:style>
    <style:style style:name="T15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4" style:parent-style-name="DefaultParagraphFont" style:family="text">
      <style:text-properties fo:font-size="10pt" style:font-size-asian="10pt"/>
    </style:style>
    <style:style style:name="T1595" style:parent-style-name="DefaultParagraphFont" style:family="text">
      <style:text-properties fo:font-style="italic" style:font-style-asian="italic" fo:font-size="10pt" style:font-size-asian="10pt"/>
    </style:style>
    <style:style style:name="T1596" style:parent-style-name="DefaultParagraphFont" style:family="text">
      <style:text-properties fo:font-size="10pt" style:font-size-asian="10pt"/>
    </style:style>
    <style:style style:name="T15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9" style:parent-style-name="DefaultParagraphFont" style:family="text">
      <style:text-properties fo:font-size="10pt" style:font-size-asian="10pt"/>
    </style:style>
    <style:style style:name="T1600" style:parent-style-name="DefaultParagraphFont" style:family="text">
      <style:text-properties fo:font-style="italic" style:font-style-asian="italic" fo:font-size="10pt" style:font-size-asian="10pt"/>
    </style:style>
    <style:style style:name="T1601" style:parent-style-name="DefaultParagraphFont" style:family="text">
      <style:text-properties fo:font-size="10pt" style:font-size-asian="10pt"/>
    </style:style>
    <style:style style:name="T1602" style:parent-style-name="DefaultParagraphFont" style:family="text">
      <style:text-properties fo:font-style="italic" style:font-style-asian="italic" style:font-style-complex="italic"/>
    </style:style>
    <style:style style:name="T1603" style:parent-style-name="DefaultParagraphFont" style:family="text">
      <style:text-properties fo:font-style="italic" style:font-style-asian="italic" style:font-style-complex="italic"/>
    </style:style>
    <style:style style:name="T1604" style:parent-style-name="DefaultParagraphFont" style:family="text">
      <style:text-properties fo:font-style="italic" style:font-style-asian="italic" style:font-style-complex="italic"/>
    </style:style>
    <style:style style:name="T1605" style:parent-style-name="DefaultParagraphFont" style:family="text">
      <style:text-properties fo:font-style="italic" style:font-style-asian="italic" style:font-style-complex="italic"/>
    </style:style>
    <style:style style:name="T16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8" style:parent-style-name="DefaultParagraphFont" style:family="text">
      <style:text-properties fo:font-size="10pt" style:font-size-asian="10pt"/>
    </style:style>
    <style:style style:name="T1609" style:parent-style-name="DefaultParagraphFont" style:family="text">
      <style:text-properties fo:font-style="italic" style:font-style-asian="italic" fo:font-size="10pt" style:font-size-asian="10pt"/>
    </style:style>
    <style:style style:name="T1610" style:parent-style-name="DefaultParagraphFont" style:family="text">
      <style:text-properties fo:font-size="10pt" style:font-size-asian="10pt"/>
    </style:style>
    <style:style style:name="T16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2" style:parent-style-name="DefaultParagraphFont" style:family="text">
      <style:text-properties fo:font-style="italic" style:font-style-asian="italic" style:font-style-complex="italic"/>
    </style:style>
    <style:style style:name="T1613" style:parent-style-name="DefaultParagraphFont" style:family="text">
      <style:text-properties fo:font-style="italic" style:font-style-asian="italic" style:font-style-complex="italic"/>
    </style:style>
    <style:style style:name="T1614" style:parent-style-name="DefaultParagraphFont" style:family="text">
      <style:text-properties fo:font-style="italic" style:font-style-asian="italic" style:font-style-complex="italic"/>
    </style:style>
    <style:style style:name="T1615" style:parent-style-name="DefaultParagraphFont" style:family="text">
      <style:text-properties fo:font-style="italic" style:font-style-asian="italic" style:font-style-complex="italic"/>
    </style:style>
    <style:style style:name="T1616" style:parent-style-name="DefaultParagraphFont" style:family="text">
      <style:text-properties fo:font-style="italic" style:font-style-asian="italic" style:font-style-complex="italic"/>
    </style:style>
    <style:style style:name="T1617" style:parent-style-name="DefaultParagraphFont" style:family="text">
      <style:text-properties fo:font-style="italic" style:font-style-asian="italic" style:font-style-complex="italic"/>
    </style:style>
    <style:style style:name="T1618" style:parent-style-name="DefaultParagraphFont" style:family="text">
      <style:text-properties fo:font-style="italic" style:font-style-asian="italic" style:font-style-complex="italic"/>
    </style:style>
    <style:style style:name="T1619" style:parent-style-name="DefaultParagraphFont" style:family="text">
      <style:text-properties fo:font-style="italic" style:font-style-asian="italic" style:font-style-complex="italic"/>
    </style:style>
    <style:style style:name="T1620" style:parent-style-name="DefaultParagraphFont" style:family="text">
      <style:text-properties fo:font-style="italic" style:font-style-asian="italic" style:font-style-complex="italic"/>
    </style:style>
    <style:style style:name="T1621" style:parent-style-name="DefaultParagraphFont" style:family="text">
      <style:text-properties fo:font-style="italic" style:font-style-asian="italic" style:font-style-complex="italic"/>
    </style:style>
    <style:style style:name="T1622" style:parent-style-name="DefaultParagraphFont" style:family="text">
      <style:text-properties fo:font-style="italic" style:font-style-asian="italic" style:font-style-complex="italic"/>
    </style:style>
    <style:style style:name="T1623" style:parent-style-name="DefaultParagraphFont" style:family="text">
      <style:text-properties fo:font-style="italic" style:font-style-asian="italic" style:font-style-complex="italic"/>
    </style:style>
    <style:style style:name="T1624" style:parent-style-name="DefaultParagraphFont" style:family="text">
      <style:text-properties fo:font-style="italic" style:font-style-asian="italic" style:font-style-complex="italic"/>
    </style:style>
    <style:style style:name="T1625" style:parent-style-name="DefaultParagraphFont" style:family="text">
      <style:text-properties fo:font-style="italic" style:font-style-asian="italic" style:font-style-complex="italic"/>
    </style:style>
    <style:style style:name="P1626" style:parent-style-name="Laikas" style:family="paragraph">
      <style:paragraph-properties fo:keep-together="always"/>
    </style:style>
    <style:style style:name="P1627" style:parent-style-name="Roman12" style:family="paragraph">
      <style:paragraph-properties fo:keep-with-next="always" fo:keep-together="always"/>
    </style:style>
    <style:style style:name="T1628" style:parent-style-name="DefaultParagraphFont" style:family="text">
      <style:text-properties fo:letter-spacing="-0.0013in"/>
    </style:style>
    <style:style style:name="T1629" style:parent-style-name="DefaultParagraphFont" style:family="text">
      <style:text-properties fo:letter-spacing="-0.0013in"/>
    </style:style>
    <style:style style:name="T1630" style:parent-style-name="DefaultParagraphFont" style:family="text">
      <style:text-properties fo:letter-spacing="-0.0013in"/>
    </style:style>
    <style:style style:name="T1631" style:parent-style-name="DefaultParagraphFont" style:family="text">
      <style:text-properties fo:letter-spacing="-0.0013in"/>
    </style:style>
    <style:style style:name="T1632" style:parent-style-name="DefaultParagraphFont" style:family="text">
      <style:text-properties fo:letter-spacing="-0.0013in"/>
    </style:style>
    <style:style style:name="T1633" style:parent-style-name="DefaultParagraphFont" style:family="text">
      <style:text-properties fo:letter-spacing="-0.0013in"/>
    </style:style>
    <style:style style:name="T1634" style:parent-style-name="DefaultParagraphFont" style:family="text">
      <style:text-properties fo:letter-spacing="-0.0013in"/>
    </style:style>
    <style:style style:name="T1635" style:parent-style-name="DefaultParagraphFont" style:family="text">
      <style:text-properties fo:letter-spacing="-0.0013in"/>
    </style:style>
    <style:style style:name="T1636" style:parent-style-name="DefaultParagraphFont" style:family="text">
      <style:text-properties fo:letter-spacing="-0.0013in"/>
    </style:style>
    <style:style style:name="T1637" style:parent-style-name="DefaultParagraphFont" style:family="text">
      <style:text-properties fo:letter-spacing="-0.0013in"/>
    </style:style>
    <style:style style:name="T1638" style:parent-style-name="DefaultParagraphFont" style:family="text">
      <style:text-properties fo:letter-spacing="-0.0013in"/>
    </style:style>
    <style:style style:name="T1639" style:parent-style-name="DefaultParagraphFont" style:family="text">
      <style:text-properties fo:letter-spacing="-0.0013in"/>
    </style:style>
    <style:style style:name="T1640" style:parent-style-name="DefaultParagraphFont" style:family="text">
      <style:text-properties fo:letter-spacing="-0.0013in"/>
    </style:style>
    <style:style style:name="T1641" style:parent-style-name="DefaultParagraphFont" style:family="text">
      <style:text-properties fo:letter-spacing="-0.0013in"/>
    </style:style>
    <style:style style:name="T1642" style:parent-style-name="DefaultParagraphFont" style:family="text">
      <style:text-properties fo:letter-spacing="-0.0013in"/>
    </style:style>
    <style:style style:name="T1643" style:parent-style-name="DefaultParagraphFont" style:family="text">
      <style:text-properties fo:letter-spacing="-0.0013in"/>
    </style:style>
    <style:style style:name="T1644" style:parent-style-name="DefaultParagraphFont" style:family="text">
      <style:text-properties fo:letter-spacing="-0.0013in"/>
    </style:style>
    <style:style style:name="T1645" style:parent-style-name="DefaultParagraphFont" style:family="text">
      <style:text-properties fo:letter-spacing="-0.0013in"/>
    </style:style>
    <style:style style:name="T1646" style:parent-style-name="DefaultParagraphFont" style:family="text">
      <style:text-properties fo:letter-spacing="-0.0013in"/>
    </style:style>
    <style:style style:name="T1647" style:parent-style-name="DefaultParagraphFont" style:family="text">
      <style:text-properties fo:letter-spacing="-0.0013in"/>
    </style:style>
    <style:style style:name="T1648" style:parent-style-name="DefaultParagraphFont" style:family="text">
      <style:text-properties fo:letter-spacing="-0.0013in"/>
    </style:style>
    <style:style style:name="T1649" style:parent-style-name="DefaultParagraphFont" style:family="text">
      <style:text-properties fo:letter-spacing="-0.0013in"/>
    </style:style>
    <style:style style:name="T1650" style:parent-style-name="DefaultParagraphFont" style:family="text">
      <style:text-properties fo:letter-spacing="-0.0013in"/>
    </style:style>
    <style:style style:name="T1651" style:parent-style-name="DefaultParagraphFont" style:family="text">
      <style:text-properties fo:letter-spacing="-0.0013in"/>
    </style:style>
    <style:style style:name="T1652" style:parent-style-name="DefaultParagraphFont" style:family="text">
      <style:text-properties fo:letter-spacing="-0.0013in"/>
    </style:style>
    <style:style style:name="T1653" style:parent-style-name="DefaultParagraphFont" style:family="text">
      <style:text-properties fo:letter-spacing="-0.0013in"/>
    </style:style>
    <style:style style:name="T1654" style:parent-style-name="DefaultParagraphFont" style:family="text">
      <style:text-properties fo:letter-spacing="-0.0013in"/>
    </style:style>
    <style:style style:name="T1655" style:parent-style-name="DefaultParagraphFont" style:family="text">
      <style:text-properties fo:letter-spacing="-0.0013in"/>
    </style:style>
    <style:style style:name="T1656" style:parent-style-name="DefaultParagraphFont" style:family="text">
      <style:text-properties fo:letter-spacing="-0.0013in"/>
    </style:style>
    <style:style style:name="T1657" style:parent-style-name="DefaultParagraphFont" style:family="text">
      <style:text-properties fo:letter-spacing="-0.0013in"/>
    </style:style>
    <style:style style:name="T1658" style:parent-style-name="DefaultParagraphFont" style:family="text">
      <style:text-properties fo:letter-spacing="-0.0013in"/>
    </style:style>
    <style:style style:name="T1659" style:parent-style-name="DefaultParagraphFont" style:family="text">
      <style:text-properties fo:letter-spacing="-0.0013in"/>
    </style:style>
    <style:style style:name="T1660" style:parent-style-name="DefaultParagraphFont" style:family="text">
      <style:text-properties fo:letter-spacing="-0.0013in"/>
    </style:style>
    <style:style style:name="T1661" style:parent-style-name="DefaultParagraphFont" style:family="text">
      <style:text-properties fo:letter-spacing="-0.0013in"/>
    </style:style>
    <style:style style:name="T1662" style:parent-style-name="DefaultParagraphFont" style:family="text">
      <style:text-properties fo:letter-spacing="-0.0013in"/>
    </style:style>
    <style:style style:name="T1663" style:parent-style-name="DefaultParagraphFont" style:family="text">
      <style:text-properties style:text-position="super 60%" fo:font-size="10pt" style:font-size-asian="10pt"/>
    </style:style>
    <style:style style:name="T1664" style:parent-style-name="DefaultParagraphFont" style:family="text">
      <style:text-properties fo:letter-spacing="-0.0027in"/>
    </style:style>
    <style:style style:name="T1665" style:parent-style-name="DefaultParagraphFont" style:family="text">
      <style:text-properties fo:letter-spacing="-0.0027in"/>
    </style:style>
    <style:style style:name="T1666" style:parent-style-name="DefaultParagraphFont" style:family="text">
      <style:text-properties fo:letter-spacing="-0.0027in"/>
    </style:style>
    <style:style style:name="T1667" style:parent-style-name="DefaultParagraphFont" style:family="text">
      <style:text-properties fo:letter-spacing="-0.0027in"/>
    </style:style>
    <style:style style:name="T1668" style:parent-style-name="DefaultParagraphFont" style:family="text">
      <style:text-properties fo:letter-spacing="-0.0027in"/>
    </style:style>
    <style:style style:name="T1669" style:parent-style-name="DefaultParagraphFont" style:family="text">
      <style:text-properties fo:letter-spacing="-0.0027in"/>
    </style:style>
    <style:style style:name="T1670" style:parent-style-name="DefaultParagraphFont" style:family="text">
      <style:text-properties fo:letter-spacing="-0.0027in"/>
    </style:style>
    <style:style style:name="T1671" style:parent-style-name="DefaultParagraphFont" style:family="text">
      <style:text-properties fo:letter-spacing="-0.0027in"/>
    </style:style>
    <style:style style:name="T1672" style:parent-style-name="DefaultParagraphFont" style:family="text">
      <style:text-properties fo:letter-spacing="-0.0027in"/>
    </style:style>
    <style:style style:name="T1673" style:parent-style-name="DefaultParagraphFont" style:family="text">
      <style:text-properties fo:letter-spacing="-0.0027in"/>
    </style:style>
    <style:style style:name="T1674" style:parent-style-name="DefaultParagraphFont" style:family="text">
      <style:text-properties fo:letter-spacing="-0.0027in"/>
    </style:style>
    <style:style style:name="T1675" style:parent-style-name="DefaultParagraphFont" style:family="text">
      <style:text-properties fo:letter-spacing="-0.0027in"/>
    </style:style>
    <style:style style:name="T1676" style:parent-style-name="DefaultParagraphFont" style:family="text">
      <style:text-properties fo:letter-spacing="-0.0027in"/>
    </style:style>
    <style:style style:name="T1677" style:parent-style-name="DefaultParagraphFont" style:family="text">
      <style:text-properties fo:letter-spacing="-0.0027in"/>
    </style:style>
    <style:style style:name="T1678" style:parent-style-name="DefaultParagraphFont" style:family="text">
      <style:text-properties fo:letter-spacing="-0.0027in"/>
    </style:style>
    <style:style style:name="T1679" style:parent-style-name="DefaultParagraphFont" style:family="text">
      <style:text-properties fo:letter-spacing="-0.0027in"/>
    </style:style>
    <style:style style:name="T1680" style:parent-style-name="DefaultParagraphFont" style:family="text">
      <style:text-properties fo:letter-spacing="-0.0027in"/>
    </style:style>
    <style:style style:name="T1681" style:parent-style-name="DefaultParagraphFont" style:family="text">
      <style:text-properties fo:letter-spacing="-0.0027in"/>
    </style:style>
    <style:style style:name="T1682" style:parent-style-name="DefaultParagraphFont" style:family="text">
      <style:text-properties fo:letter-spacing="-0.0027in"/>
    </style:style>
    <style:style style:name="T1683" style:parent-style-name="DefaultParagraphFont" style:family="text">
      <style:text-properties fo:letter-spacing="-0.0027in"/>
    </style:style>
    <style:style style:name="T1684" style:parent-style-name="DefaultParagraphFont" style:family="text">
      <style:text-properties fo:letter-spacing="-0.0027in"/>
    </style:style>
    <style:style style:name="T1685" style:parent-style-name="DefaultParagraphFont" style:family="text">
      <style:text-properties fo:letter-spacing="-0.0013in"/>
    </style:style>
    <style:style style:name="T1686" style:parent-style-name="DefaultParagraphFont" style:family="text">
      <style:text-properties fo:letter-spacing="-0.0013in"/>
    </style:style>
    <style:style style:name="T1687" style:parent-style-name="DefaultParagraphFont" style:family="text">
      <style:text-properties fo:letter-spacing="-0.0013in"/>
    </style:style>
    <style:style style:name="T1688" style:parent-style-name="DefaultParagraphFont" style:family="text">
      <style:text-properties fo:letter-spacing="-0.0013in"/>
    </style:style>
    <style:style style:name="T1689" style:parent-style-name="DefaultParagraphFont" style:family="text">
      <style:text-properties fo:letter-spacing="-0.0013in"/>
    </style:style>
    <style:style style:name="T1690" style:parent-style-name="DefaultParagraphFont" style:family="text">
      <style:text-properties fo:letter-spacing="-0.0013in"/>
    </style:style>
    <style:style style:name="T1691" style:parent-style-name="DefaultParagraphFont" style:family="text">
      <style:text-properties fo:letter-spacing="-0.0013in"/>
    </style:style>
    <style:style style:name="T1692" style:parent-style-name="DefaultParagraphFont" style:family="text">
      <style:text-properties fo:letter-spacing="-0.0013in"/>
    </style:style>
    <style:style style:name="T1693" style:parent-style-name="DefaultParagraphFont" style:family="text">
      <style:text-properties fo:letter-spacing="-0.0013in"/>
    </style:style>
    <style:style style:name="T1694" style:parent-style-name="DefaultParagraphFont" style:family="text">
      <style:text-properties fo:letter-spacing="-0.0013in"/>
    </style:style>
    <style:style style:name="T1695" style:parent-style-name="DefaultParagraphFont" style:family="text">
      <style:text-properties fo:letter-spacing="-0.0013in"/>
    </style:style>
    <style:style style:name="T1696" style:parent-style-name="DefaultParagraphFont" style:family="text">
      <style:text-properties fo:letter-spacing="-0.0013in"/>
    </style:style>
    <style:style style:name="T1697" style:parent-style-name="DefaultParagraphFont" style:family="text">
      <style:text-properties fo:letter-spacing="-0.0013in"/>
    </style:style>
    <style:style style:name="T1698" style:parent-style-name="DefaultParagraphFont" style:family="text">
      <style:text-properties fo:letter-spacing="-0.0013in"/>
    </style:style>
    <style:style style:name="T1699" style:parent-style-name="DefaultParagraphFont" style:family="text">
      <style:text-properties fo:font-style="italic" style:font-style-asian="italic"/>
    </style:style>
    <style:style style:name="T1700" style:parent-style-name="DefaultParagraphFont" style:family="text">
      <style:text-properties fo:font-style="italic" style:font-style-asian="italic"/>
    </style:style>
    <style:style style:name="T1701" style:parent-style-name="DefaultParagraphFont" style:family="text">
      <style:text-properties fo:font-style="italic" style:font-style-asian="italic"/>
    </style:style>
    <style:style style:name="T1702" style:parent-style-name="DefaultParagraphFont" style:family="text">
      <style:text-properties fo:font-style="italic" style:font-style-asian="italic"/>
    </style:style>
    <style:style style:name="P1703" style:parent-style-name="Roman" style:family="paragraph">
      <style:paragraph-properties fo:keep-with-next="always" fo:keep-together="always"/>
    </style:style>
    <style:style style:name="P1704" style:parent-style-name="Roman" style:family="paragraph">
      <style:paragraph-properties fo:keep-with-next="always" fo:keep-together="always"/>
    </style:style>
    <style:style style:name="T1705" style:parent-style-name="DefaultParagraphFont" style:family="text">
      <style:text-properties fo:font-style="italic" style:font-style-asian="italic" style:font-style-complex="italic"/>
    </style:style>
    <style:style style:name="T1706" style:parent-style-name="DefaultParagraphFont" style:family="text">
      <style:text-properties fo:font-style="italic" style:font-style-asian="italic" style:font-style-complex="italic"/>
    </style:style>
    <style:style style:name="T1707" style:parent-style-name="DefaultParagraphFont" style:family="text">
      <style:text-properties fo:font-style="italic" style:font-style-asian="italic" style:font-style-complex="italic"/>
    </style:style>
    <style:style style:name="T1708" style:parent-style-name="DefaultParagraphFont" style:family="text">
      <style:text-properties fo:font-style="italic" style:font-style-asian="italic" style:font-style-complex="italic"/>
    </style:style>
    <style:style style:name="T1709" style:parent-style-name="DefaultParagraphFont" style:family="text">
      <style:text-properties fo:font-style="italic" style:font-style-asian="italic" style:font-style-complex="italic"/>
    </style:style>
    <style:style style:name="T17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1" style:parent-style-name="DefaultParagraphFont" style:family="text">
      <style:text-properties fo:font-size="10pt" style:font-size-asian="10pt"/>
    </style:style>
    <style:style style:name="T1712" style:parent-style-name="DefaultParagraphFont" style:family="text">
      <style:text-properties fo:font-style="italic" style:font-style-asian="italic" fo:font-size="10pt" style:font-size-asian="10pt"/>
    </style:style>
    <style:style style:name="T1713" style:parent-style-name="DefaultParagraphFont" style:family="text">
      <style:text-properties fo:font-size="10pt" style:font-size-asian="10pt"/>
    </style:style>
    <style:style style:name="T17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6" style:parent-style-name="DefaultParagraphFont" style:family="text">
      <style:text-properties fo:font-size="10pt" style:font-size-asian="10pt"/>
    </style:style>
    <style:style style:name="T1717" style:parent-style-name="DefaultParagraphFont" style:family="text">
      <style:text-properties fo:font-style="italic" style:font-style-asian="italic" fo:font-size="10pt" style:font-size-asian="10pt"/>
    </style:style>
    <style:style style:name="T1718" style:parent-style-name="DefaultParagraphFont" style:family="text">
      <style:text-properties fo:font-size="10pt" style:font-size-asian="10pt"/>
    </style:style>
    <style:style style:name="T17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0" style:parent-style-name="DefaultParagraphFont" style:family="text">
      <style:text-properties fo:font-size="10pt" style:font-size-asian="10pt"/>
    </style:style>
    <style:style style:name="T1721" style:parent-style-name="DefaultParagraphFont" style:family="text">
      <style:text-properties fo:font-style="italic" style:font-style-asian="italic" fo:font-size="10pt" style:font-size-asian="10pt"/>
    </style:style>
    <style:style style:name="T1722" style:parent-style-name="DefaultParagraphFont" style:family="text">
      <style:text-properties fo:font-size="10pt" style:font-size-asian="10pt"/>
    </style:style>
    <style:style style:name="T17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5" style:parent-style-name="DefaultParagraphFont" style:family="text">
      <style:text-properties fo:font-size="10pt" style:font-size-asian="10pt"/>
    </style:style>
    <style:style style:name="T1726" style:parent-style-name="DefaultParagraphFont" style:family="text">
      <style:text-properties fo:font-style="italic" style:font-style-asian="italic" fo:font-size="10pt" style:font-size-asian="10pt"/>
    </style:style>
    <style:style style:name="T1727" style:parent-style-name="DefaultParagraphFont" style:family="text">
      <style:text-properties fo:font-size="10pt" style:font-size-asian="10pt"/>
    </style:style>
    <style:style style:name="T17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9" style:parent-style-name="DefaultParagraphFont" style:family="text">
      <style:text-properties fo:font-size="10pt" style:font-size-asian="10pt"/>
    </style:style>
    <style:style style:name="T1730" style:parent-style-name="DefaultParagraphFont" style:family="text">
      <style:text-properties fo:font-style="italic" style:font-style-asian="italic" fo:font-size="10pt" style:font-size-asian="10pt"/>
    </style:style>
    <style:style style:name="T1731" style:parent-style-name="DefaultParagraphFont" style:family="text">
      <style:text-properties fo:font-size="10pt" style:font-size-asian="10pt"/>
    </style:style>
    <style:style style:name="T17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4" style:parent-style-name="DefaultParagraphFont" style:family="text">
      <style:text-properties fo:font-size="10pt" style:font-size-asian="10pt"/>
    </style:style>
    <style:style style:name="T1735" style:parent-style-name="DefaultParagraphFont" style:family="text">
      <style:text-properties fo:font-style="italic" style:font-style-asian="italic" fo:font-size="10pt" style:font-size-asian="10pt"/>
    </style:style>
    <style:style style:name="T1736" style:parent-style-name="DefaultParagraphFont" style:family="text">
      <style:text-properties fo:font-size="10pt" style:font-size-asian="10pt"/>
    </style:style>
    <style:style style:name="T17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8" style:parent-style-name="DefaultParagraphFont" style:family="text">
      <style:text-properties fo:font-size="10pt" style:font-size-asian="10pt"/>
    </style:style>
    <style:style style:name="T1739" style:parent-style-name="DefaultParagraphFont" style:family="text">
      <style:text-properties fo:font-style="italic" style:font-style-asian="italic" fo:font-size="10pt" style:font-size-asian="10pt"/>
    </style:style>
    <style:style style:name="T1740" style:parent-style-name="DefaultParagraphFont" style:family="text">
      <style:text-properties fo:font-size="10pt" style:font-size-asian="10pt"/>
    </style:style>
    <style:style style:name="T17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2" style:parent-style-name="DefaultParagraphFont" style:family="text">
      <style:text-properties fo:font-style="italic" style:font-style-asian="italic" style:font-style-complex="italic"/>
    </style:style>
    <style:style style:name="T1743" style:parent-style-name="DefaultParagraphFont" style:family="text">
      <style:text-properties fo:font-style="italic" style:font-style-asian="italic" style:font-style-complex="italic"/>
    </style:style>
    <style:style style:name="T1744" style:parent-style-name="DefaultParagraphFont" style:family="text">
      <style:text-properties fo:font-style="italic" style:font-style-asian="italic" style:font-style-complex="italic"/>
    </style:style>
    <style:style style:name="T1745" style:parent-style-name="DefaultParagraphFont" style:family="text">
      <style:text-properties fo:font-style="italic" style:font-style-asian="italic" style:font-style-complex="italic"/>
    </style:style>
    <style:style style:name="T1746" style:parent-style-name="DefaultParagraphFont" style:family="text">
      <style:text-properties fo:font-style="italic" style:font-style-asian="italic" style:font-style-complex="italic"/>
    </style:style>
    <style:style style:name="T1747" style:parent-style-name="DefaultParagraphFont" style:family="text">
      <style:text-properties fo:font-style="italic" style:font-style-asian="italic" style:font-style-complex="italic"/>
    </style:style>
    <style:style style:name="T1748" style:parent-style-name="DefaultParagraphFont" style:family="text">
      <style:text-properties fo:font-style="italic" style:font-style-asian="italic" style:font-style-complex="italic"/>
    </style:style>
    <style:style style:name="T1749" style:parent-style-name="DefaultParagraphFont" style:family="text">
      <style:text-properties fo:font-style="italic" style:font-style-asian="italic" style:font-style-complex="italic"/>
    </style:style>
    <style:style style:name="T1750" style:parent-style-name="DefaultParagraphFont" style:family="text">
      <style:text-properties fo:font-style="italic" style:font-style-asian="italic" style:font-style-complex="italic"/>
    </style:style>
    <style:style style:name="T1751" style:parent-style-name="DefaultParagraphFont" style:family="text">
      <style:text-properties fo:font-style="italic" style:font-style-asian="italic" style:font-style-complex="italic"/>
    </style:style>
    <style:style style:name="T1752" style:parent-style-name="DefaultParagraphFont" style:family="text">
      <style:text-properties fo:font-style="italic" style:font-style-asian="italic" style:font-style-complex="italic"/>
    </style:style>
    <style:style style:name="T1753" style:parent-style-name="DefaultParagraphFont" style:family="text">
      <style:text-properties fo:font-style="italic" style:font-style-asian="italic" style:font-style-complex="italic"/>
    </style:style>
    <style:style style:name="T1754" style:parent-style-name="DefaultParagraphFont" style:family="text">
      <style:text-properties fo:font-style="italic" style:font-style-asian="italic" style:font-style-complex="italic"/>
    </style:style>
    <style:style style:name="T1755" style:parent-style-name="DefaultParagraphFont" style:family="text">
      <style:text-properties fo:font-style="italic" style:font-style-asian="italic" style:font-style-complex="italic"/>
    </style:style>
    <style:style style:name="T1756" style:parent-style-name="DefaultParagraphFont" style:family="text">
      <style:text-properties fo:font-style="italic" style:font-style-asian="italic" style:font-style-complex="italic"/>
    </style:style>
    <style:style style:name="T1757" style:parent-style-name="DefaultParagraphFont" style:family="text">
      <style:text-properties fo:font-style="italic" style:font-style-asian="italic" style:font-style-complex="italic"/>
    </style:style>
    <style:style style:name="T17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9" style:parent-style-name="DefaultParagraphFont" style:family="text">
      <style:text-properties fo:font-size="10pt" style:font-size-asian="10pt"/>
    </style:style>
    <style:style style:name="T1760" style:parent-style-name="DefaultParagraphFont" style:family="text">
      <style:text-properties fo:font-style="italic" style:font-style-asian="italic" fo:font-size="10pt" style:font-size-asian="10pt"/>
    </style:style>
    <style:style style:name="T1761" style:parent-style-name="DefaultParagraphFont" style:family="text">
      <style:text-properties fo:font-size="10pt" style:font-size-asian="10pt"/>
    </style:style>
    <style:style style:name="T17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3" style:parent-style-name="DefaultParagraphFont" style:family="text">
      <style:text-properties fo:font-style="italic" style:font-style-asian="italic" style:font-style-complex="italic"/>
    </style:style>
    <style:style style:name="T1764" style:parent-style-name="DefaultParagraphFont" style:family="text">
      <style:text-properties fo:font-style="italic" style:font-style-asian="italic" style:font-style-complex="italic"/>
    </style:style>
    <style:style style:name="T1765" style:parent-style-name="DefaultParagraphFont" style:family="text">
      <style:text-properties fo:font-style="italic" style:font-style-asian="italic" style:font-style-complex="italic"/>
    </style:style>
    <style:style style:name="T1766" style:parent-style-name="DefaultParagraphFont" style:family="text">
      <style:text-properties fo:font-style="italic" style:font-style-asian="italic" style:font-style-complex="italic"/>
    </style:style>
    <style:style style:name="T1767" style:parent-style-name="DefaultParagraphFont" style:family="text">
      <style:text-properties fo:font-style="italic" style:font-style-asian="italic"/>
    </style:style>
    <style:style style:name="T1768" style:parent-style-name="DefaultParagraphFont" style:family="text">
      <style:text-properties fo:font-style="italic" style:font-style-asian="italic"/>
    </style:style>
    <style:style style:name="T1769" style:parent-style-name="DefaultParagraphFont" style:family="text">
      <style:text-properties fo:font-style="italic" style:font-style-asian="italic"/>
    </style:style>
    <style:style style:name="T1770" style:parent-style-name="DefaultParagraphFont" style:family="text">
      <style:text-properties fo:font-style="italic" style:font-style-asian="italic"/>
    </style:style>
    <style:style style:name="T1771" style:parent-style-name="DefaultParagraphFont" style:family="text">
      <style:text-properties fo:font-style="italic" style:font-style-asian="italic"/>
    </style:style>
    <style:style style:name="T1772" style:parent-style-name="DefaultParagraphFont" style:family="text">
      <style:text-properties fo:font-style="italic" style:font-style-asian="italic"/>
    </style:style>
    <style:style style:name="T1773" style:parent-style-name="DefaultParagraphFont" style:family="text">
      <style:text-properties fo:font-style="italic" style:font-style-asian="italic"/>
    </style:style>
    <style:style style:name="T1774" style:parent-style-name="DefaultParagraphFont" style:family="text">
      <style:text-properties fo:font-style="italic" style:font-style-asian="italic"/>
    </style:style>
    <style:style style:name="T1775" style:parent-style-name="DefaultParagraphFont" style:family="text">
      <style:text-properties fo:font-style="italic" style:font-style-asian="italic"/>
    </style:style>
    <style:style style:name="T1776" style:parent-style-name="DefaultParagraphFont" style:family="text">
      <style:text-properties fo:font-style="italic" style:font-style-asian="italic" style:font-style-complex="italic"/>
    </style:style>
    <style:style style:name="T1777" style:parent-style-name="DefaultParagraphFont" style:family="text">
      <style:text-properties fo:font-style="italic" style:font-style-asian="italic" style:font-style-complex="italic"/>
    </style:style>
    <style:style style:name="T1778" style:parent-style-name="DefaultParagraphFont" style:family="text">
      <style:text-properties fo:font-style="italic" style:font-style-asian="italic" style:font-style-complex="italic"/>
    </style:style>
    <style:style style:name="T1779" style:parent-style-name="DefaultParagraphFont" style:family="text">
      <style:text-properties fo:font-style="italic" style:font-style-asian="italic" style:font-style-complex="italic"/>
    </style:style>
    <style:style style:name="T1780" style:parent-style-name="DefaultParagraphFont" style:family="text">
      <style:text-properties fo:font-style="italic" style:font-style-asian="italic" style:font-style-complex="italic"/>
    </style:style>
    <style:style style:name="T1781" style:parent-style-name="DefaultParagraphFont" style:family="text">
      <style:text-properties fo:font-style="italic" style:font-style-asian="italic" style:font-style-complex="italic"/>
    </style:style>
    <style:style style:name="T1782" style:parent-style-name="DefaultParagraphFont" style:family="text">
      <style:text-properties fo:font-style="italic" style:font-style-asian="italic" style:font-style-complex="italic"/>
    </style:style>
    <style:style style:name="T1783" style:parent-style-name="DefaultParagraphFont" style:family="text">
      <style:text-properties fo:font-style="italic" style:font-style-asian="italic" style:font-style-complex="italic"/>
    </style:style>
    <style:style style:name="T1784" style:parent-style-name="DefaultParagraphFont" style:family="text">
      <style:text-properties fo:font-style="italic" style:font-style-asian="italic" style:font-style-complex="italic"/>
    </style:style>
    <style:style style:name="T1785" style:parent-style-name="DefaultParagraphFont" style:family="text">
      <style:text-properties fo:font-style="italic" style:font-style-asian="italic" style:font-style-complex="italic"/>
    </style:style>
    <style:style style:name="T1786" style:parent-style-name="DefaultParagraphFont" style:family="text">
      <style:text-properties fo:letter-spacing="-0.0013in"/>
    </style:style>
    <style:style style:name="T1787" style:parent-style-name="DefaultParagraphFont" style:family="text">
      <style:text-properties fo:letter-spacing="-0.0013in"/>
    </style:style>
    <style:style style:name="T1788" style:parent-style-name="DefaultParagraphFont" style:family="text">
      <style:text-properties fo:letter-spacing="-0.0013in"/>
    </style:style>
    <style:style style:name="T1789" style:parent-style-name="DefaultParagraphFont" style:family="text">
      <style:text-properties fo:letter-spacing="-0.0013in"/>
    </style:style>
    <style:style style:name="T1790" style:parent-style-name="DefaultParagraphFont" style:family="text">
      <style:text-properties fo:letter-spacing="-0.0013in"/>
    </style:style>
    <style:style style:name="T1791" style:parent-style-name="DefaultParagraphFont" style:family="text">
      <style:text-properties fo:letter-spacing="-0.0013in"/>
    </style:style>
    <style:style style:name="T1792" style:parent-style-name="DefaultParagraphFont" style:family="text">
      <style:text-properties fo:letter-spacing="-0.0013in"/>
    </style:style>
    <style:style style:name="T1793" style:parent-style-name="DefaultParagraphFont" style:family="text">
      <style:text-properties fo:letter-spacing="-0.0013in"/>
    </style:style>
    <style:style style:name="T1794" style:parent-style-name="DefaultParagraphFont" style:family="text">
      <style:text-properties fo:letter-spacing="-0.0013in"/>
    </style:style>
    <style:style style:name="T1795" style:parent-style-name="DefaultParagraphFont" style:family="text">
      <style:text-properties fo:letter-spacing="-0.0013in"/>
    </style:style>
    <style:style style:name="T1796" style:parent-style-name="DefaultParagraphFont" style:family="text">
      <style:text-properties fo:letter-spacing="-0.0013in"/>
    </style:style>
    <style:style style:name="T1797" style:parent-style-name="DefaultParagraphFont" style:family="text">
      <style:text-properties fo:letter-spacing="-0.0013in"/>
    </style:style>
    <style:style style:name="T1798" style:parent-style-name="DefaultParagraphFont" style:family="text">
      <style:text-properties fo:letter-spacing="-0.0013in"/>
    </style:style>
    <style:style style:name="T1799" style:parent-style-name="DefaultParagraphFont" style:family="text">
      <style:text-properties fo:letter-spacing="-0.0013in"/>
    </style:style>
    <style:style style:name="T1800" style:parent-style-name="DefaultParagraphFont" style:family="text">
      <style:text-properties fo:letter-spacing="-0.0013in"/>
    </style:style>
    <style:style style:name="T1801" style:parent-style-name="DefaultParagraphFont" style:family="text">
      <style:text-properties fo:letter-spacing="-0.0013in"/>
    </style:style>
    <style:style style:name="T18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3" style:parent-style-name="DefaultParagraphFont" style:family="text">
      <style:text-properties fo:font-size="10pt" style:font-size-asian="10pt"/>
    </style:style>
    <style:style style:name="T1804" style:parent-style-name="DefaultParagraphFont" style:family="text">
      <style:text-properties fo:font-style="italic" style:font-style-asian="italic" fo:font-size="10pt" style:font-size-asian="10pt"/>
    </style:style>
    <style:style style:name="T1805" style:parent-style-name="DefaultParagraphFont" style:family="text">
      <style:text-properties fo:font-size="10pt" style:font-size-asian="10pt"/>
    </style:style>
    <style:style style:name="T18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807" style:parent-style-name="Roman" style:family="paragraph">
      <style:paragraph-properties fo:keep-with-next="always"/>
    </style:style>
    <style:style style:name="T1808" style:parent-style-name="DefaultParagraphFont" style:family="text">
      <style:text-properties fo:font-style="italic" style:font-style-asian="italic" style:font-style-complex="italic"/>
    </style:style>
    <style:style style:name="T1809" style:parent-style-name="DefaultParagraphFont" style:family="text">
      <style:text-properties fo:font-style="italic" style:font-style-asian="italic" style:font-style-complex="italic"/>
    </style:style>
    <style:style style:name="T1810" style:parent-style-name="DefaultParagraphFont" style:family="text">
      <style:text-properties fo:font-style="italic" style:font-style-asian="italic" style:font-style-complex="italic"/>
    </style:style>
    <style:style style:name="T1811" style:parent-style-name="DefaultParagraphFont" style:family="text">
      <style:text-properties fo:font-style="italic" style:font-style-asian="italic" style:font-style-complex="italic"/>
    </style:style>
    <style:style style:name="T18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3" style:parent-style-name="DefaultParagraphFont" style:family="text">
      <style:text-properties fo:font-style="italic" style:font-style-asian="italic"/>
    </style:style>
    <style:style style:name="T1814" style:parent-style-name="DefaultParagraphFont" style:family="text">
      <style:text-properties fo:font-style="italic" style:font-style-asian="italic"/>
    </style:style>
    <style:style style:name="T1815" style:parent-style-name="DefaultParagraphFont" style:family="text">
      <style:text-properties fo:font-style="italic" style:font-style-asian="italic"/>
    </style:style>
    <style:style style:name="T1816" style:parent-style-name="DefaultParagraphFont" style:family="text">
      <style:text-properties fo:font-style="italic" style:font-style-asian="italic"/>
    </style:style>
    <style:style style:name="T18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8" style:parent-style-name="DefaultParagraphFont" style:family="text">
      <style:text-properties fo:font-size="10pt" style:font-size-asian="10pt"/>
    </style:style>
    <style:style style:name="T1819" style:parent-style-name="DefaultParagraphFont" style:family="text">
      <style:text-properties fo:font-style="italic" style:font-style-asian="italic" fo:font-size="10pt" style:font-size-asian="10pt"/>
    </style:style>
    <style:style style:name="T1820" style:parent-style-name="DefaultParagraphFont" style:family="text">
      <style:text-properties fo:font-size="10pt" style:font-size-asian="10pt"/>
    </style:style>
    <style:style style:name="P1821" style:parent-style-name="Roman" style:family="paragraph">
      <style:text-properties fo:letter-spacing="-0.0013in"/>
    </style:style>
    <style:style style:name="P1822" style:parent-style-name="Roman" style:family="paragraph">
      <style:text-properties fo:letter-spacing="-0.0027in"/>
    </style:style>
    <style:style style:name="T18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5" style:parent-style-name="DefaultParagraphFont" style:family="text">
      <style:text-properties fo:font-size="10pt" style:font-size-asian="10pt"/>
    </style:style>
    <style:style style:name="T1826" style:parent-style-name="DefaultParagraphFont" style:family="text">
      <style:text-properties fo:font-style="italic" style:font-style-asian="italic" fo:font-size="10pt" style:font-size-asian="10pt"/>
    </style:style>
    <style:style style:name="T1827" style:parent-style-name="DefaultParagraphFont" style:family="text">
      <style:text-properties fo:font-size="10pt" style:font-size-asian="10pt"/>
    </style:style>
    <style:style style:name="T18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9" style:parent-style-name="DefaultParagraphFont" style:family="text">
      <style:text-properties fo:font-size="10pt" style:font-size-asian="10pt"/>
    </style:style>
    <style:style style:name="T1830" style:parent-style-name="DefaultParagraphFont" style:family="text">
      <style:text-properties fo:font-style="italic" style:font-style-asian="italic" fo:font-size="10pt" style:font-size-asian="10pt"/>
    </style:style>
    <style:style style:name="T1831" style:parent-style-name="DefaultParagraphFont" style:family="text">
      <style:text-properties fo:font-size="10pt" style:font-size-asian="10pt"/>
    </style:style>
    <style:style style:name="P1832" style:parent-style-name="Roman" style:family="paragraph">
      <style:paragraph-properties fo:keep-with-next="always"/>
    </style:style>
    <style:style style:name="T18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35" style:parent-style-name="DefaultParagraphFont" style:family="text">
      <style:text-properties fo:font-size="10pt" style:font-size-asian="10pt"/>
    </style:style>
    <style:style style:name="T1836" style:parent-style-name="DefaultParagraphFont" style:family="text">
      <style:text-properties fo:font-style="italic" style:font-style-asian="italic" fo:font-size="10pt" style:font-size-asian="10pt"/>
    </style:style>
    <style:style style:name="T1837" style:parent-style-name="DefaultParagraphFont" style:family="text">
      <style:text-properties fo:font-size="10pt" style:font-size-asian="10pt"/>
    </style:style>
    <style:style style:name="T18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39" style:parent-style-name="DefaultParagraphFont" style:family="text">
      <style:text-properties fo:font-size="10pt" style:font-size-asian="10pt"/>
    </style:style>
    <style:style style:name="T1840" style:parent-style-name="DefaultParagraphFont" style:family="text">
      <style:text-properties fo:font-style="italic" style:font-style-asian="italic" fo:font-size="10pt" style:font-size-asian="10pt"/>
    </style:style>
    <style:style style:name="T1841" style:parent-style-name="DefaultParagraphFont" style:family="text">
      <style:text-properties fo:font-size="10pt" style:font-size-asian="10pt"/>
    </style:style>
    <style:style style:name="T18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4" style:parent-style-name="DefaultParagraphFont" style:family="text">
      <style:text-properties fo:font-size="10pt" style:font-size-asian="10pt"/>
    </style:style>
    <style:style style:name="T1845" style:parent-style-name="DefaultParagraphFont" style:family="text">
      <style:text-properties fo:font-style="italic" style:font-style-asian="italic" fo:font-size="10pt" style:font-size-asian="10pt"/>
    </style:style>
    <style:style style:name="T1846" style:parent-style-name="DefaultParagraphFont" style:family="text">
      <style:text-properties fo:font-size="10pt" style:font-size-asian="10pt"/>
    </style:style>
    <style:style style:name="T18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8" style:parent-style-name="DefaultParagraphFont" style:family="text">
      <style:text-properties fo:font-size="10pt" style:font-size-asian="10pt"/>
    </style:style>
    <style:style style:name="T1849" style:parent-style-name="DefaultParagraphFont" style:family="text">
      <style:text-properties fo:font-style="italic" style:font-style-asian="italic" fo:font-size="10pt" style:font-size-asian="10pt"/>
    </style:style>
    <style:style style:name="T1850" style:parent-style-name="DefaultParagraphFont" style:family="text">
      <style:text-properties fo:font-size="10pt" style:font-size-asian="10pt"/>
    </style:style>
    <style:style style:name="T18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3" style:parent-style-name="DefaultParagraphFont" style:family="text">
      <style:text-properties fo:font-size="10pt" style:font-size-asian="10pt"/>
    </style:style>
    <style:style style:name="T1854" style:parent-style-name="DefaultParagraphFont" style:family="text">
      <style:text-properties fo:font-style="italic" style:font-style-asian="italic" fo:font-size="10pt" style:font-size-asian="10pt"/>
    </style:style>
    <style:style style:name="T1855" style:parent-style-name="DefaultParagraphFont" style:family="text">
      <style:text-properties fo:font-size="10pt" style:font-size-asian="10pt"/>
    </style:style>
    <style:style style:name="T18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7" style:parent-style-name="DefaultParagraphFont" style:family="text">
      <style:text-properties fo:font-size="10pt" style:font-size-asian="10pt"/>
    </style:style>
    <style:style style:name="T1858" style:parent-style-name="DefaultParagraphFont" style:family="text">
      <style:text-properties fo:font-style="italic" style:font-style-asian="italic" fo:font-size="10pt" style:font-size-asian="10pt"/>
    </style:style>
    <style:style style:name="T1859" style:parent-style-name="DefaultParagraphFont" style:family="text">
      <style:text-properties fo:font-size="10pt" style:font-size-asian="10pt"/>
    </style:style>
    <style:style style:name="T18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2" style:parent-style-name="DefaultParagraphFont" style:family="text">
      <style:text-properties fo:font-size="10pt" style:font-size-asian="10pt"/>
    </style:style>
    <style:style style:name="T1863" style:parent-style-name="DefaultParagraphFont" style:family="text">
      <style:text-properties fo:font-style="italic" style:font-style-asian="italic" fo:font-size="10pt" style:font-size-asian="10pt"/>
    </style:style>
    <style:style style:name="T1864" style:parent-style-name="DefaultParagraphFont" style:family="text">
      <style:text-properties fo:font-size="10pt" style:font-size-asian="10pt"/>
    </style:style>
    <style:style style:name="T18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7" style:parent-style-name="DefaultParagraphFont" style:family="text">
      <style:text-properties fo:font-size="10pt" style:font-size-asian="10pt"/>
    </style:style>
    <style:style style:name="T1868" style:parent-style-name="DefaultParagraphFont" style:family="text">
      <style:text-properties fo:font-style="italic" style:font-style-asian="italic" fo:font-size="10pt" style:font-size-asian="10pt"/>
    </style:style>
    <style:style style:name="T1869" style:parent-style-name="DefaultParagraphFont" style:family="text">
      <style:text-properties fo:font-size="10pt" style:font-size-asian="10pt"/>
    </style:style>
    <style:style style:name="T18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2" style:parent-style-name="DefaultParagraphFont" style:family="text">
      <style:text-properties fo:font-size="10pt" style:font-size-asian="10pt"/>
    </style:style>
    <style:style style:name="T1873" style:parent-style-name="DefaultParagraphFont" style:family="text">
      <style:text-properties fo:font-style="italic" style:font-style-asian="italic" fo:font-size="10pt" style:font-size-asian="10pt"/>
    </style:style>
    <style:style style:name="T1874" style:parent-style-name="DefaultParagraphFont" style:family="text">
      <style:text-properties fo:font-size="10pt" style:font-size-asian="10pt"/>
    </style:style>
    <style:style style:name="T18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7" style:parent-style-name="DefaultParagraphFont" style:family="text">
      <style:text-properties fo:font-size="10pt" style:font-size-asian="10pt"/>
    </style:style>
    <style:style style:name="T1878" style:parent-style-name="DefaultParagraphFont" style:family="text">
      <style:text-properties fo:font-style="italic" style:font-style-asian="italic" fo:font-size="10pt" style:font-size-asian="10pt"/>
    </style:style>
    <style:style style:name="T1879" style:parent-style-name="DefaultParagraphFont" style:family="text">
      <style:text-properties fo:font-size="10pt" style:font-size-asian="10pt"/>
    </style:style>
    <style:style style:name="T18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2" style:parent-style-name="DefaultParagraphFont" style:family="text">
      <style:text-properties fo:font-size="10pt" style:font-size-asian="10pt"/>
    </style:style>
    <style:style style:name="T1883" style:parent-style-name="DefaultParagraphFont" style:family="text">
      <style:text-properties fo:font-style="italic" style:font-style-asian="italic" fo:font-size="10pt" style:font-size-asian="10pt"/>
    </style:style>
    <style:style style:name="T1884" style:parent-style-name="DefaultParagraphFont" style:family="text">
      <style:text-properties fo:font-size="10pt" style:font-size-asian="10pt"/>
    </style:style>
    <style:style style:name="T18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6" style:parent-style-name="DefaultParagraphFont" style:family="text">
      <style:text-properties fo:font-size="10pt" style:font-size-asian="10pt"/>
    </style:style>
    <style:style style:name="T1887" style:parent-style-name="DefaultParagraphFont" style:family="text">
      <style:text-properties fo:font-style="italic" style:font-style-asian="italic" fo:font-size="10pt" style:font-size-asian="10pt"/>
    </style:style>
    <style:style style:name="T1888" style:parent-style-name="DefaultParagraphFont" style:family="text">
      <style:text-properties fo:font-size="10pt" style:font-size-asian="10pt"/>
    </style:style>
    <style:style style:name="T18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1" style:parent-style-name="DefaultParagraphFont" style:family="text">
      <style:text-properties fo:font-size="10pt" style:font-size-asian="10pt"/>
    </style:style>
    <style:style style:name="T1892" style:parent-style-name="DefaultParagraphFont" style:family="text">
      <style:text-properties fo:font-style="italic" style:font-style-asian="italic" fo:font-size="10pt" style:font-size-asian="10pt"/>
    </style:style>
    <style:style style:name="T1893" style:parent-style-name="DefaultParagraphFont" style:family="text">
      <style:text-properties fo:font-size="10pt" style:font-size-asian="10pt"/>
    </style:style>
    <style:style style:name="T18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5" style:parent-style-name="DefaultParagraphFont" style:family="text">
      <style:text-properties fo:font-size="10pt" style:font-size-asian="10pt"/>
    </style:style>
    <style:style style:name="T1896" style:parent-style-name="DefaultParagraphFont" style:family="text">
      <style:text-properties fo:font-style="italic" style:font-style-asian="italic" fo:font-size="10pt" style:font-size-asian="10pt"/>
    </style:style>
    <style:style style:name="T1897" style:parent-style-name="DefaultParagraphFont" style:family="text">
      <style:text-properties fo:font-size="10pt" style:font-size-asian="10pt"/>
    </style:style>
    <style:style style:name="T18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0" style:parent-style-name="DefaultParagraphFont" style:family="text">
      <style:text-properties fo:font-size="10pt" style:font-size-asian="10pt"/>
    </style:style>
    <style:style style:name="T1901" style:parent-style-name="DefaultParagraphFont" style:family="text">
      <style:text-properties fo:font-style="italic" style:font-style-asian="italic" fo:font-size="10pt" style:font-size-asian="10pt"/>
    </style:style>
    <style:style style:name="T1902" style:parent-style-name="DefaultParagraphFont" style:family="text">
      <style:text-properties fo:font-size="10pt" style:font-size-asian="10pt"/>
    </style:style>
    <style:style style:name="T19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4" style:parent-style-name="DefaultParagraphFont" style:family="text">
      <style:text-properties fo:font-size="10pt" style:font-size-asian="10pt"/>
    </style:style>
    <style:style style:name="T1905" style:parent-style-name="DefaultParagraphFont" style:family="text">
      <style:text-properties fo:font-style="italic" style:font-style-asian="italic" fo:font-size="10pt" style:font-size-asian="10pt"/>
    </style:style>
    <style:style style:name="T1906" style:parent-style-name="DefaultParagraphFont" style:family="text">
      <style:text-properties fo:font-size="10pt" style:font-size-asian="10pt"/>
    </style:style>
    <style:style style:name="T19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9" style:parent-style-name="DefaultParagraphFont" style:family="text">
      <style:text-properties fo:font-size="10pt" style:font-size-asian="10pt"/>
    </style:style>
    <style:style style:name="T1910" style:parent-style-name="DefaultParagraphFont" style:family="text">
      <style:text-properties fo:font-style="italic" style:font-style-asian="italic" fo:font-size="10pt" style:font-size-asian="10pt"/>
    </style:style>
    <style:style style:name="T1911" style:parent-style-name="DefaultParagraphFont" style:family="text">
      <style:text-properties fo:font-size="10pt" style:font-size-asian="10pt"/>
    </style:style>
    <style:style style:name="T19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3" style:parent-style-name="DefaultParagraphFont" style:family="text">
      <style:text-properties fo:font-size="10pt" style:font-size-asian="10pt"/>
    </style:style>
    <style:style style:name="T1914" style:parent-style-name="DefaultParagraphFont" style:family="text">
      <style:text-properties fo:font-style="italic" style:font-style-asian="italic" fo:font-size="10pt" style:font-size-asian="10pt"/>
    </style:style>
    <style:style style:name="T1915" style:parent-style-name="DefaultParagraphFont" style:family="text">
      <style:text-properties fo:font-size="10pt" style:font-size-asian="10pt"/>
    </style:style>
    <style:style style:name="T19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8" style:parent-style-name="DefaultParagraphFont" style:family="text">
      <style:text-properties fo:font-size="10pt" style:font-size-asian="10pt"/>
    </style:style>
    <style:style style:name="T1919" style:parent-style-name="DefaultParagraphFont" style:family="text">
      <style:text-properties fo:font-style="italic" style:font-style-asian="italic" fo:font-size="10pt" style:font-size-asian="10pt"/>
    </style:style>
    <style:style style:name="T1920" style:parent-style-name="DefaultParagraphFont" style:family="text">
      <style:text-properties fo:font-size="10pt" style:font-size-asian="10pt"/>
    </style:style>
    <style:style style:name="T19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2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1923" style:parent-style-name="DefaultParagraphFont" style:family="text">
      <style:text-properties fo:letter-spacing="-0.0013in"/>
    </style:style>
    <style:style style:name="T1924" style:parent-style-name="DefaultParagraphFont" style:family="text">
      <style:text-properties fo:letter-spacing="-0.0013in"/>
    </style:style>
    <style:style style:name="T1925" style:parent-style-name="DefaultParagraphFont" style:family="text">
      <style:text-properties fo:letter-spacing="-0.0013in"/>
    </style:style>
    <style:style style:name="T1926" style:parent-style-name="DefaultParagraphFont" style:family="text">
      <style:text-properties fo:letter-spacing="-0.0013in"/>
    </style:style>
    <style:style style:name="T1927" style:parent-style-name="DefaultParagraphFont" style:family="text">
      <style:text-properties fo:letter-spacing="-0.0013in"/>
    </style:style>
    <style:style style:name="T1928" style:parent-style-name="DefaultParagraphFont" style:family="text">
      <style:text-properties fo:letter-spacing="-0.0013in"/>
    </style:style>
    <style:style style:name="T1929" style:parent-style-name="DefaultParagraphFont" style:family="text">
      <style:text-properties fo:letter-spacing="-0.0013in"/>
    </style:style>
    <style:style style:name="T1930" style:parent-style-name="DefaultParagraphFont" style:family="text">
      <style:text-properties fo:letter-spacing="-0.0013in"/>
    </style:style>
    <style:style style:name="T1931" style:parent-style-name="DefaultParagraphFont" style:family="text">
      <style:text-properties fo:letter-spacing="-0.0013in"/>
    </style:style>
    <style:style style:name="T1932" style:parent-style-name="DefaultParagraphFont" style:family="text">
      <style:text-properties fo:letter-spacing="-0.0013in"/>
    </style:style>
    <style:style style:name="T1933" style:parent-style-name="DefaultParagraphFont" style:family="text">
      <style:text-properties fo:letter-spacing="-0.0013in"/>
    </style:style>
    <style:style style:name="T1934" style:parent-style-name="DefaultParagraphFont" style:family="text">
      <style:text-properties fo:letter-spacing="-0.0013in"/>
    </style:style>
    <style:style style:name="T1935" style:parent-style-name="DefaultParagraphFont" style:family="text">
      <style:text-properties fo:letter-spacing="-0.0013in"/>
    </style:style>
    <style:style style:name="T1936" style:parent-style-name="DefaultParagraphFont" style:family="text">
      <style:text-properties fo:letter-spacing="-0.0013in"/>
    </style:style>
    <style:style style:name="T1937" style:parent-style-name="DefaultParagraphFont" style:family="text">
      <style:text-properties fo:letter-spacing="-0.0013in"/>
    </style:style>
    <style:style style:name="T1938" style:parent-style-name="DefaultParagraphFont" style:family="text">
      <style:text-properties fo:letter-spacing="-0.0013in"/>
    </style:style>
    <style:style style:name="T1939" style:parent-style-name="DefaultParagraphFont" style:family="text">
      <style:text-properties fo:letter-spacing="-0.0013in"/>
    </style:style>
    <style:style style:name="T1940" style:parent-style-name="DefaultParagraphFont" style:family="text">
      <style:text-properties fo:letter-spacing="-0.0013in"/>
    </style:style>
    <style:style style:name="T1941" style:parent-style-name="DefaultParagraphFont" style:family="text">
      <style:text-properties fo:letter-spacing="-0.0013in"/>
    </style:style>
    <style:style style:name="T19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4" style:parent-style-name="DefaultParagraphFont" style:family="text">
      <style:text-properties fo:font-size="10pt" style:font-size-asian="10pt"/>
    </style:style>
    <style:style style:name="T1945" style:parent-style-name="DefaultParagraphFont" style:family="text">
      <style:text-properties fo:font-style="italic" style:font-style-asian="italic" fo:font-size="10pt" style:font-size-asian="10pt"/>
    </style:style>
    <style:style style:name="T1946" style:parent-style-name="DefaultParagraphFont" style:family="text">
      <style:text-properties fo:font-size="10pt" style:font-size-asian="10pt"/>
    </style:style>
    <style:style style:name="T19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8" style:parent-style-name="DefaultParagraphFont" style:family="text">
      <style:text-properties fo:font-size="10pt" style:font-size-asian="10pt"/>
    </style:style>
    <style:style style:name="T1949" style:parent-style-name="DefaultParagraphFont" style:family="text">
      <style:text-properties fo:font-style="italic" style:font-style-asian="italic" fo:font-size="10pt" style:font-size-asian="10pt"/>
    </style:style>
    <style:style style:name="T1950" style:parent-style-name="DefaultParagraphFont" style:family="text">
      <style:text-properties fo:font-size="10pt" style:font-size-asian="10pt"/>
    </style:style>
    <style:style style:name="T19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3" style:parent-style-name="DefaultParagraphFont" style:family="text">
      <style:text-properties fo:font-size="10pt" style:font-size-asian="10pt"/>
    </style:style>
    <style:style style:name="T1954" style:parent-style-name="DefaultParagraphFont" style:family="text">
      <style:text-properties fo:font-style="italic" style:font-style-asian="italic" fo:font-size="10pt" style:font-size-asian="10pt"/>
    </style:style>
    <style:style style:name="T1955" style:parent-style-name="DefaultParagraphFont" style:family="text">
      <style:text-properties fo:font-size="10pt" style:font-size-asian="10pt"/>
    </style:style>
    <style:style style:name="T19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7" style:parent-style-name="DefaultParagraphFont" style:family="text">
      <style:text-properties fo:font-size="10pt" style:font-size-asian="10pt"/>
    </style:style>
    <style:style style:name="T1958" style:parent-style-name="DefaultParagraphFont" style:family="text">
      <style:text-properties fo:font-style="italic" style:font-style-asian="italic" fo:font-size="10pt" style:font-size-asian="10pt"/>
    </style:style>
    <style:style style:name="T1959" style:parent-style-name="DefaultParagraphFont" style:family="text">
      <style:text-properties fo:font-size="10pt" style:font-size-asian="10pt"/>
    </style:style>
    <style:style style:name="T1960" style:parent-style-name="DefaultParagraphFont" style:family="text">
      <style:text-properties fo:font-style="italic" style:font-style-asian="italic" style:font-style-complex="italic"/>
    </style:style>
    <style:style style:name="T1961" style:parent-style-name="DefaultParagraphFont" style:family="text">
      <style:text-properties fo:font-style="italic" style:font-style-asian="italic" style:font-style-complex="italic"/>
    </style:style>
    <style:style style:name="T1962" style:parent-style-name="DefaultParagraphFont" style:family="text">
      <style:text-properties fo:font-style="italic" style:font-style-asian="italic" style:font-style-complex="italic"/>
    </style:style>
    <style:style style:name="T1963" style:parent-style-name="DefaultParagraphFont" style:family="text">
      <style:text-properties fo:font-style="italic" style:font-style-asian="italic" style:font-style-complex="italic"/>
    </style:style>
    <style:style style:name="T19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6" style:parent-style-name="DefaultParagraphFont" style:family="text">
      <style:text-properties fo:font-size="10pt" style:font-size-asian="10pt"/>
    </style:style>
    <style:style style:name="T1967" style:parent-style-name="DefaultParagraphFont" style:family="text">
      <style:text-properties fo:font-style="italic" style:font-style-asian="italic" fo:font-size="10pt" style:font-size-asian="10pt"/>
    </style:style>
    <style:style style:name="T1968" style:parent-style-name="DefaultParagraphFont" style:family="text">
      <style:text-properties fo:font-size="10pt" style:font-size-asian="10pt"/>
    </style:style>
    <style:style style:name="T19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0" style:parent-style-name="DefaultParagraphFont" style:family="text">
      <style:text-properties fo:font-size="10pt" style:font-size-asian="10pt"/>
    </style:style>
    <style:style style:name="T1971" style:parent-style-name="DefaultParagraphFont" style:family="text">
      <style:text-properties fo:font-style="italic" style:font-style-asian="italic" fo:font-size="10pt" style:font-size-asian="10pt"/>
    </style:style>
    <style:style style:name="T1972" style:parent-style-name="DefaultParagraphFont" style:family="text">
      <style:text-properties fo:font-size="10pt" style:font-size-asian="10pt"/>
    </style:style>
    <style:style style:name="T19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4" style:parent-style-name="DefaultParagraphFont" style:family="text">
      <style:text-properties fo:font-size="10pt" style:font-size-asian="10pt"/>
    </style:style>
    <style:style style:name="T1975" style:parent-style-name="DefaultParagraphFont" style:family="text">
      <style:text-properties fo:font-style="italic" style:font-style-asian="italic" fo:font-size="10pt" style:font-size-asian="10pt"/>
    </style:style>
    <style:style style:name="T1976" style:parent-style-name="DefaultParagraphFont" style:family="text">
      <style:text-properties fo:font-size="10pt" style:font-size-asian="10pt"/>
    </style:style>
    <style:style style:name="P1977" style:parent-style-name="Roman" style:family="paragraph">
      <style:text-properties fo:letter-spacing="-0.0013in"/>
    </style:style>
    <style:style style:name="T19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0" style:parent-style-name="DefaultParagraphFont" style:family="text">
      <style:text-properties fo:font-size="10pt" style:font-size-asian="10pt"/>
    </style:style>
    <style:style style:name="T1981" style:parent-style-name="DefaultParagraphFont" style:family="text">
      <style:text-properties fo:font-style="italic" style:font-style-asian="italic" fo:font-size="10pt" style:font-size-asian="10pt"/>
    </style:style>
    <style:style style:name="T1982" style:parent-style-name="DefaultParagraphFont" style:family="text">
      <style:text-properties fo:font-size="10pt" style:font-size-asian="10pt"/>
    </style:style>
    <style:style style:name="T19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4" style:parent-style-name="DefaultParagraphFont" style:family="text">
      <style:text-properties fo:font-size="10pt" style:font-size-asian="10pt"/>
    </style:style>
    <style:style style:name="T1985" style:parent-style-name="DefaultParagraphFont" style:family="text">
      <style:text-properties fo:font-style="italic" style:font-style-asian="italic" fo:font-size="10pt" style:font-size-asian="10pt"/>
    </style:style>
    <style:style style:name="T1986" style:parent-style-name="DefaultParagraphFont" style:family="text">
      <style:text-properties fo:font-size="10pt" style:font-size-asian="10pt"/>
    </style:style>
    <style:style style:name="T19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9" style:parent-style-name="DefaultParagraphFont" style:family="text">
      <style:text-properties fo:font-size="10pt" style:font-size-asian="10pt"/>
    </style:style>
    <style:style style:name="T1990" style:parent-style-name="DefaultParagraphFont" style:family="text">
      <style:text-properties fo:font-style="italic" style:font-style-asian="italic" fo:font-size="10pt" style:font-size-asian="10pt"/>
    </style:style>
    <style:style style:name="T1991" style:parent-style-name="DefaultParagraphFont" style:family="text">
      <style:text-properties fo:font-size="10pt" style:font-size-asian="10pt"/>
    </style:style>
    <style:style style:name="T19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3" style:parent-style-name="DefaultParagraphFont" style:family="text">
      <style:text-properties fo:font-size="10pt" style:font-size-asian="10pt"/>
    </style:style>
    <style:style style:name="T1994" style:parent-style-name="DefaultParagraphFont" style:family="text">
      <style:text-properties fo:font-style="italic" style:font-style-asian="italic" fo:font-size="10pt" style:font-size-asian="10pt"/>
    </style:style>
    <style:style style:name="T1995" style:parent-style-name="DefaultParagraphFont" style:family="text">
      <style:text-properties fo:font-size="10pt" style:font-size-asian="10pt"/>
    </style:style>
    <style:style style:name="T19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8" style:parent-style-name="DefaultParagraphFont" style:family="text">
      <style:text-properties fo:font-size="10pt" style:font-size-asian="10pt"/>
    </style:style>
    <style:style style:name="T1999" style:parent-style-name="DefaultParagraphFont" style:family="text">
      <style:text-properties fo:font-style="italic" style:font-style-asian="italic" fo:font-size="10pt" style:font-size-asian="10pt"/>
    </style:style>
    <style:style style:name="T2000" style:parent-style-name="DefaultParagraphFont" style:family="text">
      <style:text-properties fo:font-size="10pt" style:font-size-asian="10pt"/>
    </style:style>
    <style:style style:name="T20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2" style:parent-style-name="DefaultParagraphFont" style:family="text">
      <style:text-properties fo:font-size="10pt" style:font-size-asian="10pt"/>
    </style:style>
    <style:style style:name="T2003" style:parent-style-name="DefaultParagraphFont" style:family="text">
      <style:text-properties fo:font-style="italic" style:font-style-asian="italic" fo:font-size="10pt" style:font-size-asian="10pt"/>
    </style:style>
    <style:style style:name="T2004" style:parent-style-name="DefaultParagraphFont" style:family="text">
      <style:text-properties fo:font-size="10pt" style:font-size-asian="10pt"/>
    </style:style>
    <style:style style:name="T20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7" style:parent-style-name="DefaultParagraphFont" style:family="text">
      <style:text-properties fo:font-size="10pt" style:font-size-asian="10pt"/>
    </style:style>
    <style:style style:name="T2008" style:parent-style-name="DefaultParagraphFont" style:family="text">
      <style:text-properties fo:font-style="italic" style:font-style-asian="italic" fo:font-size="10pt" style:font-size-asian="10pt"/>
    </style:style>
    <style:style style:name="T2009" style:parent-style-name="DefaultParagraphFont" style:family="text">
      <style:text-properties fo:font-size="10pt" style:font-size-asian="10pt"/>
    </style:style>
    <style:style style:name="T20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1" style:parent-style-name="DefaultParagraphFont" style:family="text">
      <style:text-properties fo:font-size="10pt" style:font-size-asian="10pt"/>
    </style:style>
    <style:style style:name="T2012" style:parent-style-name="DefaultParagraphFont" style:family="text">
      <style:text-properties fo:font-style="italic" style:font-style-asian="italic" fo:font-size="10pt" style:font-size-asian="10pt"/>
    </style:style>
    <style:style style:name="T2013" style:parent-style-name="DefaultParagraphFont" style:family="text">
      <style:text-properties fo:font-size="10pt" style:font-size-asian="10pt"/>
    </style:style>
    <style:style style:name="T20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6" style:parent-style-name="DefaultParagraphFont" style:family="text">
      <style:text-properties fo:font-size="10pt" style:font-size-asian="10pt"/>
    </style:style>
    <style:style style:name="T2017" style:parent-style-name="DefaultParagraphFont" style:family="text">
      <style:text-properties fo:font-style="italic" style:font-style-asian="italic" fo:font-size="10pt" style:font-size-asian="10pt"/>
    </style:style>
    <style:style style:name="T2018" style:parent-style-name="DefaultParagraphFont" style:family="text">
      <style:text-properties fo:font-size="10pt" style:font-size-asian="10pt"/>
    </style:style>
    <style:style style:name="T20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0" style:parent-style-name="DefaultParagraphFont" style:family="text">
      <style:text-properties fo:font-size="10pt" style:font-size-asian="10pt"/>
    </style:style>
    <style:style style:name="T2021" style:parent-style-name="DefaultParagraphFont" style:family="text">
      <style:text-properties fo:font-style="italic" style:font-style-asian="italic" fo:font-size="10pt" style:font-size-asian="10pt"/>
    </style:style>
    <style:style style:name="T2022" style:parent-style-name="DefaultParagraphFont" style:family="text">
      <style:text-properties fo:font-size="10pt" style:font-size-asian="10pt"/>
    </style:style>
    <style:style style:name="T20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4" style:parent-style-name="DefaultParagraphFont" style:family="text">
      <style:text-properties fo:font-size="10pt" style:font-size-asian="10pt"/>
    </style:style>
    <style:style style:name="T2025" style:parent-style-name="DefaultParagraphFont" style:family="text">
      <style:text-properties fo:font-style="italic" style:font-style-asian="italic" fo:font-size="10pt" style:font-size-asian="10pt"/>
    </style:style>
    <style:style style:name="T2026" style:parent-style-name="DefaultParagraphFont" style:family="text">
      <style:text-properties fo:font-size="10pt" style:font-size-asian="10pt"/>
    </style:style>
    <style:style style:name="T20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8" style:parent-style-name="DefaultParagraphFont" style:family="text">
      <style:text-properties fo:font-size="10pt" style:font-size-asian="10pt"/>
    </style:style>
    <style:style style:name="T2029" style:parent-style-name="DefaultParagraphFont" style:family="text">
      <style:text-properties fo:font-style="italic" style:font-style-asian="italic" fo:font-size="10pt" style:font-size-asian="10pt"/>
    </style:style>
    <style:style style:name="T2030" style:parent-style-name="DefaultParagraphFont" style:family="text">
      <style:text-properties fo:font-size="10pt" style:font-size-asian="10pt"/>
    </style:style>
    <style:style style:name="T20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3" style:parent-style-name="DefaultParagraphFont" style:family="text">
      <style:text-properties fo:font-size="10pt" style:font-size-asian="10pt"/>
    </style:style>
    <style:style style:name="T2034" style:parent-style-name="DefaultParagraphFont" style:family="text">
      <style:text-properties fo:font-style="italic" style:font-style-asian="italic" fo:font-size="10pt" style:font-size-asian="10pt"/>
    </style:style>
    <style:style style:name="T2035" style:parent-style-name="DefaultParagraphFont" style:family="text">
      <style:text-properties fo:font-size="10pt" style:font-size-asian="10pt"/>
    </style:style>
    <style:style style:name="T20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7" style:parent-style-name="DefaultParagraphFont" style:family="text">
      <style:text-properties fo:font-size="10pt" style:font-size-asian="10pt"/>
    </style:style>
    <style:style style:name="T2038" style:parent-style-name="DefaultParagraphFont" style:family="text">
      <style:text-properties fo:font-style="italic" style:font-style-asian="italic" fo:font-size="10pt" style:font-size-asian="10pt"/>
    </style:style>
    <style:style style:name="T2039" style:parent-style-name="DefaultParagraphFont" style:family="text">
      <style:text-properties fo:font-size="10pt" style:font-size-asian="10pt"/>
    </style:style>
    <style:style style:name="T20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1" style:parent-style-name="DefaultParagraphFont" style:family="text">
      <style:text-properties fo:font-size="10pt" style:font-size-asian="10pt"/>
    </style:style>
    <style:style style:name="T2042" style:parent-style-name="DefaultParagraphFont" style:family="text">
      <style:text-properties fo:font-style="italic" style:font-style-asian="italic" fo:font-size="10pt" style:font-size-asian="10pt"/>
    </style:style>
    <style:style style:name="T2043" style:parent-style-name="DefaultParagraphFont" style:family="text">
      <style:text-properties fo:font-size="10pt" style:font-size-asian="10pt"/>
    </style:style>
    <style:style style:name="T20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6" style:parent-style-name="DefaultParagraphFont" style:family="text">
      <style:text-properties fo:font-size="10pt" style:font-size-asian="10pt"/>
    </style:style>
    <style:style style:name="T2047" style:parent-style-name="DefaultParagraphFont" style:family="text">
      <style:text-properties fo:font-style="italic" style:font-style-asian="italic" fo:font-size="10pt" style:font-size-asian="10pt"/>
    </style:style>
    <style:style style:name="T2048" style:parent-style-name="DefaultParagraphFont" style:family="text">
      <style:text-properties fo:font-size="10pt" style:font-size-asian="10pt"/>
    </style:style>
    <style:style style:name="T20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0" style:parent-style-name="DefaultParagraphFont" style:family="text">
      <style:text-properties fo:font-style="italic" style:font-style-asian="italic" style:font-style-complex="italic"/>
    </style:style>
    <style:style style:name="T2051" style:parent-style-name="DefaultParagraphFont" style:family="text">
      <style:text-properties fo:font-style="italic" style:font-style-asian="italic" style:font-style-complex="italic"/>
    </style:style>
    <style:style style:name="T2052" style:parent-style-name="DefaultParagraphFont" style:family="text">
      <style:text-properties fo:font-style="italic" style:font-style-asian="italic" style:font-style-complex="italic"/>
    </style:style>
    <style:style style:name="T2053" style:parent-style-name="DefaultParagraphFont" style:family="text">
      <style:text-properties fo:font-style="italic" style:font-style-asian="italic" style:font-style-complex="italic"/>
    </style:style>
    <style:style style:name="T2054" style:parent-style-name="DefaultParagraphFont" style:family="text">
      <style:text-properties fo:font-style="italic" style:font-style-asian="italic" style:font-style-complex="italic"/>
    </style:style>
    <style:style style:name="T2055" style:parent-style-name="DefaultParagraphFont" style:family="text">
      <style:text-properties fo:font-style="italic" style:font-style-asian="italic" style:font-style-complex="italic"/>
    </style:style>
    <style:style style:name="T20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7" style:parent-style-name="DefaultParagraphFont" style:family="text">
      <style:text-properties fo:font-size="10pt" style:font-size-asian="10pt"/>
    </style:style>
    <style:style style:name="T2058" style:parent-style-name="DefaultParagraphFont" style:family="text">
      <style:text-properties fo:font-style="italic" style:font-style-asian="italic" fo:font-size="10pt" style:font-size-asian="10pt"/>
    </style:style>
    <style:style style:name="T2059" style:parent-style-name="DefaultParagraphFont" style:family="text">
      <style:text-properties fo:font-size="10pt" style:font-size-asian="10pt"/>
    </style:style>
    <style:style style:name="T20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2" style:parent-style-name="DefaultParagraphFont" style:family="text">
      <style:text-properties fo:font-size="10pt" style:font-size-asian="10pt"/>
    </style:style>
    <style:style style:name="T2063" style:parent-style-name="DefaultParagraphFont" style:family="text">
      <style:text-properties fo:font-style="italic" style:font-style-asian="italic" fo:font-size="10pt" style:font-size-asian="10pt"/>
    </style:style>
    <style:style style:name="T2064" style:parent-style-name="DefaultParagraphFont" style:family="text">
      <style:text-properties fo:font-size="10pt" style:font-size-asian="10pt"/>
    </style:style>
    <style:style style:name="T20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6" style:parent-style-name="DefaultParagraphFont" style:family="text">
      <style:text-properties fo:letter-spacing="0.0013in"/>
    </style:style>
    <style:style style:name="T2067" style:parent-style-name="DefaultParagraphFont" style:family="text">
      <style:text-properties fo:letter-spacing="0.0013in"/>
    </style:style>
    <style:style style:name="T2068" style:parent-style-name="DefaultParagraphFont" style:family="text">
      <style:text-properties fo:letter-spacing="0.0013in"/>
    </style:style>
    <style:style style:name="T2069" style:parent-style-name="DefaultParagraphFont" style:family="text">
      <style:text-properties fo:letter-spacing="0.0013in"/>
    </style:style>
    <style:style style:name="T2070" style:parent-style-name="DefaultParagraphFont" style:family="text">
      <style:text-properties fo:letter-spacing="0.0013in"/>
    </style:style>
    <style:style style:name="T2071" style:parent-style-name="DefaultParagraphFont" style:family="text">
      <style:text-properties fo:letter-spacing="0.0013in"/>
    </style:style>
    <style:style style:name="T2072" style:parent-style-name="DefaultParagraphFont" style:family="text">
      <style:text-properties fo:letter-spacing="0.0013in"/>
    </style:style>
    <style:style style:name="T2073" style:parent-style-name="DefaultParagraphFont" style:family="text">
      <style:text-properties fo:letter-spacing="0.0013in"/>
    </style:style>
    <style:style style:name="T2074" style:parent-style-name="DefaultParagraphFont" style:family="text">
      <style:text-properties fo:letter-spacing="0.0013in"/>
    </style:style>
    <style:style style:name="T2075" style:parent-style-name="DefaultParagraphFont" style:family="text">
      <style:text-properties fo:letter-spacing="0.0013in"/>
    </style:style>
    <style:style style:name="T2076" style:parent-style-name="DefaultParagraphFont" style:family="text">
      <style:text-properties fo:letter-spacing="0.0013in"/>
    </style:style>
    <style:style style:name="T2077" style:parent-style-name="DefaultParagraphFont" style:family="text">
      <style:text-properties fo:letter-spacing="0.0013in"/>
    </style:style>
    <style:style style:name="T2078" style:parent-style-name="DefaultParagraphFont" style:family="text">
      <style:text-properties fo:letter-spacing="0.0013in"/>
    </style:style>
    <style:style style:name="T2079" style:parent-style-name="DefaultParagraphFont" style:family="text">
      <style:text-properties fo:letter-spacing="0.0013in"/>
    </style:style>
    <style:style style:name="T2080" style:parent-style-name="DefaultParagraphFont" style:family="text">
      <style:text-properties fo:letter-spacing="0.0013in"/>
    </style:style>
    <style:style style:name="T2081" style:parent-style-name="DefaultParagraphFont" style:family="text">
      <style:text-properties fo:letter-spacing="0.0013in"/>
    </style:style>
    <style:style style:name="T2082" style:parent-style-name="DefaultParagraphFont" style:family="text">
      <style:text-properties fo:letter-spacing="0.0013in"/>
    </style:style>
    <style:style style:name="T2083" style:parent-style-name="DefaultParagraphFont" style:family="text">
      <style:text-properties fo:letter-spacing="0.0013in"/>
    </style:style>
    <style:style style:name="T2084" style:parent-style-name="DefaultParagraphFont" style:family="text">
      <style:text-properties fo:letter-spacing="0.0013in"/>
    </style:style>
    <style:style style:name="T20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7" style:parent-style-name="DefaultParagraphFont" style:family="text">
      <style:text-properties fo:font-size="10pt" style:font-size-asian="10pt"/>
    </style:style>
    <style:style style:name="T2088" style:parent-style-name="DefaultParagraphFont" style:family="text">
      <style:text-properties fo:font-style="italic" style:font-style-asian="italic" fo:font-size="10pt" style:font-size-asian="10pt"/>
    </style:style>
    <style:style style:name="T2089" style:parent-style-name="DefaultParagraphFont" style:family="text">
      <style:text-properties fo:font-size="10pt" style:font-size-asian="10pt"/>
    </style:style>
    <style:style style:name="T20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3" style:parent-style-name="DefaultParagraphFont" style:family="text">
      <style:text-properties fo:font-size="10pt" style:font-size-asian="10pt"/>
    </style:style>
    <style:style style:name="T2094" style:parent-style-name="DefaultParagraphFont" style:family="text">
      <style:text-properties fo:font-style="italic" style:font-style-asian="italic" fo:font-size="10pt" style:font-size-asian="10pt"/>
    </style:style>
    <style:style style:name="T2095" style:parent-style-name="DefaultParagraphFont" style:family="text">
      <style:text-properties fo:font-size="10pt" style:font-size-asian="10pt"/>
    </style:style>
    <style:style style:name="T20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8" style:parent-style-name="DefaultParagraphFont" style:family="text">
      <style:text-properties fo:font-size="10pt" style:font-size-asian="10pt"/>
    </style:style>
    <style:style style:name="T2099" style:parent-style-name="DefaultParagraphFont" style:family="text">
      <style:text-properties fo:font-style="italic" style:font-style-asian="italic" fo:font-size="10pt" style:font-size-asian="10pt"/>
    </style:style>
    <style:style style:name="T2100" style:parent-style-name="DefaultParagraphFont" style:family="text">
      <style:text-properties fo:font-size="10pt" style:font-size-asian="10pt"/>
    </style:style>
    <style:style style:name="T21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2" style:parent-style-name="DefaultParagraphFont" style:family="text">
      <style:text-properties fo:font-size="10pt" style:font-size-asian="10pt"/>
    </style:style>
    <style:style style:name="T2103" style:parent-style-name="DefaultParagraphFont" style:family="text">
      <style:text-properties fo:font-style="italic" style:font-style-asian="italic" fo:font-size="10pt" style:font-size-asian="10pt"/>
    </style:style>
    <style:style style:name="T2104" style:parent-style-name="DefaultParagraphFont" style:family="text">
      <style:text-properties fo:font-size="10pt" style:font-size-asian="10pt"/>
    </style:style>
    <style:style style:name="T2105" style:parent-style-name="DefaultParagraphFont" style:family="text">
      <style:text-properties fo:letter-spacing="0.0013in"/>
    </style:style>
    <style:style style:name="T2106" style:parent-style-name="DefaultParagraphFont" style:family="text">
      <style:text-properties fo:letter-spacing="0.0013in"/>
    </style:style>
    <style:style style:name="T2107" style:parent-style-name="DefaultParagraphFont" style:family="text">
      <style:text-properties fo:letter-spacing="0.0013in"/>
    </style:style>
    <style:style style:name="T2108" style:parent-style-name="DefaultParagraphFont" style:family="text">
      <style:text-properties fo:letter-spacing="0.0013in"/>
    </style:style>
    <style:style style:name="T2109" style:parent-style-name="DefaultParagraphFont" style:family="text">
      <style:text-properties fo:letter-spacing="0.0013in"/>
    </style:style>
    <style:style style:name="T2110" style:parent-style-name="DefaultParagraphFont" style:family="text">
      <style:text-properties fo:letter-spacing="0.0013in"/>
    </style:style>
    <style:style style:name="T2111" style:parent-style-name="DefaultParagraphFont" style:family="text">
      <style:text-properties fo:letter-spacing="0.0013in"/>
    </style:style>
    <style:style style:name="T2112" style:parent-style-name="DefaultParagraphFont" style:family="text">
      <style:text-properties fo:letter-spacing="0.0013in"/>
    </style:style>
    <style:style style:name="T2113" style:parent-style-name="DefaultParagraphFont" style:family="text">
      <style:text-properties fo:letter-spacing="0.0013in"/>
    </style:style>
    <style:style style:name="T2114" style:parent-style-name="DefaultParagraphFont" style:family="text">
      <style:text-properties fo:letter-spacing="0.0013in"/>
    </style:style>
    <style:style style:name="T2115" style:parent-style-name="DefaultParagraphFont" style:family="text">
      <style:text-properties fo:letter-spacing="0.0013in"/>
    </style:style>
    <style:style style:name="T21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8" style:parent-style-name="DefaultParagraphFont" style:family="text">
      <style:text-properties fo:font-size="10pt" style:font-size-asian="10pt"/>
    </style:style>
    <style:style style:name="T2119" style:parent-style-name="DefaultParagraphFont" style:family="text">
      <style:text-properties fo:font-style="italic" style:font-style-asian="italic" fo:font-size="10pt" style:font-size-asian="10pt"/>
    </style:style>
    <style:style style:name="T2120" style:parent-style-name="DefaultParagraphFont" style:family="text">
      <style:text-properties fo:font-size="10pt" style:font-size-asian="10pt"/>
    </style:style>
    <style:style style:name="T21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2" style:parent-style-name="DefaultParagraphFont" style:family="text">
      <style:text-properties fo:font-size="10pt" style:font-size-asian="10pt"/>
    </style:style>
    <style:style style:name="T2123" style:parent-style-name="DefaultParagraphFont" style:family="text">
      <style:text-properties fo:font-style="italic" style:font-style-asian="italic" fo:font-size="10pt" style:font-size-asian="10pt"/>
    </style:style>
    <style:style style:name="T2124" style:parent-style-name="DefaultParagraphFont" style:family="text">
      <style:text-properties fo:font-size="10pt" style:font-size-asian="10pt"/>
    </style:style>
    <style:style style:name="T21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6" style:parent-style-name="DefaultParagraphFont" style:family="text">
      <style:text-properties fo:letter-spacing="-0.0013in"/>
    </style:style>
    <style:style style:name="T2127" style:parent-style-name="DefaultParagraphFont" style:family="text">
      <style:text-properties fo:letter-spacing="-0.0013in"/>
    </style:style>
    <style:style style:name="T2128" style:parent-style-name="DefaultParagraphFont" style:family="text">
      <style:text-properties fo:letter-spacing="-0.0013in"/>
    </style:style>
    <style:style style:name="T2129" style:parent-style-name="DefaultParagraphFont" style:family="text">
      <style:text-properties fo:letter-spacing="-0.0013in"/>
    </style:style>
    <style:style style:name="T2130" style:parent-style-name="DefaultParagraphFont" style:family="text">
      <style:text-properties fo:letter-spacing="-0.0013in"/>
    </style:style>
    <style:style style:name="T2131" style:parent-style-name="DefaultParagraphFont" style:family="text">
      <style:text-properties fo:letter-spacing="-0.0013in"/>
    </style:style>
    <style:style style:name="T2132" style:parent-style-name="DefaultParagraphFont" style:family="text">
      <style:text-properties fo:letter-spacing="-0.0013in"/>
    </style:style>
    <style:style style:name="T2133" style:parent-style-name="DefaultParagraphFont" style:family="text">
      <style:text-properties fo:letter-spacing="-0.0013in"/>
    </style:style>
    <style:style style:name="T2134" style:parent-style-name="DefaultParagraphFont" style:family="text">
      <style:text-properties fo:letter-spacing="-0.0013in"/>
    </style:style>
    <style:style style:name="T2135" style:parent-style-name="DefaultParagraphFont" style:family="text">
      <style:text-properties fo:letter-spacing="-0.0013in"/>
    </style:style>
    <style:style style:name="T2136" style:parent-style-name="DefaultParagraphFont" style:family="text">
      <style:text-properties fo:letter-spacing="-0.0013in"/>
    </style:style>
    <style:style style:name="T2137" style:parent-style-name="DefaultParagraphFont" style:family="text">
      <style:text-properties fo:letter-spacing="-0.0013in"/>
    </style:style>
    <style:style style:name="T2138" style:parent-style-name="DefaultParagraphFont" style:family="text">
      <style:text-properties fo:letter-spacing="-0.0013in"/>
    </style:style>
    <style:style style:name="T2139" style:parent-style-name="DefaultParagraphFont" style:family="text">
      <style:text-properties fo:letter-spacing="-0.0013in"/>
    </style:style>
    <style:style style:name="T2140" style:parent-style-name="DefaultParagraphFont" style:family="text">
      <style:text-properties fo:letter-spacing="-0.0013in"/>
    </style:style>
    <style:style style:name="T2141" style:parent-style-name="DefaultParagraphFont" style:family="text">
      <style:text-properties fo:letter-spacing="-0.0013in"/>
    </style:style>
    <style:style style:name="T2142" style:parent-style-name="DefaultParagraphFont" style:family="text">
      <style:text-properties fo:letter-spacing="-0.0013in"/>
    </style:style>
    <style:style style:name="T2143" style:parent-style-name="DefaultParagraphFont" style:family="text">
      <style:text-properties fo:letter-spacing="-0.0013in"/>
    </style:style>
    <style:style style:name="T2144" style:parent-style-name="DefaultParagraphFont" style:family="text">
      <style:text-properties fo:font-style="italic" style:font-style-asian="italic" style:font-style-complex="italic"/>
    </style:style>
    <style:style style:name="T2145" style:parent-style-name="DefaultParagraphFont" style:family="text">
      <style:text-properties fo:font-style="italic" style:font-style-asian="italic" style:font-style-complex="italic"/>
    </style:style>
    <style:style style:name="T2146" style:parent-style-name="DefaultParagraphFont" style:family="text">
      <style:text-properties fo:font-style="italic" style:font-style-asian="italic" style:font-style-complex="italic"/>
    </style:style>
    <style:style style:name="T2147" style:parent-style-name="DefaultParagraphFont" style:family="text">
      <style:text-properties fo:font-style="italic" style:font-style-asian="italic" style:font-style-complex="italic"/>
    </style:style>
    <style:style style:name="T2148" style:parent-style-name="DefaultParagraphFont" style:family="text">
      <style:text-properties fo:font-style="italic" style:font-style-asian="italic" style:font-style-complex="italic"/>
    </style:style>
    <style:style style:name="T2149" style:parent-style-name="DefaultParagraphFont" style:family="text">
      <style:text-properties fo:font-style="italic" style:font-style-asian="italic" style:font-style-complex="italic"/>
    </style:style>
    <style:style style:name="T2150" style:parent-style-name="DefaultParagraphFont" style:family="text">
      <style:text-properties fo:font-style="italic" style:font-style-asian="italic" style:font-style-complex="italic"/>
    </style:style>
    <style:style style:name="T2151" style:parent-style-name="DefaultParagraphFont" style:family="text">
      <style:text-properties fo:font-style="italic" style:font-style-asian="italic" style:font-style-complex="italic"/>
    </style:style>
    <style:style style:name="T21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3" style:parent-style-name="DefaultParagraphFont" style:family="text">
      <style:text-properties fo:font-style="italic" style:font-style-asian="italic" style:font-style-complex="italic"/>
    </style:style>
    <style:style style:name="T2154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18"/>
      <text:p text:style-name="P19">LIETUVOS RESPUBLIKOS SEIMAS</text:p>
      <text:p text:style-name="P20"/>
      <text:p text:style-name="P21">VIII<text:s/>(PAVASARIO)<text:s/>SESIJOS</text:p>
      <text:p text:style-name="Title"><text:span text:style-name="T22">RYTINIO<text:s/></text:span><text:span text:style-name="T23">posėdžio</text:span><text:span text:style-name="T24"><text:s/>NR. </text:span><text:span text:style-name="T25">3</text:span><text:span text:style-name="T26">34</text:span></text:p>
      <text:p text:style-name="P27">STENOGRAMA</text:p>
      <text:p text:style-name="P28"/>
      <text:p text:style-name="P29">2016 m.<text:s/>balandžio<text:s/>14 d.</text:p>
      <text:p text:style-name="P30"/>
      <text:p text:style-name="Pirmininkai">Pirmininkauja Lietuvos Respublikos Seimo Pirmininkė<text:s/><text:span text:style-name="T31">L. GRAUŽINIENĖ</text:span><text:line-break/>ir Seimo Pirmininko pirmasis pavaduotojas<text:s/><text:span text:style-name="T32">V. GEDVILAS</text:span></text:p>
      <text:p text:style-name="P33"/>
      <text:p text:style-name="P34"/>
      <text:section text:name="Sect1" text:style-name="S1">
        <text:soft-page-break/>
        <text:p text:style-name="Roman"><text:span text:style-name="T35">PIRMININKAS (V. GEDVILAS</text:span>,<text:s/><text:span text:style-name="T36">DPF</text:span><text:span text:style-name="T37"><text:note text:note-class="footnote" text:id="_ftn0"><text:note-citation text:label=""></text:note-citation><text:note-body><text:p text:style-name="Roman"><text:s/><text:span text:style-name="T38">Santrumpų reikšmės:<text:s/></text:span><text:span text:style-name="T39">DPF</text:span><text:span text:style-name="T40"><text:s/>– Darbo partij</text:span><text:span text:style-name="T41">­os frakcija;<text:s/></text:span><text:span text:style-name="T42">LLRAF</text:span><text:span text:style-name="T43"><text:s/>– Lietuvos lenkų rinkimų akcijos frakcija;<text:s/></text:span><text:span text:style-name="T44">LSDPF</text:span><text:span text:style-name="T45"><text:s/>– Lietuvos social</text:span><text:span text:style-name="T46">­demokratų partijos frakcija;<text:s/></text:span><text:span text:style-name="T47">LSF</text:span><text:span text:style-name="T48"><text:s/>– Liberalų sąjūdžio frakcija;<text:s/></text:span><text:span text:style-name="T49">MSNG</text:span><text:span text:style-name="T50"><text:s/>– Mišri Seimo narių grupė;<text:s/></text:span><text:span text:style-name="T51">TS</text:span><text:span text:style-name="T52">‑LKDF</text:span><text:span text:style-name="T53"><text:s/>– Tėvynės sąjungos-Lietuvos krikščionių<text:s/></text:span><text:span text:style-name="T54">demokratų frakcija;<text:s/></text:span><text:span text:style-name="T55">TTF</text:span><text:span text:style-name="T56"><text:s/>– frakcija „Tvarka ir teisingumas“.</text:span></text:p></text:note-body></text:note></text:span><text:span text:style-name="T57">).</text:span><text:s/>La­bas ry­tas, mie­lie­ji ko­le­gos. Kvie­čiu vi­sus už­im­ti sa­vo dar­bo vie­tas. Skel­biu 2016 m. ba­lan­džio 14 d., ket­vir­ta­die­nio, po­sė­džio pra­džią. Ger­bia­mie­ji ko­le­gos, kvie­čiu vi­sus re­gist­ruo­tis. Kvie­čiu vi­sus re­gist­ruo­tis.<text:s/></text:p>
        <text:p text:style-name="Roman">Dė­ko­ju. Už­si­re­gist­ra­vo 48 Sei­mo na­riai. Ma­nau, kad baig­sis frak­ci­jų po­sė­džiai, ir mū­sų gre­tos pa­gau­sės.</text:p>
        <text:p text:style-name="Roman"/>
        <text:p text:style-name="Laikas">10.01 val.</text:p>
        <text:p text:style-name="Roman12">Vi­daus rei­ka­lų mi­nist­ro prie­sai­ka</text:p>
        <text:p text:style-name="Roman"/>
        <text:p text:style-name="Roman">Ger­bia­mie­ji Sei­mo na­riai, ba­lan­džio 13 die­ną Lie­tu­vos Res­pub­li­kos Pre­zi­den­tė pa­si­ra­šė dek­re­tą dėl T. Ži­lins­ko sky­ri­mo Lie­tu­vos Res­pub­li­kos vi­daus rei­ka­lų mi­nist­ru. Vy­riau­sy­bės įsta­ty­mas nu­ma­to, kad,<text:s/>prieš pra­dė­da­mi ei­ti sa­vo pa­rei­gas, mi­nist­rai pri­sie­kia Sei­me. Prie­sai­ką pri­ima Sei­mo Pir­mi­nin­kas Sei­mo po­sė­dy­je. Pri­sie­kian­tis as­muo prie­sai­ką skai­to pa­dė­jęs ran­ką ant Kon­sti­tu­ci­jos. Pri­sie­kęs as­muo po prie­sai­kos teks­tu pa­si­ra­šo. Prie­sai­kos teks­tas ne­tai­so­mas ir ne­kei­čia­mas. Var­di­niai prie­sai­kos la­pai per­duo­da­mi Sei­mo Pir­mi­nin­kui ir sau­go­mi Sei­mo kan­ce­lia­ri­jo­je.<text:s/></text:p>
        <text:p text:style-name="Roman">Tad kvie­čiu pri­siek­ti nau­ją­jį Lie­tu­vos Res­pub­li­kos vi­daus rei­ka­lų mi­nist­rą T. Ži­lins­ką.</text:p>
        <text:p text:style-name="Roman"><text:span text:style-name="T58">T. ŽILINSKAS.</text:span><text:s/>Aš, To­mas Ži­lins­kas, pri­sie­kiu bū­ti iš­ti­ki­mas Lie­tu­vos Res­pub­li­kai; pri­sie­kiu gerb­ti ir vyk­dy­ti jos Kon­sti­tu­ci­ją ir įsta­ty­mus, sau­go­ti jos že­mių vien­ti­su­mą; pri­sie­kiu vi­so­mis iš­ga­lė­mis stip­rin­ti Lie­tu­vos ne­pri­klau­so­my­bę, są­ži­nin­gai tar­nau­ti Tė­vy­nei, de­mo­kra­tijai, Lie­tu­vos žmo­nių ge­ro­vei. Te­pa­de­da man Die­vas! (<text:span text:style-name="T59">Plo</text:span><text:span text:style-name="T60">­ji</text:span><text:span text:style-name="T61">­mai</text:span>)<text:s/></text:p>
        <text:p text:style-name="Roman"><text:span text:style-name="T62">PIRMININKAS.</text:span><text:s/>Ger­bia­mie­ji ko­le­gos, vi­sų jū­sų var­du taip pat no­riu pa­svei­kin­ti T. Ži­lins­ką ta­pus nau­juo­ju Lie­tu­vos Res­pub­li­kos vi­daus rei­ka­lų mi­nist­ru ir lin­kiu jam kuo ge­riau­sios klo­ties ne­leng­va­me dar­be.</text:p>
        <text:p text:style-name="Roman"/>
        <text:p text:style-name="Laikas">10.03 val.</text:p>
        <text:p text:style-name="Roman12">Se­niū­nų su­ei­gos pa­tiks­lin­tos 2016 m. ba­lan­džio 14 d. (ket­vir­ta­die­nio) po­sė­džių darbo­tvarkės tiks­li­ni­mas ir tvir­ti­ni­mas</text:p>
        <text:p text:style-name="Roman"/>
        <text:p text:style-name="Roman">Ger­bia­mie­ji ko­le­gos, dar­bo­tvarkės tvir­ti­ni­mas. Ko­kių bū­tų pa­siū­ly­mų, pa­sta­bų dėl dar­bo­tvarkės? Tai­gi, ger­bia­ma­sis V. Bu­kaus­kas tu­ri pa­siū­ly­mų. Ma­tau – sto­vi prie šo­ni­nio mik­ro­fo­no. Pra­šom, ko­le­ga.</text:p>
        <text:p text:style-name="Roman"><text:span text:style-name="T63">V. BUKAUSKAS</text:span><text:s/><text:span text:style-name="T64">(</text:span><text:span text:style-name="T65">DPF</text:span><text:span text:style-name="T66">)</text:span>. Ačiū, ger­bia­ma­sis po­sė­džio pir­mi­nin­ke. No­riu…<text:s/></text:p>
        <text:p text:style-name="Roman"><text:span text:style-name="T67">PIRMININKAS.</text:span><text:s/>Va­len­ti­nai, ar­čiau mik­ro­fo­no, ne­la­bai gir­dėti.</text:p>
        <text:soft-page-break/>
        <text:p text:style-name="Roman"><text:span text:style-name="T68">V. BUKAUSKAS</text:span><text:s/><text:span text:style-name="T69">(</text:span><text:span text:style-name="T70">DPF</text:span><text:span text:style-name="T71">)</text:span>.<text:s/><text:span text:style-name="T72">Ačiū, ger</text:span><text:span text:style-name="T73">­bia</text:span><text:span text:style-name="T74">­ma</text:span><text:span text:style-name="T75">­sis po</text:span><text:span text:style-name="T76">­sė</text:span><text:span text:style-name="T77">­džio pir</text:span><text:span text:style-name="T78">­mi</text:span><text:span text:style-name="T79">­nin</text:span><text:span text:style-name="T80">­ke. No</text:span><text:span text:style-name="T81">­riu pa</text:span><text:span text:style-name="T82">­pra</text:span><text:span text:style-name="T83">­šy</text:span><text:span text:style-name="T84">­ti, kad 1-5a</text:span><text:s/>klau­si­mas – Nr. XIIP-3778(2) ir 1-5b klau­si­mas<text:s/>–<text:s/>Nr. XIIP-3279(2)… Pra­šau iš­brauk­ti iš šios die­nos dar­bo­tvarkės to­dėl, kad yra gau­ta Tei­sės de­par­ta­men­to iš­va­da dėl kon­sti­tu­cin­gu­mo prieš­ta­ra­vi­mo,<text:s/>ir pra­šau, kad TTK iš tie­sų įver­tin­tų, ar tai…<text:s/></text:p>
        <text:p text:style-name="Roman"><text:span text:style-name="T85">PIRMININKAS.</text:span><text:s/>Dė­ko­ju, ko­le­ga. M. Zas­čiu­rins­kas.</text:p>
        <text:p text:style-name="Roman"><text:span text:style-name="T86">M. ZASČIURINSKAS</text:span><text:s/><text:span text:style-name="T87">(</text:span><text:span text:style-name="T88">DPF</text:span><text:span text:style-name="T89">)</text:span>. Ger­bia­mie­ji ko­le­gos, aš tu­riu du pa­siū­ly­mus. Pir­mas pa­siū­ly­mas – mums ap­si­spręs­ti, ko­dėl mes, ne­pri­ėmę Dar­bo ko­dek­so, į dar­bo­tvarkę trau­kia­me ly­di­muo­sius ak­tus? Aš ma­nau, kas tai yra ne­ra­cio­na­lu. Tai pir­mas klau­si­mas.</text:p>
        <text:p text:style-name="Roman">Ir ant­ras klau­si­mas yra. Lie­tu­va la­bai jaut­riai re­a­guo­ja, kai ki­to­se ša­ly­se įvyks­ta vi­so­kie įvy­kiai. Mes pri­ima­me pa­reiš­ki­mus dėl Gru­zi­jos, dėl Uk­rai­nos, dėl Pran­cū­zi­jos, dėl to, kad Uk­rai­no­je lėk­tu­vas nu­kri­to, kad nu­kri­to Ru­si­jos lėk­tu­vas ir t. t.<text:s/></text:p>
        <text:p text:style-name="Roman"><text:span text:style-name="T90">PIRMININKAS.</text:span><text:s/>Dėl dar­bo­tvarkės, Me­čis­lo­vai.</text:p>
        <text:p text:style-name="Roman"><text:span text:style-name="T91">M. ZASČIURINSKAS</text:span><text:s/><text:span text:style-name="T92">(</text:span><text:span text:style-name="T93">DPF</text:span><text:span text:style-name="T94">)</text:span>. Aš dėl dar­bo­tvarkės. Siū­ly­mas dėl dar­bo­tvarkės. Šiuo me­tu vyks­ta svar­būs pro­ce­sai Pran­cū­zi­jo­je. Jau­ni­mas, stu­den­tai 14 die­nų strei­kuo­ja, mi­tin­guo­ja to­dėl, kad Vy­riau­sy­bė tei­kia klau­si­mus dėl Dar­bo ko­dek­so li­be­ra­li­za­vi­mo, t. y. il­gi­na 35 va­lan­dų dar­bo sa­vai­tę ir siū­lo prie­mo­nes, kaip leng­viau at­leis­ti dar­buo­to­jus. Tai pran­cū­zų stu­den­tai ko­vo­ja dėl ši­to, kad to ne­bū­tų. Aš ma­nau, kad mū­sų par­la­men­tas tu­rė­tų pa­lai­ky­ti to­kią Pran­cū­zi­jos jau­ni­mo ko­vą. Ačiū.<text:s/></text:p>
        <text:p text:style-name="Roman"><text:span text:style-name="T95">PIRMININKAS.</text:span><text:s/>Ger­bia­mie­ji ko­le­gos, dau­giau ne­ma­tau pa­sta­bų, pa­siū­ly­mų. A, yra ger­bia­ma O. Lei­pu­tė. Pra­šom, ko­le­ge.<text:s/></text:p>
        <text:p text:style-name="Roman"><text:span text:style-name="T96">O. LEIPUTĖ</text:span><text:s/><text:span text:style-name="T97">(</text:span><text:span text:style-name="T98">LSDPF</text:span><text:span text:style-name="T99">)</text:span>. Frak­ci­jos var­du pra­šo­me iš­brauk­ti pro­jek­tą Nr. XIIP-3952.<text:s/></text:p>
        <text:p text:style-name="Roman"><text:span text:style-name="T100">PIRMININKAS.</text:span><text:s/>Ko­kį? Pa­kar­to­ki­te. Dar­bo­tvarkės nu­me­rį vi­sų pir­ma pa­sa­ky­ki­te. Dar­bo­tvarkės nu­me­rį, po to įsta­ty­mo pro­jek­to nu­me­rį.<text:s/></text:p>
        <text:p text:style-name="Roman"><text:span text:style-name="T101">O. LEIPUTĖ</text:span><text:s/><text:span text:style-name="T102">(</text:span><text:span text:style-name="T103">LSDPF</text:span><text:span text:style-name="T104">)</text:span>. Jei­gu ne­klys­tu – klau­si­mas 2-4.<text:s/></text:p>
        <text:p text:style-name="Roman"><text:span text:style-name="T105">PIRMININKAS.</text:span><text:s/>Tai kad jis yra iš­brauk­tas. Dėl gy­vū­nų ge­ro­vės jūs? Iš­brauk­ti? Jūs frak­ci­jos var­du pra­šo­te? Tai 2-5 yra pa­gal pas­ku­ti­nę se­niū­nų pri­im­tą… Jūs abu no­ri­te iš­brauk­ti ar vie­ną? Tai 2-4 ar 2-5? Įsta­ty­mo pro­jek­to nu­me­rį dar pa­sa­ky­ki­te, Orin­ta.<text:s/></text:p>
        <text:p text:style-name="Roman"><text:span text:style-name="T106">O. LEIPUTĖ</text:span><text:s/><text:span text:style-name="T107">(</text:span><text:span text:style-name="T108">LSDPF</text:span><text:span text:style-name="T109">)</text:span>. Nr. XIIP-3952. Mo­ty­vai yra to­kie, kad vyks­ta re­gist­ra­ci­ja, vis­kas vyks­ta sklan­džiai. Per 10 tūkst. re­gist­ruo­ta ir po tri­jų mė­ne­sių vėl keis­ti bū­tų ne­la­bai tiks­lin­ga. To­kia bū­tų nuo­mo­nė.<text:s/></text:p>
        <text:p text:style-name="Roman"><text:span text:style-name="T110">PIRMININKAS.</text:span><text:s/>Ger­bia­mie­ji ko­le­gos, dar yra ma­tau. Ger­bia­ma­sis J. Raz­ma. Pra­šom, kole­ga.</text:p>
        <text:p text:style-name="Roman"><text:span text:style-name="T111">J. RAZMA</text:span><text:s/><text:span text:style-name="T112">(</text:span><text:span text:style-name="T113">TS-LKDF</text:span><text:span text:style-name="T114">)</text:span>. Frak­ci­jos var­du no­rė­čiau pa­pra­šy­ti iš­brauk­ti 1-4 klau­si­mą dėl ka­ro prie­vo­lės. Mes jau ir anks­tes­nė­se sta­di­jo­se sa­kė­me, kad dėl šauk­ti­nių iš­mo­kų pa­di­di­ni­mo bū­tų leng­viau ap­si­spręs­ti, kad bū­tų bent pa­teik­ti pro­jek­tai, kiek pro­fe­sio­na­liems ka­riams bus di­di­na­mos iš­mo­kos. Dar­bo­tvarkė per­krau­ta, ma­nau, nie­ko to­kio, jei tą pro­jek­tą nu­kel­tu­me.<text:s/></text:p>
        <text:p text:style-name="Roman"><text:span text:style-name="T115">PIRMININKAS.</text:span><text:s/>Su­pra­to­me. G. Ste­po­na­vi­čius. Pra­šom, ko­le­ga.</text:p>
        <text:p text:style-name="Roman"><text:span text:style-name="T116">G. STEPONAVIČIUS</text:span><text:s/><text:span text:style-name="T117">(</text:span><text:span text:style-name="T118">LSF</text:span><text:span text:style-name="T119">)</text:span>. La­bai ačiū, ger­bia­ma­sis pir­mi­nin­ke. Frak­ci­jos var­du no­rė­tu­me pra­šy­ti iš­brauk­ti 1-12a ir 1-12b, pro­jek­tus Nr. XIIP-4081 ir Nr. XIIP-4082, nes jie yra su­si­ję su ki­tais svars­to­mais pro­jek­tais. Pra­šo­me, kad bū­tų bal­suo­ja­ma dėl iš­brau­ki­mo.<text:s/></text:p>
        <text:p text:style-name="Roman"><text:span text:style-name="T120">PIRMININKAS.</text:span><text:s/>Iš­brauk­ti, taip? Dau­giau ne­ma­tau no­rin­čių siū­ly­mų teik­ti dėl dar­bo­tvarkės. Kvie­čiu iš ei­lės, kaip yra dar­bo­tvarkė su­da­ry­ta, ir bal­suo­ti. Bu­vo to­kia nuo­mo­nė, kad iš­brauk­tu­me iš dar­bo­tvarkės 1-4 ir 1-5 klau­si­mus. Tai pra­džio­je bū­tų 1-4. Pra­de­da­me pa­gal dar­bo­tvarkę. Iš­brauk­ti 1-4 klau­si­mą – J. Raz­mos siū­ly­mas. Ger­bia­mie­ji ko­le­gos, kvie­čiu vi­sus bal­suo­ti. Kas už tai, kad iš­brauk­tu­me Ka­ro prie­vo­lės įsta­ty­mo Nr. I-1593 41<text:span text:style-name="T121">1</text:span><text:s/>straips­nio pa­kei­ti­mo įsta­ty­mo pro­jek­tą Nr. XIIP-3870(2), bal­suo­ja­te už, kas ki­taip ma­no­te, bal­suo­ja­te prieš ar­ba su­si­lai­ko­te.<text:s/></text:p>
        <text:p text:style-name="Roman">Ger­bia­mie­ji ko­le­gos, bal­sa­vi­mo re­zul­ta­tai: už – 33, prieš – 10, su­si­lai­kė 54. Tai­gi įsta­ty­mo pro­jek­tas lie­ka dar­bo­tvarkėje.<text:s/></text:p>
        <text:p text:style-name="Roman">Įsta­ty­mo pro­jek­tas, dar­bo­tvarkės 1-5a klau­si­mas,<text:s/>įsta­ty­mo pro­jek­tas Nr. XIIP-3778,<text:s/>Sa­vi­val­dy­bių ta­ry­bų rin­ki­mų įsta­ty­mo Nr. I-532 88 straips­nio pa­pil­dy­mo įsta­ty­mo pro­jek­tas.<text:s/><text:soft-page-break/>J. Raz­ma siū­lo iš­brauk­ti. (<text:span text:style-name="T122">Bal</text:span><text:span text:style-name="T123">­sai sa</text:span><text:span text:style-name="T124">­lė</text:span><text:span text:style-name="T125">­je</text:span>) At­si­pra­šau, V. Bu­kaus­kas. V. Bu­kaus­kas, la­bai at­si­pra­šau. Dėl Kon­sti­tu­ci­jos. Gal ben­dru su­ta­ri­mu pri­ta­ria­me, iš­brau­kia­me? (<text:span text:style-name="T126">Bal</text:span><text:span text:style-name="T127">­sai sa</text:span><text:span text:style-name="T128">­lė</text:span><text:span text:style-name="T129">­je</text:span>) Mes no­rė­tu­me, kad Tei­sės ir tei­sėt­var­kos ko­mi­te­tas abu­du įsta­ty­mų pro­jek­tus ap­svars­ty­tų. Taip, tei­sin­gai vis­kas? Ge­rai. Su­ta­rė­me ben­dru su­ta­ri­mu. Ačiū.</text:p>
        <text:p text:style-name="Roman">Ger­bia­mie­ji ko­le­gos, da­bar yra G. Ste­po­na­vi­čiaus siū­ly­mas iš­brauk­ti 1-12a klau­si­mą, įsta­ty­mo pro­jek­tą Nr. XIIP-4081 ir ly­di­mą­jį į sta­ty­mo pro­jek­tą, 1-12b klau­si­mas. Kvie­čiu vi­sus bal­suo­ti.<text:s/><text:span text:style-name="T130">Kas už tai, kad iš</text:span><text:span text:style-name="T131">­brauk</text:span><text:span text:style-name="T132">­tu</text:span><text:span text:style-name="T133">­me iš dar</text:span><text:span text:style-name="T134">­bo</text:span><text:span text:style-name="T135">­tvarkės įsta</text:span><text:span text:style-name="T136">­ty</text:span><text:span text:style-name="T137">­mų pro</text:span><text:span text:style-name="T138">­jek</text:span><text:span text:style-name="T139">­tus Nr. XIIP-4081 ir Nr. XIP-4082, bal</text:span><text:span text:style-name="T140">­suo</text:span><text:span text:style-name="T141">­ja</text:span><text:span text:style-name="T142">­te už, kas ma</text:span><text:span text:style-name="T143">­no</text:span><text:span text:style-name="T144">­te ki</text:span><text:span text:style-name="T145">­taip, bal</text:span><text:span text:style-name="T146">­suo</text:span><text:span text:style-name="T147">­ja</text:span><text:span text:style-name="T148">­te prieš ar</text:span><text:span text:style-name="T149">­ba su</text:span><text:span text:style-name="T150">­si</text:span><text:span text:style-name="T151">­lai</text:span><text:span text:style-name="T152">­ko</text:span><text:span text:style-name="T153">­te.<text:s/></text:span>(<text:span text:style-name="T154">Šur</text:span><text:span text:style-name="T155">­mu</text:span><text:span text:style-name="T156">­lys sa</text:span><text:span text:style-name="T157">­lė</text:span><text:span text:style-name="T158">­je</text:span>)</text:p>
        <text:p text:style-name="Roman">Bal­sa­vi­mo re­zul­ta­tai: už – 51, prieš – 16, su­si­lai­kė 33. Tai­gi 1-12a ir 1-12b dar­bo­tvarkės klau­si­mai iš dar­bo­tvarkės iš­brau­kia­mi. Tai yra G. Ste­po­na­vi­čiaus siū­ly­mas.</text:p>
        <text:p text:style-name="Roman">Ger­bia­mo­sios O. Lei­pu­tės siū­ly­mas dėl 2-4 klau­si­mo, Gy­vū­nų ge­ro­vės ir ap­sau­gos įsta­ty­mo Nr. VIII-500 7 ir 10 straips­nių pa­kei­ti­mo įsta­ty­mo pro­jek­to Nr. XIIP-3952. Kvie­čiu vi­sus bal­suo­ti. Kas, kad bū­tų iš­brauk­ta, bal­suo­ja už, kas ma­no ki­taip, bal­suo­ja prieš ar­ba su­si­lai­ko.</text:p>
        <text:p text:style-name="Roman">Bal­sa­vi­mo re­zul­ta­tai: už – 28, prieš – 14, su­si­lai­kė 48. Tai­gi klau­si­mas lie­ka dar­bo­tvar­kėje, įsta­ty­mo pro­jek­tas.</text:p>
        <text:p text:style-name="Roman">Jei­gu aš ne­klys­tu, mes vi­sus pa­siū­ly­mus ap­svars­tė­me, pri­ėmė­me spren­di­mą. Me­čis­lo­vai, dėl ly­di­mų­jų ak­tų, tai­gi vyks­ta svars­ty­mas, vis­kas yra nor­ma­lu, čia yra sta­tu­ti­nė nor­ma. Ir aš ne­ma­nau, kad ly­di­muo­sius ak­tus rei­kia iš­brauk­ti, tuo la­biau kad Se­niū­nų su­ei­go­je bu­vo vie­nin­gai su­tar­ta, bu­vo su­tar­ta frak­ci­jo­je, vi­sur bu­vo su­tar­ta. Aš tie­siog ne­ma­tau net… (<text:span text:style-name="T159">Bal</text:span><text:span text:style-name="T160">­sai sa</text:span><text:span text:style-name="T161">­lė</text:span><text:span text:style-name="T162">­je</text:span>) Dėl Pran­cū­zi­jos re­gist­ruo­ki­te re­zo­liu­ci­ją ar nu­ta­ri­mo pro­jek­tą, ar dar ką nors. Tai­gi čia yra dar­bo tvar­ka, jūs re­gist­ruo­ki­te re­zo­liu­ci­ją.</text:p>
        <text:p text:style-name="Roman">Ger­bia­mie­ji ko­le­gos, aš ma­nau, kad ben­dru su­ta­ri­mu da­bar ga­li­me pa­tvir­tin­ti dar­bo­tvarkę, ar ne? Prieš­ta­ra­vi­mų, pa­siū­ly­mų nė­ra, at­ro­do, už vi­sus pa­siū­ly­mus bal­sa­vo­me, tai ga­li­me pri­tar­ti ben­dru su­ta­ri­mu. Pri­tar­ta ben­dru su­ta­ri­mu.<text:s/></text:p>
        <text:p text:style-name="Roman"/>
        <text:p text:style-name="Laikas">10.13 val.</text:p>
        <text:p text:style-name="Roman12">Ap­lin­kos ap­sau­gos įsta­ty­mo Nr. I-2223 1, 2, 31, 34 straips­nių ir VII sky­riaus pavadini­mo pa­kei­ti­mo, Įsta­ty­mo pa­pil­dy­mo 23<text:span text:style-name="T163">1</text:span>, 23<text:span text:style-name="T164">2</text:span>, 23<text:span text:style-name="T165">3</text:span>, 23<text:span text:style-name="T166">4</text:span><text:s/>straips­niais ir nau­ju VIII sky­riu­mi<text:s/>įsta­ty­mo pro­jek­tas Nr. XIIP-2702(3)ES (<text:span text:style-name="T167">pri</text:span><text:span text:style-name="T168">­ėmi</text:span><text:span text:style-name="T169">­mas</text:span>)</text:p>
        <text:p text:style-name="Roman"/>
        <text:p text:style-name="Roman">Pir­ma­sis dar­bo­tvarkės 1-3 klau­si­mas – Ap­lin­kos ap­sau­gos įsta­ty­mo Nr. I-2223 1, 2, 31, 34 straips­nių ir VII sky­riaus pa­va­di­ni­mo pa­kei­ti­mo, įsta­ty­mo pa­pil­dy­mo 23<text:span text:style-name="T170">1</text:span>, 23<text:span text:style-name="T171">2</text:span>, 23<text:span text:style-name="T172">3</text:span>, 23<text:span text:style-name="T173">4</text:span><text:s/>straips­niais ir nau­ju VIII sky­riu­mi<text:s/>įsta­ty­mo pro­jek­tas<text:s/>Nr. XIIP-2702. Pra­ne­šė­jas – Ap­lin­kos ap­sau­gos ko­mi­te­to pir­mi­nin­kas A. Sa­la­ma­ki­nas. Pra­šom, ko­le­ga, į tri­bū­ną. Mes po tru­pu­tė­lį pra­dė­si­me pri­ėmi­mą pa­straips­niui.</text:p>
        <text:p text:style-name="Roman">Dėl 1 straips­nio pa­sta­bų, pa­siū­ly­mų nė­ra. Pri­im­tas ben­dru su­ta­ri­mu. Dėl 2 straips­nio pa­sta­bų, pa­siū­ly­mų nė­ra. Pri­im­tas ben­dru su­ta­ri­mu. Dėl 3 straips­nio pa­sta­bų, pa­siū­ly­mų nė­ra. Pri­im­tas ben­dru su­ta­ri­mu. Dėl 4 straips­nio pa­sta­bų, pa­siū­ly­mų nė­ra. Pri­im­tas ben­dru su­ta­ri­mu. Dėl 5 straips­nio pa­sta­bų, pa­siū­ly­mų nė­ra. Pri­im­tas ben­dru su­ta­ri­mu. Dėl 6 straips­nio pa­sta­bų, pa­siū­ly­mų nė­ra. Pri­im­tas ben­dru su­ta­ri­mu. Dėl 7 straips­nio pa­sta­bų, pa­siū­ly­mų nė­ra. Pri­im­tas ben­dru su­ta­ri­mu. Dėl 8 straips­nio pa­sta­bų, pa­siū­ly­mų nė­ra. Pri­im­tas ben­dru su­ta­ri­mu. Dėl 9 straips­nio pa­sta­bų, pa­siū­ly­mų nė­ra. Pri­im­tas ben­dru su­ta­ri­mu.<text:s/></text:p>
        <text:p text:style-name="Roman">Da­bar dėl 10 straips­nio yra daug Sei­mo kan­ce­lia­ri­jos Tei­sės de­par­ta­men­to pa­siū­ly­mų. Tai yra vi­sa VIII da­lis, įei­na į vi­są VIII da­lį šis straips­nis ir bū­tent dėl šio straips­nio yra daug pa­siū­ly­mų. Tie pa­siū­ly­mai ir pa­sta­bos yra Sei­mo kan­ce­lia­ri­jos Tei­sės de­par­ta­men­to. Aš ma­nau, kaip mes da­bar… ar kiek­vie­ną svars­to­me, per­ei­na­me, vis tiek rei­kia per­ei­ti.<text:s/></text:p>
        <text:soft-page-break/>
        <text:p text:style-name="P174">Pir­ma­sis Sei­mo kan­ce­lia­ri­jos Tei­sės de­par­ta­men­to pa­siū­ly­mas, ger­bia­ma­sis pir­mi­nin­ke.</text:p>
        <text:p text:style-name="P175"><text:span text:style-name="T176">A. SALAMAKINAS</text:span><text:s/><text:span text:style-name="T177">(</text:span><text:span text:style-name="T178">LSDPF</text:span><text:span text:style-name="T179">)</text:span>. Tai yra re­dak­ci­nė pa­tai­sa, ko­mi­te­tas jai pri­ta­rė.</text:p>
        <text:p text:style-name="P180"><text:span text:style-name="T181">PIRMININKAS.</text:span><text:s/>Pri­ta­rė. Ant­ro­ji pa­sta­ba? Ir mes pri­ta­ria­me ben­dru su­ta­ri­mu, taip, ger­biamie­ji ko­le­gos? Tei­sės de­par­ta­men­to re­dak­ci­nė pa­sta­ba. Pri­tar­ta ben­dru su­ta­ri­mu. La­bai ačiū. An­tra.</text:p>
        <text:p text:style-name="Roman"><text:span text:style-name="T182">A. SALAMAKINAS</text:span><text:s/><text:span text:style-name="T183">(</text:span><text:span text:style-name="T184">LSDPF</text:span><text:span text:style-name="T185">)</text:span>. Tei­sės de­par­ta­men­tas siū­lo su­vie­no­din­ti bau­das už ana­lo­giš­kus pa­žei­di­mus. Ko­mi­te­tas pri­ta­rė. Yra ko­mi­te­to pa­sta­ba, ką Tei­sės de­par­ta­men­tas nu­sa­kė, tai vie­toj 3 įra­šy­ti 5 tūkst. Ko­mi­te­tas pri­ta­rė ben­dru su­ta­ri­mu.</text:p>
        <text:p text:style-name="Roman"><text:span text:style-name="T186">PIRMININKAS.</text:span><text:s/>Ar mes ga­li­me pri­tar­ti ben­dru su­ta­ri­mu, nes ko­mi­te­tas ir­gi pri­ta­rė? Pri­tar­ta ben­dru su­ta­ri­mu. Dėl tre­čio siū­ly­mo.</text:p>
        <text:p text:style-name="Roman"><text:span text:style-name="T187">A. SALAMAKINAS</text:span><text:s/><text:span text:style-name="T188">(</text:span><text:span text:style-name="T189">LSDPF</text:span><text:span text:style-name="T190">)</text:span>. Yra Tei­sės de­par­ta­men­to siū­ly­mas, ko­mi­te­tas jam pri­ta­rė. Siū­lo­ma taip pat su­vie­no­din­ti bau­dų dy­dį – vie­toj 10 įra­šy­ti 14 tūkst. eu­rų bau­dą. Ko­mi­te­tas pri­ta­rė ben­dru su­ta­ri­mu.</text:p>
        <text:p text:style-name="Roman"><text:span text:style-name="T191">PIRMININKAS.</text:span><text:s/>Ko­le­gos, mes ga­li­me pri­tar­ti ben­dru su­ta­ri­mu ko­mi­te­to nuo­mo­nei? Pri­tar­ta ben­dru su­ta­ri­mu.</text:p>
        <text:p text:style-name="Roman">Dėl ket­vir­to pa­siū­ly­mo.</text:p>
        <text:p text:style-name="Roman"><text:span text:style-name="T192">A. SALAMAKINAS</text:span><text:s/><text:span text:style-name="T193">(</text:span><text:span text:style-name="T194">LSDPF</text:span><text:span text:style-name="T195">)</text:span>. Pri­ta­rė ben­dru su­ta­ri­mu Tei­sės de­par­ta­men­to siū­ly­mui.</text:p>
        <text:p text:style-name="Roman"><text:span text:style-name="T196">PIRMININKAS.</text:span><text:s/>Ar mes ga­li­me pri­tar­ti ben­dru su­ta­ri­mu ket­vir­tam pa­siū­ly­mui? Pri­tar­ta ben­dru su­ta­ri­mu.</text:p>
        <text:p text:style-name="Roman">Dėl penk­to pa­siū­ly­mo?</text:p>
        <text:p text:style-name="Roman"><text:span text:style-name="T197">A. SALAMAKINAS</text:span><text:s/><text:span text:style-name="T198">(</text:span><text:span text:style-name="T199">LSDPF</text:span><text:span text:style-name="T200">)</text:span>. Yra Tei­sės de­par­ta­men­to re­dak­ci­nė pa­sta­ba. Ko­mi­te­tas pri­ta­rė ben­dru su­ta­ri­mu.</text:p>
        <text:p text:style-name="Roman"><text:span text:style-name="T201">PIRMININKAS.</text:span><text:s/>Ar mes ga­li­me pri­tar­ti ben­dru su­ta­ri­mu ko­mi­te­to nuo­mo­nei? Pri­tar­ta ben­dru su­ta­ri­mu.</text:p>
        <text:p text:style-name="Roman">Dėl šeš­to pa­siū­ly­mo.</text:p>
        <text:p text:style-name="Roman"><text:span text:style-name="T202">A. SALAMAKINAS</text:span><text:s/><text:span text:style-name="T203">(</text:span><text:span text:style-name="T204">LSDPF</text:span><text:span text:style-name="T205">)</text:span>. Taip pat yra Tei­sės de­par­ta­men­to re­dak­ci­nė pa­sta­ba. Ko­mi­te­tas pri­ta­rė ben­dru su­ta­ri­mu.</text:p>
        <text:p text:style-name="Roman"><text:span text:style-name="T206">PIRMININKAS.</text:span><text:s/>Ar ga­li­me pri­tar­ti ben­dru su­ta­ri­mu ko­mi­te­to nuo­mo­nei? Pri­tar­ta ben­dru su­ta­ri­mu.</text:p>
        <text:p text:style-name="Roman">Dėl sep­tin­tos pa­sta­bos.</text:p>
        <text:p text:style-name="Roman"><text:span text:style-name="T207">A. SALAMAKINAS</text:span><text:s/><text:span text:style-name="T208">(</text:span><text:span text:style-name="T209">LSDPF</text:span><text:span text:style-name="T210">)</text:span>. Yra re­dak­ci­nė pa­sta­ba – vie­toj žo­džio „ne­vyk­do­ma“ įra­šy­ti „ne­vyk­dy­mas“. Pri­ta­rė ben­dru su­ta­ri­mu.</text:p>
        <text:p text:style-name="Roman"><text:span text:style-name="T211">PIRMININKAS.</text:span><text:s/>Ar mes ga­li­me pri­tar­ti ben­dru su­ta­ri­mu? Pri­tar­ta ben­dru su­ta­ri­mu.</text:p>
        <text:p text:style-name="Roman">Aš­tun­tas pa­siū­ly­mas.</text:p>
        <text:p text:style-name="Roman"><text:span text:style-name="T212">A. SALAMAKINAS</text:span><text:s/><text:span text:style-name="T213">(</text:span><text:span text:style-name="T214">LSDPF</text:span><text:span text:style-name="T215">)</text:span>. Re­dak­ci­nė Tei­sės de­par­ta­men­to pa­sta­ba – vie­toj žo­džio „de­šimt“ įra­šy­ti skai­čių 10. Pri­ta­rė ben­dru su­ta­ri­mu.<text:s/></text:p>
        <text:p text:style-name="Roman"><text:span text:style-name="T216">PIRMININKAS.</text:span><text:span text:style-name="T217"><text:s/>Ar mes ga</text:span><text:span text:style-name="T218">­li</text:span><text:span text:style-name="T219">­me pri</text:span><text:span text:style-name="T220">­tar</text:span><text:span text:style-name="T221">­ti aš</text:span><text:span text:style-name="T222">­tun</text:span><text:span text:style-name="T223">­tam Sei</text:span><text:span text:style-name="T224">­mo kan</text:span><text:span text:style-name="T225">­ce</text:span><text:span text:style-name="T226">­l</text:span><text:span text:style-name="T227">ia</text:span><text:span text:style-name="T228">­ri</text:span><text:span text:style-name="T229">­jos Tei</text:span><text:span text:style-name="T230">­sės de</text:span><text:span text:style-name="T231">­par</text:span><text:span text:style-name="T232">­ta</text:span><text:span text:style-name="T233">­men</text:span><text:span text:style-name="T234">­</text:span><text:span text:style-name="T235">to</text:span><text:s/>pa­siū­ly­mui, ku­riam pri­ta­rė ir ko­mi­te­tas, pri­tar­ti ko­mi­te­to nuo­mo­nei? Pri­tar­ta ben­dru su­ta­ri­mu.</text:p>
        <text:p text:style-name="Roman">Dėl de­vin­tos pa­sta­bos.</text:p>
        <text:p text:style-name="Roman"><text:span text:style-name="T236">A. SALAMAKINAS</text:span><text:s/><text:span text:style-name="T237">(</text:span><text:span text:style-name="T238">LSDPF</text:span><text:span text:style-name="T239">)</text:span>. Yra Tei­sės de­par­ta­men­to re­dak­ci­nė, pri­ta­rė. Yra Ap­lin­kos ap­sau­gos ko­mi­te­to pa­sta­ba – vie­toj 11 straips­nio 2 da­lį įra­šy­ti tvar­ky­mo… Ko­mi­te­tas pri­ta­rė ben­dru su­ta­ri­mu.</text:p>
        <text:p text:style-name="Roman"><text:span text:style-name="T240">PIRMININKAS.</text:span><text:s/>Bet čia da­bar pa­tiks­lin­ki­me. Čia nė­ra aiš­ku, dėl ko­kių prie­žas­čių pro­jek­to 10 straips­nio 1 da­li­mi kei­čia­mo įsta­ty­mo 128 straips­ny­je tris ir dau­giau kar­tų su­ma­ži­na­mi bau­dų dy­džiai už už­sta­to tai­ky­mą ir už­sta­to sis­te­mos or­ga­ni­za­vi­mą? Čia jūs ra­šo­te ne­pri­tar­ti. Ar mes tą pa­tį svars­to­me?</text:p>
        <text:p text:style-name="Roman"><text:span text:style-name="T241">A. SALAMAKINAS</text:span><text:s/><text:span text:style-name="T242">(</text:span><text:span text:style-name="T243">LSDPF</text:span><text:span text:style-name="T244">)</text:span>. Taip. Ko­mi­te­tas ne­pri­ta­rė tai pa­sta­bai, nes ma­no, kad ne­rei­kė­tų keis­ti tų bau­dų dy­džio, nes ta­da iš­ba­lan­suo­tu­me vi­są įsta­ty­mo re­dak­ci­ją.<text:s/></text:p>
        <text:p text:style-name="Roman"><text:span text:style-name="T245">PIRMININKAS.</text:span><text:s/>Ši­tai pa­sta­bai ko­mi­te­tas ne­pri­ta­rė? Ger­bia­mie­ji ko­le­gos, mes taip pat ga­li­me ne­pri­tar­ti ben­dru su­ta­ri­mu ko­mi­te­to… (<text:span text:style-name="T246">Bal</text:span><text:span text:style-name="T247">­sai sa</text:span><text:span text:style-name="T248">­lė</text:span><text:span text:style-name="T249">­je</text:span>) Ne, ne, dar yra, dar Ap­lin­kos ap­sau­gos ko­mi­te­tas siū­lo.<text:s/></text:p>
        <text:soft-page-break/>
        <text:p text:style-name="Roman"><text:span text:style-name="T250">A. SALAMAKINAS</text:span><text:s/><text:span text:style-name="T251">(</text:span><text:span text:style-name="T252">LSDPF</text:span><text:span text:style-name="T253">)</text:span>. Ne, tai mes per­ėjo­me ir Ap­lin­kos ap­sau­gos ko­mi­te­to pa­sta­bą… (<text:span text:style-name="T254">Šur</text:span><text:span text:style-name="T255">­mu</text:span><text:span text:style-name="T256">­lys sa</text:span><text:span text:style-name="T257">­lė</text:span><text:span text:style-name="T258">­je</text:span>)</text:p>
        <text:p text:style-name="Roman"><text:span text:style-name="T259">PIRMININKAS.</text:span><text:s/>Tai jūs trum­pai pri­sta­ty­ki­te tai, ką siū­lo.</text:p>
        <text:p text:style-name="Roman"><text:span text:style-name="T260">A. SALAMAKINAS</text:span><text:s/><text:span text:style-name="T261">(</text:span><text:span text:style-name="T262">LSDPF</text:span><text:span text:style-name="T263">)</text:span>. Aš pri­sta­čiau Ap­lin­kos ap­sau­gos ko­mi­te­to pa­sta­bas. Vi­soms joms ben­dru su­ta­ri­mu yra pri­tar­ta. Tei­sės de­par­ta­men­tas…<text:s/></text:p>
        <text:p text:style-name="Roman"><text:span text:style-name="T264">PIRMININKAS.</text:span><text:s/>Tai ge­rai, jei vi­soms pri­ta­ria­te, jo­kių prieš­ta­ra­vi­mų nė­ra. Tai vi­są 10 straips­nį su pa­tai­so­mis, ku­rias pri­sta­tė ko­mi­te­to pir­mi­nin­kas, ar ga­li­me pri­im­ti ben­dru su­ta­ri­mu? Taip, 10 straips­nis yra pri­im­tas.<text:s/></text:p>
        <text:p text:style-name="Roman">Da­bar dėl 11 straips­nio, at­ro­do, pa­sta­bų, pa­siū­ly­mų nė­ra. Ga­li­me pri­im­ti ben­dru su­ta­ri­mu? Pri­im­ta ben­dru su­ta­ri­mu. Tai­gi įsta­ty­mo pro­jek­to Nr. XIIP-2702 pri­ėmi­mas pa­straips­niui baig­tas.<text:s/></text:p>
        <text:p text:style-name="Roman">Yra no­rin­čių kal­bė­ti už. V. M. Čig­rie­jie­nė – nuo­mo­nė už.</text:p>
        <text:p text:style-name="Roman"><text:span text:style-name="T265">V. M. ČIGRIEJIENĖ</text:span><text:s/><text:span text:style-name="T266">(</text:span><text:span text:style-name="T267">TS-LKDF</text:span><text:span text:style-name="T268">)</text:span>. Ger­bia­mi ko­le­gos, šis įsta­ty­mas yra la­bai svar­bus, nes aš ma­tau, kad aiš­kiau reg­la­men­tuo­ja­mi sub­jek­tai, at­sa­kin­gi už ap­lin­kos ap­sau­gą ir gam­tos iš­tek­lių nau­do­ji­mą. Be to, bau­dų dy­džiai ati­tin­ka ir už­sie­nio ša­ly­se nu­sta­ty­tų bau­dų ju­ri­di­niams as­me­nims už ap­lin­kos ap­sau­gą dy­džius. To­dėl kvie­čiu vie­nin­gai pri­tar­ti šiam įsta­ty­mo pro­jek­tui.<text:s/></text:p>
        <text:p text:style-name="Roman"><text:span text:style-name="T269">PIRMININKAS.</text:span><text:s/>Ger­bia­mi ko­le­gos, bu­vo iš­sa­ky­tos nuo­mo­nės. Vie­nin­te­lė nuo­mo­nė už.<text:s/></text:p>
        <text:p text:style-name="Roman">Kvie­čiu vi­sus bal­suo­ti. Kas už tai, kad pri­im­tu­me įsta­ty­mo pro­jek­tą Nr. XIIP-2702, bal­suo­ja­te už, kas ma­no­te ki­taip, bal­suo­ja­te prieš ar­ba su­si­lai­ko­te.</text:p>
        <text:p text:style-name="Roman"/>
        <text:p text:style-name="Priemimas">Šio įsta­ty­mo pri­ėmi­mas</text:p>
        <text:p text:style-name="Roman"/>
        <text:p text:style-name="Roman">Bal­sa­vi­mo re­zul­ta­tai: už – 74, prieš nė­ra, su­si­lai­kė 23. Įsta­ty­mas (pro­jek­tas Nr. XIIP-2702) yra pri­im­tas. (<text:span text:style-name="T270">Gon</text:span><text:span text:style-name="T271">­gas</text:span>)<text:s/></text:p>
        <text:p text:style-name="Roman"/>
        <text:p text:style-name="Laikas">10.21 val.</text:p>
        <text:p text:style-name="Roman12"><text:span text:style-name="T272">Ap</text:span><text:span text:style-name="T273">­lin</text:span><text:span text:style-name="T274">­kos ap</text:span><text:span text:style-name="T275">­sau</text:span><text:span text:style-name="T276">­gos rė</text:span><text:span text:style-name="T277">­mi</text:span><text:span text:style-name="T278">­mo pro</text:span><text:span text:style-name="T279">­gra</text:span><text:span text:style-name="T280">­mos įsta</text:span><text:span text:style-name="T281">­ty</text:span><text:span text:style-name="T282">­mo Nr. VIII-2025 3 straips</text:span><text:span text:style-name="T283">­nio pa</text:span><text:span text:style-name="T284">­kei</text:span><text:span text:style-name="T285">­ti</text:span><text:span text:style-name="T286">­mo<text:s/></text:span><text:span text:style-name="T287">įsta</text:span><text:span text:style-name="T288">­ty</text:span><text:span text:style-name="T289">­mo pro</text:span><text:span text:style-name="T290">­jek</text:span><text:span text:style-name="T291">­tas Nr. XIIP-2703(3)<text:s/></text:span>(<text:span text:style-name="T292">pri</text:span><text:span text:style-name="T293">­ėmi</text:span><text:span text:style-name="T294">­mas</text:span>)</text:p>
        <text:p text:style-name="Roman"/>
        <text:p text:style-name="Roman">Dar­bo­tvarkės 1-3b klau­si­mas – Ap­lin­kos ap­sau­gos rė­mi­mo pro­gra­mos įsta­ty­mo Nr. VIII-2025<text:span text:style-name="T295"><text:s/>3 straips</text:span><text:span text:style-name="T296">­nio pa</text:span><text:span text:style-name="T297">­kei</text:span><text:span text:style-name="T298">­ti</text:span><text:span text:style-name="T299">­mo įsta</text:span><text:span text:style-name="T300">­ty</text:span><text:span text:style-name="T301">­mo pro</text:span><text:span text:style-name="T302">­jek</text:span><text:span text:style-name="T303">­tas Nr. XIIP-2703. Pra</text:span><text:span text:style-name="T304">­ne</text:span><text:span text:style-name="T305">­šė</text:span><text:span text:style-name="T306">­jas – ger</text:span><text:span text:style-name="T307">­bia</text:span><text:span text:style-name="T308">­ma</text:span><text:span text:style-name="T309">­sis<text:s/></text:span>A. Sa­la­ma­ki­nas, Ap­lin­kos ap­sau­gos ko­mi­te­to pir­mi­nin­kas. Pri­ėmi­mas pa­straips­niui.</text:p>
        <text:p text:style-name="P310">Dėl 1 straips­nio yra Sei­mo kan­ce­lia­ri­jos Tei­sės de­par­ta­men­to pa­siū­ly­mas. Pra­šom, ko­le­ga.</text:p>
        <text:p text:style-name="Roman"><text:span text:style-name="T311">A. SALAMAKINAS</text:span><text:s/><text:span text:style-name="T312">(</text:span><text:span text:style-name="T313">LSDPF</text:span><text:span text:style-name="T314">)</text:span>. Ačiū, ger­bia­mas Sei­mo Pir­mi­nin­ko pir­ma­sis pa­va­duo­to­jau. Vi­sos trys pa­tai­sos yra su­si­ju­sios su Sei­mo spren­di­mu, kad nuo ki­tų me­tų sau­sio 1 die­nos pra­de­da veik­ti Ad­mi­nist­ra­ci­nių nu­si­žen­gi­mų ko­dek­sas, o da­bar tu­ri veik­ti ATPK, tai yra se­na­sis, bet mes de­da­me straips­nį, kaip ir nu­ro­dė Tei­sės de­par­ta­men­tas, ku­ris ga­lios iki sau­sio 1 die­nos ir veiks ATPK, o nuo sau­sio 1 die­nos tas straips­nis iš­nyks­ta ir pra­de­da veik­ti Ad­mi­nist­ra­ci­nių nu­si­žen­gi­mų ko­dek­sas, aiš­ku, jei­gu tai įvyks.<text:s/></text:p>
        <text:p text:style-name="Roman"><text:span text:style-name="T315">PIRMININKAS.</text:span><text:s/>Dė­ko­ju, pir­mi­nin­ke. Jūs tie­siog pri­ta­ria­te Tei­sės de­par­ta­men­to iš­va­doms ir tei­kia­te pa­siū­ly­mus, kad tuos pa­siū­ly­mus įgy­ven­din­tu­me. Yra pri­im­ta ben­dru su­ta­ri­mu.<text:s/></text:p>
        <text:p text:style-name="Roman">Ko­le­gos, ar mes ga­li­me pri­tar­ti ben­dru su­ta­ri­mu tiems Tei­sės de­par­ta­men­to pa­siū­ly­mams, ku­riems pri­ta­rė ko­mi­te­tas ir tei­kia sa­vo pa­siū­ly­mus? Pri­ta­ria­me. Ačiū. Pri­ėmi­mas pa­straips­niui su vi­sais pa­siū­ly­mais. 1 straips­niui pri­ta­ria­me ben­dru su­ta­ri­mu.<text:s/></text:p>
        <text:p text:style-name="Roman">2 straips­niui taip pat pri­ta­ria­me ben­dru su­ta­ri­mu su vi­sais pa­siū­ly­mais, ku­riems pri­ta­rė ir Ap­lin­kos ap­sau­gos ko­mi­te­tas. Jie pri­ta­rė ben­dru su­ta­ri­mu. Pri­ėmi­mas pa­straips­niui baig­tas.<text:s/></text:p>
        <text:p text:style-name="Roman">Dėl vi­so įsta­ty­mo pro­jek­to no­rin­čių kal­bė­ti už, prieš nė­ra.<text:s/></text:p>
        <text:p text:style-name="Roman">Kvie­čiu vi­sus bal­suo­ti. Kas už tai, kad pri­im­tu­me įsta­ty­mo pro­jek­tą Nr. XIIP-2703, bal­suo­ja­te už, kas ma­no­te ki­taip, bal­suo­ja­te prieš ar­ba su­si­lai­ko­te.<text:s/></text:p>
        <text:p text:style-name="Roman"/>
        <text:soft-page-break/>
        <text:p text:style-name="P316">Šio įsta­ty­mo pri­ėmi­mas</text:p>
        <text:p text:style-name="P317"/>
        <text:p text:style-name="P318">Bal­sa­vi­mo re­zul­ta­tai: už – 69, prieš nė­ra, su­si­lai­kė 10. Įsta­ty­mas (pro­jek­tas Nr. XIIP-2703) yra pri­im­tas. (<text:span text:style-name="T319">Gon</text:span><text:span text:style-name="T320">­gas</text:span>)<text:s/></text:p>
        <text:p text:style-name="Roman"/>
        <text:p text:style-name="Laikas">10.24 val.</text:p>
        <text:p text:style-name="Roman12">Ap­lin­kos ap­sau­gos vals­ty­bi­nės kon­tro­lės įsta­ty­mo Nr. IX-1005 12, 39<text:span text:style-name="T321">5</text:span>, 39<text:span text:style-name="T322">6</text:span><text:s/>ir 55 straips­nių pa­kei­ti­mo<text:s/>įsta­ty­mo pro­jek­tas Nr. XIIP-2704(3) (<text:span text:style-name="T323">pri</text:span><text:span text:style-name="T324">­ėmi</text:span><text:span text:style-name="T325">­mas</text:span>)</text:p>
        <text:p text:style-name="Roman"/>
        <text:p text:style-name="Roman"><text:span text:style-name="T326">Dar</text:span><text:span text:style-name="T327">­bo</text:span><text:span text:style-name="T328">­tvarkės 1-3c klau</text:span><text:span text:style-name="T329">­si</text:span><text:span text:style-name="T330">­mas – Ap</text:span><text:span text:style-name="T331">­lin</text:span><text:span text:style-name="T332">­kos ap</text:span><text:span text:style-name="T333">­sau</text:span><text:span text:style-name="T334">­gos vals</text:span><text:span text:style-name="T335">­ty</text:span><text:span text:style-name="T336">­bi</text:span><text:span text:style-name="T337">­nės kon</text:span><text:span text:style-name="T338">­tro</text:span><text:span text:style-name="T339">­lės įsta</text:span><text:span text:style-name="T340">­ty</text:span><text:span text:style-name="T341">­mo<text:s/></text:span>Nr. IX-1005 12, 39<text:span text:style-name="T342">5</text:span>, 39<text:span text:style-name="T343">6</text:span><text:s/>ir 55 straips­nių pa­kei­ti­mo įsta­ty­mo pro­jek­tas Nr. XIIP-2704. Į tri­bū­ną kvie­čiu Ap­lin­kos ap­sau­gos ko­mi­te­to pir­mi­nin­ką ger­bia­mą­jį A. Sa­la­ma­ki­ną. Taip pat pri­ėmi­mas pa­straips­niui. Dėl 1 straips­nio pa­sta­bų, pa­siū­ly­mų nė­ra. Pri­im­tas ben­dru su­ta­ri­mu. Dėl 2 straips­nio yra pa­sta­bų, pa­siū­ly­mų. Kvie­čiu pa­ko­men­tuo­ti ko­mi­te­to pri­mi­nin­ką.</text:p>
        <text:p text:style-name="Roman"><text:span text:style-name="T344">A. SALAMAKINAS</text:span><text:s/><text:span text:style-name="T345">(</text:span><text:span text:style-name="T346">LSDPF</text:span><text:span text:style-name="T347">)</text:span>. Čia, ger­bia­mas pir­mi­nin­ke, vėl tas pats, nes dar ne­vei­kia Ad­mi­nist­ra­ci­nių nu­si­žen­gi­mų ko­dek­sas. Mes į įsta­ty­mą<text:s/>rašo­me ly­giai tą pa­tį, ką ir prieš tai sa­kiau dėl Ad­mi­nist­ra­ci­nių tei­sės pa­žei­di­mų ko­dek­so, o nuo sau­sio 1 die­nos tas straips­nis iš­nyks ir veiks Ad­mi­nist­ra­ci­nių nu­si­žen­gi­mų ko­dek­sas.</text:p>
        <text:p text:style-name="Roman"><text:span text:style-name="T348">PIRMININKAS.</text:span><text:s/>Dė­ko­ju, pir­mi­nin­ke. Pa­na­ši si­tu­a­ci­ja, kaip ir prieš tai pri­ėmė­me įsta­ty­mo pro­jek­tą. Sei­mo kan­ce­lia­ri­jos Tei­sės de­par­ta­men­tas siū­lo tam tik­ras pa­tai­sas. Ko­mi­te­tas tas pa­tai­sas įvyk­do ir jis toms pa­tai­soms pri­ta­ria. Tie­siog rei­kia jū­sų spren­di­mo, ar pri­ta­ria­me ga­lu­ti­nei ko­mi­te­to nuo­mo­nei dėl 2 straips­nio. Aš ma­tau, pri­tar­ta ben­dru su­ta­ri­mu. Ar ga­li­me pri­im­ti ben­dru su­ta­ri­mu 2 straips­nį su vi­so­mis pa­tai­so­mis ir pa­siū­ly­mais? 2 straips­nis pri­im­tas ben­dru su­ta­ri­mu.<text:s/></text:p>
        <text:p text:style-name="Roman">Dėl 3 straips­nio pa­sta­bų, pa­siū­ly­mų nė­ra. Pri­im­tas ben­dru su­ta­ri­mu. Dėl 4 straips­nio pa­sta­bų, pa­siū­ly­mų nė­ra. Pri­im­tas ben­dru su­ta­ri­mu. Dėl 5 straips­nio, aš taip įsi­vaiz­duo­ju, čia ko­mi­te­tas pri­ta­rė. Ar ga­li­me pri­tar­ti ko­mi­te­to nuo­mo­nei, ko­mi­te­to siū­ly­mui ben­dru su­ta­ri­mu, kad šio įsta­ty­mo 1 straips­nis, 2 straips­nio 1 da­lis, 3 straips­nis, 4 straips­nis įsi­ga­lio­ja nuo 2016 m. rug­pjū­čio 1 d.? Tie­siog įsi­ga­lio­ji­mo da­tos.</text:p>
        <text:p text:style-name="Roman">Ki­tas ant­ras punk­tas. Šio įsta­ty­mo 2 straips­nio 2 da­lis įsi­ga­lio­ja nuo 2017 m. sau­sio 1 d. Tie­siog įsi­ga­lio­ji­mo da­tos. Ko­mi­te­tas pri­ta­rė. Mes ga­li­me pri­tar­ti ben­dru su­ta­ri­mu ko­mi­te­to nuo­mo­nei? Pri­tar­ta ben­dru su­ta­ri­mu. 5 straips­nis su pa­siū­ly­mais yra pri­im­tas ben­dru su­ta­ri­mu. Pri­ėmi­mas pa­straips­niui baig­tas.<text:s/></text:p>
        <text:p text:style-name="Roman">Kvie­čiu vi­sus bal­suo­ti. Kas už tai, kad pri­im­tu­me įsta­ty­mo pro­jek­tą Nr. XIIP-2704, bal­suo­ja­te už, kas ma­no­te ki­taip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i­mo re­zul­ta­tai: už – 74, prieš nė­ra, su­si­lai­kė 10. Įsta­ty­mas (pro­jek­tas Nr. XIIP-2704) yra pri­im­tas. (<text:span text:style-name="T349">Gon</text:span><text:span text:style-name="T350">­gas</text:span>)<text:s/></text:p>
        <text:p text:style-name="Roman"/>
        <text:p text:style-name="Laikas">10.27 val.</text:p>
        <text:p text:style-name="Roman12">Ap­lin­kos mo­ni­to­rin­go įsta­ty­mo Nr. VIII-529 2, 9, 12 straips­nių pa­kei­ti­mo<text:s/>įsta­ty­mo pro­jek­tas Nr. XIIP-2705(3) (<text:span text:style-name="T351">pri</text:span><text:span text:style-name="T352">­ėmi</text:span><text:span text:style-name="T353">­mas</text:span>)</text:p>
        <text:p text:style-name="Roman"/>
        <text:p text:style-name="Roman">Dar­bo­tvarkės 1-3d klau­si­mas – Ap­lin­kos mo­ni­to­rin­go įsta­ty­mo Nr. VIII-529 2, 9, 12 straips­nių pa­kei­ti­mo įsta­ty­mo pro­jek­tas Nr. XIIP-2705. Pra­ne­šė­jo ne­kvie­siu į tri­bū­ną. Aš ne­ži­nau, čia vis­kas aiš­ku. Yra pa­skir­tas A. Sa­la­ma­ki­nas, bet nė­ra nei pa­sta­bų, nei pa­siū­ly­mų, to­dėl pri­sta­ty­ti pa­pil­do­mos ko­mi­te­to nuo­mo­nės ne­rei­kia.<text:s/></text:p>
        <text:p text:style-name="Roman">Pri­ėmi­mas pa­straips­niui. Dėl 1 straips­nio pa­sta­bų, pa­siū­ly­mų nė­ra. Pri­im­tas ben­dru su­ta­ri­mu. Dėl 2 straips­nio pa­sta­bų, pa­siū­ly­mų nė­ra. Pri­im­tas ben­dru su­ta­ri­mu. Dėl 3 straips­nio pa­<text:soft-page-break/>sta­bų, pa­siū­ly­mų nė­ra. Pri­im­tas ben­dru su­ta­ri­mu. Dėl 4 straips­nio pa­sta­bų, pa­siū­ly­mų nė­ra. Pri­im­tas ben­dru su­ta­ri­mu. Pri­ėmi­mas pa­straips­niui baig­tas.<text:s/></text:p>
        <text:p text:style-name="Roman">Dėl vi­so įsta­ty­mo pro­jek­to no­rin­čių kal­bė­ti už, prieš nė­ra.<text:s/></text:p>
        <text:p text:style-name="Roman">Kvie­čiu vi­sus bal­suo­ti. Kas už tai, kad pri­im­tu­me įsta­ty­mą Nr. XIIP-2705, bal­suo­ja­te už, kas ma­no­te ki­taip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i­mo re­zul­ta­tai: už – 74, prieš nė­ra, su­si­lai­kė 10. Įsta­ty­mas (pro­jek­tas Nr. XIIP-2705) yra pri­im­tas. (<text:span text:style-name="T354">Gon</text:span><text:span text:style-name="T355">­gas</text:span>)<text:s/></text:p>
        <text:p text:style-name="Roman"/>
        <text:p text:style-name="Laikas">10.29 val.</text:p>
        <text:p text:style-name="Roman12">Ap­lin­kos oro ap­sau­gos įsta­ty­mo Nr. VIII-1392 2 ir 20 straips­nių pa­kei­ti­mo<text:s/>įsta­ty­mo pro­jek­tas Nr. XIIP-2706(3) (<text:span text:style-name="T356">pri</text:span><text:span text:style-name="T357">­ėmi</text:span><text:span text:style-name="T358">­mas</text:span>)</text:p>
        <text:p text:style-name="Roman"/>
        <text:p text:style-name="Roman">Dar­bo­tvarkės 1-3e klau­si­mas – Ap­lin­kos oro ap­sau­gos įsta­ty­mo Nr. VIII-1392 2 ir 20 straips­nių pa­kei­ti­mo įsta­ty­mo pro­jek­tas Nr. XIIP-2706. Kvie­čiu į tri­bū­ną Ap­lin­kos ap­sau­gos ko­mi­te­to pir­mi­nin­ką A. Sa­la­ma­ki­ną.<text:s/></text:p>
        <text:p text:style-name="Roman">Pri­ėmi­mas pa­straips­niui. Dėl 1 straips­nio pa­sta­bų, pa­siū­ly­mų nė­ra. Pri­im­tas. Dėl 2 strai­ps­nio pa­siū­ly­mų, pa­sta­bų nė­ra. Pri­im­tas. At­si­pra­šau, dėl 2 yra Ap­lin­kos ap­sau­gos ko­mi­te­to siū­ly­mas. Pra­šom, pir­mi­nin­ke.</text:p>
        <text:p text:style-name="Roman"><text:span text:style-name="T359">A. SALAMAKINAS</text:span><text:s/><text:span text:style-name="T360">(</text:span><text:span text:style-name="T361">LSDPF</text:span><text:span text:style-name="T362">)</text:span>. Ko­mi­te­tas ben­dru su­ta­ri­mu pri­ta­rė pa­tai­sai vie­toj „su­rink­tų au­ga­lų ar jų da­lių…“ iš­brauk­ti „me­die­ną“ ir pa­ra­šy­ti „su­rink­tų vyk­dant miš­kų ūkio veik­lą“. Tai yra kad bū­tų lei­džia­ma ša­kas de­gin­ti lau­ža­vie­tė­je.<text:s/></text:p>
        <text:p text:style-name="Roman"><text:span text:style-name="T363">PIRMININKAS.</text:span><text:s/>Dė­ko­ju, pir­mi­nin­ke. Ko­le­gos, ar ga­li­me pri­tar­ti ko­mi­te­to nuo­mo­nei dėl šio pa­siū­ly­mo dėl 2 straips­nio? Jam ko­mi­te­tas pri­ta­rė ben­dru su­ta­ri­mu. Ga­li­me. Pri­tar­ta pa­siū­ly­mui ben­dru su­ta­ri­mu. 2 straips­nį taip pat ga­li­me pri­im­ti ben­dru su­ta­ri­mu. Taip, pri­im­tas ben­dru su­ta­ri­mu.<text:s/></text:p>
        <text:p text:style-name="Roman">3 straips­nis. Pri­ėmi­mas. Pa­sta­bų, pa­siū­ly­mų nė­ra. 3 straips­nis pri­im­tas ben­dru su­ta­ri­mu. Pri­ėmi­mas pa­straips­niui baig­tas. Kvie­čiu vi­sus bal­suo­ti. Kas už tai, kad pri­im­tu­me įsta­ty­mo pro­jek­tą Nr. XIIP-2706, bal­suo­ja už, kas ma­no ki­taip, bal­suo­ja prieš ar­ba su­si­lai­ko.<text:s/></text:p>
        <text:p text:style-name="Roman"/>
        <text:p text:style-name="Priemimas">Šio įsta­ty­mo pri­ėmi­mas</text:p>
        <text:p text:style-name="Roman"/>
        <text:p text:style-name="Roman">Bal­sa­vi­mo re­zul­ta­tai: už – 87, prieš nė­ra, su­si­lai­kė 8. Įsta­ty­mas (pro­jek­tas Nr. XIIP-2706(3) yra pri­im­tas. (<text:span text:style-name="T364">Gon</text:span><text:span text:style-name="T365">­gas</text:span>)<text:s/></text:p>
        <text:p text:style-name="Roman"/>
        <text:p text:style-name="Laikas">10.31 val.</text:p>
        <text:p text:style-name="Roman12">At­lie­kų tvar­ky­mo įsta­ty­mo Nr. VIII-787 4 ir 34<text:span text:style-name="T366">15<text:s/></text:span>straips­nių pa­kei­ti­mo<text:s/>įsta­ty­mo projek­tas Nr. XIIP-2707(3) (<text:span text:style-name="T367">pri</text:span><text:span text:style-name="T368">­ėmi</text:span><text:span text:style-name="T369">­mas</text:span>)</text:p>
        <text:p text:style-name="Roman"/>
        <text:p text:style-name="Roman">Dar­bo­tvarkės 1-3f klau­si­mas – At­lie­kų tvar­ky­mo įsta­ty­mo Nr. VIII-787 4 ir 34<text:span text:style-name="T370">15<text:s/></text:span>straips­nių pa­kei­ti­mo<text:s/>įsta­ty­mo pro­jek­tas Nr. XIIP-2707. Taip pat pir­mi­nin­ko ne­kvie­siu, ka­dan­gi čia vis­kas pa­kan­ka­mai aiš­ku.<text:s/></text:p>
        <text:p text:style-name="Roman">Pri­ėmi­mas pa­straips­niui. 1 straips­nis. Pa­sta­bų, pa­siū­ly­mų nė­ra. Pri­im­ta ben­dru su­ta­ri­mu. 2 straips­nis. Pa­sta­bų, pa­siū­ly­mų nė­ra. Pri­im­ta ben­dru su­ta­ri­mu. 3 straips­nis. Pa­sta­bų, pa­siū­ly­mų nė­ra. Pri­im­ta ben­dru su­ta­ri­mu. Pri­ėmi­mas pa­straips­niui baig­tas. (<text:span text:style-name="T371">Bal</text:span><text:span text:style-name="T372">­sai sa</text:span><text:span text:style-name="T373">­lė</text:span><text:span text:style-name="T374">­je</text:span>)<text:s/></text:p>
        <text:p text:style-name="Roman">Dėl vi­so įsta­ty­mo pro­jek­to no­rin­čių kal­bė­ti prieš, už nė­ra. Kvie­čiu vi­sus bal­suo­ti. Kas už tai, kad pri­im­tu­me įsta­ty­mo pro­jek­tą Nr. XIIP-2707, bal­suo­ja už, kas ki­taip ma­no, bal­suo­ja prieš ar­ba su­si­lai­ko.<text:s/></text:p>
        <text:p text:style-name="Roman"/>
        <text:soft-page-break/>
        <text:p text:style-name="Priemimas">Šio įsta­ty­mo pri­ėmi­mas</text:p>
        <text:p text:style-name="Roman"/>
        <text:p text:style-name="Roman">Bal­sa­vi­mo re­zul­ta­tai: už – 85, prieš nė­ra, su­si­lai­kė 8. Įsta­ty­mas (pro­jek­tas Nr. XIIP-2707(3) yra pri­im­tas. (<text:span text:style-name="T375">Gon</text:span><text:span text:style-name="T376">­gas</text:span>)<text:s/></text:p>
        <text:p text:style-name="Roman"/>
        <text:p text:style-name="Laikas">10.32 val.</text:p>
        <text:p text:style-name="Roman12">Che­mi­nių me­džia­gų ir pre­pa­ra­tų įsta­ty­mo Nr. VIII-1641 1 ir 2 straips­nių pa­kei­ti­mo<text:s/>įsta­ty­mo pro­jek­tas Nr. XIIP- 2708(3) (<text:span text:style-name="T377">pri</text:span><text:span text:style-name="T378">­ėmi</text:span><text:span text:style-name="T379">­mas</text:span>)</text:p>
        <text:p text:style-name="Roman"/>
        <text:p text:style-name="Roman">Dar­bo­tvarkės 1-3g klau­si­mas – Che­mi­nių me­džia­gų ir pre­pa­ra­tų įsta­ty­mo Nr. VIII-1641 1 ir 2 straips­nių pa­kei­ti­mo<text:s/>įsta­ty­mo pro­jek­tas Nr. XIIP- 2708. Pir­mi­nin­ko taip pat ne­kvie­siu.<text:s/></text:p>
        <text:p text:style-name="Roman">Pri­ėmi­mas pa­straips­niui. Pa­sta­bų, pa­siū­ly­mų nė­ra. Dėl 1 straips­nio pa­sta­bų, pa­siū­ly­mų nė­ra. Pri­im­ta ben­dru su­ta­ri­mu. Dėl 2 straips­nio pa­sta­bų, pa­siū­ly­mų nė­ra. Pri­im­ta ben­dru su­ta­ri­mu. Dėl 3 straips­nio pa­sta­bų, pa­siū­ly­mų nė­ra. Pri­im­ta ben­dru su­ta­ri­mu. Pri­ėmi­mas pa­straips­niui baig­tas.<text:s/></text:p>
        <text:p text:style-name="Roman">No­rin­čių kal­bė­ti už, prieš nė­ra. Kvie­čiu vi­sus bal­suo­ti. Kas už tai, kad pri­im­tu­me įsta­ty­mo pro­jek­tą Nr. XIIP-2708, bal­suo­ja už, kas ki­taip ma­no, bal­suo­ja prieš ar­ba su­si­lai­ko.<text:s/></text:p>
        <text:p text:style-name="Roman"/>
        <text:p text:style-name="Priemimas">Šio įsta­ty­mo pri­ėmi­mas</text:p>
        <text:p text:style-name="Roman"/>
        <text:p text:style-name="Roman">Bal­sa­vi­mo re­zul­ta­tai: už – 82, prieš nė­ra, su­si­lai­kė 6. Įsta­ty­mas (pro­jek­tas Nr. XIIP-2708(3) yra pri­im­tas. (<text:span text:style-name="T380">Gon</text:span><text:span text:style-name="T381">­gas</text:span>)<text:s/></text:p>
        <text:p text:style-name="Roman"/>
        <text:p text:style-name="Laikas">10.34 val.</text:p>
        <text:p text:style-name="Roman12"><text:span text:style-name="T382">Jū</text:span><text:span text:style-name="T383">­ros ap</text:span><text:span text:style-name="T384">­lin</text:span><text:span text:style-name="T385">­kos ap</text:span><text:span text:style-name="T386">­sau</text:span><text:span text:style-name="T387">­gos įsta</text:span><text:span text:style-name="T388">­ty</text:span><text:span text:style-name="T389">­mo Nr. VIII-512 13 ir 30 straips</text:span><text:span text:style-name="T390">­nių pa</text:span><text:span text:style-name="T391">­kei</text:span><text:span text:style-name="T392">­ti</text:span><text:span text:style-name="T393">­mo<text:s/></text:span><text:span text:style-name="T394">įsta</text:span><text:span text:style-name="T395">­ty</text:span><text:span text:style-name="T396">­mo pro</text:span><text:span text:style-name="T397">­jek</text:span><text:span text:style-name="T398">­tas Nr. XIIP-2709(3)</text:span><text:s/>(<text:span text:style-name="T399">pri</text:span><text:span text:style-name="T400">­ėmi</text:span><text:span text:style-name="T401">­mas</text:span>)</text:p>
        <text:p text:style-name="Roman"/>
        <text:p text:style-name="Roman">Dar­bo­tvarkės 1-3h klau­si­mas – Jū­ros ap­lin­kos ap­sau­gos įsta­ty­mo Nr. VIII-512 13 ir 30 straips­nių pa­kei­ti­mo<text:s/>įsta­ty­mo pro­jek­tas Nr. XIIP-2709. Pir­mi­nin­ko taip pat ne­kvie­siu į tri­bū­ną. Pri­ėmi­mas. Pri­ėmi­mas pa­straips­niui. Dėl 1 straips­nio pa­sta­bų, pa­siū­ly­mų nė­ra. Pri­im­ta ben­dru su­ta­ri­mu. Dėl 2 straips­nio pa­sta­bų, pa­siū­ly­mų nė­ra. Pri­im­ta ben­dru su­ta­ri­mu. Dėl 3 straips­nio pa­sta­bų, pa­siū­ly­mų nė­ra. Pri­im­ta ben­dru su­ta­ri­mu.<text:s/></text:p>
        <text:p text:style-name="Roman">Mo­ty­vai. Yra no­rin­čių kal­bė­ti. Mo­ty­vai prieš – K. Ma­siu­lis. Pra­šom, ko­le­ga. (<text:span text:style-name="T402">Bal</text:span><text:span text:style-name="T403">­sai sa</text:span><text:span text:style-name="T404">­lė</text:span><text:span text:style-name="T405">­je</text:span>) Ne, ne šiuo klau­si­mu? Ge­rai, šau­nu. Tai­gi no­rin­čių kal­bė­ti nė­ra, kvie­čiu vi­sus bal­suo­ti. Kas už tai, kad pri­im­tu­me įsta­ty­mo pro­jek­tą Nr. XIIP-2709, bal­suo­ja už, kas ki­taip ma­no, bal­suo­ja prieš ar­ba su­si­lai­ko.</text:p>
        <text:p text:style-name="Roman"/>
        <text:p text:style-name="Priemimas">Šio įsta­ty­mo pri­ėmi­mas</text:p>
        <text:p text:style-name="Roman"/>
        <text:p text:style-name="Roman">Bal­sa­vi­mo re­zul­ta­tai: už – 79, prieš nė­ra, su­si­lai­kė 6. Įsta­ty­mas (pro­jek­tas Nr. XIIP-2709(3) yra pri­im­tas. (<text:span text:style-name="T406">Gon</text:span><text:span text:style-name="T407">­gas</text:span>)<text:s/></text:p>
        <text:p text:style-name="Roman"/>
        <text:p text:style-name="Laikas">10.35 val.</text:p>
        <text:p text:style-name="Roman12">Miš­kų įsta­ty­mo Nr. I-671 6, 8, 9 ir 22 straips­nių pa­kei­ti­mo<text:s/>įsta­ty­mo pro­jek­tas Nr. XIIP-2710(3) (<text:span text:style-name="T408">pri</text:span><text:span text:style-name="T409">­ėmi</text:span><text:span text:style-name="T410">­mas</text:span>)</text:p>
        <text:p text:style-name="Roman"/>
        <text:p text:style-name="Roman">Dar­bo­tvarkės 1-3i klau­si­mas – Miš­kų įsta­ty­mo Nr. I-671 6, 8, 9 ir 22 straips­nių pa­kei­ti­mo<text:s/>įsta­ty­mo pro­jek­tas Nr. XIIP-2710. Ko­mi­te­to pir­mi­nin­ko ne­kvie­čiu į tri­bū­ną.<text:s/></text:p>
        <text:p text:style-name="Roman">Pri­ėmi­mas pa­straips­niui. Dėl 1 straips­nio pa­sta­bų, pa­siū­ly­mų nė­ra. Pri­im­ta ben­dru su­ta­ri­mu. Dėl 2 straips­nio pa­sta­bų, pa­siū­ly­mų nė­ra. Pri­im­ta ben­dru su­ta­ri­mu. Dėl 3 straips­nio pa­sta­bų, pa­siū­ly­mų nė­ra. Pri­im­ta ben­dru su­ta­ri­mu. Dėl 4 straips­nio pa­sta­bų, pa­siū­ly­mų nė­ra. Pri­im­<text:soft-page-break/>ta ben­dru su­ta­ri­mu. Dėl 5 straips­nio pa­sta­bų, pa­siū­ly­mų nė­ra. Pri­im­ta ben­dru su­ta­ri­mu. Pri­ėmi­mas pa­straips­niui baig­tas.<text:s/></text:p>
        <text:p text:style-name="Roman">No­rin­čių kal­bė­ti nė­ra. Kvie­čiu vi­sus bal­suo­ti. Kas už tai, kad pri­im­tu­me įsta­ty­mo pro­jek­tą Nr. XIIP-2710, bal­suo­ja už, kas ki­taip ma­no, bal­suo­ja prieš ar­ba su­si­lai­ko.<text:s/></text:p>
        <text:p text:style-name="Roman"/>
        <text:p text:style-name="Priemimas">Šio įsta­ty­mo pri­ėmi­mas</text:p>
        <text:p text:style-name="Roman"/>
        <text:p text:style-name="Roman">Bal­sa­vi­mo re­zul­ta­tai: už – 86, prieš nė­ra, su­si­lai­kė 4. Įsta­ty­mas (pro­jek­tas Nr. XIIP-2710(3) yra pri­im­tas. (<text:span text:style-name="T411">Gon</text:span><text:span text:style-name="T412">­gas</text:span>)<text:s/></text:p>
        <text:p text:style-name="Roman"/>
        <text:p text:style-name="Laikas">10.37 val.</text:p>
        <text:p text:style-name="Roman12">Pla­nuo­ja­mos ūki­nės veik­los po­vei­kio ap­lin­kai ver­ti­ni­mo įsta­ty­mo Nr. I-1495 2, 12 ir 14 straips­nių pa­kei­ti­mo<text:s/>įsta­ty­mo pro­jek­tas Nr. XIIP-2711(3) (<text:span text:style-name="T413">pri</text:span><text:span text:style-name="T414">­ėmi</text:span><text:span text:style-name="T415">­mas</text:span>)</text:p>
        <text:p text:style-name="Roman"/>
        <text:p text:style-name="Roman">Dar­bo­tvarkės 1-3j – Pla­nuo­ja­mos ūki­nės veik­los po­vei­kio ap­lin­kai ver­ti­ni­mo įsta­ty­mo Nr. I-1495 2, 12 ir 14 straips­nių pa­kei­ti­mo<text:s/>įsta­ty­mo pro­jek­tas Nr. XIIP-2711. Taip pat pa­sta­bų, pa­siū­ly­mų nė­ra.<text:s/></text:p>
        <text:p text:style-name="Roman">Pri­ėmi­mas pa­straips­niui. Dėl 1 straips­nio pa­sta­bų, pa­siū­ly­mų nė­ra. Pri­im­ta ben­dru su­ta­ri­mu. Dėl 2 straips­nio pa­sta­bų, pa­siū­ly­mų nė­ra. Pri­im­ta ben­dru su­ta­ri­mu. Dėl 3 straips­nio pa­sta­bų, pa­siū­ly­mų nė­ra. Pri­im­ta ben­dru su­ta­ri­mu. Ir dėl 4 straips­nio pa­sta­bų, pa­siū­ly­mų nė­ra. Pri­im­ta ben­dru su­ta­ri­mu. Pri­ėmi­mas pa­straips­niui baig­tas.<text:s/></text:p>
        <text:p text:style-name="Roman">Kvie­čiu vi­sus bal­suo­ti. Kas už tai, kad pri­im­tu­me įsta­ty­mo pro­jek­tą Nr. XIIP-2711, bal­suo­ja už, kas ki­taip ma­no, bal­suo­ja prieš ar­ba su­si­lai­ko.<text:s/></text:p>
        <text:p text:style-name="Roman"/>
        <text:p text:style-name="Priemimas">Šio įsta­ty­mo pri­ėmi­mas</text:p>
        <text:p text:style-name="Roman"/>
        <text:p text:style-name="Roman">Bal­sa­vi­mo re­zul­ta­tai: už – 80, prieš nė­ra, su­si­lai­kė 5. Įsta­ty­mas (pro­jek­tas Nr. XIIP-2711(3) yra pri­im­tas. (<text:span text:style-name="T416">Gon</text:span><text:span text:style-name="T417">­gas</text:span>)<text:s/></text:p>
        <text:p text:style-name="Roman"/>
        <text:p text:style-name="Laikas">10.38 val.</text:p>
        <text:p text:style-name="Roman12"><text:span text:style-name="T418">Pa</text:span><text:span text:style-name="T419">­kuo</text:span><text:span text:style-name="T420">­čių ir pa</text:span><text:span text:style-name="T421">­kuo</text:span><text:span text:style-name="T422">­čių at</text:span><text:span text:style-name="T423">­lie</text:span><text:span text:style-name="T424">­kų tvar</text:span><text:span text:style-name="T425">­ky</text:span><text:span text:style-name="T426">­mo įsta</text:span><text:span text:style-name="T427">­ty</text:span><text:span text:style-name="T428">­mo</text:span><text:span text:style-name="T429"><text:s/>Nr. IX-517 2, 4 straips</text:span><text:span text:style-name="T430">­nių<text:s/></text:span><text:span text:style-name="T431">pakei</text:span><text:span text:style-name="T432">­ti</text:span><text:span text:style-name="T433">­mo ir 12</text:span><text:span text:style-name="T434">1</text:span><text:span text:style-name="T435">, 12</text:span><text:span text:style-name="T436">2</text:span><text:span text:style-name="T437">, 12</text:span><text:span text:style-name="T438">3</text:span><text:span text:style-name="T439"><text:s/>straips</text:span><text:span text:style-name="T440">­nių pri</text:span><text:span text:style-name="T441">­pa</text:span><text:span text:style-name="T442">­ži</text:span><text:span text:style-name="T443">­ni</text:span><text:span text:style-name="T444">­mo ne</text:span><text:span text:style-name="T445">­te</text:span><text:span text:style-name="T446">­ku</text:span><text:span text:style-name="T447">­siais ga</text:span><text:span text:style-name="T448">­lios<text:s/></text:span><text:span text:style-name="T449">įsta</text:span><text:span text:style-name="T450">­ty</text:span><text:span text:style-name="T451">­mo pro</text:span><text:span text:style-name="T452">­jek</text:span><text:span text:style-name="T453">­tas Nr. XIIP-2712(3)<text:s/></text:span>(<text:span text:style-name="T454">pri</text:span><text:span text:style-name="T455">­ėmi</text:span><text:span text:style-name="T456">­mas</text:span>)</text:p>
        <text:p text:style-name="Roman"/>
        <text:p text:style-name="Roman">Dar­bo­tvarkės 1-3k klau­si­mas – Pa­kuo­čių ir pa­kuo­čių at­lie­kų tvar­ky­mo įsta­ty­mo Nr. IX-517 2, 4 straips­nių pa­kei­ti­mo ir 12<text:span text:style-name="T457">1</text:span>, 12<text:span text:style-name="T458">2</text:span>, 12<text:span text:style-name="T459">3</text:span><text:s/>straips­nių pri­pa­ži­ni­mo ne­te­ku­siais ga­lios<text:s/>įsta­ty­mo pro­jek­tas Nr. XIIP-2712. Kvie­čiu į tri­bū­ną A. Sa­la­ma­ki­ną.<text:s/></text:p>
        <text:p text:style-name="Roman">Pri­ėmi­mas pa­straips­niui. 1 straips­nis. Pa­sta­bų, pa­siū­ly­mų nė­ra. 2 straips­nis. Pa­siū­ly­mų nė­ra. Ga­li­me pri­im­ti ben­dru su­ta­ri­mu. Ir at­si­ran­da 3 straips­nis. Taip, pir­mi­nin­ke?<text:s/></text:p>
        <text:p text:style-name="Roman"><text:span text:style-name="T460">A. SALAMAKINAS</text:span><text:s/><text:span text:style-name="T461">(</text:span><text:span text:style-name="T462">LSDPF</text:span><text:span text:style-name="T463">)</text:span>. Taip.<text:s/></text:p>
        <text:p text:style-name="Roman"><text:span text:style-name="T464">PIRMININKAS.</text:span><text:s/>Jūs pa­ko­men­tuo­ki­te.<text:s/></text:p>
        <text:p text:style-name="Roman"><text:span text:style-name="T465">A. SALAMAKINAS</text:span><text:s/><text:span text:style-name="T466">(</text:span><text:span text:style-name="T467">LSDPF</text:span><text:span text:style-name="T468">)</text:span>. Tei­sės de­par­ta­men­tas pa­da­rė pa­sta­bą, kad nai­ki­na­mas 3 strai­ps­nis, pri­pa­žįs­ta­mas ne­te­ku­siu ga­lios, to­dėl re­ko­men­da­vo pa­pil­dy­ti ir įsta­ty­mą, pa­va­di­ni­me įra­šy­ti 12. Mes tą pa­da­rė­me ir siū­lo­me nau­ją 12 straips­nį „At­sa­ko­my­bė už šio įsta­ty­mo pa­žei­di­mus“. Ko­mi­te­tas tam pri­ta­rė ben­dru su­ta­ri­mu. Aš, pir­mi­nin­ke, pri­sta­čiau vi­sus iš ei­lės.<text:s/></text:p>
        <text:p text:style-name="Roman"><text:span text:style-name="T469">PIRMININKAS.</text:span><text:s/>Dė­ko­ju. Ger­bia­mie­ji ko­le­gos, su­pra­to­te es­mę, kad bu­vo pa­siū­ly­mas dėl nau­jo 3 straips­nio, įra­šy­ti at­ski­ru straips­niu, ir ko­mi­te­tas ben­dru su­ta­ri­mu pri­ta­rė. Ar mes ga­li­me pri­tar­ti ko­mi­te­to nuo­mo­nei, pri­tar­ti ben­dru su­ta­ri­mu? Pri­tar­ta, kad at­si­ra­do 3 straips­nis. Ta­da mes tu­ri­me bal­suo­ti už tą 3 straips­nį, jei­gu jūs pri­ta­ria­te.<text:s/></text:p>
        <text:soft-page-break/>
        <text:p text:style-name="P470">Aš ma­nau, kad ga­li­me pri­tar­ti ben­dru su­ta­ri­mu. 3 straips­nis pri­im­tas ben­dru su­ta­ri­mu.<text:s/></text:p>
        <text:p text:style-name="Roman">Ka­dan­gi pa­si­stū­mė­jo straips­niai, at­si­ran­da 4 ir 5 straips­niai. Dėl 4 straips­nio. Čia taip pat Ap­lin­kos ap­sau­gos ko­mi­te­tas pri­ta­rė, pa­ko­re­ga­vo. Mes taip pat ga­li­me pri­tar­ti ben­dru su­ta­ri­mu? Tai­gi, 4 straips­nis pri­im­tas ben­dru su­ta­ri­mu. Dėl 5 straips­nio, dėl įsi­ga­lio­ji­mo da­tos, pa­siū­ly­mų, pa­sta­bų nė­ra. Ga­li­me ben­dru su­ta­ri­mu pri­im­ti 5 straips­nį? Taip, 5 straips­nis pri­im­tas ben­dru su­ta­ri­mu.<text:s/></text:p>
        <text:p text:style-name="Roman">Įsta­ty­mo pro­jek­to pri­ėmi­mas pa­straips­niui baig­tas. No­rin­čių kal­bė­ti už, prieš nė­ra. Kvie­čiu vi­sus bal­suo­ti. Kas už tai, kad pri­im­tu­me Pa­kuo­čių ir pa­kuo­čių at­lie­kų tvar­ky­mo įsta­ty­mo Nr. IX-517 2, 4 straips­nių pa­kei­ti­mo ir 12<text:span text:style-name="T471">1</text:span>, 12<text:span text:style-name="T472">2</text:span>, 12<text:span text:style-name="T473">3</text:span><text:s/>straips­nių pri­pa­ži­ni­mo ne­te­ku­siais ga­lios<text:s/>įsta­ty­mo pro­jek­tą Nr. XIIP-2712(3)? Kvie­čiu vi­sus bal­suo­ti.<text:s/></text:p>
        <text:p text:style-name="Roman"/>
        <text:p text:style-name="Priemimas">Šio įsta­ty­mo pri­ėmi­mas</text:p>
        <text:p text:style-name="Roman"/>
        <text:p text:style-name="Roman">Bal­sa­vi­mo re­zul­ta­tai: už – 72, prieš nė­ra, su­si­lai­kė 4. Įsta­ty­mas (pro­jek­tas Nr. XIIP-2712) yra pri­im­tas. (<text:span text:style-name="T474">Gon</text:span><text:span text:style-name="T475">­gas</text:span>)<text:s/></text:p>
        <text:p text:style-name="Roman"/>
        <text:p text:style-name="Laikas">10.41 val.</text:p>
        <text:p text:style-name="Roman12">Sau­go­mų te­ri­to­ri­jų įsta­ty­mo Nr. I-301 27, 30, 32, 33 straips­nių pa­kei­ti­mo<text:s/>įsta­ty­mo pro­jek­tas Nr. XIIP-2713(3) (<text:span text:style-name="T476">pri</text:span><text:span text:style-name="T477">­ėmi</text:span><text:span text:style-name="T478">­mas</text:span>)</text:p>
        <text:p text:style-name="Roman"/>
        <text:p text:style-name="Roman">Dar­bo­tvarkės 1-3l klau­si­mas –<text:s/>Sau­go­mų te­ri­to­ri­jų įsta­ty­mo Nr. I-301 27, 30, 32, 33 strai­ps­nių pa­kei­ti­mo<text:s/>įsta­ty­mo pro­jek­tas Nr. XIIP-2713(3). Aš taip pat ne­kvie­siu pir­mi­nin­ko, pats pa­ko­men­tuo­siu, nes čia vis­kas aiš­ku.<text:s/></text:p>
        <text:p text:style-name="Roman">Pri­ėmi­mas pa­straips­niui. Dėl 1 straips­nio pa­sta­bų, pa­siū­ly­mų nė­ra. Pri­im­tas ben­dru su­ta­ri­mu. Da­bar dėl 2 straips­nio yra Ap­lin­kos ap­sau­gos ko­mi­te­to siū­ly­mas – 2 straips­nio, 30 strai­ps­nio, pa­kei­ti­mas. Ko­mi­te­tas vie­nin­gai pri­ta­rė šiam pa­siū­ly­mui ir šiek tiek pa­tai­sė. Mes, ma­nau, ko­mi­te­to nuo­mo­nei taip pat ga­li­me pri­tar­ti ben­dru su­ta­ri­mu, taip? Jei­gu pri­ta­ria­me ben­dru su­ta­ri­mu, tai su pa­siū­ly­mais ir pa­sta­bo­mis dėl 2 straips­nio, ku­rioms pri­ta­rė ko­mi­te­tas. Ga­li­me pri­im­ti 2 straips­nį ben­dru su­ta­ri­mu? Pri­im­tas ben­dru su­ta­ri­mu.</text:p>
        <text:p text:style-name="Roman">Dėl 3 straips­nio pa­kei­ti­mų, pa­sta­bų nė­ra. Pri­im­tas ben­dru su­ta­ri­mu. Dėl 4 straips­nio. Pa­sta­bų pa­siū­ly­mų nė­ra. Pri­im­tas ben­dru su­ta­ri­mu. Ir dėl 5 straips­nio pa­sta­bų, pa­siū­ly­mų nė­ra. Pri­im­tas ben­dru su­ta­ri­mu.<text:s/>Įsta­ty­mo pro­jek­to pri­ėmi­mas pa­straips­niui baig­tas.<text:s/>No­rin­čių kal­bė­ti už, prieš nė­ra. Kvie­čiu vi­sus bal­suo­ti. Kas už tai, kad pri­im­tu­me įsta­ty­mo pro­jek­tą Nr. XIIP-2713, bal­suo­ja už, kas ma­no ki­taip, bal­suo­ja prieš ar­ba su­si­lai­ko.<text:s/></text:p>
        <text:p text:style-name="Roman"/>
        <text:p text:style-name="Priemimas">Šio įsta­ty­mo pri­ėmi­mas</text:p>
        <text:p text:style-name="Roman"/>
        <text:p text:style-name="Roman">Bal­sa­vi­mo re­zul­ta­tai: už – 85, prieš nė­ra, su­si­lai­kė 4. Įsta­ty­mas (pro­jek­tas Nr. XIIP-2713) yra pri­im­tas. (<text:span text:style-name="T479">Gon</text:span><text:span text:style-name="T480">­gas</text:span>)<text:s/></text:p>
        <text:p text:style-name="Roman"/>
        <text:p text:style-name="Laikas">10.43 val.</text:p>
        <text:p text:style-name="Roman12">Ž­e­mės gel­mių įsta­ty­mo Nr. I-1034 14 ir 26 straips­nių pa­kei­ti­mo<text:s/>įsta­ty­mo pro­jek­tas Nr. XIIP-2714(3) (<text:span text:style-name="T481">pri</text:span><text:span text:style-name="T482">­ėmi</text:span><text:span text:style-name="T483">­mas</text:span>)</text:p>
        <text:p text:style-name="Roman"/>
        <text:p text:style-name="Roman">Dar­bo­tvarkės 1-3m klau­si­mas –<text:s/>Ž­e­mės gel­mių įsta­ty­mo Nr. I-1034 14 ir 26 straips­nių pa­kei­ti­mo<text:span text:style-name="T484"><text:s/></text:span><text:span text:style-name="T485">įsta</text:span><text:span text:style-name="T486">­ty</text:span><text:span text:style-name="T487">­mo pro</text:span><text:span text:style-name="T488">­jek</text:span><text:span text:style-name="T489">­tas Nr. XIIP-2714(3). Čia ne</text:span><text:span text:style-name="T490">­kvie</text:span><text:span text:style-name="T491">­siu pir</text:span><text:span text:style-name="T492">­mi</text:span><text:span text:style-name="T493">­nin</text:span><text:span text:style-name="T494">­ko. Ger</text:span><text:span text:style-name="T495">­bia</text:span><text:span text:style-name="T496">­ma</text:span><text:span text:style-name="T497">­sis<text:s/></text:span>V. Kam­­ble­vi­čius, ma­tau, ne­kan­trau­ja.<text:s/></text:p>
        <text:p text:style-name="Roman"><text:span text:style-name="T498">V. KAMBLEVIČIUS</text:span><text:s/><text:span text:style-name="T499">(</text:span><text:span text:style-name="T500">TTF</text:span><text:span text:style-name="T501">)</text:span>. Bal­sas už.<text:s/></text:p>
        <text:p text:style-name="Roman"><text:span text:style-name="T502">PIRMININKAS.</text:span><text:s/>Bal­sas už. Ge­rai. Dėl įsta­ty­mo pro­jek­to Nr. XIIP-2713 V. Kam­ble­vi­čiaus bal­sas už.<text:s/></text:p>
        <text:soft-page-break/>
        <text:p text:style-name="Roman">Taip pat ne­kvie­siu pir­mi­nin­ko, nes čia vis­kas ga­na aiš­ku. Pri­ėmi­mas pa­straips­niui. Dėl 1 straips­nio pa­sta­bų, pa­siū­ly­mų nė­ra. Pri­im­tas ben­dru su­ta­ri­mu. Dėl 2 straips­nio pa­sta­bų, pa­siū­ly­mų nė­ra. Pri­im­tas ben­dru su­ta­ri­mu. Ir dėl 3 straips­nio pa­sta­bų, pa­siū­ly­mų nė­ra. Pri­im­tas ben­dru su­ta­ri­mu.<text:s/></text:p>
        <text:p text:style-name="Roman">No­rin­čių kal­bė­ti už, prieš nė­ra. Kvie­čiu vi­sus bal­suo­ti. Kas už tai, kad pri­im­tu­me įsta­ty­mo pro­jek­tą Nr. XIIP-2714, bal­suo­ja­te už, kas ki­taip ma­no­te, bal­suo­ja­te prieš ar­ba su­si­lai­ko­te.</text:p>
        <text:p text:style-name="Roman"/>
        <text:p text:style-name="Priemimas">Šio įsta­ty­mo pri­ėmi­mas</text:p>
        <text:p text:style-name="Roman"/>
        <text:p text:style-name="Roman">Bal­sa­vi­mo re­zul­ta­tai: už – 90, prieš nė­ra, su­si­lai­kė 5. Įsta­ty­mas (pro­jek­tas Nr. XIIP-2714) yra pri­im­tas. (<text:span text:style-name="T503">Gon</text:span><text:span text:style-name="T504">­gas</text:span>)<text:s/></text:p>
        <text:p text:style-name="Roman"/>
        <text:p text:style-name="Laikas">10.45 val.</text:p>
        <text:p text:style-name="Roman12">Van­dens įsta­ty­mo Nr. VIII-474 1, 2, 3 ir 14 straips­nių pa­kei­ti­mo<text:s/>įsta­ty­mo pro­jek­tas Nr. XIIP-3810(2) (<text:span text:style-name="T505">pri</text:span><text:span text:style-name="T506">­ėmi</text:span><text:span text:style-name="T507">­mas</text:span>)</text:p>
        <text:p text:style-name="Roman"/>
        <text:p text:style-name="Roman">Dar­bo­tvarkės 1-3n klau­si­mas –<text:s/>Van­dens įsta­ty­mo Nr. VIII-474 1, 2, 3 ir 14 straips­nių pa­kei­ti­mo<text:s/>įsta­ty­mo pro­jek­tas Nr. XIIP-3810(2). Čia pra­ne­šė­jas – taip pat ko­mi­te­to pir­mi­nin­kas A. Sa­la­ma­ki­nas, ta­čiau ne­kvie­siu į tri­bū­ną.<text:s/></text:p>
        <text:p text:style-name="Roman">Pri­ėmi­mas pa­straips­niui. Dėl 1 straips­nio pa­sta­bų, pa­siū­ly­mų nė­ra. Pri­im­tas ben­dru su­ta­ri­mu. Dėl 2 straips­nio pa­sta­bų, pa­siū­ly­mų nė­ra. Pri­im­tas ben­dru su­ta­ri­mu. Dėl 3 straips­nio pa­sta­bų, pa­siū­ly­mų nė­ra. Pri­im­tas ben­dru su­ta­ri­mu. Dėl 4 straips­nio pa­sta­bų, pa­siū­ly­mų nė­ra. Pri­im­tas ben­dru su­ta­ri­mu. Dėl 5 straips­nio pa­sta­bų, pa­siū­ly­mų nė­ra. Pri­im­tas ben­dru su­ta­ri­mu. Pri­ėmi­mas pa­straips­niui baig­tas.</text:p>
        <text:p text:style-name="Roman">Kal­ban­čių nė­ra. Kvie­čiu vi­sus bal­suo­ti. Kas už tai, kad pri­im­tu­me įsta­ty­mo pro­jek­tą Nr. XIIP-3810, bal­suo­ja­te už, kas ki­taip ma­no­te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Dė­ko­ju. Bal­sa­vi­mo re­zul­ta­tai: už – 84, prieš nė­ra, su­si­lai­kė 8. Įsta­ty­mas (pro­jek­tas Nr. XIIP-3810) yra pri­im­tas. (<text:span text:style-name="T508">Gon</text:span><text:span text:style-name="T509">­gas</text:span>)<text:s/></text:p>
        <text:p text:style-name="Roman">Ger­bia­mie­ji ko­le­gos, no­riu pa­dė­ko­ti už ak­ty­vų da­ly­va­vi­mą. Vi­sas blo­kas įsta­ty­mų pro­jek­tų, ku­riuos pri­sta­tė Ap­lin­kos ap­sau­gos ko­mi­te­tas, vie­nu įkvė­pi­mu ir pa­kan­ka­ma bal­sų dau­gu­ma bu­vo pri­im­tas. Dė­ko­ju jums už ak­ty­vų da­ly­va­vi­mą.<text:s/></text:p>
        <text:p text:style-name="Roman"/>
        <text:p text:style-name="Laikas">10.47 val.</text:p>
        <text:p text:style-name="Roman12">Ka­ro prie­vo­lės įsta­ty­mo Nr. I-1593 41<text:span text:style-name="T510">1</text:span><text:s/>straips­nio pa­kei­ti­mo įsta­ty­mo pro­jek­tas Nr. XIIP-3870(2) (<text:span text:style-name="T511">pri</text:span><text:span text:style-name="T512">­ėmi</text:span><text:span text:style-name="T513">­mas</text:span>)</text:p>
        <text:p text:style-name="Roman"/>
        <text:p text:style-name="Roman"><text:span text:style-name="T514">Dar</text:span><text:span text:style-name="T515">­bo</text:span><text:span text:style-name="T516">­tvarkės 1-4 klau</text:span><text:span text:style-name="T517">­si</text:span><text:span text:style-name="T518">­mas –<text:s/></text:span><text:span text:style-name="T519">Ka</text:span><text:span text:style-name="T520">­ro prie</text:span><text:span text:style-name="T521">­vo</text:span><text:span text:style-name="T522">­lės įsta</text:span><text:span text:style-name="T523">­ty</text:span><text:span text:style-name="T524">­mo Nr. I-1593 411 straips</text:span><text:span text:style-name="T525">­nio pa</text:span><text:span text:style-name="T526">­kei</text:span><text:span text:style-name="T527">­ti</text:span><text:span text:style-name="T528">­mo</text:span><text:s/>įsta­ty­mo pro­jek­tas Nr. XIIP-3870(2). Pri­ėmi­mas. Pra­ne­šė­jas… Ne­rei­kia, čia vie­nas straips­nis.</text:p>
        <text:p text:style-name="Roman">Pri­ėmi­mas pa­straips­niui. Dėl 1 straips­nio pa­sta­bų, pa­siū­ly­mų<text:s/>nė­ra. Pri­im­tas ben­dru su­tari­mu. Pri­ėmi­mas pa­straips­niui baig­tas, no­rin­čių kal­bė­ti už, prieš yra. Nuo­mo­nė už – G. Ja­kavo­nis.<text:s/></text:p>
        <text:p text:style-name="Roman"><text:span text:style-name="T529">G. JAKAVONIS</text:span><text:s/><text:span text:style-name="T530">(</text:span><text:span text:style-name="T531">DPF</text:span><text:span text:style-name="T532">)</text:span>. Dė­ko­ju, pir­mi­nin­ke. Ger­bia­mie­ji ko­le­gos, aš ma­nau, kad tai la­bai<text:s/><text:span text:style-name="T533">lai</text:span><text:span text:style-name="T534">­ku ir la</text:span><text:span text:style-name="T535">­bai rei</text:span><text:span text:style-name="T536">­ka</text:span><text:span text:style-name="T537">­lin</text:span><text:span text:style-name="T538">­gas įsta</text:span><text:span text:style-name="T539">­ty</text:span><text:span text:style-name="T540">­mas, nes su</text:span><text:span text:style-name="T541">­mos, ku</text:span><text:span text:style-name="T542">­rias rei</text:span><text:span text:style-name="T543">­kės iš</text:span><text:span text:style-name="T544">­mo</text:span><text:span text:style-name="T545">­kė</text:span><text:span text:style-name="T546">­ti iš biu</text:span><text:span text:style-name="T547">­dže</text:span><text:span text:style-name="T548">­to, nė</text:span><text:span text:style-name="T549">­ra di</text:span><text:span text:style-name="T550">­de</text:span><text:span text:style-name="T551">­lės,<text:s/></text:span>o ka­riš­kiams tai bus di­de­lis pa­ska­ti­ni­mas. Ma­nau, kad įsto­jus į NATO vi­si ku­rį lai­ką gal­vo­jo, kad NATO ap­gins mus, tai jei­gu mes pa­tys ne­si­gin­si­me, joks NATO mū­sų ne­ap­gins. Vie­nas da­ly­kas.<text:s/></text:p>
        <text:soft-page-break/>
        <text:p text:style-name="Roman">Ant­ras da­ly­kas. Per kri­zės lai­ko­tar­pį bu­vo smar­kiai su­ma­žin­tas fi­nan­sa­vi­mas, mū­sų vals­ty­bės ir jos ka­ri­nės ga­lios smar­kiai su­ma­žė­jo, tai­gi da­bar de­da­me daug pa­stan­gų, kad at­kur­tu­me ir su­stip­rin­tu­me mū­sų ka­riuo­me­nę. Aš ma­nau, kad la­bai rei­kia.<text:s/></text:p>
        <text:p text:style-name="Roman">Ant­ras da­ly­kas. Tu­rint ome­ny­je mū­sų švie­ti­mo sis­te­mos pa­trio­ti­nio auk­lė­ji­mo spra­gas, bū­tent ka­riuo­me­nė ir yra ta vie­ta, kai ši­tos spra­gos iš­tai­so­mos. Čia ug­do­mi mū­sų vals­ty­bės pi­lie­čiai, to­dėl kvie­čiu vi­sus pa­lai­ky­ti ši­tą įsta­ty­mo pro­jek­tą ir bal­suo­ti už.<text:s/></text:p>
        <text:p text:style-name="Roman"><text:span text:style-name="T552">PIRMININKAS.</text:span><text:s/>Dė­ko­ju ko­le­gai. Nuo­mo­nė prieš – M. Zas­čiu­rins­kas.</text:p>
        <text:p text:style-name="Roman"><text:span text:style-name="T553">M. ZASČIURINSKAS</text:span><text:s/><text:span text:style-name="T554">(</text:span><text:span text:style-name="T555">DPF</text:span><text:span text:style-name="T556">)</text:span>. Dė­ko­ju, ger­bia­ma­sis pir­mi­nin­ke. Ne­ga­liu su­tik­ti su tuo, kad NATO mū­sų ne­ap­gins. Aš gal­vo­ju ir ti­kiu, kad NATO mus ap­gins. Tai pir­ma.</text:p>
        <text:p text:style-name="Roman">An­tra. Lie­tu­vos Res­pub­li­kos Kon­sti­tu­ci­jos 139 straips­nis: „Lie­tu­vos vals­ty­bės gy­ni­mas nuo už­sie­nio gin­kluo­to už­puo­li­mo – kiek­vie­no Lie­tu­vos Res­pub­li­kos<text:s/>pi­lie­čio tei­sė ir pa­rei­ga.<text:s/>Įstatymo nustatyta tvarka<text:s/>Lie­tu­vos Res­pub­li­kos pi­lie­čiai pri­va­lo at­lik­ti ka­ro ar al­ter­na­ty­vi­ą­ją kraš­to ap­sau­gos tar­ny­bą“. Tai an­tra.<text:s/></text:p>
        <text:p text:style-name="Roman">Tre­čia. Pa­grin­di­nis da­ly­kas. Aš esu įsi­ti­ki­nęs, kad siųs­ti ži­nią jau­ni­mui, kad my­lė­ti ga­li­ma (šiuo at­ve­ju tė­vy­nę) už pi­ni­gus, yra ne­tei­sin­ga. Tė­vy­nės my­lė­ti už pi­ni­gus ne­ga­li­ma, to­dėl aš ne­pri­ta­riu siū­ly­mui dėl šio pro­jek­to.</text:p>
        <text:p text:style-name="Roman"><text:span text:style-name="T557">PIRMININKAS.</text:span><text:s/>Nuo­mo­nė prieš – R. Juk­ne­vi­čie­nė.</text:p>
        <text:p text:style-name="Roman"><text:span text:style-name="T558">R. JUKNEVIČIENĖ</text:span><text:s/><text:span text:style-name="T559">(</text:span><text:span text:style-name="T560">TS-LKDF</text:span><text:span text:style-name="T561">)</text:span>. Ger­bia­mie­ji ko­le­gos, prieš ne­bal­suo­siu, bet ir už ne­ga­liu bal­suo­ti, nes jau esu mi­nė­ju­si svars­ty­mo me­tu, kad ši­tas įsta­ty­mas yra la­bai kon­tro­ver­siš­kas, ir vi­siš­kai ne­aiš­ku, ko­dėl mi­nist­ras stai­ga su juo at­ėjo. Pir­ma, mes ne­tu­ri­me ben­dro vaiz­do, kaip at­ro­dys at­ly­gi­ni­mai ka­riams, pro­fe­si­nės ka­ro tar­ny­bos ka­riams. Ir pa­gal tai, kas da­bar yra, šauk­ti­nių iš­mo­kos la­bai pri­ar­tė­ja prie pro­fe­sio­na­lių ka­rių at­ly­gi­ni­mų, nors pro­fe­sio­na­liems ka­riams rei­kia ir šei­mas iš­lai­ky­ti, ir trans­por­tu va­žiuo­ti, ir dau­gy­bę ki­tų iš­lai­dų yra.<text:s/></text:p>
        <text:p text:style-name="Roman">Ki­tas da­ly­kas, pa­klau­sy­ki­te ati­džiai, Es­ti­jos, ku­ri jau dau­gy­bę me­tų ski­ria 2 % gy­ny­bai, šauk­ti­niams vi­du­ti­nė iš­mo­ka yra 120 eu­rų. O mū­sų tu­rės 330 eu­rų. Tai aš ne­su prieš iš­mo­kas, ne­su prieš ska­ti­ni­mą, ji­sai yra, per­nai bal­sa­vo­me ir jo tik­rai šian­dien pa­kan­ka. Nė vie­nas šauk­ti­nis nie­kur nė­ra skun­dę­sis, kad tos iš­mo­kos yra per ma­žos, jos yra tik­rai ge­ros: 3 tūkst. eu­rų per vi­są tar­ny­bą su­kaup­ti pi­ni­gai – tai iš tik­rų­jų ge­ri pi­ni­gai. Ko­dėl da­bar rei­kia dar di­din­ti, dras­tiš­kai di­din­ti iš­mo­kas, tai iš tik­rų­jų nie­kas ne­su­pran­ta nei ka­riuo­me­nė­je, nei vi­suo­me­nė­je. Ži­no­ma, kai val­džia siū­lo dau­giau pi­ni­gų, tai ko­dėl opo­zi­ci­ja tu­ri bal­suo­ti prieš. Bet mes iš­krei­pia­me sis­te­mą, mes vi­siš­kai ne­sa­me ap­svars­tę, kiek­gi re­zer­vo at­ei­ty­je mes reng­si­me. Jei­gu di­din­si­me jį at­ei­ty­je tris kar­tus, tai ši­to­kios iš­mo­kos bus di­džiu­lė fi­nan­si­nė naš­ta ir guls iš tik­rų­jų ant tų, ku­riems la­bai rei­kia šian­dien, toms pa­čioms sa­va­no­rių pa­jė­goms, juk iš kaž­ko pa­ima­me, kaž­kam ne­duo­da­me ši­tuo. Iš­krei­pia­ma sis­te­ma ir to­dėl ne­ga­liu bal­suo­ti.<text:s/></text:p>
        <text:p text:style-name="Roman"><text:span text:style-name="T562">PIRMININKAS.</text:span><text:s/>Dė­ko­ju. Nuo­mo­nė už – E. Ma­siu­lis.<text:s/></text:p>
        <text:p text:style-name="Roman"><text:span text:style-name="T563">E. MASIULIS</text:span><text:s/><text:span text:style-name="T564">(</text:span><text:span text:style-name="T565">LSF</text:span><text:span text:style-name="T566">)</text:span>. La­bai ačiū, ger­bia­ma­sis po­sė­džio pir­mi­nin­ke. Mie­lie­ji ko­le­gos, Li­be­ra­lų są­jū­džio frak­ci­ja re­mia šį įsta­ty­mą, aiš­ku, su­pras­da­ma, kad mes esa­me dar tik pa­ke­liui ir ne­sa­me dar pri­ėmę vi­sų rei­kia­mų spren­di­mų tam, kad at­ei­ty­je Lie­tu­vos ka­riuo­me­nė bū­tų kom­plek­tuo­ja­ma kaip miš­ri ka­riuo­me­nė, ku­rios da­lį su­da­ry­tų pro­fe­sio­na­lai ir da­lį šauk­ti­niai. Mes, ma­tyt, žy­miai aiš­kiau ir įti­ki­na­miau jaus­tu­mės, jei­gu šian­dien svars­ty­tu­me kar­tu ir pro­fe­sio­na­lų ka­rių at­ly­gi­ni­mų kė­li­mo per­spek­ty­vas ir aiš­kiai duo­tu­me ži­nią ka­riuo­me­nė­je esan­tiems pro­fe­sio­na­liems ka­riams, kaip di­dės jų at­ly­gi­ni­mai, nes pas­ta­rų­jų ini­cia­ty­vų dėl fi­nan­si­nės mo­ty­va­ci­jos, kal­bant apie šauk­ti­nius, jau bu­vo ne vie­na, ta­čiau aiš­kios ži­nios ir aiš­kaus spren­di­mo, kaip di­din­ti pro­fe­sio­na­lų ka­rių at­ly­gi­ni­mus, kol kas mes Sei­me ne­su­lau­kia­me. Tik­rai ra­gi­na­me ir Kraš­to ap­sau­gos mi­nis­te­ri­ją grei­čiau tuos pro­jek­tus pa­teik­ti.<text:s/></text:p>
        <text:p text:style-name="Roman">O kal­bant apie šauk­ti­nių mo­ty­va­ci­ją, be jo­kios abe­jo­nės, tai pa­dės šauk­ti­nių mo­ty­va­ci­jai, ta­čiau fi­nan­sai nė­ra vien tik vie­nin­te­lė prie­mo­nė juos mo­ty­vuo­ti. To­dėl mes pa­si­sa­ko­me ir už ki­tas prie­mo­nes, kaip įvai­rių ge­bė­ji­mų di­di­ni­mą, kva­li­fi­ka­ci­nės kom­pe­ten­ci­jos di­di­ni­mą tar­nau­jant. Kaip pa­vyz­dį ga­liu pa­sa­ky­ti, tų pa­čių pro­fe­sio­na­lių vai­ruo­to­jų trū­ku­mas šian­dien Lie­tu­vo­je yra la­bai di­de­lis, ir ko­dėl gi šauk­ti­niai ne­ga­lė­tų bū­ti ren­gia­mi kar­tu įgau­ti tam tik­rą vai­ra­vi­mo kva­li­fi­ka­ci­ją?<text:s/>Ma­tyt, kad dar­bo dar yra, šian­dien mes da­ro­me vie­ną žings­nį į prie­kį,<text:s/><text:soft-page-break/>ta­čiau dar lau­kia ir ki­ti spren­di­mai, no­rint tik­rai su­kom­plek­tuo­ti pro­fe­sio­na­lios ir šauk­ti­nių ka­riuo­me­nės ba­lan­są.<text:s/></text:p>
        <text:p text:style-name="Roman"><text:span text:style-name="T567">PIRMININKAS.</text:span><text:s/>Dė­ko­ju. Nuo­mo­nė prieš – V. M. Čig­rie­jie­nė.<text:s/></text:p>
        <text:p text:style-name="Roman"><text:span text:style-name="T568">V. M. ČIGRIEJIENĖ</text:span><text:s/><text:span text:style-name="T569">(</text:span><text:span text:style-name="T570">TS-LKDF</text:span><text:span text:style-name="T571">)</text:span>. La­bai ačiū, po­sė­džio pir­mi­nin­ke. Man at­ro­do, kad šis klau­si­mas yra tik­rai la­bai jaut­rus ir rei­kia at­si­žvelg­ti kiek­vie­nu at­ve­ju į kon­kre­čią si­tu­a­ci­ją. 15 % ir 30 % – tai žmo­nėms su­ke­lia nesu­si­pra­ti­mus. To­dėl ma­nau, kad šiuo me­tu to da­ry­ti ne­rei­kia, ir aš ne­ga­liu tei­gia­mai bal­suo­ti. Ačiū.<text:s/></text:p>
        <text:p text:style-name="Roman"><text:span text:style-name="T572">PIRMININKAS.</text:span><text:s/>Dė­ko­ju. A. Pau­laus­kas – nuo­mo­nė už.<text:s/></text:p>
        <text:p text:style-name="Roman"><text:span text:style-name="T573">A. PAULAUSKAS</text:span><text:s/><text:span text:style-name="T574">(</text:span><text:span text:style-name="T575">DPF</text:span><text:span text:style-name="T576">)</text:span>. Ačiū, ger­bia­ma­sis po­sė­džio pir­mi­nin­ke. Aš no­rė­čiau gal ir at­sa­ky­ti čia kal­bė­ju­siems, kad tai nė­ra vi­sų pir­ma…<text:s/></text:p>
        <text:p text:style-name="Roman"><text:span text:style-name="T577">PIRMININKAS.</text:span><text:s/>Ar­tū­rai, ar­čiau prie mik­ro­fo­no.<text:s/></text:p>
        <text:p text:style-name="Roman"><text:span text:style-name="T578">A. PAULAUSKAS</text:span><text:s/><text:span text:style-name="T579">(</text:span><text:span text:style-name="T580">DPF</text:span><text:span text:style-name="T581">)</text:span>. Tai nė­ra vi­sų pir­ma dras­tiš­kas iš­mo­kų di­di­ni­mas, yra di­di­na­ma tik 5 %, o tie, ku­rie įra­šy­ti į są­ra­šą, gaus 15 %. Tai su­da­ro be­veik 400 tūkst. eu­rų, ku­rie bus mo­ka­mi iš kraš­to ap­sau­gos biu­dže­to. Kal­bė­ju­sie­ji daug mi­nė­jo pro­fe­sio­na­lią tar­ny­bą. Taip, mes Sei­me dar ne­tu­ri­me įsta­ty­mo pro­jek­to, bet Vy­riau­sy­bė­je jis jau de­ri­na­mas, ir aš tu­riu kon­kre­čius skai­čius, kiek pro­fe­sio­na­lių ka­rių at­ly­gi­ni­mas pa­di­dės, pa­tei­kus ši­tą įsta­ty­mą, jei­gu mes už jį bal­suo­si­me ir pri­im­si­me. Tai­gi vyks­ta ta lin­kme dar­bai ir tik­rai šauk­ti­nis ne­gaus, kaip čia bu­vo sa­ko­ma, di­des­nio at­ly­gi­ni­mo ne­gu pro­fe­sio­na­lus ka­rys. Iš tik­rų­jų su­tin­ku, kad rei­kia to­bu­lin­ti ka­ro prie­vo­lės prak­ti­ką, ypač šauk­ti­nių, bet gal­būt mes nuo to­kio ska­ti­na­mo­jo po­bū­džio per­ei­si­me prie vi­siš­kos sa­va­no­rys­tės. Bet kad sa­va­no­ris ap­skri­tai ne­gau­tų jo­kio at­ly­gi­ni­mo, tur­būt su­pran­ta­te, kad to ne­ga­li bū­ti, jam rei­kia ir par­va­žiuo­ti na­mo, ir nu­si­pirk­ti ko­kių nors bui­ti­nėms reik­mėms ten­kin­ti da­ly­kų. Tai­gi tas at­ly­gis vis tiek tu­rės bū­ti, di­des­nis ar ma­žes­nis, bet į tai bus ga­li­ma at­sa­ky­ti, at­sa­kius, ko­kia tu­ri bū­ti iš vi­so ka­ro prie­vo­lės prak­ti­ka mū­sų ka­riuo­me­nė­je. Kvie­čiu bal­suo­ti.<text:s/></text:p>
        <text:p text:style-name="Roman"><text:span text:style-name="T582">PIRMININKAS.</text:span><text:s/>Dė­ko­ja­me už nuo­mo­nę. Prieš – R. J. Da­gys. Pra­šom, ko­le­ga.<text:s/></text:p>
        <text:p text:style-name="Roman"><text:span text:style-name="T583">R. J. DAGYS</text:span><text:s/><text:span text:style-name="T584">(</text:span><text:span text:style-name="T585">TS-LKDF</text:span><text:span text:style-name="T586">)</text:span>. Ne­si­ruo­šiau kal­bė­ti šiuo klau­si­mu, bet iš­gir­dęs ar­gu­men­ta­ci­ją vis dėl­to tu­rė­čiau pa­sa­ky­ti – nu­sto­ki­me mes veid­mai­niau­ti. Ko rei­kia ka­riui, ku­ris pa­šauk­tas į tar­ny­bą? Kad jis ga­lė­tų nor­ma­liai grįž­ti į sa­vo dar­bo vie­tą, kur jis dir­bo prieš tai, kad jis ga­lė­tų pa­kel­ti kva­li­fi­ka­ci­ją, jam su­teik­tų tam tik­rą pa­ra­mą at­kur­ti sa­vo ži­nias, kad at­lai­ky­tų kon­ku­ren­cin­gą rin­ką, kad bū­tų ati­tin­ka­mi įsta­ty­mai, lei­džian­tys jam ne­pra­ras­ti sa­vo būs­to, ir vi­sa ki­ta. Vi­so to nė­ra! Čia yra sa­va­no­rių, ką mes tu­rė­tu­me pa­da­ry­ti, pa­grin­di­niai da­ly­kai. Da­bar Dar­bo ko­dek­są svars­to­me, nė vie­nos to­kios tei­sės nė­ra, nie­ko mes čia ne­pa­da­rė­me. Kal­ba­me, kad kaž­kas Vy­riau­sy­bė­je, po­nas Pau­laus­kai, bus, tai da­bar nė­ra įsta­ty­muo­se nie­ko apie tai pa­ra­šy­ta. Tie­siog tuš­čia! Apie ką jūs čia da­bar kal­ba­te? O vien­kar­ti­ne iš­mo­ka tai jūs tik pa­pras­čiau­siai su­jau­kia­te sis­te­mą su pro­fe­sio­na­lia ka­riuo­me­ne ir su sa­va­no­riais, ne su sa­va­no­riais, o su šauk­ti­niais, ku­rių yra pa­rei­ga. Tai jei­gu mes už kiek­vie­ną pa­rei­gą mo­kė­si­me pi­ni­gus, sa­ky­si­me, jūs at­li­ki­te pa­rei­gą, aš jums mo­kė­siu, tai ko­kią mes vals­ty­bę ku­ria­me? Kad mes tu­ri­me pa­dė­ti tiems žmo­nėms, ku­rie at­lie­ka pa­rei­gą, taip. Tai čia yra so­cia­li­nės rū­py­bos pa­grin­das, o ne mo­kė­ti pi­ni­gus už tai, kad jie at­li­ko pa­rei­gą. Čia yra es­mi­nis šio įsta­ty­mo trū­ku­mas.<text:s/>Aš tik­rai ma­tau tą jų po­rei­kį gau­ti ko­kią nors pa­ra­mą, bet ne­ga­liu iš prin­ci­po pri­tar­ti ši­tam prin­ci­pui, ku­ris iš­krei­pia vi­są so­cia­li­nės pa­ra­mos ka­riams sis­te­mą, to­dėl ir­gi su­si­lai­ky­siu.<text:s/></text:p>
        <text:p text:style-name="Roman"><text:span text:style-name="T587">PIRMININKAS.</text:span><text:s/>Dė­ko­ju, ko­le­gos. Bu­vo iš­sa­ky­tos nuo­mo­nės už, nuo­mo­nės prieš. Kvie­čiu vi­sus bal­suo­ti. Kas už tai, kad pri­im­tu­me įsta­ty­mo pro­jek­tą Nr. XIIP-3870, bal­suo­ja už, kas ma­no ki­taip, bal­suo­ja prieš ar­ba su­si­lai­ko.<text:s/></text:p>
        <text:p text:style-name="Roman"/>
        <text:p text:style-name="Priemimas">Šio įsta­ty­mo pri­ėmi­mas</text:p>
        <text:p text:style-name="Roman"/>
        <text:p text:style-name="Roman">Bal­sa­vi­mo re­zul­ta­tai: už – 67, prieš – 1, su­si­lai­kė 29. Įsta­ty­mas (pro­jek­tas Nr. XIIP-3870) yra pri­im­tas.<text:s/>(<text:span text:style-name="T588">Gon</text:span><text:span text:style-name="T589">­gas</text:span>)<text:s/></text:p>
        <text:p text:style-name="Roman"/>
        <text:soft-page-break/>
        <text:p text:style-name="Laikas">10.59 val.</text:p>
        <text:p text:style-name="Roman12"><text:span text:style-name="T590">Bau</text:span><text:span text:style-name="T591">­džia</text:span><text:span text:style-name="T592">­mo</text:span><text:span text:style-name="T593">­jo ko</text:span><text:span text:style-name="T594">­dek</text:span><text:span text:style-name="T595">­so pa</text:span><text:span text:style-name="T596">­pil</text:span><text:span text:style-name="T597">­dy</text:span><text:span text:style-name="T598">­mo 247</text:span><text:span text:style-name="T599">1</text:span><text:span text:style-name="T600"><text:s/>straips</text:span><text:span text:style-name="T601">­niu įsta</text:span><text:span text:style-name="T602">­ty</text:span><text:span text:style-name="T603">­mo pro</text:span><text:span text:style-name="T604">­jek</text:span><text:span text:style-name="T605">­tas Nr. XIIP-309</text:span><text:span text:style-name="T606">(3)</text:span><text:s/>(<text:span text:style-name="T607">pri</text:span><text:span text:style-name="T608">­ėmi</text:span><text:span text:style-name="T609">­mas</text:span>)</text:p>
        <text:p text:style-name="Roman"/>
        <text:p text:style-name="Roman">Dar­bo­tvarkės 1-5 klau­si­mas –<text:s/>Bau­džia­mo­jo ko­dek­so pa­pil­dy­mo 247<text:span text:style-name="T610">1</text:span><text:s/>straips­niu įsta­ty­mo pro­jek­tas Nr. XIIP-309. Pra­ne­šė­jas – J. Sa­ba­taus­kas, bet aš ne­kvie­čiu į tri­bū­ną, nes čia vis­kas aiš­ku, čia jums… Tie­siog vie­nas straips­nis. Jo­kių pa­tai­sy­mų ir pa­pil­dy­mų nė­ra.<text:s/></text:p>
        <text:p text:style-name="Roman">Pri­ėmi­mas pa­straips­niui. Dėl 1 straips­nio pa­sta­bų ir pa­siū­ly­mų nė­ra. Pri­ėmi­mas pa­straips­niui.<text:s/></text:p>
        <text:p text:style-name="Roman">Dėl 1 straips­nio pa­sta­bų, pa­siū­ly­mų nė­ra. Pri­im­tas ben­dru su­ta­ri­mu. (<text:span text:style-name="T611">Bal</text:span><text:span text:style-name="T612">­sai sa</text:span><text:span text:style-name="T613">­lė</text:span><text:span text:style-name="T614">­je</text:span>) Jūs no­ri­te kaž­ką pa­sa­ky­ti? Jei­gu jūs tu­ri­te no­ro, pra­šom. Vie­nas straips­nis yra, vis­kas aiš­ku pa­kan­ka­mai. Vie­ną sa­ki­nį. Už­si­re­gist­ruo­ki­te.</text:p>
        <text:p text:style-name="Roman"><text:span text:style-name="T615">J. SABATAUSKAS</text:span><text:s/><text:span text:style-name="T616">(</text:span><text:span text:style-name="T617">LSDPF</text:span><text:span text:style-name="T618">)</text:span>. Ačiū, ger­bia­ma­sis pir­mi­nin­ke. Ger­bia­mie­ji ko­le­gos, pro­jek­tas pa­to­bu­lin­tas pa­gal Vy­riau­sy­bės, Tei­sės de­par­ta­men­to ir pa­pil­do­mo ko­mi­te­to pa­siū­ly­mus ir ben­dru su­ta­ri­mu jam pri­tar­ta. Ačiū.</text:p>
        <text:p text:style-name="Roman"><text:span text:style-name="T619">PIRMININKAS.</text:span><text:s/>Čia jau pri­ėmi­mas, ger­bia­ma­sis pir­mi­nin­ke. Svars­tė­me jau se­niai. Ga­li­ma bu­vo pa­sa­ky­ti nuo­mo­nę. Čia jau pri­ėmi­mas. La­bai ačiū. (<text:span text:style-name="T620">Bal</text:span><text:span text:style-name="T621">­sai sa</text:span><text:span text:style-name="T622">­lė</text:span><text:span text:style-name="T623">­je</text:span>) Taip, nė­ra, tik­rai nė­ra. Pri­ėmi­mas pa­straips­niui baig­tas. No­rin­čių kal­bė­ti už, prieš nė­ra.<text:s/></text:p>
        <text:p text:style-name="Roman">Bal­suo­ja­me. Kas už tai, kad pri­im­tu­me įsta­ty­mo pro­jek­tą Nr. XIIP-309, bal­suo­ja­te už, kas ki­taip ma­no­te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<text:span text:style-name="T624">Bal</text:span><text:span text:style-name="T625">­sa</text:span><text:span text:style-name="T626">­vi</text:span><text:span text:style-name="T627">­mo re</text:span><text:span text:style-name="T628">­zul</text:span><text:span text:style-name="T629">­ta</text:span><text:span text:style-name="T630">­tai: už – 79, prieš – 1, su</text:span><text:span text:style-name="T631">­si</text:span><text:span text:style-name="T632">­lai</text:span><text:span text:style-name="T633">­kė 11. Įsta</text:span><text:span text:style-name="T634">­ty</text:span><text:span text:style-name="T635">­mas (pro</text:span><text:span text:style-name="T636">­jek</text:span><text:span text:style-name="T637">­tas Nr. XIIP-309)</text:span><text:s/>yra pri­im­tas. (<text:span text:style-name="T638">Gon</text:span><text:span text:style-name="T639">­gas</text:span>)<text:s/></text:p>
        <text:p text:style-name="Roman"/>
        <text:p text:style-name="Laikas">11.01 val.</text:p>
        <text:p text:style-name="Roman12">Mo­kes­čių ad­mi­nist­ra­vi­mo įsta­ty­mo Nr. IX-2112 2, 14, 26, 33, 104<text:span text:style-name="T640">2</text:span>, 105, 106, 107, 113, 115, 125, 142 ir 143 straips­nių pa­kei­ti­mo įsta­ty­mo pro­jek­tas Nr. XIIP-3982(2) (<text:span text:style-name="T641">pri</text:span><text:span text:style-name="T642">ėmi</text:span><text:span text:style-name="T643">­mas</text:span>)</text:p>
        <text:p text:style-name="Roman"/>
        <text:p text:style-name="Roman">Dar­bo­tvarkės 1-6 klau­si­mas – Mo­kes­čių ad­mi­nist­ra­vi­mo įsta­ty­mo Nr. IX-2112 2, 14, 26, 33, 104<text:span text:style-name="T644">2</text:span>, 105, 106, 107, 113, 115, 125, 142 ir 143 straips­nių pa­kei­ti­mo įsta­ty­mo pro­jek­tas Nr. XIIP-3982(2). Pri­ėmi­mas. Pri­ėmi­mas pa­straips­niui. Pra­ne­šė­jas yra Biu­dže­to ir fi­nan­sų ko­mi­te­to pir­mi­nin­kas. Bet aš čia ma­tau, pa­sta­bų, pa­siū­ly­mų nė­ra. Ga­li­me pri­im­ti įsta­ty­mo pro­jek­tą pa­straips­niui.<text:s/></text:p>
        <text:p text:style-name="Roman">Dėl 1 straips­nio pa­sta­bų, pa­siū­ly­mų nė­ra. Pri­im­tas. Dėl 2 straips­nio pa­sta­bų, pa­siū­ly­mų nė­ra. Pri­im­tas ben­dru su­ta­ri­mu. Dėl 3 straips­nio pa­sta­bų, pa­siū­ly­mų nė­ra. Pri­im­tas ben­dru su­ta­ri­mu. Dėl 4 straips­nio pa­sta­bų, pa­siū­ly­mų nė­ra. Pri­im­tas ben­dru su­ta­ri­mu. Dėl 5 straips­nio pa­sta­bų, pa­siū­ly­mų nė­ra. Pri­im­tas ben­dru su­ta­ri­mu. Dėl 6 straips­nio pa­sta­bų, pa­siū­ly­mų nė­ra. Pri­im­tas ben­dru su­ta­ri­mu. Dėl 7 straips­nio pa­sta­bų, pa­siū­ly­mų nė­ra. Pri­im­tas ben­dru su­ta­ri­mu. Dėl 8 straips­nio pa­sta­bų, pa­siū­ly­mų nė­ra. Pri­im­tas ben­dru su­ta­ri­mu. Dėl 9 straips­nio pa­sta­bų, pa­siū­ly­mų nė­ra. Pri­im­tas ben­dru su­ta­ri­mu. Dėl 10 straips­nio pa­sta­bų, pa­siū­ly­mų nė­ra. Pri­im­tas ben­dru su­ta­ri­mu. Dėl 11 straips­nio pa­sta­bų, pa­siū­ly­mų nė­ra. Pri­im­tas ben­dru su­ta­ri­mu. Dėl 12 straips­nio pa­sta­bų, pa­siū­ly­mų nė­ra. Pri­im­tas ben­dru su­ta­ri­mu. Dėl 13 straips­nio pa­sta­bų, pa­siū­ly­mų nė­ra. Pri­im­tas ben­dru su­ta­ri­mu. Dėl 14 straips­nio pa­sta­bų, pa­siū­ly­mų nė­ra. Pri­im­tas ben­dru su­ta­ri­mu. Pri­ėmi­mas pa­straips­niui baig­tas.</text:p>
        <text:p text:style-name="Roman">Mo­ty­vai. Nė­ra no­rin­čių kal­bė­ti. Kvie­čiu vi­sus bal­suo­ti.<text:s/></text:p>
        <text:p text:style-name="Roman">Kas už tai, kad pri­im­tu­me įsta­ty­mo pro­jek­tą Nr. XIIP-3982, bal­suo­ja­te už, kas ki­taip ma­no­te, bal­suo­ja­te prieš ar­ba su­si­lai­ko­te.<text:s/></text:p>
        <text:p text:style-name="Roman"/>
        <text:soft-page-break/>
        <text:p text:style-name="Priemimas">Šio įsta­ty­mo pri­ėmi­mas</text:p>
        <text:p text:style-name="Roman"/>
        <text:p text:style-name="Roman">Bal­sa­vi­mo re­zul­ta­tai: už – 72, prieš nė­ra, su­si­lai­kė 7. Įsta­ty­mas (pro­jek­tas Nr. XIIP-3982) yra pri­im­tas. (<text:span text:style-name="T645">Gon</text:span><text:span text:style-name="T646">­gas</text:span>)<text:s/></text:p>
        <text:p text:style-name="Roman"/>
        <text:p text:style-name="Laikas">11.04 val.</text:p>
        <text:p text:style-name="Roman12">Biu­dže­to san­da­ros įsta­ty­mo Nr. I-430 17, 19, 21 ir 37 straips­nių pa­kei­ti­mo įsta­ty­mo pro­jek­tas Nr. XIIP-4111(2) (<text:span text:style-name="T647">pri</text:span><text:span text:style-name="T648">­ėmi</text:span><text:span text:style-name="T649">­mas</text:span>)</text:p>
        <text:p text:style-name="Roman"/>
        <text:p text:style-name="Roman">Dar­bo­tvarkės 1-7a klau­si­mas – Biu­dže­to san­da­ros įsta­ty­mo Nr. I-430 17, 19, 21 ir 37 strai­ps­nių pa­kei­ti­mo įsta­ty­mo pro­jek­tas Nr. XIIP-4111(2). Čia taip pat pa­sta­bų, pa­siū­ly­mų nė­ra ben­dra­me kon­teks­te, tai­gi pri­ėmi­mas pa­straips­niui.<text:s/></text:p>
        <text:p text:style-name="Roman"><text:span text:style-name="T650">1 straips</text:span><text:span text:style-name="T651">­nis pri</text:span><text:span text:style-name="T652">­im</text:span><text:span text:style-name="T653">­tas ben</text:span><text:span text:style-name="T654">­dru su</text:span><text:span text:style-name="T655">­ta</text:span><text:span text:style-name="T656">­ri</text:span><text:span text:style-name="T657">­mu. 2 straips</text:span><text:span text:style-name="T658">­nis pri</text:span><text:span text:style-name="T659">­im</text:span><text:span text:style-name="T660">­tas ben</text:span><text:span text:style-name="T661">­dru su</text:span><text:span text:style-name="T662">­ta</text:span><text:span text:style-name="T663">­ri</text:span><text:span text:style-name="T664">­mu. 3 straips</text:span><text:span text:style-name="T665">­nis<text:s/></text:span>pri­im­tas ben­dru su­ta­ri­mu. 4 straips­nis pri­im­tas ben­dru su­ta­ri­mu. Ir pri­ėmi­mas pa­straips­niui baig­tas.<text:s/></text:p>
        <text:p text:style-name="Roman">Dėl vi­so įsta­ty­mo pro­jek­to no­rin­čių kal­bė­ti nė­ra. Kvie­čiu vi­sus bal­suo­ti.</text:p>
        <text:p text:style-name="Roman">Kas už tai, kad pri­im­tu­me įsta­ty­mo pro­jek­tą Nr. XIIP-4111, bal­suo­ja­te už, kas ki­taip ma­no­te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i­mo re­zul­ta­tai: už – 77, prieš nė­ra, su­si­lai­kė 2. Įsta­ty­mas (pro­jek­tas Nr. XIIP-4111) yra pri­im­tas. (<text:span text:style-name="T666">Gon</text:span><text:span text:style-name="T667">­gas</text:span>)<text:s/></text:p>
        <text:p text:style-name="Roman"/>
        <text:p text:style-name="Laikas">11.05 val.</text:p>
        <text:p text:style-name="Roman12"><text:span text:style-name="T668">Biu</text:span><text:span text:style-name="T669">­dže</text:span><text:span text:style-name="T670">­to san</text:span><text:span text:style-name="T671">­da</text:span><text:span text:style-name="T672">­ros įsta</text:span><text:span text:style-name="T673">­ty</text:span><text:span text:style-name="T674">­mo Nr. I-430 14, 18, 19, 21, 28, 32, 35, 38 ir 39 strai</text:span><text:span text:style-name="T675">­ps</text:span><text:span text:style-name="T676">nių<text:s/></text:span>pa­kei­ti­mo įsta­ty­mo Nr. XII-2143 4 straips­nio pa­kei­ti­mo įsta­ty­mo pro­jek­tas<text:s/>Nr. XIIP-4112(2) (<text:span text:style-name="T677">pri</text:span><text:span text:style-name="T678">­ėmi</text:span><text:span text:style-name="T679">­mas</text:span>)</text:p>
        <text:p text:style-name="Roman"/>
        <text:p text:style-name="Roman">Dar­bo­tvarkės 1-7b klau­si­mas – Biu­dže­to san­da­ros įsta­ty­mo Nr. I-430 14, 18, 19, 21, 28, 32, 35, 38 ir 39 straips­nių pa­kei­ti­mo įsta­ty­mo Nr. XII-2143 4 straips­nio pa­kei­ti­mo įsta­ty­mo pro­jek­tas Nr. XIIP-4112(2). Vie­nas straips­nis. Pri­ėmi­mas pa­straips­niui. Pa­sta­bų, pa­siū­ly­mų nė­ra. Ga­li­me pri­im­ti 1 straips­nį? Pri­im­tas 1 straips­nis ben­dru su­ta­ri­mu. Tai­gi pri­ėmi­mas pa­straips­niui baig­tas.<text:s/></text:p>
        <text:p text:style-name="Roman">Dėl vi­so įsta­ty­mo pro­jek­to no­rin­čių kal­bė­ti nė­ra. Kvie­čiu vi­sus bal­suo­ti.<text:s/></text:p>
        <text:p text:style-name="Roman">Kas už tai, kad pri­tar­tu­me įsta­ty­mo pro­jek­tui Nr. XIIP-4112, bal­suo­ja­te už, kas ki­taip ma­note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i­mo re­zul­ta­tai: už – 72, prieš nė­ra, su­si­lai­kė 3. Tai­gi įsta­ty­mas (pro­jek­tas Nr. XIIP-4112) yra pri­im­tas. (<text:span text:style-name="T680">Gon</text:span><text:span text:style-name="T681">­gas</text:span>)<text:s/></text:p>
        <text:p text:style-name="Roman"/>
        <text:p text:style-name="Laikas">11.06 val.</text:p>
        <text:p text:style-name="Roman12"><text:span text:style-name="T682">Ke</text:span><text:span text:style-name="T683">­lių prie</text:span><text:span text:style-name="T684">­žiū</text:span><text:span text:style-name="T685">­ros ir plėt</text:span><text:span text:style-name="T686">­ros pro</text:span><text:span text:style-name="T687">­gra</text:span><text:span text:style-name="T688">­mos fi</text:span><text:span text:style-name="T689">­nan</text:span><text:span text:style-name="T690">­sa</text:span><text:span text:style-name="T691">­vi</text:span><text:span text:style-name="T692">­mo įsta</text:span><text:span text:style-name="T693">­ty</text:span><text:span text:style-name="T694">­mo Nr. VIII-2032 9 straips</text:span><text:span text:style-name="T695">­nio pa</text:span><text:span text:style-name="T696">­kei</text:span><text:span text:style-name="T697">­ti</text:span><text:span text:style-name="T698">­mo įsta</text:span><text:span text:style-name="T699">­ty</text:span><text:span text:style-name="T700">­mo pro</text:span><text:span text:style-name="T701">­jek</text:span><text:span text:style-name="T702">­tas Nr. XIIP-2754</text:span><text:span text:style-name="T703">(3)</text:span><text:s/>(<text:span text:style-name="T704">pri</text:span><text:span text:style-name="T705">­ėmi</text:span><text:span text:style-name="T706">­mas</text:span>)</text:p>
        <text:p text:style-name="Roman"/>
        <text:p text:style-name="Roman">Dar­bo­tvarkės 1-8 klau­si­mas –<text:s/>Ke­lių prie­žiū­ros ir plėt­ros pro­gra­mos fi­nan­sa­vi­mo įsta­ty­mo Nr. VIII-2032 9 straips­nio pa­kei­ti­mo įsta­ty­mo pro­jek­tas Nr. XIIP-2754(3). Pri­ėmi­mas. Pra­ne­šė­jas – P. Nar­ke­vi­čius. Ger­bia­ma­sis Pet­rai, kvie­čiu į tri­bū­ną. Pri­ėmi­mas pa­straips­niui.<text:s/></text:p>
        <text:soft-page-break/>
        <text:p text:style-name="P707">Dėl 1 straips­nio.<text:s/>Ga­li­ma pri­tar­ti ben­dru su­ta­ri­mu? Pri­tar­ta ben­dru su­ta­ri­mu.</text:p>
        <text:p text:style-name="Roman">Dėl 2 straips­nio. Dėl įsi­ga­lio­ji­mo da­tos – Sei­mo na­rys P. Nar­ke­vi­čius. Čia pa­pras­tas, dėl įsi­ga­lio­ji­mo da­tos. Ma­nau, pri­si­me­na­te jūs tą.<text:s/></text:p>
        <text:p text:style-name="Roman"><text:span text:style-name="T708">P. NARKEVIČIUS</text:span><text:s/><text:span text:style-name="T709">(</text:span><text:span text:style-name="T710">DPF</text:span><text:span text:style-name="T711">)</text:span>. Ger­bia­ma­sis po­sė­džio pir­mi­nin­ke, ger­bia­mie­ji ko­le­gos, tie­siog kei­čia­ma da­ta iš 2016 m. lie­pos 1 d. į 2017 m. sau­sio 1 die­ną. Siū­lau pri­tar­ti. Ačiū.</text:p>
        <text:p text:style-name="Roman"><text:span text:style-name="T712">PIRMININKAS.</text:span><text:s/>Dė­ko­ja­me. Tei­sės de­par­ta­men­tas bū­tent siū­lė ši­tą pa­tai­są. Ko­mi­te­tas pri­ta­rė tai pa­tai­sai, ku­rią už­re­gist­ra­vo P. Nar­ke­vi­čius. Tai mes taip pat ga­li­me pri­tar­ti ben­dru su­ta­ri­mu ko­mi­te­to nuo­mo­nei? Pri­tar­ta.</text:p>
        <text:p text:style-name="Roman">Tai­gi dėl 2 straips­nio mes ga­li­me taip pat, ma­nau, pri­tar­ti ben­dru su­ta­ri­mu ir pri­im­ti jį. 2 straips­nis pri­im­tas. Pri­ėmi­mas pa­straips­niui baig­tas.</text:p>
        <text:p text:style-name="Roman">Dėl vi­so įsta­ty­mo pro­jek­to no­rin­čių kal­bė­ti nė­ra. Kvie­čiu vi­sus bal­suo­ti. Kas už tai, kad pri­tar­tu­me<text:s/>Ke­lių prie­žiū­ros ir plėt­ros pro­gra­mos fi­nan­sa­vi­mo įsta­ty­mo Nr. VIII-2032 9 strai­ps­nio pa­kei­ti­mo įsta­ty­mo pro­jek­tui Nr. XIIP-2754, bal­suo­ja­te už, kas ki­taip ma­no­te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i­mo re­zul­ta­tai: už – 68, prieš nė­ra, su­si­lai­kė 9. Įsta­ty­mas (pro­jek­tas Nr. XIIP-2754) yra pri­im­tas. (<text:span text:style-name="T713">Gon</text:span><text:span text:style-name="T714">­gas</text:span>)<text:s/></text:p>
        <text:p text:style-name="Roman"/>
        <text:p text:style-name="Roman"><text:tab/></text:p>
        <text:p text:style-name="Laikas">11.09 val.</text:p>
        <text:p text:style-name="Roman12"><text:span text:style-name="T715">Krau</text:span><text:span text:style-name="T716">­jo do</text:span><text:span text:style-name="T717">­no</text:span><text:span text:style-name="T718">­rys</text:span><text:span text:style-name="T719">­tės įsta</text:span><text:span text:style-name="T720">­ty</text:span><text:span text:style-name="T721">­mo Nr. I-1611 4 ir 7 straips</text:span><text:span text:style-name="T722">­nių pa</text:span><text:span text:style-name="T723">­kei</text:span><text:span text:style-name="T724">­ti</text:span><text:span text:style-name="T725">­mo įsta</text:span><text:span text:style-name="T726">­ty</text:span><text:span text:style-name="T727">­mo pro</text:span><text:span text:style-name="T728">­jek</text:span><text:span text:style-name="T729">­tas Nr. XIIP-2846</text:span><text:span text:style-name="T730">(2)</text:span><text:s/>(<text:span text:style-name="T731">pri</text:span><text:span text:style-name="T732">­ėmi</text:span><text:span text:style-name="T733">­mas</text:span>)</text:p>
        <text:p text:style-name="Roman"/>
        <text:p text:style-name="Roman">Dar­bo­tvarkės 1-9 a klau­si­mas –<text:s/>Krau­jo do­no­rys­tės įsta­ty­mo Nr. I-1611 4 ir 7 straips­nių pa­kei­ti­mo įsta­ty­mo pro­jek­tas Nr. XIIP-2846(2). Pri­ėmi­mas. Pra­ne­šė­ja – D. Mi­ku­tie­nė. Čia taip pat vis­kas aiš­ku. Gal, pir­mi­nin­ke, ne­kvie­siu aš jū­sų, nes nė­ra ką ir ko­men­tuo­ti.</text:p>
        <text:p text:style-name="Roman">Pri­ėmi­mas pa­straips­niui. Dėl 1 straips­nio pa­sta­bų, pa­siū­ly­mų nė­ra. Pri­im­tas ben­dru su­ta­ri­mu. Dėl 2 straips­nio pa­sta­bų, pa­siū­ly­mų nė­ra. Pri­im­tas ben­dru su­ta­ri­mu. Dėl<text:s/>3<text:s/>straips­nio pa­sta­bų, pa­siū­ly­mų nė­ra. Pri­im­tas ben­dru su­ta­ri­mu. Ko­le­gos, gal ne­kal­bė­si­me, nes vi­si dėl mo­ty­vų. Yra prieš. Vis­kas aiš­ku, rei­kia kal­bė­ti.<text:s/></text:p>
        <text:p text:style-name="Roman">Nuo­mo­nė už – A. Ma­tu­las.</text:p>
        <text:p text:style-name="Roman"><text:span text:style-name="T734">A. MATULAS</text:span><text:s/><text:span text:style-name="T735">(</text:span><text:span text:style-name="T736">TS-LKDF</text:span><text:span text:style-name="T737">)</text:span>. Ger­bia­mie­ji ko­le­gos, iš­ties pa­gal Ro­mos de­kla­ra­ci­ją yra sie­kia­ma, kad iki 2020 me­tų krau­jo do­no­rys­tė bū­tų ne­mo­ka­ma. Da­bar ji yra ska­ti­na­ma tei­kiant<text:s/>įvai­rius puo­de­lius, įvai­rias smul­kme­nas ir pa­na­šiai. Yra ša­lių, ku­rios tai da­ro ki­tais bū­dais, t. y. jei­gu at­ei­na do­no­ras, jam pa­gal mi­nist­ro nu­sta­ty­tą są­ra­šą at­lie­ka­mi krau­jo ty­ri­mai ir žmo­gus gau­na nau­dos, nes įvai­rias li­gas ga­li­ma iš­aiš­kin­ti žy­miai anks­čiau, ne­gu žmo­gus pats su­gal­vo­ja kreip­tis ir už tai dar tu­ri su­si­mo­kė­ti. Ta ska­ti­ni­mo for­ma, kad žmo­gus, duo­dan­tis krau­jo, tu­rės ir sau nau­dos, nes ži­nos, ar jis svei­kas, ar jo ty­ri­mai yra ge­ri, be abe­jo­nės, ska­tins do­no­rys­tę. Lie­tu­va ga­li pa­siek­ti tą tiks­lą, ku­rį de­kla­ruo­ja Ro­mos de­kla­ra­ci­ja.</text:p>
        <text:p text:style-name="Roman">Ki­tas da­ly­kas: siū­lo­me įtei­sin­ti pri­va­lo­mą he­pa­ti­to re­gist­rą. Ži­nau, kad už­si­ra­šę opo­nen­tai sa­kys: kad tą da­rys „Elek­tro­ni­nė svei­ka­ta“, ku­ri įsi­ga­lios nuo 2018 me­tų, ir pa­na­šiai. Ko­le­gos, bet „Elek­tro­ni­nė svei­ka­ta“ ne­vei­kia ir, ma­no ma­ny­mu, ne­veiks taip, kaip ji yra įdieg­ta. Pi­ni­gai iš­švais­ty­ti. Ir ti­kė­tis, kad ji efek­ty­viai veiks nuo 2018 me­tų, šan­sų yra la­bai ma­žai. To­dėl ma­ny­čiau, kad rei­kia pa­lai­ky­ti mū­sų pir­mi­nin­kės D. Mi­ku­tie­nės ini­cia­ty­vą ir tą įsta­ty­mą pri­im­ti.<text:s/></text:p>
        <text:p text:style-name="Roman"><text:span text:style-name="T738">PIRMININKAS.</text:span><text:s/>Dė­ko­ja­me. Nuo­mo­nė prieš – A. Mon­kaus­kai­tė.</text:p>
        <text:p text:style-name="Roman"><text:span text:style-name="T739">A. MONKAUSKAITĖ</text:span><text:s/><text:span text:style-name="T740">(</text:span><text:span text:style-name="T741">LSDPF</text:span><text:span text:style-name="T742">)</text:span>. Ačiū, po­sė­džio pir­mi­nin­ke. Mie­li ko­le­gos, aš no­riu la­bai at­sa­kin­gai ir drą­siai pa­sa­ky­ti, kad ši­tas pro­jek­tas nie­kaip nė­ra su­si­jęs su do­no­rys­tės ska­ti­ni­mu. Dėl ko­kių prie­žas­čių? Vi­sų pir­ma „Elek­tro­ni­nė svei­ka­ta“ ku­ria­ma kaip mo­der­ni sis­te­ma, ji jau pra­de­da veik­ti, tie­sa, su truk­džiais, bet ko­kia pra­džia yra be pro­ble­mų? Tu­ri ga­li­my­bę kur­ti<text:s/><text:soft-page-break/>po­sis­te­mes. To­je sis­te­mo­je bus ir ši­tų li­gų po­sis­te­mė. Tai­gi čia ne­to­li­mo lai­ko klau­si­mas, vis­kas bus su­tvar­ky­ta.</text:p>
        <text:p text:style-name="Roman">An­tra prie­žas­tis. Šian­dien yra pa­kan­ka­mai tei­sės ak­tų, juos tai­kant do­no­rys­tė yra sau­gi, ir krau­jas yra pa­kan­ka­mai iš­ti­ria­mas. Ne­te­ko gir­dė­ti, kad bū­tų at­ve­jų, kad kas nors bū­tų už­krės­tas do­no­ro krau­ju ar­ba tas krau­jas bū­tų ne­sau­gus, ne­svei­kas.<text:s/></text:p>
        <text:p text:style-name="Roman">Ir pa­grin­di­nis da­ly­kas tik­riau­siai yra tas, kad no­rint su­kur­ti ši­tą sis­te­mą, nau­ją re­gist­rą, yra rei­ka­lin­gos lė­šos, skir­tin­gais duo­me­ni­mis nuo 300 tūkst. iki pu­sės mi­li­jo­no eu­rų. Va­kar Svei­ka­tos rei­ka­lų ko­mi­te­te bu­vo Svei­ka­tos ap­sau­gos mi­nis­te­ri­jos at­sto­vų, ku­rie pa­reiš­kė ka­te­go­riš­ką nuo­mo­nę prieš ši­to re­gist­ro stei­gi­mą ir įvar­di­jo to­kius skai­čius.<text:s/></text:p>
        <text:p text:style-name="Roman">Be to, be tų vien­kar­ti­nių lė­šų re­gist­rui su­kur­ti, kiek­vie­nais me­tais bus rei­ka­lin­gos lė­šos tam re­gist­rui pa­lai­ky­ti. Aš la­bai kvie­čiu bal­suo­ti prieš, gal­vo­jant apie tai, kad rei­kia tau­py­ti lė­šas, ku­rių mū­sų vals­ty­bei nie­ka­da ne­bu­vo ir var­gu ar bus per daug. Tu­rėkim<text:s/>ome­ny tai, kad kol kas vis­kas yra sau­gu, nė­ra jo­kio už­krė­ti­mo per­pi­lant krau­ją šiais lai­kais. Ačiū tiems, ku­rie bal­suo­si­te prieš.</text:p>
        <text:p text:style-name="Roman"><text:span text:style-name="T743">PIRMININKAS.</text:span><text:s/>Dė­ko­ju. Nuo­mo­nė už – P. Urb­šys.</text:p>
        <text:p text:style-name="Roman"><text:span text:style-name="T744">P. URBŠYS</text:span><text:s/><text:span text:style-name="T745">(</text:span><text:span text:style-name="T746">MSNG</text:span><text:span text:style-name="T747">)</text:span>. Ger­bia­mie­ji Sei­mo na­riai, man at­ro­do, vi­si ga­vo­te krei­pi­mą­si iš Na­cio­na­li­nės do­no­rų aso­cia­ci­jos, ku­ri krei­pė­si į mus ir pra­šė pa­lai­ky­ti šį įsta­ty­mo pro­jek­tą. Man at­ro­do, bū­tent jie ge­riau­siai yra įsi­gi­li­nę į ši­tą pro­ble­mą ir no­ri, kad vis dėl­to ta si­tu­a­ci­ja pa­si­keis­tų į ge­ra. Ma­ny­čiau, ki­ti sam­pro­ta­vi­mai yra la­bai sub­jek­ty­vūs, nes kaž­kas už juos nu­spren­džia, kaip tu­rė­tų bū­ti ge­riau. Man at­ro­do, jie ge­riau­siai ži­no, kaip bū­tų ge­riau ir la­biau pri­ei­na­ma mū­sų žmo­nėms.</text:p>
        <text:p text:style-name="Roman"><text:span text:style-name="T748">PIRMININKAS.</text:span><text:s/>Dė­ko­ju. Nuo­mo­nė prieš – K. Ma­siu­lis.</text:p>
        <text:p text:style-name="Roman"><text:span text:style-name="T749">K. MASIULIS</text:span><text:s/><text:span text:style-name="T750">(</text:span><text:span text:style-name="T751">TS-LKDF</text:span><text:span text:style-name="T752">)</text:span>. Ger­bia­mie­ji ko­le­gos, no­rė­čiau, kad įsi­klau­sy­tu­mė­te į tai, ką pa­sa­ky­siu.<text:s/></text:p>
        <text:p text:style-name="Roman">Pir­mas da­ly­kas. Ne­su prieš šį įsta­ty­mą ir ma­nau, kad rei­kė­tų stip­rin­ti pa­tik­rą ir sau­go­ti duo­me­nis. Bet ki­tu ly­di­muo­ju įsta­ty­mo pro­jek­tu mes įsteig­si­me dar vie­ną – prie dau­ge­lio dau­ge­lio jau eg­zis­tuo­jan­čių re­gist­rų, dar vie­ną re­gist­rą, o taip da­ry­ti ne­rei­kia. Štai pa­im­ki­me Lie­tu­vos gy­ven­to­jų re­gist­rą. Lie­tu­vos gy­ven­to­jai ja­me yra at­spin­dė­ti vi­si. Ne­sun­ku pa­pil­dy­ti įra­šu, kad jis ser­ga ko­kia nors vė­žio for­ma, ne­sun­ku pa­pil­dy­ti, jei­gu rei­kia, kad jis ser­ga tu­ber­ku­lio­ze, ne­sun­ku pa­pil­dy­ti, kad jis yra teis­tas.<text:s/></text:p>
        <text:p text:style-name="Roman">Bet ga­li­me da­ry­ti ir prie­šin­gai. Steig­ti teis­tų žmo­nių re­gist­rą ir tu­rė­ti dar ke­le­tą biu­ro­k­ratų,<text:s/><text:span text:style-name="T753">dar ke</text:span><text:span text:style-name="T754">­le</text:span><text:span text:style-name="T755">­tą ser</text:span><text:span text:style-name="T756">­ve</text:span><text:span text:style-name="T757">­rių, dar daug są</text:span><text:span text:style-name="T758">­nau</text:span><text:span text:style-name="T759">­dų.</text:span><text:s/>Pas­kui steig­ti vė­ži­nin­kų re­gist­rą, pas­kui an­trą vė­ži­­nin­kų, nes vė­žio for­mos ski­ria­si, pas­kui steig­ti… O Lie­tu­vo­je taip yra pa­da­ry­ta, ir pas­kui mes skun­džia­mės, kad la­bai daug kai­nuo­ja val­dy­mas. Jis kai­nuo­ja. Pas­kui mes skun­džia­mės, kad tie re­gist­rai ne­vei­kia, nes pro­gra­mi­nės įran­gos ne­pa­kan­ka, kad jie ne­ko­mu­ni­kuo­ja ir pa­na­šiai.</text:p>
        <text:p text:style-name="Roman">Dar­buo­to­jai skun­džia­si ma­žais at­ly­gi­ni­mais. Ne­gau­sin­ki­me re­gist­rų, mes su­tvar­ky­ki­me re­gist­rų sis­te­mą ir to­je re­gist­rų sis­te­mo­je fik­suo­ki­me, ką pir­mu įsta­ty­mu nu­ta­rė­me, kad rei­kia fik­suo­ti. Rei­kia fik­suo­ti, kad žmo­nės ser­ga, jų ser­ga­mu­mą, tik­rai, bet tą ga­li­ma fik­suo­ti jau eg­zis­tuo­jan­čiuo­se re­gist­ruo­se. Štai ką no­riu pa­sa­ky­ti.</text:p>
        <text:p text:style-name="Roman"><text:span text:style-name="T760">PIRMININKAS.</text:span><text:s/>Dė­ko­ju. Nuo­mo­nė už – D. Mi­ku­tie­nė.</text:p>
        <text:p text:style-name="Roman"><text:span text:style-name="T761">D. MIKUTIENĖ</text:span><text:s/><text:span text:style-name="T762">(</text:span><text:span text:style-name="T763">DPF</text:span><text:span text:style-name="T764">)</text:span>. Ger­bia­mie­ji ko­le­gos, aš no­riu at­kreip­ti jū­sų dė­me­sį, kad 2011 me­tais bu­vo pa­keis­tas Vals­ty­bės in­for­ma­ci­nių iš­tek­lių val­dy­mo įsta­ty­mas…</text:p>
        <text:p text:style-name="Roman"><text:span text:style-name="T765">PIRMININKAS.</text:span><text:s/>Prie mik­ro­fo­no ar­čiau, ne­gir­dė­ti.</text:p>
        <text:p text:style-name="Roman"><text:span text:style-name="T766">D. MIKUTIENĖ</text:span><text:s/><text:span text:style-name="T767">(</text:span><text:span text:style-name="T768">DPF</text:span><text:span text:style-name="T769">)</text:span>. No­riu jus in­for­muo­ti, kad 2011 me­tais, ger­bia­mas Kęs­tu­ti Ma­siu­li, bu­vo pa­keis­tas Vals­ty­bės in­for­ma­ci­nių iš­tek­lių val­dy­mo įsta­ty­mas, ku­ris aiš­kiai reg­la­men­ta­vo ir uni­fi­ka­vo, kaip yra stei­gia­mi re­gist­rai. Re­gist­rai tei­kia duo­me­nis ir dėl sta­tis­ti­kos, Eu­ro­po­je taip pat yra re­gist­rų sis­te­ma, ir Lie­tu­va tu­ri tu­rė­ti re­gist­rus. Aš no­riu pa­sa­ky­ti, kad ar­gu­men­tai, kad bus e. svei­ka­ta ir bus už­tik­rin­tas Lie­tu­vos gy­ven­to­jų krau­jo sau­gu­mas, bet ka­da tai bus? Tu­ri ga­li­my­bę sek­ti, tu­ri ga­li­my­bę žiū­rė­ti. Tai yra tik žo­džiai ir no­ras pa­tei­sin­ti sa­vo ne­veik­lu­mą.<text:s/></text:p>
        <text:soft-page-break/>
        <text:p text:style-name="Roman">Šis įsta­ty­mo pro­jek­tas bu­vo reng­tas at­si­žvel­gus į Na­cio­na­li­nės do­no­rų aso­cia­ci­jos siū­ly­mus po Svei­ka­tos rei­ka­lų ko­mi­te­to po­sė­džio Na­cio­na­li­nia­me krau­jo cen­tre. Tai­gi aš la­bai jū­sų pra­šau pri­tar­ti šiam tei­sin­gam įsta­ty­mui, ku­ris iš tie­sų už­tik­rins mū­sų do­no­rų sau­gu­mą.<text:s/></text:p>
        <text:p text:style-name="Roman">Ir dar no­riu pa­sa­ky­ti, kad iki 1993 me­tų daug žmo­nių, ku­rie tu­rė­jo in­ter­ven­ci­ją, tu­ri he­pa­ti­tą C, nes tuo me­tu tai bu­vo ne­sau­gu, ne­sau­gios pro­ce­dū­ros. Ir dar no­riu pa­brėž­ti, kad he­pa­ti­tas C, ty­lu­sis žu­di­kas, taip jis va­di­na­mas me­di­kų, ga­li iš­lįs­ti po 20, 30 me­tų ir t. t.</text:p>
        <text:p text:style-name="Roman">Mes pa­ren­gė­me šio įsta­ty­mo pro­jek­tą, Tei­sės de­par­ta­men­tas ne­tu­rė­jo jo­kių pa­sta­bų iš­sky­rus tai, kad tai tu­ri da­ry­ti Vy­riau­sy­bė. Tai yra uni­fi­kuo­ta duo­me­nų ba­zė ir tarp re­gist­rų, bū­tent tarp re­gist­rų, yra ge­riau­sias ir sau­giau­sias duo­me­nų ap­si­kei­ti­mo bū­das tarp krau­jo do­no­ro re­gist­ro, ku­ris vei­kia, ir he­pa­ti­to re­gist­ro. Pra­šau jū­sų pri­tar­ti.<text:s/></text:p>
        <text:p text:style-name="Roman"><text:span text:style-name="T770">PIRMININKAS.</text:span><text:s/>Dė­ko­ju už nuo­mo­nę. R. Ša­la­še­vi­čiū­tė – nuo­mo­nė prieš.</text:p>
        <text:p text:style-name="Roman"><text:span text:style-name="T771">R. ŠALAŠEVIČIŪTĖ</text:span><text:s/><text:span text:style-name="T772">(</text:span><text:span text:style-name="T773">LSDPF</text:span><text:span text:style-name="T774">)</text:span>. Ger­bia­mi ko­le­gos, čia bu­vo kal­ba­ma apie tai, kad e. svei­ka­tos sis­te­mo­je bus in­teg­ruo­ta ir bus toks re­gist­ras. Ta­čiau aš no­riu pa­aiš­kin­ti, kad šian­dien mes tu­ri­me tvar­ką, kur yra re­gist­ruo­ja­mi šie at­ve­jai. Iki 1999 me­tų bu­vo du re­gist­rai: Už­kre­čia­mų­jų li­gų vals­ty­bės re­gist­ras ir Už­kre­čia­mų­jų li­gų su­kė­lė­jų re­gist­ras. 2010 me­tais Nor­ve­gi­jos lė­šo­mis bu­vo įsteig­ta Vals­ty­bi­nė in­for­ma­ci­nė sis­te­ma, su­jun­gian­ti už­kre­čia­mų li­gų ir su­kė­lė­jų re­gist­rus. Bū­tent ši sis­te­ma vei­kia pui­kiai, ji per­duo­da vi­są in­for­ma­ci­ją Pa­sau­lio svei­ka­tos or­ga­ni­za­ci­jai, Už­kre­čia­mų­jų li­gų kon­tro­lės pre­ven­ci­jos cen­trui ir ap­ima 82 li­gas, iš jų –<text:s/>he­pa­ti­tą ir tu­ber­ku­lio­zę.<text:s/></text:p>
        <text:p text:style-name="Roman">Pra­ei­tais me­tais bu­vo įkur­tos he­pa­ti­to, at­si­pra­šau, tu­ber­ku­lio­zės ir ŽIV, AIDS po­sis­te­mės. Šiuo me­tu yra pla­nuo­ja­ma įsteig­ti to­kią po­sis­te­mę dėl he­pa­ti­to. Iš tik­rų­jų tos lė­šos, ku­rios rei­ka­lin­gos įsteig­ti re­gist­rui, yra pa­kan­ka­mai di­de­lės, Vy­riau­sy­bės po­zi­ci­ja, kiek bu­vau mi­nist­re, yra ne­steig­ti nau­jų re­gist­rų. Ly­giai vie­no­dai šian­dien ir frak­ci­jo­je apie tai kal­bė­jo­me, kad tai vi­siš­kai ne­bū­ti­na. Sis­te­ma yra, ji bus to­bu­li­na­ma ir tik­rai veiks vis­kas, kas rei­ka­lin­ga. Tai­gi aš pra­šau bal­suo­ti prieš.<text:s/></text:p>
        <text:p text:style-name="Roman"><text:span text:style-name="T775">PIRMININKAS.</text:span><text:s/>Dė­ko­ja­me už nuo­mo­nę. Nuo­mo­nė už – V. Fi­li­po­vi­čie­nė.</text:p>
        <text:p text:style-name="Roman"><text:span text:style-name="T776">V. FILIPOVIČIENĖ</text:span><text:s/><text:span text:style-name="T777">(</text:span><text:span text:style-name="T778">DPF</text:span><text:span text:style-name="T779">)</text:span>. Ačiū, pir­mi­nin­ke. Ma­no nuo­mo­ne, tie ar­gu­men­tai, ku­riuos pa­tei­kė D. Mi­ku­tie­nė dėl re­gist­ro, iš tik­rų­jų yra sva­rūs. Ma­no gi­liu įsi­ti­ki­ni­mu, ši­tas re­gist­ras yra bū­ti­nai rei­ka­lin­gas ir Dan­gu­tė pa­aiš­ki­no ko­dėl.<text:s/></text:p>
        <text:p text:style-name="Roman">Bet aš da­bar no­riu at­kreip­ti dė­me­sį į ši­to įsta­ty­mo ki­tą da­lį, ku­rio­je yra nu­ma­to­mos tei­sės<text:s/><text:span text:style-name="T780">gau</text:span><text:span text:style-name="T781">­ti ne</text:span><text:span text:style-name="T782">­mo</text:span><text:span text:style-name="T783">­ka</text:span><text:span text:style-name="T784">­mus krau</text:span><text:span text:style-name="T785">­jo ty</text:span><text:span text:style-name="T786">­ri</text:span><text:span text:style-name="T787">­mus do</text:span><text:span text:style-name="T788">­no</text:span><text:span text:style-name="T789">­rams. Aš tik</text:span><text:span text:style-name="T790">­rai sa</text:span><text:span text:style-name="T791">­vo ar</text:span><text:span text:style-name="T792">­ti</text:span><text:span text:style-name="T793">­ma pa</text:span><text:span text:style-name="T794">­tir</text:span><text:span text:style-name="T795">­ti</text:span><text:span text:style-name="T796">­mi… Tu</text:span><text:span text:style-name="T797">­riu to</text:span><text:span text:style-name="T798">­kią<text:s/></text:span>pa­tir­tį, kad iš­ty­rus do­no­rą, no­rė­ju­sį<text:s/>duo­ti krau­jo, jis bu­vo nu­siųs­tas tik­rin­tis dėl on­ko­lo­gi­nės li­gos ir todėl<text:s/>bu­vo anks­ti diag­no­zuo­ta on­ko­lo­gi­nė li­ga, ir žmo­gus iki šiol gy­vas. Aš ma­nau, kad ši­to įsta­ty­mo pri­ėmi­mas yra tik­rai rei­ka­lin­gas tiek kon­tro­liuo­jant he­pa­ti­tus, tiek taip pat diag­no­zuo­jant anks­ty­vas ki­tų li­gų sta­di­jas. Ačiū. Pra­šau bal­suo­ti ir pa­lai­ky­ti ši­tą įsta­ty­mo pro­jek­tą.</text:p>
        <text:p text:style-name="Roman"><text:span text:style-name="T799">PIRMININKAS.</text:span><text:span text:style-name="T800"><text:s/>Dė</text:span><text:span text:style-name="T801">­ko</text:span><text:span text:style-name="T802">­ju, ko</text:span><text:span text:style-name="T803">­le</text:span><text:span text:style-name="T804">­ge, už nuo</text:span><text:span text:style-name="T805">­mo</text:span><text:span text:style-name="T806">­nę. Nuo</text:span><text:span text:style-name="T807">­mo</text:span><text:span text:style-name="T808">­nė prieš – A. Sy</text:span><text:span text:style-name="T809">­sas. Pra</text:span><text:span text:style-name="T810">­šom, ko</text:span><text:span text:style-name="T811">­le</text:span><text:span text:style-name="T812">­ga.</text:span></text:p>
        <text:p text:style-name="Roman"><text:span text:style-name="T813">A. SYSAS</text:span><text:s/><text:span text:style-name="T814">(</text:span><text:span text:style-name="T815">LSDPF</text:span><text:span text:style-name="T816">)</text:span>. Ačiū, pir­mi­nin­ke. Ger­bia­mi ko­le­gos, kaip pa­cien­tas klau­siau klau­siau ir su­pra­tau, kad jei­gu Lie­tu­vo­je ne­su­kur­si­me dar vie­no re­gist­ro, tai Lie­tu­vos at­ei­tis bus mig­lo­ta. Ban­dy­ki­me tai, kas pa­da­ry­ta, to­bu­lin­ti. Kur­da­mi vis nau­jus re­gist­rus, nei svei­ka­tos, nei pi­ni­gų dau­giau tu­rė­si­me. Iš­nau­do­ki­me tai, ką mes tu­ri­me, ra­cio­na­liai. Kiek­vie­nas iš mū­sų pra­dės re­gist­ruo­ti dar ko­kį nors re­gist­rą. Po to, kai rei­kia su­ras­ti ga­lus, mes nie­kaip ne­ga­li­me, nes vie­na­me yra, ki­ta­me nė­ra, jo­kio ry­šio nė­ra. Pa­lai­kau tuos žmo­nes, ku­rie ra­cio­na­liai mąs­to – rei­kia da­ry­ti tai, kas pa­dė­tų, o ne kur­ti nau­ją, nes nau­jo kū­ri­mas ne vi­sa­da iš­spren­džia pro­ble­mas. To­dėl pa­si­sa­kau prieš.</text:p>
        <text:p text:style-name="Roman"><text:span text:style-name="T817">PIRMININKAS.</text:span><text:s/>Ger­bia­mi ko­le­gos, bu­vo iš­sa­ky­tos nuo­mo­nės už, nuo­mo­nės prieš.</text:p>
        <text:p text:style-name="Roman">Kvie­čiu vi­sus bal­suo­ti ir ap­si­spręs­ti bal­suo­jant. Kas už tai, kad pri­im­tu­me<text:s/>įstatymo pro­jek­tą Nr. XIIP-2846, bal­suo­ja­te už, kas ma­no­te ki­taip, bal­suo­ja­te prieš ar­ba su­si­lai­ko­te.<text:s/></text:p>
        <text:p text:style-name="Roman"/>
        <text:soft-page-break/>
        <text:p text:style-name="P818">Šio įsta­ty­mo pri­ėmi­mas</text:p>
        <text:p text:style-name="P819"/>
        <text:p text:style-name="P820">Bal­sa­vi­mo re­zul­ta­tai: už – 50, prieš – 20, su­si­lai­kė 26. Įsta­ty­mas (pro­jek­tas Nr. XIIP-2846) yra pri­im­tas. (<text:span text:style-name="T821">Gon</text:span><text:span text:style-name="T822">­gas</text:span>)<text:s/></text:p>
        <text:p text:style-name="Roman"/>
        <text:p text:style-name="Laikas">11.23 val.</text:p>
        <text:p text:style-name="Roman12"><text:span text:style-name="T823">Žmo</text:span><text:span text:style-name="T824">­nių už</text:span><text:span text:style-name="T825">­kre</text:span><text:span text:style-name="T826">­čia</text:span><text:span text:style-name="T827">­mų</text:span><text:span text:style-name="T828">­jų li</text:span><text:span text:style-name="T829">­gų pro</text:span><text:span text:style-name="T830">­fi</text:span><text:span text:style-name="T831">­lak</text:span><text:span text:style-name="T832">­ti</text:span><text:span text:style-name="T833">­kos ir kon</text:span><text:span text:style-name="T834">­tro</text:span><text:span text:style-name="T835">­lės įsta</text:span><text:span text:style-name="T836">­ty</text:span><text:span text:style-name="T837">­mo Nr. I-1553 3 straips</text:span><text:span text:style-name="T838">­nio pa</text:span><text:span text:style-name="T839">­kei</text:span><text:span text:style-name="T840">­ti</text:span><text:span text:style-name="T841">­mo įsta</text:span><text:span text:style-name="T842">­ty</text:span><text:span text:style-name="T843">­mo pro</text:span><text:span text:style-name="T844">­jek</text:span><text:span text:style-name="T845">­tas Nr. XIIP-2847(2)<text:s/></text:span>(<text:span text:style-name="T846">pri</text:span><text:span text:style-name="T847">­ėmi</text:span><text:span text:style-name="T848">­mas</text:span>)</text:p>
        <text:p text:style-name="Roman"/>
        <text:p text:style-name="Roman">Dar­bo­tvarkės 1-9b klau­si­mas – Ž­mo­nių už­kre­čia­mų­jų li­gų pro­fi­lak­ti­kos ir kon­tro­lės įsta­ty­mo Nr. I-1553 3 straips­nio pa­kei­ti­mo įsta­ty­mo pro­jek­tas Nr. XIIP-2847. Pra­ne­šė­ja – D. Mi­ku­tie­nė. Čia ir­gi ne­kvie­siu į tri­bū­ną. Vie­nas straips­nis. Ne, čia du straips­niai. Dėl 1 straips­nio yra Sei­mo kan­ce­lia­ri­jos Tei­sės de­par­ta­men­to pa­sta­bos. Gal­būt at­ei­ki­te, pir­mi­nin­ke. Tie­siog dėl ste­nog­ra­mos rei­kia pa­ko­men­tuo­ti. Sei­mo kan­ce­lia­ri­jos Tei­sės de­par­ta­men­to pa­sta­bos, pa­siū­ly­mai. Jūs pa­sa­ky­ki­te, ką ko­mi­te­tas nu­ta­rė.</text:p>
        <text:p text:style-name="Roman"><text:span text:style-name="T849">D. MIKUTIENĖ</text:span><text:s/><text:span text:style-name="T850">(</text:span><text:span text:style-name="T851">DPF</text:span><text:span text:style-name="T852">)</text:span>. Tei­sės de­par­ta­men­tas, kaip mi­nė­jau, pa­gal Vals­ty­bės iš­tek­lių val­dy­mo įsta­ty­mo pa­si­kei­ti­mus pa­tei­kė pa­siū­ly­mų ir Svei­ka­tos rei­ka­lų ko­mi­te­tas ben­dru su­ta­ri­mu pri­ta­rė, kad vie­to­je „Svei­ka­tos ap­sau­gos mi­nis­te­ri­ja“ bū­tų įra­šy­ta „Lie­tu­vos Res­pub­li­kos Vy­riau­sy­bė“. Tai yra pa­gal pa­si­kei­tu­sias Vals­ty­bės in­for­ma­ci­nių iš­tek­lių val­dy­mo įsta­ty­mo nuo­sta­tas. Tai yra ly­di­ma­sis įsta­ty­mas to, ku­rį mes pri­ėmė­me.<text:s/></text:p>
        <text:p text:style-name="Roman"><text:span text:style-name="T853">PIRMININKAS.</text:span><text:s/>Dė­ko­ju. Ar ga­li­me pri­tar­ti Sei­mo kan­ce­lia­ri­jos Tei­sės de­par­ta­men­to pa­siū­ly­mui, ku­riam ko­mi­te­tas pri­ta­rė, ben­dru su­ta­ri­mu? Ga­li­me. Ačiū.<text:s/></text:p>
        <text:p text:style-name="Roman">1 straips­nį su vi­somis<text:s/>pa­sta­bomis, pa­siū­ly­mais ga­li­me pri­im­ti ben­dru su­ta­ri­mu? Ga­li­me. Pri­im­tas ben­dru su­ta­ri­mu. Dėl 2 straips­nio pa­sta­bų, pa­siū­ly­mų nė­ra. Pri­im­tas ben­dru su­ta­ri­mu.<text:s/></text:p>
        <text:p text:style-name="Roman">Dėl vi­so įsta­ty­mo pro­jek­to no­rin­čių kal­bė­ti už, prieš yra. D. Mi­ku­tie­nė – nuo­mo­nė už.</text:p>
        <text:p text:style-name="Roman"><text:span text:style-name="T854">D. MIKUTIENĖ</text:span><text:s/><text:span text:style-name="T855">(</text:span><text:span text:style-name="T856">DPF</text:span><text:span text:style-name="T857">)</text:span>. Ger­bia­mi ko­le­gos, tai yra ly­di­ma­sis įsta­ty­mo pro­jek­tas. Nuo­mo­nės bu­vo iš­sa­ky­tos. Tau­py­da­ma lai­ką, pra­šau pri­tar­ti.</text:p>
        <text:p text:style-name="Roman"><text:span text:style-name="T858">PIRMININKAS.</text:span><text:s/>Nes yra nuo­mo­nė prieš, to­dėl aš tu­riu su­teik­ti kal­bė­ti. Nuo­mo­nė prieš – K. Ma­siu­lis.</text:p>
        <text:p text:style-name="Roman"><text:span text:style-name="T859">K. MASIULIS</text:span><text:s/><text:span text:style-name="T860">(</text:span><text:span text:style-name="T861">TS-LKDF</text:span><text:span text:style-name="T862">)</text:span>. Aš iš es­mės pa­sa­kiau dėl to re­gist­ro sa­vo nuo­mo­nę. Ko­le­gos, mes pa­da­ry­si­me taip, kad įsta­ty­mu įpa­rei­go­si­me steig­ti re­gist­rą, ku­ris dub­liuo­ja esan­čių<text:s/>re­gist­rų<text:s/>įra­šus. Vi­sai ne­se­niai po dau­gy­bės me­tų dis­ku­si­jų (ir­gi da­ly­va­vau to­se dis­ku­si­jo­se dar net­gi kaip moks­li­nin­kas) dėl Hi­po­te­kos ban­ko, kad jis bu­vo ne­rei­ka­lin­gas. Ši­ta Vy­riau­sy­bė pa­ga­liau už­da­rė re­gist­rą ir svei­ki­nu ją už ši­tą žings­nį, nes apie ju­ri­di­nius fak­tus įra­šai yra Ne­kil­no­ja­mo­jo tur­to re­gist­re ir ka­dast­re. Da­bar mes pa­da­ry­si­me taip, kad nors įra­šai yra ki­ta­me re­gist­re, mes pri­ver­si­me įsteig­ti re­gist­rą ir ja­me sau­go­ti tuos pa­čius įra­šus. Tu­rė­si­me įsteig­ti dar­bo vie­tas, tu­rė­si­me dar pirk­ti ser­ve­rius, rū­pin­tis jų sau­gu­mu, pro­gra­mi­ne įran­ga, ją nuo­lat at­nau­jin­ti. Ab­so­liu­čiai ne­rei­ka­lin­gas žings­nis, nes tai jau eg­zis­tuo­ja. Žen­gia­me vie­ną po ki­to ne­rei­ka­lin­gą žings­nį.</text:p>
        <text:p text:style-name="Roman"><text:span text:style-name="T863">PIRMININKAS.</text:span><text:s/>Dė­ko­ja­me. Ko­le­gos, bu­vo iš­sa­ky­tos nuo­mo­nės už, nuo­mo­nės prieš.<text:s/></text:p>
        <text:p text:style-name="Roman">Kvie­čiu vi­sus bal­suo­ti. Kas už tai, kad pri­im­tu­me įsta­ty­mo pro­jek­tą Nr. XIIP-2847, bal­suo­ja­te už, kas ma­no­te ki­taip, bal­suo­ja­te prieš ar­ba su­si­lai­ko­te. Čia yra ly­di­ma­sis tei­sės ak­tas. (<text:span text:style-name="T864">Bal</text:span><text:span text:style-name="T865">­sai sa</text:span><text:span text:style-name="T866">­lė</text:span><text:span text:style-name="T867">­je</text:span>)<text:s/></text:p>
        <text:p text:style-name="Roman"/>
        <text:p text:style-name="Priemimas">Šio įsta­ty­mo pri­ėmi­mas</text:p>
        <text:p text:style-name="Roman"/>
        <text:p text:style-name="Roman">Bal­sa­vi­mo re­zul­ta­tai: už – 49, prieš – 19, su­si­lai­kė 24. Įsta­ty­mas (pro­jek­tas Nr. XIIP-2847) yra pri­im­tas. (<text:span text:style-name="T868">Gon</text:span><text:span text:style-name="T869">­gas</text:span>)<text:s/></text:p>
        <text:p text:style-name="Roman"/>
        <text:soft-page-break/>
        <text:p text:style-name="Laikas">11.27 val.</text:p>
        <text:p text:style-name="Roman12">Sei­mo nu­ta­ri­mo „Dėl pri­ta­ri­mo skir­ti Al­gi­man­tą Va­lan­ti­ną Lie­tu­vos ape­lia­ci­nio teis­mo pir­mi­nin­ku“ pro­jek­tas Nr. XIIP-4248(2) (<text:span text:style-name="T870">svars</text:span><text:span text:style-name="T871">­ty</text:span><text:span text:style-name="T872">­mas ir pri</text:span><text:span text:style-name="T873">­ėmi</text:span><text:span text:style-name="T874">­mas</text:span>)</text:p>
        <text:p text:style-name="Roman"/>
        <text:p text:style-name="Roman">Dar­bo­tvarkės 1-10 klau­si­mas – Sei­mo nu­ta­ri­mo „Dėl pri­ta­ri­mo skir­ti Al­gi­man­tą Va­lan­ti­ną Lie­tu­vos ape­lia­ci­nio teis­mo pir­mi­nin­ku“ pro­jek­tas Nr. XIIP-4248. Pra­ne­šė­jas – Tei­sės ir tei­sėt­var­kos ko­mi­te­to pir­mi­nin­kas J. Sa­ba­taus­kas. Svars­ty­mas ir pri­ėmi­mas.<text:s/></text:p>
        <text:p text:style-name="Roman"><text:span text:style-name="T875">J. SABATAUSKAS</text:span><text:s/><text:span text:style-name="T876">(</text:span><text:span text:style-name="T877">LSDPF</text:span><text:span text:style-name="T878">)</text:span>. Ačiū, ger­bia­mas pir­mi­nin­ke. Ger­bia­mi ko­le­gos, Tei­sės ir tei­sėt­var­kos ko­mi­te­tas svars­tė ger­bia­mo A. Va­lan­ti­no kan­di­da­tū­rą į Ape­lia­ci­nio teis­mo pir­mi­nin­kus. Ko­mi­te­tas, ver­tin­da­mas jo pa­tir­tį, jo ži­nias, jo po­žiū­rį į tei­sin­gu­mą, vie­nin­gai bal­sa­vo už.<text:s/></text:p>
        <text:p text:style-name="Roman"><text:span text:style-name="T879">PIRMININKAS.</text:span><text:s/>Dė­ko­ju, ger­bia­mas pir­mi­nin­ke. Kvie­čiu į tri­bū­ną S. Šed­ba­rą iš­sa­ky­ti nuo­mo­nę.</text:p>
        <text:p text:style-name="Roman"><text:span text:style-name="T880">S. ŠEDBARAS</text:span><text:s/><text:span text:style-name="T881">(</text:span><text:span text:style-name="T882">TS-LKDF</text:span><text:span text:style-name="T883">)</text:span>. Ger­bia­mi ko­le­gos, mū­sų frak­ci­ja šį­ryt svars­tė pre­ten­den­to kan­di­da­tū­rą ir nu­spren­dė pa­lai­ky­ti, nes jo­kių abe­jo­nių frak­ci­jos na­riams ne­ky­la dėl A. Va­lan­ti­no kaip tei­sė­jo, kaip va­dy­bi­nin­ko, kaip ad­mi­nist­ra­to­riaus kom­pe­ten­ci­jos, to­dėl frak­ci­ja kvie­čia vi­sus pa­lai­ky­ti šią kan­di­da­tū­rą.<text:s/></text:p>
        <text:p text:style-name="Roman"><text:span text:style-name="T884">PIRMININKAS.</text:span><text:s/>Kvie­čiu į tri­bū­ną J. Sa­ba­taus­ką kal­bė­ti frak­ci­jos var­du.<text:s/></text:p>
        <text:p text:style-name="Roman"><text:span text:style-name="T885">J. SABATAUSKAS</text:span><text:s/><text:span text:style-name="T886">(</text:span><text:span text:style-name="T887">LSDPF</text:span><text:span text:style-name="T888">)</text:span>. Ačiū, ger­bia­mas pir­mi­nin­ke. Ger­bia­mi ko­le­gos, kaip mi­nė­jau pra­neš­da­mas ko­mi­te­to nuo­mo­nę, iš tik­rų­jų pre­ten­den­tas tu­ri di­džiu­lę pa­tir­tį. Jis dir­bo ir apy­lin­kės teis­mo tei­sė­ju, ir apy­gar­dos, bu­vo ir de­par­ta­men­to va­do­vu prie Tei­sin­gu­mo mi­nis­te­ri­jos tuo me­tu, kai rei­kė­jo rū­pin­tis vi­sa teis­mų sis­te­ma, teis­mų ap­rū­pi­ni­mu. Įdo­miau­sia tai, kad šis žmo­gus il­gą lai­ką ėjo tiek vie­no ar ki­to teis­mo va­do­vo pa­rei­gas, bet kai rei­kė­jo va­do­vau­ti pro­ku­ra­tū­rai, Pre­zi­den­tas jį pa­siū­lė į šias pa­rei­gas ir Sei­mas pri­ta­rė. Pro­ku­ro­rų ver­ti­ni­mu, bu­vo tur­būt vie­nas ge­riau­sių ge­ne­ra­li­nių pro­ku­ro­rų per vi­są at­kur­tos ne­pri­klau­so­mos Lie­tu­vos vals­ty­bės pro­ku­ra­tū­ros is­to­ri­ją. Da­bar jis siū­lo­mas į Ape­lia­ci­nio teis­mo pir­mi­nin­kus. Mū­sų frak­ci­ja ma­no, kad ge­res­nės kan­di­da­tū­ros šian­dien ne­bu­vo ga­li­ma ras­ti. Ra­gi­na­me bal­suo­ti už. (<text:span text:style-name="T889">Bal</text:span><text:span text:style-name="T890">­sai sa</text:span><text:span text:style-name="T891">­lė</text:span><text:span text:style-name="T892">­je</text:span>)<text:s/></text:p>
        <text:p text:style-name="Roman"><text:span text:style-name="T893">PIRMININKAS.</text:span><text:s/>Dė­ko­ju. Vi­si no­rin­tys iš­sa­ky­ti sa­vo nuo­mo­nę čia, iš tri­bū­nos, svars­ty­mo me­tu ją iš­sa­kė. Aš ma­nau, kad vi­sos frak­ci­jos, ku­rios no­rė­jo su­si­tik­ti su pre­ten­den­tu, su­si­ti­ko. Bu­vo ga­na il­gos dis­ku­si­jos, pre­ten­den­tas jau kal­bė­jo čia, iš tri­bū­nos. Aš ma­nau, kad ne­var­gin­si­me ir ne­gai­ši­me lai­ko, tie­siog mes jau vi­si tu­ri­me su­si­for­ma­vę ga­na aiš­kią nuo­mo­nę ir siū­ly­čiau… Dėl mo­ty­vų dar yra no­rin­čių kal­bė­ti? Yra dėl mo­ty­vų no­rin­čių kal­bė­ti, pir­ma­sis kal­ba S. Šed­ba­ras. Pra­šom, ko­le­ga. Nuo­mo­nė už.<text:s/></text:p>
        <text:p text:style-name="Roman"><text:span text:style-name="T894">S. ŠEDBARAS</text:span><text:s/><text:span text:style-name="T895">(</text:span><text:span text:style-name="T896">TS-LKDF</text:span><text:span text:style-name="T897">)</text:span>. Ko­le­gos, aš sa­vo nuo­mo­nę jau trum­pai iš­sa­kiau ir ma­tau, kad prieš nė­ra už­si­ra­šiu­sių kal­bė­ti, tai­gi kvie­čiu bal­suo­ti už.<text:s/></text:p>
        <text:p text:style-name="Roman"><text:span text:style-name="T898">PIRMININKAS.</text:span><text:s/>Dė­ko­ju. R. Že­mai­tai­tis – nuo­mo­nė už.<text:s/></text:p>
        <text:p text:style-name="Roman"><text:span text:style-name="T899">R. ŽEMAITAITIS</text:span><text:s/><text:span text:style-name="T900">(</text:span><text:span text:style-name="T901">TTF</text:span><text:span text:style-name="T902">)</text:span>. Ačiū, ger­bia­mas po­sė­džio pir­mi­nin­ke. Iš tik­rų­jų, ger­bia­mi ko­le­gos, aš la­bai džiau­giuo­si, kad yra iš­tai­so­ma Tei­sės ir tei­sėt­var­kos ko­mi­te­to klai­da, kai prieš ket­ve­rius pen­ke­rius me­tus bu­vę val­dan­tie­ji, dau­gu­ma, kon­ser­va­to­riai,<text:s/>lei­do pri­im­ti, ko ge­ro, an­ti­kons­ti­tu­ci­nę pa­tai­są, ka­da bu­vo nag­ri­nė­ja­mas skan­da­las… Ne pa­tai­są, o iš tik­rų­jų spren­di­mą, iš­va­das, dėl ko kan­di­da­tas į Ape­lia­ci­nio teis­mo pir­mi­nin­kus bu­vo fak­tiš­kai iš­va­ry­tas iš pro­ku­ra­tū­ros. Nors dar­bai, ko ge­ro, bu­vo tik­tai į ge­ra, man keis­ta ir ke­lia di­de­lę nuo­sta­bą, kai šian­dien žmo­nės kal­ba ir pa­si­sa­ko už kan­di­da­tą, o prieš ket­ve­rius pen­ke­rius me­tus pa­tys gu­jo iš tos pro­ku­ra­tū­ros. Aš ti­kiuo­si, ko­le­gos, kad šian­dien mes tik­rai vien­bal­siai pri­tar­si­me A. Va­lan­ti­no kan­di­da­tū­rai ir kad teis­mų sis­te­ma, teis­mų var­das vėl at­si­stos į tas vie­tas, at­si­stos iš ge­ros pras­mės, ži­nant va­dy­bi­nius ge­bė­ji­mus, ži­nant as­me­ni­nes kan­di­da­to sa­vy­bes, to­dėl vi­sus kvie­čiu pa­lai­ky­ti. Ir net­gi pa­čius kon­ser­va­to­rius, ku­rie prieš ket­ve­rius pen­ke­rius me­tus bu­vo pri­ėmę la­bai, sa­ky­čiau, šlykš­tų spren­di­mą šio žmo­gaus at­žvil­giu.<text:s/></text:p>
        <text:p text:style-name="Roman"><text:span text:style-name="T903">PIRMININKAS.</text:span><text:s/>Dė­ko­ju, ko­le­ga, už nuo­mo­nę. K. Dauk­šys. Nuo­mo­nė už.<text:s/></text:p>
        <text:p text:style-name="Roman"><text:span text:style-name="T904">K. DAUKŠYS</text:span><text:s/><text:span text:style-name="T905">(</text:span><text:span text:style-name="T906">DPF</text:span><text:span text:style-name="T907">)</text:span>. Ačiū, ger­bia­mas po­sė­džio pir­mi­nin­ke. Kaip dzū­kas iš tik­rų­jų no­rė­jau už­si­ra­šy­ti prieš, nes kai la­bai daug gė­rio, tai no­ri­si prieš­ta­rau­ti, bet iš tik­rų­jų frak­ci­ja nu­<text:soft-page-break/>spren­dė pa­lai­ky­ti kan­di­da­tą, to­dėl kaip frak­ci­jos se­niū­nas tu­riu pa­sa­ky­ti, kad pa­lai­ko­me, lin­ki­me sėk­mės ir ti­ki­mės, kad tie spren­di­mai, ku­riuos jam rei­kės pri­im­ti, bus ap­gal­vo­ti ir ge­rai at­lik­ti, kad ne­rei­kė­tų vėl ne­reikš­min­gų da­ly­kų kaž­kur Sei­me svars­ty­ti. Lin­kiu sėk­mės.<text:s/></text:p>
        <text:p text:style-name="Roman"><text:span text:style-name="T908">PIRMININKAS.</text:span><text:s/>Dė­ko­ju. Kaip ma­to­te, nuo­mo­nė for­muo­ja­si, ne­bu­vo kal­ban­čių prieš. Vis dėl­to mes tu­rė­si­me at­lik­ti sta­tu­ti­nes pro­ce­dū­ras, tai yra pri­ėmi­mas įvyks slap­tu bal­sa­vi­mu, už kan­di­da­tą bal­suo­si­me. Lai­kas yra nu­sta­ty­tas nuo 14 va­lan­dos, tai yra per per­trau­ką iki 14 val. 20 min. tu­ri­te ga­li­my­bę slap­tu bal­sa­vi­mu iš­reikš­ti nuo­mo­nę. Slap­tą biu­le­te­nį jūs jau ži­no­te tra­di­ciš­kai, aš ma­nau, kad mes jį vi­si pui­kiai ži­no­me ir ga­li­me pa­tvir­tin­ti ben­dru su­ta­ri­mu. Taip? Pa­tvir­tin­tas ben­dru su­ta­ri­mu. Aš ma­nau, kad vi­sos svars­ty­mo pro­ce­dū­ros yra per­ei­tos. Li­ko bal­sa­vi­mas ir mes ap­si­sprę­si­me dėl kan­di­da­to. (<text:span text:style-name="T909">Bal</text:span><text:span text:style-name="T910">­sai sa</text:span><text:span text:style-name="T911">­lė</text:span><text:span text:style-name="T912">­je</text:span>)<text:s/></text:p>
        <text:p text:style-name="Roman">Dėl ve­di­mo tvar­kos? Pra­šom, ko­le­ga.<text:s/></text:p>
        <text:p text:style-name="Roman"><text:span text:style-name="T913">S. ŠEDBARAS</text:span><text:s/><text:span text:style-name="T914">(</text:span><text:span text:style-name="T915">TS-LKDF</text:span><text:span text:style-name="T916">)</text:span>. Aš no­rė­čiau kaip ir re­pli­ką po bal­sa­vi­mo, nes bal­sa­vi­mas bus slap­tas, ne­bus kaip iš­sa­ky­ti. No­rė­čiau R. Že­mai­tai­čiui pa­tar­ti pa­si­žiū­rė­ti į Tei­sės ir tei­sėt­var­kos ko­mi­te­to pra­ei­tos ka­den­ci­jos po­sė­džio pro­to­ko­lą, kai bu­vo bal­suo­ja­ma dėl ko­mi­te­to iš­va­dų, ta­da bū­tų aiš­ku, kad nu­ta­ri­mas bu­vo pri­im­tas vie­nu bal­su, vi­si pri­ta­rė šiai iš­va­dai.<text:s/></text:p>
        <text:p text:style-name="Roman"><text:span text:style-name="T917">PIRMININKAS.</text:span><text:s/>Ger­bia­mi ko­le­gos, pro­ce­dū­rą bai­gė­me iki slap­to bal­sa­vi­mo. No­riu pa­dėko­ti A. Va­lan­ti­nui, jo ko­man­dai, ku­ri pa­ly­dė­jo jį šian­dien čia, į Sei­mo po­sė­dį. Aš ma­nau, kad kol kas tvy­ro la­bai po­zi­ty­vi nuo­mo­nė, tai­gi sėk­mės jums. Lauk­si­me bal­sa­vi­mo re­zul­ta­tų. Ačiū jums.<text:s/></text:p>
        <text:p text:style-name="Roman">Ger­bia­mie­ji ko­le­gos, ka­dan­gi mes Dar­bo ko­dek­są tu­ri­me pra­dė­ti svars­ty­ti ly­giai 12 va­lan­dą, dar tu­ri­me 25 mi­nu­tes. Mes ko­dek­są pra­dė­si­me svars­ty­ti tik 12 va­lan­dą, nes tie žmo­nės, ku­rie ren­gia ko­dek­są, mi­nis­te­ri­jos žmo­nės, gal­būt ir pa­ti mi­nist­rė, tu­ri at­vyk­ti 12 va­lan­dą. Tie­siog mes ei­si­me prie ki­tų dar­bo­tvarkės klau­si­mų, ku­riuos taip pat tu­rė­si­me šian­dien svars­ty­ti, bet jau po­pie­ti­nia­me po­sė­dy­je. Tie­siog pa­si­rink­si­me, pa­žiū­rė­si­me, kas… (<text:span text:style-name="T918">Bal</text:span><text:span text:style-name="T919">­sai sa</text:span><text:span text:style-name="T920">­lė</text:span><text:span text:style-name="T921">­je</text:span>)<text:s/></text:p>
        <text:p text:style-name="Roman">Re­zer­vi­nis 1 klau­si­mas, man suf­le­ruo­ja, li­ko tik bal­sa­vi­mas. Tuoj, se­kun­dę!<text:s/></text:p>
        <text:p text:style-name="Roman"/>
        <text:p text:style-name="Laikas">11.35 val.</text:p>
        <text:p text:style-name="Roman12">Al­ko­ho­lio kon­tro­lės įsta­ty­mo Nr. I-857 IV sky­riaus tre­čio­jo skir­snio pa­va­di­ni­mo<text:s/><text:span text:style-name="T922">pakei</text:span><text:span text:style-name="T923">­ti</text:span><text:span text:style-name="T924">­mo ir 28 straips</text:span><text:span text:style-name="T925">­nio pa</text:span><text:span text:style-name="T926">­kei</text:span><text:span text:style-name="T927">­ti</text:span><text:span text:style-name="T928">­mo įsta</text:span><text:span text:style-name="T929">­ty</text:span><text:span text:style-name="T930">­mo pro</text:span><text:span text:style-name="T931">­jek</text:span><text:span text:style-name="T932">­tas Nr. XP-1078(3)<text:s/></text:span>(<text:span text:style-name="T933">pri</text:span><text:span text:style-name="T934">­ėmi</text:span><text:span text:style-name="T935">­mo tę</text:span><text:span text:style-name="T936">­si</text:span><text:span text:style-name="T937">­nys</text:span>)</text:p>
        <text:p text:style-name="Roman"/>
        <text:p text:style-name="Roman">Ger­bia­mie­ji ko­le­gos, la­bai pro­duk­ty­viai vi­si šian­dien dir­bo­me ry­ti­nia­me po­sė­dy­je. Re­zervi­nis klau­si­mas – Al­ko­ho­lio kon­tro­lės įsta­ty­mo Nr. I-857 IV sky­riaus tre­čio­jo skir­snio<text:s/>pa­va­dini­mo pa­kei­ti­mo ir 28 straips­nio pa­kei­ti­mo įsta­ty­mo pro­jek­tas Nr. XP-1078. Čia li­ko tik bal­sa­vi­mas.<text:s/></text:p>
        <text:p text:style-name="Roman">Kas už tai, kad pri­tar­tu­me ši­tam įsta­ty­mo pro­jek­tui, bal­suo­ja už, kas ma­no ki­taip, bal­suo­ja prieš ar­ba su­si­lai­ko. Ger­bia­mie­ji ko­le­gos, aš la­bai ap­gai­les­tau­ju, taip gy­riau jus, kad čia mes ga­na gau­siai su­si­rin­ko­me. Tie­siog gal­būt ne vi­si no­ri bal­suo­ti už ši­tą įsta­ty­mo pro­jek­tą, aš taip su­pran­tu. Nė­ra žmo­nių, rei­kia 71 bal­suo­jan­čio. (<text:span text:style-name="T938">Bal</text:span><text:span text:style-name="T939">­sai sa</text:span><text:span text:style-name="T940">­lė</text:span><text:span text:style-name="T941">­je</text:span>) Ati­de­da­me bal­sa­vi­mą vė­les­niam lai­ko­tar­piui. (<text:span text:style-name="T942">Bal</text:span><text:span text:style-name="T943">­sai sa</text:span><text:span text:style-name="T944">­lė</text:span><text:span text:style-name="T945">­je</text:span>) Su­pra­tau. Ge­rai.<text:s/></text:p>
        <text:p text:style-name="Roman">Ko­le­gos, nė­ra no­ro bal­suo­ti. Aš čia ne­ga­liu nie­ko pa­da­ry­ti.<text:s/></text:p>
        <text:p text:style-name="Roman"/>
        <text:p text:style-name="Laikas">11.37 val.</text:p>
        <text:p text:style-name="Roman12">Pro­fe­si­nių są­jun­gų įsta­ty­mo Nr. I-2018 1, 4, 6, 10, 13, 21, 22 straips­nių pa­kei­ti­mo ir 9 straips­nio pri­pa­ži­ni­mo ne­te­ku­siu ga­lios įsta­ty­mo pro­jek­tas Nr. XIIP-4225 (<text:span text:style-name="T946">pa</text:span><text:span text:style-name="T947">­tei</text:span><text:span text:style-name="T948">­ki</text:span><text:span text:style-name="T949">­mas</text:span>)</text:p>
        <text:p text:style-name="Roman"/>
        <text:p text:style-name="Roman">Re­zer­vi­nis 4 klau­si­mas – Pro­fe­si­nių są­jun­gų įsta­ty­mo Nr. I-2018 1, 4, 6, 10, 13, 21, 22 straips­nių pa­kei­ti­mo ir 9 straips­nio pri­pa­ži­ni­mo ne­te­ku­siu ga­lios įsta­ty­mo pro­jek­tas Nr. XIIP-4225 (prie Nr. XIIP-3234). Pa­tei­ki­mas. Pra­ne­šė­jas – R. Sar­gū­nas.<text:s/></text:p>
        <text:p text:style-name="Roman"><text:span text:style-name="T950">R. SARGŪNAS</text:span><text:s/><text:span text:style-name="T951">(</text:span><text:span text:style-name="T952">DPF</text:span><text:span text:style-name="T953">)</text:span>. Ger­bia­mas po­sė­džio pir­mi­nin­ke, ger­bia­mi ko­le­gos, pri­sta­tau Lie­tu­vos Res­pub­li­kos pro­fe­si­nių są­jun­gų įsta­ty­mo Nr. I-2018 1, 4, 6, 10, 13, 21, 22 straips­nių pa­kei­ti­mo ir 9 straips­nio pri­pa­ži­ni­mo ne­te­ku­siu ga­lios įsta­ty­mo pro­jek­tą. Man jį vi­są skai­ty­ti?</text:p>
        <text:soft-page-break/>
        <text:p text:style-name="Roman"><text:span text:style-name="T954">PIRMININKAS.</text:span><text:s/>Dė­ko­ju, jū­sų no­ri pa­klaus­ti G. Ja­ka­vo­nis.<text:s/></text:p>
        <text:p text:style-name="Roman"><text:span text:style-name="T955">G. JAKAVONIS</text:span><text:s/><text:span text:style-name="T956">(</text:span><text:span text:style-name="T957">DPF</text:span><text:span text:style-name="T958">)</text:span>. Dė­kui, pir­mi­nin­ke. Ger­bia­mas pra­ne­šė­jau, šiaip jau kas su­si­ję su prof­są­jun­go­mis, tai vis­kas kaip ir ge­rai, pri­tar­čiau, bet ar, pa­vyz­džiui, ly­giai to­kiu pa­čiu, kaip jūs sa­kė­te, na­cio­na­li­niu pa­grin­du, dar­buo­to­jų pa­grin­du ne­ga­li steig­tis, pa­vyz­džiui, par­ti­jų sky­riai? Jūs ne­bi­jo­te, kad at­si­ran­da tam tik­ras pa­vo­jus, kad at­si­ra­dęs prof­są­jun­gi­nis vie­ne­tas ga­li pa­si­da­ry­ti pa­kan­ka­mai po­li­ti­zuo­tas?<text:s/></text:p>
        <text:p text:style-name="Roman"><text:span text:style-name="T959">R. SARGŪNAS</text:span><text:s/><text:span text:style-name="T960">(</text:span><text:span text:style-name="T961">DPF</text:span><text:span text:style-name="T962">)</text:span>. Pas­ta­ruo­ju me­tu ta ten­den­ci­ja pa­ste­bi­ma, kad prof­są­jun­gos pra­de­da po­li­ti­zuo­tis, ta­čiau aš ma­nau, kad jos tu­ri ir te­ri­to­ri­niu, ir ša­ki­niu prin­ci­pu kur­tis, ir rei­kė­tų ska­tin­ti žmo­nes, kad jie ak­ty­vin­tų prof­są­jun­gas. Ma­to­me, kad dar ma­žai žmo­nių įei­na į jų su­dė­tį ir ma­žai dar­buo­to­jų jun­gia­si. Čia to įsta­ty­mo vi­sa idė­ja yra ta, kad jų dau­giau at­si­ras­tų, kad jie ne­bi­jo­tų sto­ti į prof­są­jun­gas, kur­tis, vie­ny­tis, su­da­ry­ti sa­vo su­si­vie­ni­ji­mus, ko­vo­ti už sa­vo prin­ci­pus ir gin­ti dar­buo­to­jų in­te­re­sus.<text:s/></text:p>
        <text:p text:style-name="Roman"><text:span text:style-name="T963">PIRMININKAS.</text:span><text:s/>Dė­ko­ju, ko­le­ga. Nė­ra dau­giau no­rin­čių jū­sų pa­klaus­ti. Jūs pa­tei­kė­te įsta­ty­mo pro­jek­tą. Nuo­mo­nių už, prieš nė­ra. Ar po pa­tei­ki­mo ga­li­me pri­tar­ti ben­dru su­ta­ri­mu? (<text:span text:style-name="T964">Bal</text:span><text:span text:style-name="T965">­sai sa</text:span><text:span text:style-name="T966">­lė</text:span><text:span text:style-name="T967">­je: „Ga</text:span><text:span text:style-name="T968">­li</text:span><text:span text:style-name="T969">­me!“</text:span>) La­bai ačiū. Pri­tar­ta ben­dru su­ta­ri­mu.<text:s/></text:p>
        <text:p text:style-name="Roman">Siū­lo­mas pa­grin­di­nis ko­mi­te­tas – So­cia­li­nių rei­ka­lų ir dar­bo ko­mi­te­tas. Dėl pa­grin­di­nio ko­mi­te­to nė­ra prieš­ta­ra­vi­mų? Pri­ta­ria­me ben­dru su­ta­ri­mu. Ir dėl pa­pil­do­mo ko­mi­te­to nė­ra no­rin­čių, kad ki­tas ko­mi­te­tas pa­svars­ty­tų? Nė­ra? Siū­lo­ma svars­ty­ti šių me­tų bir­že­lio 16 die­ną. Dėl svars­ty­mo da­tos nė­ra pa­sta­bų, pa­siū­ly­mų? Ga­li­me pri­tar­ti ben­dru su­ta­ri­mu? Pri­tar­ta ben­dru su­ta­ri­mu. (<text:span text:style-name="T970">Bal</text:span><text:span text:style-name="T971">­sai sa</text:span><text:span text:style-name="T972">­lė</text:span><text:span text:style-name="T973">­je</text:span>) Pa­tei­ki­mas baig­tas.</text:p>
        <text:p text:style-name="Roman"/>
        <text:p text:style-name="Laikas">11.40 val.</text:p>
        <text:p text:style-name="Roman12"><text:span text:style-name="T974">Mui</text:span><text:span text:style-name="T975">­ti</text:span><text:span text:style-name="T976">­nės įsta</text:span><text:span text:style-name="T977">­ty</text:span><text:span text:style-name="T978">­mo Nr. IX-2183 3 ir 69 straips</text:span><text:span text:style-name="T979">­nių pa</text:span><text:span text:style-name="T980">­kei</text:span><text:span text:style-name="T981">­ti</text:span><text:span text:style-name="T982">­mo ir 70, 71, 72, 73, 74, 75, 76, 77 straips</text:span><text:span text:style-name="T983">­nių pri</text:span><text:span text:style-name="T984">­pa</text:span><text:span text:style-name="T985">­ži</text:span><text:span text:style-name="T986">­ni</text:span><text:span text:style-name="T987">­mo ne</text:span><text:span text:style-name="T988">­te</text:span><text:span text:style-name="T989">­ku</text:span><text:span text:style-name="T990">­siais ga</text:span><text:span text:style-name="T991">­lios įsta</text:span><text:span text:style-name="T992">­ty</text:span><text:span text:style-name="T993">­mo pro</text:span><text:span text:style-name="T994">­jek</text:span><text:span text:style-name="T995">­tas Nr. XIIP-4236<text:s/></text:span>(<text:span text:style-name="T996">pa</text:span><text:span text:style-name="T997">tei</text:span><text:span text:style-name="T998">­ki</text:span><text:span text:style-name="T999">­mas</text:span>)</text:p>
        <text:p text:style-name="Roman"/>
        <text:p text:style-name="Roman">Dar­bo­tvarkės r-5 klau­si­mas – Mui­ti­nės įsta­ty­mo Nr. IX-2183 3 ir 69 straips­nių pa­kei­ti­mo ir 70, 71, 72, 73, 74, 75, 76, 77 straips­nių pri­pa­ži­ni­mo ne­te­ku­siais ga­lios įsta­ty­mo pro­jek­tas Nr. XIIP-4236. Pa­tei­ki­mas. Pra­ne­šė­jas – A. Pa­lio­nis. Pra­šom, ko­le­ga.</text:p>
        <text:p text:style-name="Roman"><text:span text:style-name="T1000">A. PALIONIS</text:span><text:s/><text:span text:style-name="T1001">(</text:span><text:span text:style-name="T1002">LSDPF</text:span><text:span text:style-name="T1003">)</text:span>. Ačiū, po­sė­džio pir­mi­nin­ke. Ger­bia­mie­ji ko­le­gos, no­riu pri­sta­ty­ti Mui­ti­nės įsta­ty­mo pro­jek­tą, ku­ris su­si­jęs su 2013 m. spa­lio 9 d. Eu­ro­pos Par­la­men­to ir Ta­ry­bos pri­im­tu Są­jun­gos Mui­ti­nės ko­dek­su. Ko­mi­si­jai bu­vo pa­ves­ta pa­tvir­tin­ti Są­jun­gos Mui­ti­nės ko­dek­są pa­pil­dan­čius ir įgy­ven­di­nan­čius ak­tus. Tie ak­tai bu­vo pri­im­ti tik 2015 me­tų gruo­džio pa­bai­go­je.<text:s/></text:p>
        <text:p text:style-name="Roman">Nau­ja­sis Są­jun­gos Mui­ti­nės ko­dek­sas ne­be­iš­ski­ria lais­vų­jų zo­nų ir lais­vų­jų san­dė­lių ka­te­go­ri­jų, o rem­da­mo­si jo nuo­sta­to­mis vals­ty­bės na­rės Są­jun­gos mui­ti­nių te­ri­to­ri­jų da­lims ga­li su­teik­ti lais­vų­jų zo­nų sta­tu­są.<text:s/></text:p>
        <text:p text:style-name="Roman">Lie­tu­vos ūkio sub­jek­tai, tu­rin­tys nu­sta­ty­ta tvar­ka įsteig­tus lais­vuo­sius san­dė­lius, ėmė kel­ti klau­si­mą dėl san­dė­lių per­re­gist­ra­vi­mo į lais­vą­sias zo­nas, nes prie­šin­gu at­ve­ju tai pa­blo­gin­tų jų pa­dė­tį ne­pri­ėmus ati­tin­ka­mų spren­di­mų na­cio­na­li­niu lyg­me­niu. Įsi­ga­lio­jus nau­jiems Są­jun­gos mui­tų tei­sės ak­tams, jie ne­tek­tų šiuo me­tu tai­ko­mų leng­va­tų, o lais­vie­ji san­dė­liai įgy­tų mui­ti­nės san­dė­lių sta­tu­są. Tas lem­tų pa­pil­do­mus for­ma­lu­mus, ati­tin­ka­mai di­des­nius ad­mi­nist­ra­vi­mo kaš­tus ir kon­ku­ren­cin­gu­mo su­ma­žė­ji­mą. Taip pat pa­žy­mė­ti­na, kad šie vi­si ak­tai įsi­ga­lios nuo šių me­tų ge­gu­žės 1 die­nos.<text:s/></text:p>
        <text:p text:style-name="Roman">Šiuo pro­jek­tu mes ir siū­lo­me Mui­ti­nės įsta­ty­mo pa­kei­ti­mą, su­de­rin­ti Mui­ti­nės įsta­ty­mo nuo­sta­tas su ge­gu­žės 1 die­ną tu­rin­čio­mis įsi­ga­lio­ti Są­jun­gos Mui­ti­nės ko­dek­so ir jo tai­ky­mą reg­la­men­tuo­jan­čių Eu­ro­pos Ko­mi­si­jos tei­sės ak­tų nuo­sta­to­mis ir pa­si­reng­ti jas tai­ky­ti Lie­tu­vos Res­pub­li­ko­je. Taip pat Są­jun­gos Mui­ti­nės ko­dek­so nuo­sta­tos, reg­la­men­tuo­jan­čios pro­ce­dū­ras, tai­ko­mos lais­vo­sioms zo­noms ir tai­ko­mos tie­sio­giai. Į Mui­ti­nės įsta­ty­mo pro­jek­tą per­ke­lia­mos tik tos Są­jun­gos Mui­ti­nės ko­dek­so nuo­sta­tos, ku­rios reg­la­men­tuo­ja lais­vą­sias zo­nas,<text:s/><text:soft-page-break/>pri­skir­tas vals­ty­bės na­rės kom­pe­ten­ci­jai. To­dėl mes pa­lie­ka­me šiuo me­tu esan­čią ga­li­my­bę lais­vą­sias zo­nas steig­ti lais­vo­sio­se eko­no­mi­nė­se zo­no­se ir lais­va­ja­me uos­te.<text:s/></text:p>
        <text:p text:style-name="Roman">Įsta­ty­mo pro­jek­te taip pat siū­lo­ma leis­ti steig­ti to­kias zo­nas tarp­tau­ti­nia­me jū­rų uos­te, tarp­tau­ti­niuo­se oro uos­tuo­se, ge­le­žin­ke­lio sto­ty­se, taip pat ki­to­se vie­to­se, ku­rio­se vyk­do­ma ar­ba nu­ma­ty­ta vyk­dy­ti di­de­lės ap­im­ties pre­kių per­kro­vi­mo, san­dė­lia­vi­mo, kom­plek­ta­vi­mo, rū­šia­vi­mo, pa­ka­vi­mo, did­me­ni­nės pre­ky­bos, per­dir­bi­mo ar­ba ap­do­ro­ji­mo veik­la. Taip pat šio įsta­ty­mo pro­jek­te siū­lo­ma nu­sta­ty­ti, kad kiek­vie­na to­kia zo­na bū­tų stei­gia­ma Lie­tu­vos Res­pub­li­kos Vy­riau­sy­bės spren­di­mu, pri­im­tu Lie­tu­vos Res­pub­li­kos ūkio mi­nis­te­ri­jos ar­ba Lie­tu­vos Res­pub­li­kos su­si­sie­ki­mo mi­nis­te­ri­jos tei­ki­mu, su­de­rin­ta su Lie­tu­vos Res­pub­li­kos fi­nan­sų mi­nis­te­ri­ja. Pra­šau pri­tar­ti po pa­tei­ki­mo.</text:p>
        <text:p text:style-name="Roman"><text:span text:style-name="T1004">PIRMININKAS.</text:span><text:s/>Dė­ko­ju, ko­le­ga. Nie­kas jū­sų ne­no­ri klaus­ti. Pa­tei­ki­mas įvyk­dy­tas. Ga­li­me pri­tar­ti ben­dru su­ta­ri­mu po pa­tei­ki­mo? Ga­li­me. La­bai ačiū.<text:s/></text:p>
        <text:p text:style-name="Roman">Siū­lo­mas kaip pa­grin­di­nis Biu­dže­to ir fi­nan­sų ko­mi­te­tas. Dėl pa­grin­di­nio ko­mi­te­to nė­ra prieš­ta­ra­vi­mų? Nė­ra. Ir pa­pil­do­mas ko­mi­te­tas? Nė­ra. Už­ten­ka Biu­dže­to ir fi­nan­sų ko­mi­te­to. Ge­rai, ačiū. Siū­lo­ma svars­ty­ti šių me­tų ge­gu­žės 5 die­ną. (<text:span text:style-name="T1005">Bal</text:span><text:span text:style-name="T1006">­sai sa</text:span><text:span text:style-name="T1007">­lė</text:span><text:span text:style-name="T1008">­je</text:span>) Pra­šo­me, ko­le­ga.</text:p>
        <text:p text:style-name="Roman"><text:span text:style-name="T1009">A. PALIONIS</text:span><text:s/><text:span text:style-name="T1010">(</text:span><text:span text:style-name="T1011">LSDPF</text:span><text:span text:style-name="T1012">)</text:span>. No­rė­čiau pa­pra­šy­ti sku­bos, nes, kaip ir mi­nė­jau, tas ko­dek­sas įsi­ga­lios nuo šių me­tų ge­gu­žės 1 die­nos. Gal mes ga­lė­tu­me ba­lan­džio 21 die­ną?</text:p>
        <text:p text:style-name="Roman"><text:span text:style-name="T1013">PIRMININKAS.</text:span><text:s/>Siū­lo sku­bos tvar­ką. Ko­mi­te­tas tu­ri to­kią tei­sę. Ar ga­li­me pri­tar­ti sku­bai? (<text:span text:style-name="T1014">Bal</text:span><text:span text:style-name="T1015">­sai sa</text:span><text:span text:style-name="T1016">­lė</text:span><text:span text:style-name="T1017">­je</text:span>) Pri­tar­ta sku­bai. Siū­lo­ma ba­lan­džio 21 die­na. Pri­ta­ria­me. Ar pri­ta­ria­me da­tai? Pri­ta­ria­me 21 die­nai ben­dru su­ta­ri­mu. Ge­rai. Ačiū.<text:s/></text:p>
        <text:p text:style-name="Roman">Ger­bia­mie­ji ko­le­gos, ka­dan­gi Se­niū­nų su­ei­go­je bu­vo prieš­ta­ra­vi­mų, kad mes kai ku­riuos svar­bius klau­si­mus nu­ke­lia­me la­bai vė­lai, tai mes vie­ną iš to­kių klau­si­mų, ka­dan­gi pra­ne­šė­jas yra… Tai yra dar­bo­tvarkės 2-3a klau­si­mas – Na­cio­na­li­nio lie­tu­vių kal­bos ins­ti­tu­to įsta­ty­mo pro­jek­tas Nr. XIIP-3866(2). Pra­ne­šė­jas – K. Dauk­šys. Ko­le­ga, pa­tei­ki­mas. Kvie­čiu į tri­bū­ną. (<text:span text:style-name="T1018">Bal</text:span><text:span text:style-name="T1019">­sai sa</text:span><text:span text:style-name="T1020">­lė</text:span><text:span text:style-name="T1021">­je</text:span>) Ir ly­di­ma­sis 2-3b klau­si­mas.<text:s/></text:p>
        <text:p text:style-name="Roman"/>
        <text:p text:style-name="Laikas">11.45 val.</text:p>
        <text:p text:style-name="Roman12">Na­cio­na­li­nio lie­tu­vių kal­bos ins­ti­tu­to įsta­ty­mo pro­jek­tas Nr. XIIP-3866(2), Moks­lo ir stu­di­jų įsta­ty­mo Nr. XI-242 93 straips­nio pa­kei­ti­mo įsta­ty­mo pro­jek­tas Nr. XIIP-4101 (<text:span text:style-name="T1022">pa</text:span><text:span text:style-name="T1023">­tei</text:span><text:span text:style-name="T1024">­ki</text:span><text:span text:style-name="T1025">­mas</text:span>)</text:p>
        <text:p text:style-name="Roman"/>
        <text:p text:style-name="Roman"><text:span text:style-name="T1026">K. DAUKŠYS</text:span><text:s/><text:span text:style-name="T1027">(</text:span><text:span text:style-name="T1028">DPF</text:span><text:span text:style-name="T1029">)</text:span>. Ačiū, ger­bia­ma­sis po­sė­džio pir­mi­nin­ke. Ger­bia­mie­ji ko­le­gos, tei­kiu įsta­ty­mo pa­tai­są, ku­ria Lie­tu­vių kal­bos ins­ti­tu­tui su­tei­kia­mas na­cio­na­li­nės svar­bos sta­tu­sas ir ati­tin­ka­mai vi­si ki­ti da­ly­kai.<text:s/></text:p>
        <text:p text:style-name="Roman"><text:span text:style-name="T1030">PIRMININKAS.</text:span><text:s/>Vis­kas?<text:s/></text:p>
        <text:p text:style-name="Roman"><text:span text:style-name="T1031">K. DAUKŠYS</text:span><text:s/><text:span text:style-name="T1032">(</text:span><text:span text:style-name="T1033">DPF</text:span><text:span text:style-name="T1034">)</text:span>. Taip.</text:p>
        <text:p text:style-name="Roman"><text:span text:style-name="T1035">PIRMININKAS.</text:span><text:s/>R. Baš­kie­nė pir­mo­ji klau­sia.<text:s/></text:p>
        <text:p text:style-name="Roman"><text:span text:style-name="T1036">R. BAŠKIENĖ</text:span><text:s/><text:span text:style-name="T1037">(</text:span><text:span text:style-name="T1038">MSNG</text:span><text:span text:style-name="T1039">)</text:span>. La­bai ačiū. Ger­bia­ma­sis pra­ne­šė­jau, iš tik­rų­jų aki­vaiz­dus jū­sų įsta­ty­mo ar­gu­men­ta­vi­mas ir pa­teik­to įsta­ty­mo rei­ka­lin­gu­mas. Pra­šom pa­sa­ky­ti, kur sly­pi prie­žas­tis, kad kai kam ky­la nuo­mo­nių, kad tai kaž­ką griau­na, kad tai kaž­ką?.. Kaip nu­ra­min­ti tuos, ku­riems ky­la to­kių abe­jo­nių? Iš tik­rų­jų ma­nau, kad Na­cio­na­li­nis lie­tu­vių kal­bos ins­ti­tu­tas bū­tų kaip tik tas ins­ti­tu­tas, ku­ris lie­tu­vių kal­bą iš­kel­tų kaip dar di­des­nę ver­ty­bę mū­sų vi­suo­me­nei.<text:s/></text:p>
        <text:p text:style-name="Roman"><text:span text:style-name="T1040">K. DAUKŠYS</text:span><text:s/><text:span text:style-name="T1041">(</text:span><text:span text:style-name="T1042">DPF</text:span><text:span text:style-name="T1043">)</text:span>. La­bai ačiū jums už ge­rą klau­si­mą. Aš ti­kiuo­si, kad svars­ty­da­mi, jei­gu dar bus abe­jo­jan­čių, tik­rai iš­sklai­dy­si­me tuos da­ly­kus. Su­pran­tu vie­ną aiš­kų da­ly­ką – nė­ra ki­tos vals­ty­bės pa­sau­ly­je, kur Lie­tu­vių kal­bos ins­ti­tu­tas bū­tų na­cio­na­li­nis. To­dėl mes tu­ri­me pa­da­ry­ti vis­ką, kad pas mus, Lie­tu­vo­je, taip ir at­si­tik­tų.</text:p>
        <text:p text:style-name="Roman"><text:span text:style-name="T1044">PIRMININKAS.</text:span><text:s/>Dė­ko­ju. Ger­bia­ma­sis Kęs­tu­ti, jums dau­giau klau­si­mų nė­ra. Ačiū. Ma­tau, kad po pa­tei­ki­mo ne­ga­li­me pri­tar­ti ben­dru su­ta­ri­mu. Yra ki­to­kių nuo­mo­nių. Nuo­mo­nė prieš – D. Kuo­dy­tė.</text:p>
        <text:soft-page-break/>
        <text:p text:style-name="Roman"><text:span text:style-name="T1045">D. KUODYTĖ</text:span><text:s/><text:span text:style-name="T1046">(</text:span><text:span text:style-name="T1047">LSF</text:span><text:span text:style-name="T1048">)</text:span>. Ger­bia­mie­ji ko­le­gos, čia iš tie­sų nu­skam­bė­jo ge­ras klau­si­mas, ko­dėl kai ku­rie prieš­ta­rau­ja ir kai ku­rie pa­si­sa­ko prieš. Aš ma­nau, kad rei­kė­tų pa­si­skai­ty­ti Tei­sės de­par­ta­men­to pa­sta­bas, ku­rios nė­ra iš­sklai­dy­tos, ku­rios kri­ti­kuo­ja ši­tą spren­di­mą vi­sais įma­no­mais pjū­viais ir as­pek­tais, ir ta­da ga­lė­tų bū­ti aiš­kiau. Pa­si­sa­kau iš prin­ci­po prieš to­kį ke­lią, prieš to­kį spren­di­mą dėl to, kad vie­nas ins­ti­tu­tas, vie­nas li­tu­a­nis­ti­kos pla­či­ą­ja pras­me erd­vė­je esan­tis ins­ti­tu­tas iš­ski­ria­mas iš ki­tų su­tei­kiant jam funk­ci­jas ir sta­tu­są, ku­rie leis­tų at­si­sa­ky­ti to­kių svar­bių ins­ti­tu­ci­jų kaip Lie­tu­vių kal­bos ko­mi­si­ja ir Lie­tu­vių kal­bos ins­pek­ci­ja. Ne­ži­nau, ar tai yra ke­lias, ne­ži­nau, ar tai yra ra­cio­na­lus ke­lias. Ma­nau, kad jei ne­įtin­ka šios ins­ti­tu­ci­jos, ga­li­ma spręs­ti ki­tu bū­du. Ta­čiau, grįž­tant prie vi­sos li­tu­a­nis­ti­kos si­tu­a­ci­jos Lie­tu­vo­je, ne ma­žiau svar­bes­nis yra ir, pa­vyz­džiui, Lie­tu­vos is­to­ri­jos ins­ti­tu­tas. Mes vis pa­brė­žia­me, kad mums yra svar­bi mū­sų is­to­ri­nė at­min­tis ir pa­na­šiai.<text:s/></text:p>
        <text:p text:style-name="Roman">Ma­ny­čiau, kad pro­ble­ma yra daug pla­tes­nė nei iš­trauk­ti iš kon­teks­to vie­ną ins­ti­tu­tą, pri­si­deng­ti gra­žiais, skam­biais pa­trio­tiš­kais šū­kiais ir spren­di­mus pri­imi­nė­ti, sa­ky­kim, tar­si šir­ma pa­den­giant vi­sai ki­tus sie­kia­mus tiks­lus. To­dėl siū­ly­čiau ne­pri­tar­ti, gal­būt su­reng­ti rim­tes­nę ir pla­tes­nę dis­ku­si­ją apie li­tu­a­nis­ti­kos pa­dė­tį Lie­tu­vo­je…</text:p>
        <text:p text:style-name="Roman"><text:span text:style-name="T1049">PIRMININKAS.</text:span><text:s/>Lai­kas!</text:p>
        <text:p text:style-name="Roman"><text:span text:style-name="T1050">D. KUODYTĖ</text:span><text:s/><text:span text:style-name="T1051">(</text:span><text:span text:style-name="T1052">LSF</text:span><text:span text:style-name="T1053">)</text:span>. …ir ne­bal­suo­ti už šį pro­jek­tą.</text:p>
        <text:p text:style-name="Roman"><text:span text:style-name="T1054">PIRMININKAS.</text:span><text:s/>Dė­ko­ju už nuo­mo­nę. R. Baš­kie­nė – nuo­mo­nė už.</text:p>
        <text:p text:style-name="Roman"><text:span text:style-name="T1055">R. BAŠKIENĖ</text:span><text:s/><text:span text:style-name="T1056">(</text:span><text:span text:style-name="T1057">MSNG</text:span><text:span text:style-name="T1058">)</text:span>. Ger­bia­mie­ji ko­le­gos, pa­teik­ta ini­cia­ty­va ver­ta dė­me­sio ir de­ta­les­nio svars­ty­mo, nes ke­lia­mi tiks­lai yra iš­ties kil­nūs ir pa­grin­džia­mi. Ma­nau, kad tai nė­ra tik šū­kiai. Lie­tu­vių kal­bos svar­ba ir ten iš­dės­ty­ti ki­ti ar­gu­men­tai yra tik­rai ne­abe­jo­ti­ni. No­riu pra­šy­ti jū­sų – pa­si­ti­kė­ki­me Švie­ti­mo, moks­lo ir kul­tū­ros ko­mi­te­tu, ku­ris at­sa­kin­gai įsi­gi­lin­tų į si­tu­a­ci­ją, to­dėl po pa­tei­ki­mo siū­ly­čiau pri­tar­ti. Pri­si­im­da­mas vi­są at­sa­ko­my­bę, ko­mi­te­tas tik­rai at­sa­kin­gai iš­nag­ri­nės pa­teik­tą įsta­ty­mo pro­jek­tą. Siū­lau bal­suo­ti už.</text:p>
        <text:p text:style-name="Roman"><text:span text:style-name="T1059">PIRMININKAS.</text:span><text:span text:style-name="T1060"><text:s/>Dė</text:span><text:span text:style-name="T1061">­ko</text:span><text:span text:style-name="T1062">­ju. Ko</text:span><text:span text:style-name="T1063">­le</text:span><text:span text:style-name="T1064">­gos, bu</text:span><text:span text:style-name="T1065">­vo iš</text:span><text:span text:style-name="T1066">­sa</text:span><text:span text:style-name="T1067">­ky</text:span><text:span text:style-name="T1068">­tos nuo</text:span><text:span text:style-name="T1069">­mo</text:span><text:span text:style-name="T1070">­nės už, nuo</text:span><text:span text:style-name="T1071">­mo</text:span><text:span text:style-name="T1072">­nės prieš. Yra<text:s/></text:span>vie­nas ly­di­ma­sis ak­tas, ku­ris pa­pil­do šį įsta­ty­mo pro­jek­tą. Aš tie­siog no­riu pa­pra­šy­ti, ka­dan­gi iš­si­sky­rė<text:span text:style-name="T1073"><text:s/>nuo</text:span><text:span text:style-name="T1074">­mo</text:span><text:span text:style-name="T1075">­nės, bal</text:span><text:span text:style-name="T1076">­suo</text:span><text:span text:style-name="T1077">­ti dėl abie</text:span><text:span text:style-name="T1078">­jų iš kar</text:span><text:span text:style-name="T1079">­to. Tie</text:span><text:span text:style-name="T1080">­siog vie</text:span><text:span text:style-name="T1081">­nas be ki</text:span><text:span text:style-name="T1082">­to jie čia ne</text:span><text:span text:style-name="T1083">­ga</text:span><text:span text:style-name="T1084">­li. Kvie</text:span><text:span text:style-name="T1085">­čiu vi</text:span><text:span text:style-name="T1086">­sus</text:span><text:s/>bal­suo­ti. Kas už tai, kad pri­tar­tu­me abiem įsta­ty­mų pro­jek­tams po pa­tei­ki­mo, pro­jek­tams Nr. XIIP-3866 ir Nr. XIIP-4101, bal­suo­ja už, kas ma­no ki­taip, bal­suo­ja prieš ar­ba su­si­lai­ko.<text:s/></text:p>
        <text:p text:style-name="Roman">Bal­sa­vi­mo re­zul­ta­tai: už – 64, prieš – 1, su­si­lai­kė 8. Po pa­tei­ki­mo įsta­ty­mų pro­jek­tams Nr. XIIP-3866 ir Nr. XIIP-4101 yra pri­tar­ta. Vi­li­ja, tuoj.<text:s/></text:p>
        <text:p text:style-name="Roman">Da­bar mums rei­kia ap­si­spręs­ti dėl pa­grin­di­nio ko­mi­te­to. Pa­grin­di­nis – Švie­ti­mo, moks­lo ir kul­tū­ros ko­mi­te­tas. Pri­ta­ria­me ben­dru su­ta­ri­mu. Pa­pil­do­mi ko­mi­te­tai – In­for­ma­ci­nės vi­suo­me­nės plėt­ros ko­mi­te­tas, Tei­sės ir tei­sėt­var­kos ko­mi­te­tas ir Vals­ty­bės val­dy­mo ir sa­vi­val­dy­bių ko­mi­te­tas. Dėl pa­pil­do­mų ko­mi­te­tų nė­ra prieš­ta­ra­vi­mų? Nė­ra. Siū­lo­ma svars­ty­ti bir­že­lio 2 die­ną. Dėl abie­jų pro­jek­tų da­bar re­pli­ka po bal­sa­vi­mo, ger­bia­mo­ji Vi­li­ja.<text:s/></text:p>
        <text:p text:style-name="Roman"><text:span text:style-name="T1087">V. ALEKNAITĖ-ABRAMIKIENĖ</text:span><text:s/><text:span text:style-name="T1088">(</text:span><text:span text:style-name="T1089">TS-LKDF</text:span><text:span text:style-name="T1090">)</text:span>. Ger­bia­ma­sis po­sė­džio pir­mi­nin­ke, aš no­rė­jau pa­pra­šy­ti jū­sų pri­dė­ti ma­no bal­są prie bal­sa­vu­sių­jų už, nes ne­su­ge­bė­jau lai­ku nu­spaus­ti myg­tu­ko. Ačiū.<text:s/></text:p>
        <text:p text:style-name="Roman"><text:span text:style-name="T1091">PIRMININKAS.</text:span><text:s/>Ger­bia­mo­ji Vi­li­ja. At­si­pra­šau, ger­bia­mo­ji Vi­li­ja, jūs už pa­sa­kė­te? Taip. Dėl pro­to­ko­lo. At­si­pra­šau, dėl ste­nog­ra­mos.<text:s/></text:p>
        <text:p text:style-name="Roman">Ger­bia­mie­ji ko­le­gos, dar vie­ną re­zer­vi­nį klau­si­mą, čia krei­pė­si iš ki­tos frak­ci­jos, mū­sų opo­zi­ci­nės, mes tu­ri­me gerb­ti opo­zi­ci­ją, ir­gi duo­ti pri­sta­ty­ti įsta­ty­mo pro­jek­tą. Tai bū­tų La­b­da­ros ir pa­ra­mos fon­dų įsta­ty­mo N. I-1232 3 ir 4 straips­nių pa­kei­ti­mo įsta­ty­mo pro­jek­tas Nr. XIIP-4119. Bet mes jį ga­li­me svars­ty­ti (la­bai at­si­pra­šau) nuo r-8a, nes rei­kia įtrauk­ti į dar­bo­tvarkę.<text:s/><text:span text:style-name="T1092">Sei</text:span><text:span text:style-name="T1093">­mo nu</text:span><text:span text:style-name="T1094">­ta</text:span><text:span text:style-name="T1095">­ri</text:span><text:span text:style-name="T1096">­mo „Dėl Lie</text:span><text:span text:style-name="T1097">­tu</text:span><text:span text:style-name="T1098">­vos Res</text:span><text:span text:style-name="T1099">­pub</text:span><text:span text:style-name="T1100">­li</text:span><text:span text:style-name="T1101">­kos Sei</text:span><text:span text:style-name="T1102">­mo 2016 m. ko</text:span><text:span text:style-name="T1103">­vo 15 d. nu</text:span><text:span text:style-name="T1104">­ta</text:span><text:span text:style-name="T1105">­ri</text:span><text:span text:style-name="T1106">­mo Nr. XII-2251 „Dėl Lie</text:span><text:span text:style-name="T1107">­tu</text:span><text:span text:style-name="T1108">­vos Res</text:span><text:span text:style-name="T1109">­pub</text:span><text:span text:style-name="T1110">­li</text:span><text:span text:style-name="T1111">­kos Sei</text:span><text:span text:style-name="T1112">­mo VIII (pa</text:span><text:span text:style-name="T1113">­va</text:span><text:span text:style-name="T1114">­sa</text:span><text:span text:style-name="T1115">­rio) se</text:span><text:span text:style-name="T1116">­si</text:span><text:span text:style-name="T1117">­jos dar</text:span><text:span text:style-name="T1118">­bų pro</text:span><text:span text:style-name="T1119">­gra</text:span><text:span text:style-name="T1120">­mos“ pa</text:span><text:span text:style-name="T1121">­kei</text:span><text:span text:style-name="T1122">­ti</text:span><text:span text:style-name="T1123">­mo“ pro</text:span><text:span text:style-name="T1124">­jek</text:span><text:span text:style-name="T1125">­tas Nr. XIIP-4214</text:span>. Pra­ne­šė­jas – A. Strel­čiū­nas. Pa­tei­ki­mas, svars­ty­mas ir pri­ėmi­mas. Jei­gu mes pri­im­si­me, pri­tar­si­me, ta­da ga­lė­si­me to­liau nag­ri­nė­ti. Pra­šom, ko­le­ga.<text:s/></text:p>
        <text:p text:style-name="Roman"/>
        <text:soft-page-break/>
        <text:p text:style-name="P1126">11.52 val.</text:p>
        <text:p text:style-name="Roman12"><text:span text:style-name="T1127">Sei</text:span><text:span text:style-name="T1128">­mo nu</text:span><text:span text:style-name="T1129">­ta</text:span><text:span text:style-name="T1130">­ri</text:span><text:span text:style-name="T1131">­mo „Dėl Lie</text:span><text:span text:style-name="T1132">­tu</text:span><text:span text:style-name="T1133">­vos Res</text:span><text:span text:style-name="T1134">­pub</text:span><text:span text:style-name="T1135">­li</text:span><text:span text:style-name="T1136">­kos Sei</text:span><text:span text:style-name="T1137">­mo 2016 m. ko</text:span><text:span text:style-name="T1138">­vo 15 d. nu</text:span><text:span text:style-name="T1139">­ta</text:span><text:span text:style-name="T1140">­ri</text:span><text:span text:style-name="T1141">­mo<text:s/></text:span><text:span text:style-name="T1142">Nr. XII-2251 „Dėl Lie</text:span><text:span text:style-name="T1143">­tu</text:span><text:span text:style-name="T1144">­vos Res</text:span><text:span text:style-name="T1145">­pub</text:span><text:span text:style-name="T1146">­li</text:span><text:span text:style-name="T1147">­kos Sei</text:span><text:span text:style-name="T1148">­mo VIII (pa</text:span><text:span text:style-name="T1149">­va</text:span><text:span text:style-name="T1150">­sa</text:span><text:span text:style-name="T1151">­rio) se</text:span><text:span text:style-name="T1152">­si</text:span><text:span text:style-name="T1153">­jos dar</text:span><text:span text:style-name="T1154">­bų pro</text:span><text:span text:style-name="T1155">­gra</text:span><text:span text:style-name="T1156">­mos“</text:span><text:span text:style-name="T1157"><text:s/>pa</text:span><text:span text:style-name="T1158">­kei</text:span><text:span text:style-name="T1159">­ti</text:span><text:span text:style-name="T1160">­mo“ pro</text:span><text:span text:style-name="T1161">­jek</text:span><text:span text:style-name="T1162">­tas Nr. XIIP-4214</text:span><text:s/>(<text:span text:style-name="T1163">pa</text:span><text:span text:style-name="T1164">­tei</text:span><text:span text:style-name="T1165">­ki</text:span><text:span text:style-name="T1166">­mas, svars</text:span><text:span text:style-name="T1167">­ty</text:span><text:span text:style-name="T1168">­mas ir pri</text:span><text:span text:style-name="T1169">­ėmi</text:span><text:span text:style-name="T1170">­mas</text:span>)</text:p>
        <text:p text:style-name="Roman"/>
        <text:p text:style-name="Roman"><text:span text:style-name="T1171">A. STRELČIŪNAS</text:span><text:s/><text:span text:style-name="T1172">(</text:span><text:span text:style-name="T1173">TS-LKDF</text:span><text:span text:style-name="T1174">)</text:span>. Ger­bia­mie­ji ko­le­gos, aš pra­šy­čiau įtrauk­ti į dar­bų pro­gra­mą pa­pil­do­mą klau­si­mą – Lab­da­ros ir pa­ra­mos fon­dų<text:s/>įsta­ty­mo 3 ir 4 straips­nių pa­kei­ti­mo įsta­ty­mo pro­jek­tą.<text:s/></text:p>
        <text:p text:style-name="Roman"><text:span text:style-name="T1175">PIRMININKAS.</text:span><text:s/>Dė­ko­ju, ko­le­ga. Ar po pa­tei­ki­mo ga­li­me pri­tar­ti ben­dru su­ta­ri­mu ir įtrauk­ti į dar­bo­tvarkę? Pri­tar­ta ben­dru su­ta­ri­mu.<text:s/></text:p>
        <text:p text:style-name="Roman">Po svars­ty­mo taip pat ga­li­me pri­tar­ti ben­dru su­ta­ri­mu, taip? Pri­tar­ta ben­dru su­ta­ri­mu.<text:s/></text:p>
        <text:p text:style-name="Roman">Pri­ėmi­mas. No­rin­čių kal­bė­ti už ir prieš nė­ra. Bal­suo­ja­me. Kas už tai, kad pri­tar­tu­me, pri­im­tu­me nu­ta­ri­mo pro­jek­tą Nr. XIIP-4214, bal­suo­ja­te už, kas ma­no­te ki­taip, bal­suo­ja­te prieš ar­ba su­si­lai­ko­te.<text:s/></text:p>
        <text:p text:style-name="Roman"/>
        <text:p text:style-name="Priemimas">Šio nu­ta­ri­mo pri­ėmi­mas</text:p>
        <text:p text:style-name="Roman"/>
        <text:p text:style-name="Roman">Ger­bia­mie­ji ko­le­gos, bal­sa­vi­mo re­zul­ta­tai: už – 68, prieš nė­ra, su­si­la­ikė 8. Nu­ta­ri­mas (pro­jek­tas Nr. XIIP-4214) yra pri­im­tas.<text:s/>(<text:span text:style-name="T1176">Gon</text:span><text:span text:style-name="T1177">­gas</text:span>)<text:s/></text:p>
        <text:p text:style-name="Roman"/>
        <text:p text:style-name="Laikas">11.54 val.</text:p>
        <text:p text:style-name="Roman12">Lab­da­ros ir pa­ra­mos fon­dų įsta­ty­mo N. I-1232 3 ir 4 straips­nių pa­kei­ti­mo įsta­ty­mo pro­jek­tas Nr. XIIP-4119 (<text:span text:style-name="T1178">pa</text:span><text:span text:style-name="T1179">­tei</text:span><text:span text:style-name="T1180">­ki</text:span><text:span text:style-name="T1181">­mas</text:span>)</text:p>
        <text:p text:style-name="Roman"/>
        <text:p text:style-name="Roman">Da­bar mes tu­ri­me ga­li­my­bę svars­ty­ti įsta­ty­mo pro­jek­tą, t. y. dar­bo­tvarkės re­zer­vi­nį 8b klau­si­mą, Lab­da­ros ir pa­ra­mos fon­dų įsta­ty­mo N. I-1232 3 ir 4 straips­nių pa­kei­ti­mo įsta­ty­mo pro­jek­tą Nr. XIIP-4119. Pra­ne­šė­jas – ger­bia­ma­sis A. Strel­čiū­nas. Yra su­rink­ti pa­ra­šai. Pa­tei­ki­mas. Pra­šom, ko­le­ga.<text:s/></text:p>
        <text:p text:style-name="Roman"><text:span text:style-name="T1182">A. STRELČIŪNAS</text:span><text:s/><text:span text:style-name="T1183">(</text:span><text:span text:style-name="T1184">TS-LKDF</text:span><text:span text:style-name="T1185">)</text:span>. Ger­bia­mie­ji Sei­mo na­riai, siū­lau pri­tar­ti Lie­tu­vos Res­pub­li­kos lab­da­ros ir pa­ra­mos fon­dų įsta­ty­mo 3 ir 4 straips­nių pa­kei­ti­mo įsta­ty­mo pro­jek­tui, pa­reng­tam sie­kiant užki­rs­ti ke­lią pa­slėp­tai vals­ty­bės po­li­ti­kų sa­vi­rek­la­mai, už­tik­rin­ti po­li­ti­nių kam­pa­ni­jų fi­nan­sa­vi­mo tei­sė­tu­mą bei vie­šu­mą.<text:s/></text:p>
        <text:p text:style-name="Roman"><text:span text:style-name="T1186">PIRMININKAS.</text:span><text:s/>Dė­ko­ju. Jū­sų no­ri pa­klaus­ti pen­ki Sei­mo na­riai. Pir­ma­sis klau­sia E. Ža­ka­ris. Pra­šom, ko­le­ga.</text:p>
        <text:p text:style-name="Roman"><text:span text:style-name="T1187">E. ŽAKARIS</text:span><text:s/><text:span text:style-name="T1188">(</text:span><text:span text:style-name="T1189">LSDPF</text:span><text:span text:style-name="T1190">)</text:span>. Ačiū, po­sė­džio pir­mi­nin­ke. Ger­bia­ma­sis pra­ne­šė­jau, be abe­jo, jū­sų pro­jek­tas, jei­gu ir bus jam pri­tar­ta, tai var­giai iki šių rin­ki­mų įsi­ga­lios. Ar jūs ne­ma­no­te, kad vis tiek pa­grin­di­nė pro­ble­ma, ką ir Pre­zi­den­tė tei­kė, tai yra ar nė­ra po­li­ti­kių, ku­rie pa­si­nau­do­da­mi si­tu­a­ci­ja gau­na pa­ra­mą iš vals­ty­bės ir sa­vi­val­dy­bės įmo­nių? Ar ne­rei­kė­tų pas­ku­bin­ti Pre­zi­den­tės, kad bū­tų pa­teik­ti tie da­ly­kai ir vie­ši­na­mi, o gal ir Sei­mo nu­ta­ri­mą pri­im­ti, kad prieš rin­ki­mus vi­si kan­di­da­tai, ku­rie da­ly­vau­ja ir tu­ri fon­dus, pa­vie­šin­tų, iš kur fon­dai ga­vo pa­ra­mą? Ačiū.<text:s/></text:p>
        <text:p text:style-name="Roman"><text:span text:style-name="T1191">A. STRELČIŪNAS</text:span><text:s/><text:span text:style-name="T1192">(</text:span><text:span text:style-name="T1193">TS-LKDF</text:span><text:span text:style-name="T1194">)</text:span>. Aš vi­siš­kai pri­ta­riu, kad taip tu­rė­tų bū­ti, bet aš gal­vo­ju, kad mes su­spė­tu­me pri­im­ti tą spren­di­mą, jis įsi­ga­lio­tų grei­tai ir šiems rin­ki­mams. Ypač kai fon­dai yra var­di­niai, tai tik­rai ne­ly­gios kon­ku­ren­ci­nės są­ly­gos, nes, pa­tai­sius Rin­ki­mų įsta­ty­mą, ja­me yra nu­ma­to­ma, kad mes, po­li­ti­nės re­kla­mos da­ly­viai, ga­li­me gau­ti fi­nan­sa­vi­mą tik iš fi­zi­nių as­me­nų, o pa­gal Lab­da­ros, pa­ra­mos – ga­li iš ju­ri­di­nių as­me­nų. Aš gal­vo­čiau, kad čia mū­sų va­lio­je tai pa­da­ry­ti daug grei­čiau.<text:s/></text:p>
        <text:p text:style-name="Roman"><text:span text:style-name="T1195">PIRMININKAS.</text:span><text:s/>Dė­ko­ju. Klau­sia K. Ma­siu­lis.<text:s/></text:p>
        <text:p text:style-name="Roman"><text:span text:style-name="T1196">K. MASIULIS</text:span><text:s/><text:span text:style-name="T1197">(</text:span><text:span text:style-name="T1198">TS-LKDF</text:span><text:span text:style-name="T1199">)</text:span>. Ger­bia­ma­sis ko­le­ga, no­rė­jau pa­klaus­ti jū­sų, gal ži­no­te, kiek to­kių fon­dų yra?<text:s/></text:p>
        <text:soft-page-break/>
        <text:p text:style-name="Roman"><text:span text:style-name="T1200">A. STRELČIŪNAS</text:span><text:s/><text:span text:style-name="T1201">(</text:span><text:span text:style-name="T1202">TS-LKDF</text:span><text:span text:style-name="T1203">)</text:span>. Ži­nau, bet ne­no­riu jų var­din­ti. To­kių fon­dų yra mū­sų Sei­mo na­rių še­ši.<text:s/></text:p>
        <text:p text:style-name="Roman"><text:span text:style-name="T1204">PIRMININKAS.</text:span><text:s/>Klau­sia ko­le­ga A. Dumb­ra­va.<text:s/></text:p>
        <text:p text:style-name="Roman"><text:span text:style-name="T1205">A. DUMBRAVA</text:span><text:s/><text:span text:style-name="T1206">(</text:span><text:span text:style-name="T1207">TTF</text:span><text:span text:style-name="T1208">)</text:span>. Ger­bia­ma­sis ko­le­ga, aš no­rė­čiau jū­sų pa­klaus­ti. Vis­kas ge­rai dėl to pa­va­di­ni­mo, taip, bet stei­gė­jas ar­ba da­li­nin­kas, vis tiek esi po­li­ti­kas, jei­gu žmo­nės ta­vi­mi pa­si­ti­ki, at­ei­ni į tą fon­dą. Ma­ny­čiau, kad čia gal­būt per daug griež­tai.<text:s/></text:p>
        <text:p text:style-name="Roman"><text:span text:style-name="T1209">A. STRELČIŪNAS</text:span><text:s/><text:span text:style-name="T1210">(</text:span><text:span text:style-name="T1211">TS-LKDF</text:span><text:span text:style-name="T1212">)</text:span>. Aš jums pa­sa­ky­čiau, kad nė­ra griež­tai, nes da­bar ga­lio­jan­čia­me Lab­da­ros ir pa­ra­mos įsta­ty­me yra įra­šy­ta, kad po­li­ti­kai ne­tu­rė­tų da­ly­vau­ti ir su­si­lai­ky­ti. Taip kal­ba­ma apie 15 straips­nį. Gal jūs ne­įsi­gi­li­no­te, bet taip jau tu­rė­tų bū­ti. Mes dar pa­pil­do­mai pa­brė­žia­me.<text:s/></text:p>
        <text:p text:style-name="Roman"><text:span text:style-name="T1213">PIRMININKAS.</text:span><text:s/>Dė­kui. Klau­sia R. Ačas.<text:s/></text:p>
        <text:p text:style-name="Roman"><text:span text:style-name="T1214">R. AČAS</text:span><text:s/><text:span text:style-name="T1215">(</text:span><text:span text:style-name="T1216">TTF</text:span><text:span text:style-name="T1217">)</text:span>. Ger­bia­ma­sis ko­le­ga, vi­sų pir­ma aš no­riu jū­sų pa­klaus­ti apie tei­sė­tus lū­kes­čius, kaip bus su tais fon­dais, ku­rie vei­kia, vie­nas da­ly­kas. Ant­ras da­ly­kas, pra­šom pa­sa­ky­ti, ar jūs tuo ke­liu ei­na­te, ne aš ma­nau, kad ir ko­le­gos N. Pu­tei­kio šo­ne klau­sė, ar jis tu­ri fon­dą, sa­ko, kad ne­tu­ri, bet aš ma­nau, kad jis ga­li at­si­da­ry­ti. Aš ma­nau, kad ne es­mė, tu tu­ri fon­dą ar ne­tu­ri, o bet iš kur tu gau­ni lė­šų.<text:s/></text:p>
        <text:p text:style-name="Roman"><text:span text:style-name="T1218">A. STRELČIŪNAS</text:span><text:s/><text:span text:style-name="T1219">(</text:span><text:span text:style-name="T1220">TS-LKDF</text:span><text:span text:style-name="T1221">)</text:span>. La­bai ge­ras klau­si­mas, tei­sin­gai. Net­gi ir svars­ty­da­mi šian­dien, mes jau pra­de­da­me pa­tys dis­ku­tuo­ti, iš kur gau­na­mi tie pi­ni­gai. Da­bar, kaip sa­kant, pra­dė­ki­me mes žiū­rė­ti tų fon­dų fi­nan­sa­vi­mo šal­ti­nius ir juos vie­šin­ti.<text:s/></text:p>
        <text:p text:style-name="Roman"><text:span text:style-name="T1222">PIRMININKAS.</text:span><text:s/>Dė­ko­ju. Klau­sia B. Pau­ža.<text:s/></text:p>
        <text:p text:style-name="Roman"><text:span text:style-name="T1223">B. PAUŽA</text:span><text:s/><text:span text:style-name="T1224">(</text:span><text:span text:style-name="T1225">LSDPF</text:span><text:span text:style-name="T1226">)</text:span>. Ačiū, po­sė­džio pir­mi­nin­ke. Ger­bia­ma­sis ko­le­ga, aš no­rė­jau pa­klaus­ti, prieš tai jau klau­sė tru­pu­tį, bet jūs į klau­si­mus ne­at­sa­kė­te. Tai kaip su tais vei­kian­čiais bus, sa­ky­ki­me, pri­ima­me ir ta­da juos tu­rės iš­re­gist­ruo­ti, ar kaip bus su jais? Ar jie ir to­liau šiems rin­ki­mams ga­lės kles­tė­ti? Čia svar­biau­sia.<text:s/></text:p>
        <text:p text:style-name="Roman"><text:span text:style-name="T1227">A. STRELČIŪNAS</text:span><text:s/><text:span text:style-name="T1228">(</text:span><text:span text:style-name="T1229">TS-LKDF</text:span><text:span text:style-name="T1230">)</text:span>. Taip, tei­sin­gai – pa­grin­di­nis da­ly­kas, nuo ka­da jie ga­lios. Ži­no­ma, ka­da pri­im­si­me tą įsta­ty­mą, iš tik­rų­jų tai tu­rė­tų pra­dė­ti ga­lio­ti, ka­dan­gi jau rin­ki­mų kam­pa­ni­ja kaip ir pa­skelb­ta, pu­sę me­tų. Tai čia nuo pri­ėmi­mo da­tos tu­rė­tų ga­lio­ti ir ta­da var­di­niai fon­dai tu­rė­tų bū­ti per­ra­šo­mi ki­tam as­me­niui.<text:s/></text:p>
        <text:p text:style-name="Roman"><text:span text:style-name="T1231">PIRMININKAS.</text:span><text:s/>Dė­ko­ju, ko­le­ga, jūs at­sa­kė­te į vi­sus Sei­mo na­rių klau­si­mus, pa­tei­kė­te sa­vo įsta­ty­mo pro­jek­tą. Yra no­rin­čių kal­bė­ti už ir prieš. K. Ma­siu­lis – nuo­mo­nė už.<text:s/></text:p>
        <text:p text:style-name="Roman"><text:span text:style-name="T1232">K. MASIULIS</text:span><text:s/><text:span text:style-name="T1233">(</text:span><text:span text:style-name="T1234">TS-LKDF</text:span><text:span text:style-name="T1235">)</text:span>. Ger­bia­mie­ji ko­le­gos, aš ir pats bu­vau įre­gist­ra­vęs pra­ei­tą ka­den­ci­ją pa­na­šų įsta­ty­mą, jis ne­per­ėjo, kiek aš pa­me­nu. La­bai vi­liuo­si, kad šį kar­tą bus ki­taip. Aš pats tu­rė­jau, tik ne var­di­nį fon­dą, bet tiks­li­nį fon­dą, kol dir­bau uni­ver­si­te­te, tai bu­vo Nau­jo­sios vie­šo­sios va­dy­bos fon­das, pas­kui ins­ti­tu­tas, ta­čiau iš­rink­tas iš kar­to pa­si­trau­kiau iš vi­sų val­dy­mo or­ga­nų ir jis pas­kui bu­vo už­da­ry­tas. Ma­nau, kad taip tu­rė­tų elg­tis ir ki­ti žmo­nės su fon­dais. Iš­ei­na la­bai keis­ta si­tu­a­ci­ja (…), žmo­nės ei­da­mi į po­li­ti­ką stei­gia sa­vo var­do fon­dus,<text:s/>per juos ga­li bū­ti fi­nan­suo­ja­mi įvai­rūs ren­gi­niai, įvy­kiai ir pa­na­šiai, ap­do­va­no­ja­mi moks­lei­viai, tė­ve­liai ir ko­kie nors as­me­nys. Lyg ir ne­ga­li­ma to trak­tuo­ti kaip do­va­nos, kaip pa­pil­do­mo rin­ki­mų<text:s/>įran­kio ir pa­na­šiai, ku­riuo ne­ga­li nau­do­tis ki­ti Sei­mo na­riai ar­ba ki­ti po­li­ti­kai, jei­gu tai bū­tų sa­vi­val­dy­bė­se. Aš ma­nau, kad ne­tu­rė­tų bū­ti to­kių da­ly­kų.</text:p>
        <text:p text:style-name="Roman">Be to, yra dar vie­na ap­lin­ky­bė. Ver­slas, ku­ris fi­nan­suo­ja ar­ba pa­de­da to­kiam fon­dui, vi­sa­dos ga­li tu­rė­ti už­ku­li­si­nę min­tį, kad jam bus nau­din­gi kaž­ko­kie kon­tak­tai su tuo po­li­ti­ku, ir pa­na­šiai. Ar­ba bent jau tuo ga­li įta­ri­nė­ti ži­niask­lai­da, vi­suo­me­nė, dėl to vi­suo­me­nė­je pa­si­ti­kė­ji­mas po­li­ti­ka ir­gi ne­ky­la. Aš siū­lau pa­lai­ky­ti šį įsta­ty­mo pro­jek­tą.</text:p>
        <text:p text:style-name="Roman"><text:span text:style-name="T1236">PIRMININKAS.</text:span><text:s/>Dė­ko­ju. Nuo­mo­nė prieš – S. Bu­ce­vi­čius. Pra­šom, ko­le­ga.</text:p>
        <text:p text:style-name="Roman"><text:span text:style-name="T1237">S. BUCEVIČIUS</text:span><text:s/><text:span text:style-name="T1238">(</text:span><text:span text:style-name="T1239">DPF</text:span><text:span text:style-name="T1240">)</text:span>. Ačiū, pir­mi­nin­ke. Ger­bia­mie­ji ko­le­gos ir ger­bia­ma­sis Kęs­tu­ti, ku­ris kal­bė­jo­te, vie­nas iš tų, ini­cia­to­rius mi­nė­jo, še­ši esa­me, tarp jų aš esu toks ir ga­liu pa­sa­ky­ti sa­vo pa­tir­tį. Mes da­bar bi­jo­me kaž­ko­kių bai­mių ir t. t., kad rems kaž­ko­kios struk­tū­ros ar­ba fi­zi­niai, ar­ba ju­ri­di­niai as­me­nys, tai mes tu­ri­me bū­ti vie­ši ir vi­sa­da de­kla­ruo­ti. Kas da­bar pa­sa­kys? Ak­me­nės kraš­to žmo­nės sa­vo 2 % ati­da­vė į ma­no lab­da­ros fon­dą, jis su­ren­ka apie 500–700 eu­rų ir krei­pia­si žmo­nės su ne­ga­lia, ku­rie ne­ga­li au­to­bu­so nu­sam­dy­ti, vais­tų nu­si­<text:soft-page-break/>pirk­ti. Pa­sa­ky­ki­te at­vi­rai, ma­nęs pa­klaus­ki­te. Aš ne­da­ly­vau­ju pri­imant spren­di­mus. Yra tam su­da­ry­ta at­ski­ra val­dy­ba, ku­ri pri­ima, ir aš net ne­ži­nau, kam jie pa­skirs­to tuos pi­ni­gus, bet aiš­kiai ir ne­dvip­ras­miš­kai esa­me pa­sa­kę: tiems, ku­riems la­biau­siai rei­kia. Ir pa­klaus­ki­me, apie ko­kias pi­ni­gų su­mas. Kaž­kas sa­kė, ro­dos, E. Ža­ka­ris sa­kė: „Rei­kia pa­vie­šin­ti vi­sus, iš ko ga­vo­me“, kad po to mū­sų bal­sa­vi­mas ne­bū­tų su­sie­tas. O tie žmo­nės, ku­rie pa­au­ko­jo, ži­no­da­mi lab­da­ros ir pa­ra­mos fon­dą… Ir, Kęs­tu­ti, ne­rei­kia slėp­tis. Jūs tu­rė­jo­te kaž­kur, sa­kė­te, uni­ver­si­te­te sa­vo var­du. Te­gul ži­no žmo­nės var­dą, pa­var­dę ir kas juos rė­mė ir kur pi­ni­gai iš­leis­ti. Ne­bi­jo­ki­me tų bai­mių. Tik aiš­kiai, ne­dvip­ras­miš­kai de­kla­ruo­ki­me ir ati­duo­ki­me, jei­gu ga­li­me pa­da­ry­ti žmo­nėms ge­ra.</text:p>
        <text:p text:style-name="Roman"><text:span text:style-name="T1241">PIRMININKAS.</text:span><text:s/>Dė­ko­ju, ko­le­gos. Bu­vo iš­sa­ky­tos nuo­mo­nės už, prieš. Po pa­tei­ki­mo ga­li­ma tik vie­na už, vie­na prieš nuo­mo­nė. Kvie­čiu vi­sus bal­suo­ti.<text:s/></text:p>
        <text:p text:style-name="Roman">Kas už tai, kad pri­tar­tu­me įsta­ty­mo pro­jek­tui Nr. XIIP-4119, bal­suo­ja­te už, kas ki­taip ma­no­te, bal­suo­ja­te prieš ar­ba su­si­lai­ko­te.<text:s/></text:p>
        <text:p text:style-name="Roman">Bal­sa­vi­mo re­zul­ta­tai: už – 45, prieš – 2, su­si­lai­kė 20. Po pa­tei­ki­mo įsta­ty­mo pro­jek­tui Nr. XIIP-4119 pri­tar­ta.<text:s/></text:p>
        <text:p text:style-name="Roman">Siū­lo­mi ko­mi­te­tai. Pa­grin­di­nis ko­mi­te­tas – Au­di­to ko­mi­te­tas. Ar bus ki­tų pa­siū­ly­mų dėl pa­grin­di­nio ko­mi­te­to? Nė­ra. Ga­li­me su­tar­ti ben­dru su­ta­ri­mu. Siū­lo­me svars­ty­ti šių me­tų bir­že­lio 16 die­ną. Pri­ta­ria­te svars­ty­mo da­tai? Pri­ta­ria­te.<text:s/></text:p>
        <text:p text:style-name="Roman">Re­pli­ka po bal­sa­vi­mo – ger­bia­ma­sis S. Jo­vai­ša. Pra­šom, ko­le­ga.</text:p>
        <text:p text:style-name="Roman"><text:span text:style-name="T1242">S. JOVAIŠA</text:span><text:s/><text:span text:style-name="T1243">(</text:span><text:span text:style-name="T1244">TS-LKDF</text:span><text:span text:style-name="T1245">)</text:span>. Dė­ko­ju. Aš ger­bia­ma­jam Sau­liui no­rė­čiau at­sa­ky­ti. Taip, su­tin­ku, rei­kia pa­dė­ti žmo­nėms. Taip, su­tin­ku, rei­kia žiū­rė­ti į šal­ti­nius, ku­rie per­ve­da tas lė­šas. Bet už ką per­ve­da, tai ši­to mes ne­nu­sta­ty­si­me. Ir po­li­ti­kas, tu­rė­da­mas ne­ma­žą įta­ką, ga­li pa­pra­šy­ti ir bus su­pras­ta kaip įsa­ky­mas. Tai vie­nin­te­lė pro­ble­ma, ku­rios mes tik­rai ne­su­kon­tro­liuo­si­me.<text:s/></text:p>
        <text:p text:style-name="Roman"><text:span text:style-name="T1246">PIRMININKAS.</text:span><text:s/>Re­pli­ka po bal­sa­vi­mo – K. Ma­siu­lis.</text:p>
        <text:p text:style-name="Roman"><text:span text:style-name="T1247">K. MASIULIS</text:span><text:s/><text:span text:style-name="T1248">(</text:span><text:span text:style-name="T1249">TS-LKDF</text:span><text:span text:style-name="T1250">)</text:span>. Ačiū, pir­mi­nin­ke. Aš ir­gi no­rė­čiau sa­vo ger­bia­mam ko­le­gai pa­sa­ky­ti, aš su­pran­tu tuos lab­da­ros fon­dus, kad jie duo­da nau­dą ir žmo­nės iš jų kaž­ko ti­ki­si. Bet jie ga­li veik­ti be jo­kios są­sa­jos su po­li­ti­ku. Po­li­ti­kas ga­li vi­saip ska­tin­ti žmo­nes au­ko­ti, pa­rem­ti ir vi­sa ki­ta, nes yra ge­ri tiks­lai to fon­do ir to­kių fon­dų yra la­bai daug. Ko­dėl mes tu­ri­me rem­ti tik sa­vo var­do fon­dą? Tai aiš­ku, kad tai yra po­li­ti­nė nau­da, ir tiek.</text:p>
        <text:p text:style-name="Roman"><text:span text:style-name="T1251">PIRMININKAS.</text:span><text:s/>Dė­ko­ju, ko­le­gos. S. Bu­ce­vi­čius – taip pat re­pli­ka po bal­sa­vi­mo.</text:p>
        <text:p text:style-name="Roman"><text:span text:style-name="T1252">S. BUCEVIČIUS</text:span><text:s/><text:span text:style-name="T1253">(</text:span><text:span text:style-name="T1254">DPF</text:span><text:span text:style-name="T1255">)</text:span>. Trum­pą re­pli­ką. Kęs­tu­ti, iš­girs­ki­me. Jūs sa­ko­te, ki­to­kio­mis for­mo­mis. Ei­ti ska­tin­ti po­li­ti­kui kaž­ko­kią ar gru­pę, ku­ri ga­li pa­rem­ti kaž­ko­kį… Tai­gi vėl už­da­ras ra­tas ir vėl mes su­pai­nio­ja­me, kaip pa­sa­ky­ti, jaus­mus. Lab­da­ros ir pa­ra­mos fon­das aiš­kus yra, Kęs­tu­ti. Mes pri­im­ki­me iš tik­rų­jų vie­šin­ti, kas pa­re­mia ir kur iš­leis­ta yra. O ka­da mes per už­ku­li­sius ei­si­me, pa­pra­šy­si­me ko­kios įmo­nės pa­rem­ti, ar čia ta­da bus? Mes vie­šo­jo­je erd­vė­je ne­bū­si­me, bet už­ku­li­siuo­se vėl bū­si­me. Ar tai yra tei­sin­ga? Aš ma­nau, ne­tei­sin­ga.</text:p>
        <text:p text:style-name="Roman"><text:span text:style-name="T1256">PIRMININKAS.</text:span><text:s/>Ir pas­ku­ti­nis, ku­ris tu­ri ga­li­my­bę re­pli­kuo­ti po bal­sa­vi­mo, V. A. Ma­tu­le­vi­čius. Pra­šom.</text:p>
        <text:p text:style-name="Roman"><text:span text:style-name="T1257">V. A. MATULEVIČIUS</text:span><text:s/><text:span text:style-name="T1258">(</text:span><text:span text:style-name="T1259">MSNG</text:span><text:span text:style-name="T1260">)</text:span>. Ačiū. No­rė­čiau pa­sa­ky­ti kom­pli­men­tą Tė­vy­nės są­jun­gai, ku­ri mo­ko­si ne tik iš sve­ti­mų, bet ir iš sa­vo klai­dų ir pa­siū­lė šį pro­jek­tą. La­bai tei­sin­gas žings­nis. O šiaip tai yra<text:s/>di­džiu­lė<text:s/>pro­ble­ma ir aš ga­lė­čiau jums pri­min­ti, kad kaž­ka­da bu­vo net skan­da­las di­džiu­lis, kai per fon­dą, po­li­ti­ko įkur­tą, bu­vo pa­den­gia­mos Pre­zi­den­to rin­ki­mų sko­los. Tai yra di­džiu­lė pro­ble­ma ši­tie fon­dai ir ge­riau nuo jų lai­ky­tis to­liau. Ačiū.</text:p>
        <text:p text:style-name="Roman"><text:span text:style-name="T1261">PIRMININKAS.</text:span><text:span text:style-name="T1262"><text:s/>Dė</text:span><text:span text:style-name="T1263">­ko</text:span><text:span text:style-name="T1264">­ju. To</text:span><text:span text:style-name="T1265">­liau po</text:span><text:span text:style-name="T1266">­sė</text:span><text:span text:style-name="T1267">­džiui pir</text:span><text:span text:style-name="T1268">­mi</text:span><text:span text:style-name="T1269">­nin</text:span><text:span text:style-name="T1270">­kaus Sei</text:span><text:span text:style-name="T1271">­mo Pir</text:span><text:span text:style-name="T1272">­mi</text:span><text:span text:style-name="T1273">­nin</text:span><text:span text:style-name="T1274">­kė L. Grau</text:span><text:span text:style-name="T1275">­ži</text:span><text:span text:style-name="T1276">­nie</text:span><text:span text:style-name="T1277">­nė.<text:s/></text:span></text:p>
        <text:p text:style-name="Roman"><text:span text:style-name="T1278">PIRMININKĖ (L. GRAUŽINIENĖ).</text:span><text:s/>Ger­bia­mie­ji ko­le­gos, ger­bia­ma pir­mi­nin­ke, kvie­čiu čia, prie ma­nęs.</text:p>
        <text:p text:style-name="Roman"/>
        <text:soft-page-break/>
        <text:p text:style-name="Laikas">12.05 val.</text:p>
        <text:p text:style-name="P1279">Dar­bo ko­dek­so pa­tvir­ti­ni­mo, įsi­ga­lio­ji­mo ir įgy­ven­di­ni­mo<text:s/><text:span text:style-name="T1280">įsta</text:span><text:span text:style-name="T1281">­ty</text:span><text:span text:style-name="T1282">­mo pro</text:span><text:span text:style-name="T1283">­jek</text:span><text:span text:style-name="T1284">­tas Nr. XIIP-3234</text:span>(2)ES (<text:span text:style-name="T1285">svars</text:span><text:span text:style-name="T1286">­ty</text:span><text:span text:style-name="T1287">­mo tę</text:span><text:span text:style-name="T1288">­si</text:span><text:span text:style-name="T1289">­nys</text:span>)</text:p>
        <text:p text:style-name="P1290"/>
        <text:p text:style-name="P1291">Pra­dė­si­me dar­bo­tvarkės 1-11 klau­si­mą – Dar­bo ko­dek­so pa­tvir­ti­ni­mo, įsi­ga­lio­ji­mo ir įgy­ven­di­ni­mo<text:s/><text:span text:style-name="T1292">įsta</text:span><text:span text:style-name="T1293">­ty</text:span><text:span text:style-name="T1294">­mo pro</text:span><text:span text:style-name="T1295">­jek</text:span><text:span text:style-name="T1296">­tas Nr. XIIP-3234</text:span>(2)ES. Svars­ty­mo tę­si­nys. Kvie­čiu vi­sus su­si­kaup­ti, ati­džiai pra­dė­si­me dar­bą.<text:s/></text:p>
        <text:p text:style-name="Roman">Bu­vo su­sto­ta prie 57 straips­nio. Dėl Sei­mo na­rio M. Zas­čiu­rins­ko pa­tai­sos jau bu­vo bal­suo­ta. Bu­vo pri­tar­ta ko­mi­te­tui. Yra Sei­mo na­rio N. Pu­tei­kio pa­siū­ly­mas dėl 1 da­lies. Pra­šom pri­sta­ty­ti.</text:p>
        <text:p text:style-name="Roman"><text:span text:style-name="T1297">N. PUTEIKIS</text:span><text:s/><text:span text:style-name="T1298">(</text:span><text:span text:style-name="T1299">MSNG</text:span><text:span text:style-name="T1300">)</text:span>. Vie­ną se­kun­dę.<text:s/></text:p>
        <text:p text:style-name="Roman"><text:span text:style-name="T1301">PIRMININKĖ.</text:span><text:s/>57 straips­nio 1 da­lis 5 punk­tas. Dėl M. Zas­čiu­rins­ko jau bu­vo bal­suo­ta. Da­bar Sei­mo na­rio N. Pu­tei­kio.<text:s/></text:p>
        <text:p text:style-name="Roman"><text:span text:style-name="T1302">N. PUTEIKIS</text:span><text:s/><text:span text:style-name="T1303">(</text:span><text:span text:style-name="T1304">MSNG</text:span><text:span text:style-name="T1305">)</text:span>. Tuoj ra­siu. 57 straips­nis. Ma­no siū­lo­mos pa­tai­sos yra ini­ci­juo­tos Klai­pė­dos prof­są­jun­gos. Siū­lo­ma iš­brauk­ti iš tei­kia­mos re­dak­ci­jos to­kią fra­zę: „Jei­gu darb­da­vys tu­ri tei­sę nu­trauk­ti ne­ter­mi­nuo­tą…“</text:p>
        <text:p text:style-name="Roman"><text:span text:style-name="T1306">PIRMININKĖ.</text:span><text:s/>Ne, ne apie tą. Ne, ne ši­ta. Jei­gu jūs lei­si­te, aš pa­skai­ty­siu. Jūs siū­lo­te iš­brauk­ti: „Dar­buo­to­jas ne­pa­sie­kia su­tar­tų dar­bo re­zul­ta­tų pa­gal šio straips­nio 4 da­ly­je nu­ma­ty­tą re­zul­ta­tų ge­ri­ni­mo pla­ną“ ir iš 3 punk­to „ar pa­pil­do­mas dar­bo su­tar­ties są­ly­gas pa­lik­ti ar­ba keis­ti dar­bo lai­ko re­ži­mo rū­šį ar dar­bo­vie­tę“. Siū­lo­te iš­brauk­ti. Ra­dot?</text:p>
        <text:p text:style-name="Roman"><text:span text:style-name="T1307">N. PUTEIKIS</text:span><text:s/><text:span text:style-name="T1308">(</text:span><text:span text:style-name="T1309">MSNG</text:span><text:span text:style-name="T1310">)</text:span>. Taip, aš siū­lau. Klai­pė­dos prof­są­jun­gos siū­lo to­kią re­dak­ci­ją, aš ją už­re­gist­ra­vau sa­vo var­du, nes tai ge­ri­na dar­buo­to­jų pa­dė­tį. Darb­da­vys tu­ri per­tek­li­nes…</text:p>
        <text:p text:style-name="Roman"><text:span text:style-name="T1311">PIRMININKĖ.</text:span><text:s/>Ne­ga­li prof­są­jun­gos siū­ly­ti, mes svars­to­me Sei­mo na­rių pa­siū­ly­mus.</text:p>
        <text:p text:style-name="Roman"><text:span text:style-name="T1312">N. PUTEIKIS</text:span><text:s/><text:span text:style-name="T1313">(</text:span><text:span text:style-name="T1314">MSNG</text:span><text:span text:style-name="T1315">)</text:span>. Aš jų pra­šy­mu…</text:p>
        <text:p text:style-name="Roman"><text:span text:style-name="T1316">PIRMININKĖ.</text:span><text:s/>Jūs ko­mi­te­te ga­lė­jo­te tą da­ry­ti.<text:s/></text:p>
        <text:p text:style-name="Roman"><text:span text:style-name="T1317">N. PUTEIKIS</text:span><text:s/><text:span text:style-name="T1318">(</text:span><text:span text:style-name="T1319">MSNG</text:span><text:span text:style-name="T1320">)</text:span>. …už­re­gist­ra­vau to­kius pa­siū­ly­mus.</text:p>
        <text:p text:style-name="Roman"><text:span text:style-name="T1321">PIRMININKĖ.</text:span><text:s/>Tvar­ka. Bet Sei­mo sa­lė­je, jūs ži­no­te, yra tik Sei­mo na­rių pa­siū­ly­mai svars­to­mi. Ko­mi­te­to nuo­mo­nė. Kon­so­li­duo­tą at­si­vers­ki­te ir…</text:p>
        <text:p text:style-name="Roman"><text:span text:style-name="T1322">K. MIŠKINIENĖ</text:span><text:s/><text:span text:style-name="T1323">(</text:span><text:span text:style-name="T1324">LSDPF</text:span><text:span text:style-name="T1325">)</text:span>. Ger­bia­mie­ji ko­le­gos, tai yra 57 straips­nis.<text:s/></text:p>
        <text:p text:style-name="Roman"><text:span text:style-name="T1326">PIRMININKĖ.</text:span><text:s/>Ger­bia­mo­ji pir­mi­nin­ke, sa­ky­ki­te ko­mi­te­to nuo­mo­nę. Sei­mo na­riai tu­ri bū­ti pa­si­ruo­šę dirb­ti, tris kar­tus sa­kė­me. 57 straips­nis.</text:p>
        <text:p text:style-name="Roman"><text:span text:style-name="T1327">K. MIŠKINIENĖ</text:span><text:s/><text:span text:style-name="T1328">(</text:span><text:span text:style-name="T1329">LSDPF</text:span><text:span text:style-name="T1330">)</text:span>. N. Pu­tei­kio pa­siū­ly­mas dėl 57 straips­nio.<text:s/></text:p>
        <text:p text:style-name="Roman"><text:span text:style-name="T1331">PIRMININKĖ.</text:span><text:s/>Pa­tai­sos dėl 57 straips­nio 1 da­lies 5 punk­to. (<text:span text:style-name="T1332">Bal</text:span><text:span text:style-name="T1333">­sai sa</text:span><text:span text:style-name="T1334">­lė</text:span><text:span text:style-name="T1335">­je</text:span>) Na, kaip ne, 1, 2, 5. 57 straips­nio 1 da­lies… Po 5 punk­tu yra iš­dės­ty­tos Sei­mo na­rių pa­tai­sos. Ra­do­te? Dėl M. Zas­čiu­rins­ko pra­ei­tą po­sė­dį jūs ap­si­spren­dė­te, da­bar yra Sei­mo na­rio N. Pu­tei­kio pa­siū­ly­mas. Ger­bia­mas Nag­lis ra­do, pri­sta­tė, su­pra­to­te, apie ką. Pra­šom, pir­mi­nin­ke, jū­sų ko­mi­te­to nuo­mo­nė.</text:p>
        <text:p text:style-name="Roman"><text:span text:style-name="T1336">K. MIŠKINIENĖ</text:span><text:s/><text:span text:style-name="T1337">(</text:span><text:span text:style-name="T1338">LSDPF</text:span><text:span text:style-name="T1339">)</text:span>. Ger­bia­mie­ji ko­le­gos, tai­gi ko­mi­te­tas svars­tė mi­nė­tą siū­ly­mą ir siū­lo jam ne­pri­tar­ti dėl šių prie­žas­čių. Šiuo pa­siū­ly­mu sie­kia­ma pa­blo­gin­ti dar­buo­to­jų tei­ses, pa­ken­kiant darb­da­viui ir ge­rai dir­ban­tiems dar­buo­to­jams. Iš­va­do­je, ku­rią jūs jau da­bar ra­do­te ir ma­to­te, daug iš­sa­miau iš­dės­ty­ti ar­gu­men­tai, dėl ku­rių… (<text:span text:style-name="T1340">Bal</text:span><text:span text:style-name="T1341">­sai sa</text:span><text:span text:style-name="T1342">­lė</text:span><text:span text:style-name="T1343">­je</text:span>)<text:s/></text:p>
        <text:p text:style-name="Roman"><text:span text:style-name="T1344">PIRMININKĖ.</text:span><text:s/>Ger­bia­mie­ji so­cial­de­mok­ra­tai, pra­šo­me sės­tis į sa­vo dar­bo vie­tas ir ne­triukš­mau­ti! Svars­to­me Dar­bo ko­dek­so la­bai rim­tą straips­nį. Su­pran­tu, kad svar­bu, kad mi­nist­ras at­vy­ko, bet tik­rai pra­šau įsi­trauk­ti į dar­bą. Taip, pir­mi­nin­ke.</text:p>
        <text:p text:style-name="Roman"><text:span text:style-name="T1345">K. MIŠKINIENĖ</text:span><text:s/><text:span text:style-name="T1346">(</text:span><text:span text:style-name="T1347">LSDPF</text:span><text:span text:style-name="T1348">)</text:span>. Ger­bia­mie­ji ko­le­gos, ne­pri­ta­rė­me, pa­aiš­ki­nau ko­dėl, o iš­sa­miai iš­dės­ty­ta ver­si­jo­je, ku­rią jūs da­bar ma­to­te.</text:p>
        <text:p text:style-name="Roman"><text:span text:style-name="T1349">PIRMININKĖ.</text:span><text:s/>Yra Sei­mo na­rio N. Pu­tei­kio pa­siū­ly­mas, ko­mi­te­tas ne­pri­ta­rė. Bal­suo­ja­me. Kas pri­ta­ria­te Sei­mo na­rio N. Pu­tei­kio pa­siū­ly­mui, bal­suo­ja­te už, kas pri­ta­ria­te ko­mi­te­to nuo­mo­nei, bal­suo­ja­te prieš ar­ba su­si­lai­ko­te.</text:p>
        <text:p text:style-name="Roman">Bal­sa­vo 76 Sei­mo na­riai: už – 14, prieš – 15, su­si­lai­kė 47. Pa­tai­sai ne­pri­tar­ta. Lie­ka ko­mi­te­to nuo­mo­nė.</text:p>
        <text:soft-page-break/>
        <text:p text:style-name="Roman">To­liau yra Sei­mo na­rio M. Zas­čiu­rins­ko pa­siū­ly­mas, bet dėl jo jau bu­vo bal­suo­ta pra­ei­tą po­sė­dį. Bu­vo pri­tar­ta ko­mi­te­to nuo­mo­nei, to­dėl bal­suo­ti ne­rei­kia. Sei­mo na­rio N. Pu­tei­kio pa­sta­ba. Ką tik bal­sa­vo­me, ne­rei­kia. Ne­rei­kia bal­suo­ti, nes jau bu­vo bal­suo­ta anks­čiau, dėl ki­to pa­siū­ly­mo, jau yra ap­si­spręs­ta.<text:s/></text:p>
        <text:p text:style-name="Roman">To­liau yra Sei­mo na­rio N. Pu­tei­kio. Su­si­ję su pa­siū­ly­mu dėl 1 da­lies, dėl ku­rios ką tik bal­sa­vo­me, ne­pri­ta­rė­me. Va­di­na­si, jau ap­si­spren­dė­me, bal­suo­ti ne­rei­kia.<text:s/></text:p>
        <text:p text:style-name="Roman">To­liau yra Sei­mo na­rio N. Pu­tei­kio pa­siū­ly­mas pa­keis­ti 6 da­lį. Pra­šom pri­sta­ty­ti.<text:s/></text:p>
        <text:p text:style-name="Roman"><text:span text:style-name="T1350">N. PUTEIKIS</text:span><text:s/><text:span text:style-name="T1351">(</text:span><text:span text:style-name="T1352">MSNG</text:span><text:span text:style-name="T1353">)</text:span>. Aš siū­lau iš­brauk­ti iš tei­kia­mo pro­jek­to fra­zę „pa­pil­do­mo­mis“ ir keis­ti dar­bo lai­ko re­ži­mo rū­šį ar dar­bo vie­tą kaip prie­žas­tis nu­trauk­ti dar­bo san­ty­kius.<text:s/></text:p>
        <text:p text:style-name="Roman"><text:span text:style-name="T1354">PIRMININKĖ.</text:span><text:s/>Ačiū. Ko­mi­te­to nuo­mo­nė.</text:p>
        <text:p text:style-name="Roman"><text:span text:style-name="T1355">K. MIŠKINIENĖ</text:span><text:s/><text:span text:style-name="T1356">(</text:span><text:span text:style-name="T1357">LSDPF</text:span><text:span text:style-name="T1358">)</text:span>. Ger­bia­mie­ji ko­le­gos, pa­pil­do­mas dar­bo su­tar­ties są­ly­gas reg­la­men­tuo­ja Dar­bo ko­dek­sas nuo 33 iki 40 straips­nio. Tai­gi ko­mi­te­tas siū­lo ne­pri­tar­ti, nes pa­siū­ly­mu sie­kia­ma at­im­ti iš darb­da­vio ga­li­my­bes keis­ti tech­no­lo­gi­nius pro­ce­sus, dar­bo or­ga­ni­za­vi­mą ir t. t. At­si­žvel­giant į pa­siū­ly­mą darb­da­vys tu­rė­tų am­ži­nai lai­ky­ti dar­buo­to­ją, ku­rio funk­ci­jos ta­po per­tek­li­nės.</text:p>
        <text:p text:style-name="Roman"><text:span text:style-name="T1359">PIRMININKĖ.</text:span><text:s/>Iš­si­sky­rė nuo­mo­nės. Kvie­čiu bal­suo­ti. Kas pri­ta­ria­te Sei­mo na­rio N. Pu­tei­kio pa­siū­ly­mui, bal­suo­ja­te už, kas pri­ta­ria­te ko­mi­te­to nuo­mo­nei ne­pri­tar­ti, bal­suo­ja­te prieš ar­ba su­si­lai­ko­te.</text:p>
        <text:p text:style-name="Roman">Bal­sa­vo 71 Sei­mo na­rys: už – 7, prieš – 16, su­si­lai­kė 48. Pri­tar­ta ko­mi­te­tui, ne­pri­tar­ta Sei­mo na­rio pa­siū­ly­mui.</text:p>
        <text:p text:style-name="Roman">To­liau yra Sei­mo na­rių I. Šiau­lie­nės, K. Dauk­šio ir ki­tų pa­siū­ly­mai. Jau bu­vo bal­suo­ta, pri­tar­ta ko­mi­te­to nuo­mo­nei.<text:s/></text:p>
        <text:p text:style-name="Roman">To­liau yra Sei­mo na­rių R. Ta­ma­šu­nie­nės, J. Nar­ke­vi­čiaus. Ir­gi jau bu­vo bal­suo­ta, ne­rei­kia bal­suo­ti. (<text:span text:style-name="T1360">Bal</text:span><text:span text:style-name="T1361">­sai sa</text:span><text:span text:style-name="T1362">­lė</text:span><text:span text:style-name="T1363">­je</text:span>) Pa­lau­ki­te, dėl R. Baš­kie­nės bu­vo bal­suo­ta. Yra Sei­mo na­rio R. J. Da­gio. Jau ir­gi bal­suo­ta. Dėl M. Zas­čiu­rins­ko bal­suo­ta, pri­tar­ta ko­mi­te­te, kar­to­ti ne­rei­kia. Dėl Tei­sės ir tei­sėt­var­kos ko­mi­te­to taip pat jau yra ap­si­spręs­ta. Sei­mo na­rio N. Pu­tei­kio pa­siū­ly­mas. Jau yra ap­si­spręs­ta. Dėl I. Šiau­lie­nės pa­tai­sos. Pa­ko­re­guo­ta pa­gal ko­mi­te­tą, to­dėl bal­suo­ti jau ir­gi ne­rei­kia. Sei­mo na­rio R. J. Da­gio pa­siū­ly­mas. Jau bal­suo­ta, ir­gi bal­suo­ti pa­pil­do­mai ne­rei­kia. Dėl šių pa­siū­ly­mų vis­kas.</text:p>
        <text:p text:style-name="Roman">Da­bar to­liau. Čia dėl to pa­ties straips­nio. Pra­šau vi­sų dė­me­sio, nes svar­bus klau­si­mas. Yra Sei­mo na­rių K. Dauk­šio, G. Ste­po­na­vi­čiaus ir I. Šiau­lie­nės pa­siū­ly­mas. Vie­nas bu­vo įre­gist­ruo­tas iš pra­džių, kad rei­ka­lin­gas fon­das, po to ap­si­spręs­ta ir vėl už­re­gist­ruo­ta, kad ne­rei­ka­lin­gas. Ger­bia­ma I. Šiau­lie­nė. Pra­šom. Gal at­si­im­si­te ku­rią nors pa­tai­są?</text:p>
        <text:p text:style-name="Roman"><text:span text:style-name="T1364">I. ŠIAULIENĖ</text:span><text:s/><text:span text:style-name="T1365">(</text:span><text:span text:style-name="T1366">LSDPF</text:span><text:span text:style-name="T1367">)</text:span>. Ačiū, ger­bia­ma Sei­mo Pir­mi­nin­ke. Ger­bia­mie­ji ko­le­gos, tik­rai bu­vo to­kia po­zi­ci­ja, ka­dan­gi bu­vo spren­di­mas, jog darb­da­viai mo­kės dvi iš­ei­ti­nes ir ta­da kaip ir at­si­sa­ky­tu­me fon­do, ir bu­vo įre­gist­ruo­tas toks pa­siū­ly­mas. Bet mes jau esa­me bal­sa­vę, jog už vie­ną iš­ei­ti­nę, ir at­si­žvelg­da­mi į tai dėl Il­ga­lai­kio dar­bo iš­mo­kų fon­do įsta­ty­mo iš­brau­ki­mo iš Dar­bo ko­dek­so mes at­si­i­ma­me. Tai yra toks fon­das liks ir iš­mo­kų tvar­ka bus reg­la­men­tuo­ta pa­gal fon­do įsta­ty­mą. Tai­gi aš pra­šau mū­sų siū­ly­mą iš­brauk­ti, ne­pa­lai­ky­ti ar­ba ben­dru su­ta­ri­mu, jei­gu pri­ta­ria­me, mes at­si­i­ma­me.</text:p>
        <text:p text:style-name="Roman"><text:span text:style-name="T1368">PIRMININKĖ.</text:span><text:s/>Jei­gu jūs at­si­i­ma­te an­trą sa­vo siū­ly­mą, tai ne­rei­kia bal­suo­ti. Aš tik klau­siu, ger­bia­ma­sis Dauk­šy, vi­si tei­kė­jai su­tin­ka­te? G. Ste­po­na­vi­čius? Taip, su­tin­ka­te. Ge­rai. Va­di­na­si, jūs at­si­i­ma­te, dėl jo mums ap­si­spręs­ti ne­rei­kia.<text:s/></text:p>
        <text:p text:style-name="Roman">To­liau yra Sei­mo na­rių I. Šiau­lie­nės, K. Dauk­šio ir ki­tų pa­siū­ly­mas, ku­riam ko­mi­te­tas iš es­mės pri­ta­rė. Ne­tu­ri­te pre­ten­zi­jų? Ge­rai. Man sa­ko, kad vis tiek rei­kia pri­sta­ty­ti. Pra­šom, kas pri­sta­tys – Ire­na, Kęs­tu­tis ar G. Ste­po­na­vi­čius? Ire­na pri­sta­to. Pra­šom, jau įjung­ta jums.</text:p>
        <text:p text:style-name="Roman"><text:span text:style-name="T1369">I. ŠIAULIENĖ</text:span><text:s/><text:span text:style-name="T1370">(</text:span><text:span text:style-name="T1371">LSDPF</text:span><text:span text:style-name="T1372">)</text:span>. Aš da­bar esu pa­si­me­tu­si…</text:p>
        <text:p text:style-name="Roman"><text:span text:style-name="T1373">PIRMININKĖ.</text:span><text:s/>Ge­rai. Jei­gu jūs lei­si­te, pa­skai­ty­siu.<text:s/></text:p>
        <text:p text:style-name="Roman"><text:span text:style-name="T1374">I. ŠIAULIENĖ</text:span><text:s/><text:span text:style-name="T1375">(</text:span><text:span text:style-name="T1376">LSDPF</text:span><text:span text:style-name="T1377">)</text:span>.<text:s/>Taip.</text:p>
        <text:soft-page-break/>
        <text:p text:style-name="Roman"><text:span text:style-name="T1378">PIRMININKĖ.</text:span><text:s/>Ge­rai? „Il­ga­lai­kio dar­bo iš­mo­kų fon­do įsta­ty­mo nu­sta­ty­ta tvar­ka at­lei­džia­mam dar­buo­to­jui pa­pil­do­mai<text:s/>iš­mo­ka­ma il­ga­lai­kio dar­bo iš­mo­ka, at­si­žvel­giant į to dar­buo­to­jo ne­per­trau­kia­mą dar­bo sta­žą to­je dar­bo­vie­tė­je.“<text:s/></text:p>
        <text:p text:style-name="Roman"><text:span text:style-name="T1379">I. ŠIAULIENĖ</text:span><text:s/><text:span text:style-name="T1380">(</text:span><text:span text:style-name="T1381">LSDPF</text:span><text:span text:style-name="T1382">)</text:span>. Tai­gi mes sa­kė­me, kad ši­tą at­si­i­ma­me. Ji tu­ri lik­ti.</text:p>
        <text:p text:style-name="Roman"><text:span text:style-name="T1383">PIRMININKĖ.</text:span><text:s/>Ne. Jūs at­si­ė­mė­te, kur yra iš­brauk­ta. Jūs at­si­ė­mė­te, kur yra pa­nai­kin­ti fon­dą. Taip. K. Dauk­šys.</text:p>
        <text:p text:style-name="Roman"><text:span text:style-name="T1384">I. ŠIAULIENĖ</text:span><text:s/><text:span text:style-name="T1385">(</text:span><text:span text:style-name="T1386">LSDPF</text:span><text:span text:style-name="T1387">)</text:span>. Ko­le­gos, aš ne­ga­liu.<text:s/></text:p>
        <text:p text:style-name="Roman"><text:span text:style-name="T1388">PIRMININKĖ.</text:span><text:s/>Pra­šom sės­ti ir ne­truk­dy­ti! Ger­bia­mas Ju­liau, ne­truk­dy­ki­te Ire­nai! Ir­gi sės­ki­te ar­ba šiek tiek į ša­lį, jei­gu kal­ba­tės.</text:p>
        <text:p text:style-name="Roman"><text:span text:style-name="T1389">I. ŠIAULIENĖ</text:span><text:s/><text:span text:style-name="T1390">(</text:span><text:span text:style-name="T1391">LSDPF</text:span><text:span text:style-name="T1392">)</text:span>. Ko­le­gos, bu­vo 56 straips­nio 8 da­lis. Ši­to­je da­ly­je tu­ri lik­ti.<text:s/></text:p>
        <text:p text:style-name="Roman"><text:span text:style-name="T1393">PIRMININKĖ.</text:span><text:s/>Mes apie ši­tą ir kal­ba­me.</text:p>
        <text:p text:style-name="Roman"><text:span text:style-name="T1394">I. ŠIAULIENĖ</text:span><text:s/><text:span text:style-name="T1395">(</text:span><text:span text:style-name="T1396">LSDPF</text:span><text:span text:style-name="T1397">)</text:span>. Ir ko­mi­te­tas yra pri­ta­ręs. Bet to­liau ei­na 9 da­lis, ir bu­vo mū­sų tri­jų siū­ly­mas, kad iš­brauk­tu­me. Tai ši­ta, jei­gu lie­ka… Da­bar rei­kia žiū­rė­ti, kaip su nu­me­ra­ci­ja.</text:p>
        <text:p text:style-name="Roman"><text:span text:style-name="T1398">PIRMININKĖ.</text:span><text:s/>Pa­lau­ki­te! Aš da­bar klau­siu pa­tai­sų tei­kė­jo. Jūs iš pra­džių įre­gist­ra­vo­te tą pa­siū­ly­mą, ku­rį aš per­skai­čiau.</text:p>
        <text:p text:style-name="Roman"><text:span text:style-name="T1399">I. ŠIAULIENĖ</text:span><text:s/><text:span text:style-name="T1400">(</text:span><text:span text:style-name="T1401">LSDPF</text:span><text:span text:style-name="T1402">)</text:span>. Taip.</text:p>
        <text:p text:style-name="Roman"><text:span text:style-name="T1403">PIRMININKĖ.</text:span><text:s/>Ko­mi­te­tas svars­tė, iš es­mės pri­ta­rė…</text:p>
        <text:p text:style-name="Roman"><text:span text:style-name="T1404">I. ŠIAULIENĖ</text:span><text:s/><text:span text:style-name="T1405">(</text:span><text:span text:style-name="T1406">LSDPF</text:span><text:span text:style-name="T1407">)</text:span>. Taip.</text:p>
        <text:p text:style-name="Roman"><text:span text:style-name="T1408">PIRMININKĖ.</text:span><text:s/>…bet ar su­tin­ka­te su ko­mi­te­to nuo­mo­ne?</text:p>
        <text:p text:style-name="Roman"><text:span text:style-name="T1409">I. ŠIAULIENĖ</text:span><text:s/><text:span text:style-name="T1410">(</text:span><text:span text:style-name="T1411">LSDPF</text:span><text:span text:style-name="T1412">)</text:span>. Po nau­jo pas­ku­ti­nio, po svars­ty­mo…</text:p>
        <text:p text:style-name="Roman"><text:span text:style-name="T1413">PIRMININKĖ.</text:span><text:span text:style-name="T1414"><text:s/>Pa</text:span><text:span text:style-name="T1415">­lau</text:span><text:span text:style-name="T1416">­ki</text:span><text:span text:style-name="T1417">­te! Ka</text:span><text:span text:style-name="T1418">­dan</text:span><text:span text:style-name="T1419">­gi jūs… Ger</text:span><text:span text:style-name="T1420">­bia</text:span><text:span text:style-name="T1421">­mi ko</text:span><text:span text:style-name="T1422">­le</text:span><text:span text:style-name="T1423">­gos! Ko</text:span><text:span text:style-name="T1424">­mi</text:span><text:span text:style-name="T1425">­te</text:span><text:span text:style-name="T1426">­tas taip ir su</text:span><text:span text:style-name="T1427">­re</text:span><text:span text:style-name="T1428">­da</text:span><text:span text:style-name="T1429">­ga</text:span><text:span text:style-name="T1430">­vo.</text:span><text:s/>Po ko­mi­te­to jūs bu­vo­te įre­gist­ra­vę ki­tą pa­tai­są, kur fon­dą iš­brau­kė­te. Tą pa­tai­są jūs at­si­ė­mė­te?</text:p>
        <text:p text:style-name="Roman"><text:span text:style-name="T1431">I. ŠIAULIENĖ</text:span><text:s/><text:span text:style-name="T1432">(</text:span><text:span text:style-name="T1433">LSDPF</text:span><text:span text:style-name="T1434">)</text:span>. Taip.<text:s/></text:p>
        <text:p text:style-name="Roman"><text:span text:style-name="T1435">PIRMININKĖ.</text:span><text:s/>Mes apie tai ne­kal­ba­me. Da­bar iš es­mės jūs pri­ta­ria­te, ką ko­mi­te­tas su­re­da­ga­vo? Pri­ta­ria­te? (<text:span text:style-name="T1436">Bal</text:span><text:span text:style-name="T1437">­sai sa</text:span><text:span text:style-name="T1438">­lė</text:span><text:span text:style-name="T1439">­je</text:span>) Ge­rai. (<text:span text:style-name="T1440">Bal</text:span><text:span text:style-name="T1441">­sai sa</text:span><text:span text:style-name="T1442">­lė</text:span><text:span text:style-name="T1443">­je</text:span>) Ge­rai. Vis­kas. Iš es­mės yra pri­tar­ta, ir jūs su­tin­ka­te su ko­mi­te­to nuo­mo­ne. Taip? Taip. Bal­suo­ti rei­kia?<text:s/></text:p>
        <text:p text:style-name="Roman">Bal­suo­ja­me, kad vi­siems po to bū­tų ra­mu. Bal­suo­ja­me. Kas pri­ta­ria­te Sei­mo na­rių I. Šiau­lie­nės, K. Dauk­šio ir ki­tų pa­siū­ly­mui, ku­riam ko­mi­te­tas iš es­mės pri­ta­rė ir yra ta re­dak­ci­ja, ku­rią per­skai­čiau, bal­suo­ja­te už, kas tu­ri­te ki­tą nuo­mo­nę, bal­suo­ja­te prieš ar­ba su­si­lai­ko­te. (<text:span text:style-name="T1444">Bal</text:span><text:span text:style-name="T1445">­sai sa</text:span><text:span text:style-name="T1446">­lė</text:span><text:span text:style-name="T1447">­je</text:span>)<text:s/></text:p>
        <text:p text:style-name="Roman">73 – už. Yra ko­mi­te­to re­dak­ci­ja. Taip? Tei­kė­jai su­ti­ko su ko­mi­te­to re­dak­ci­ja, ku­ri yra iš­dės­ty­ta 9 punk­te… 9 da­ly­je. Vi­siems aiš­ku, už ką bal­sa­vo­te? Taip.<text:s/></text:p>
        <text:p text:style-name="Roman">Dėl ko? Dėl ve­di­mo tvar­kos? Jei­gu kal­bė­si­te apie tu­ri­nį, iš kar­to iš­jung­siu mik­ro­fo­ną. Ga­li­te ne­pyk­ti. Iš anks­to įspė­ju. Pra­šom.</text:p>
        <text:p text:style-name="Roman"><text:span text:style-name="T1448">M. ZASČIURINSKAS</text:span><text:s/><text:span text:style-name="T1449">(</text:span><text:span text:style-name="T1450">DPF</text:span><text:span text:style-name="T1451">)</text:span>. Ko­le­gos, ne­bi­jo­ki­te! Kas čia da­bar vyks­ta?<text:s/></text:p>
        <text:p text:style-name="Roman"><text:span text:style-name="T1452">PIRMININKĖ.</text:span><text:s/>Nie­ko ne­bi­jo­si­me, bet mes tu­ri­me dirb­ti…</text:p>
        <text:p text:style-name="Roman"><text:span text:style-name="T1453">M. ZASČIURINSKAS</text:span><text:s/><text:span text:style-name="T1454">(</text:span><text:span text:style-name="T1455">DPF</text:span><text:span text:style-name="T1456">)</text:span>. Jei­gu ne­bi­jo­te, kam čia iš­kart gąs­din­ti, ką jūs pa­da­ry­si­te ir pa­na­šiai.</text:p>
        <text:p text:style-name="Roman"><text:span text:style-name="T1457">PIRMININKĖ.</text:span><text:s/>Aš ne­gąs­di­nu…</text:p>
        <text:p text:style-name="Roman"><text:span text:style-name="T1458">M. ZASČIURINSKAS</text:span><text:s/><text:span text:style-name="T1459">(</text:span><text:span text:style-name="T1460">DPF</text:span><text:span text:style-name="T1461">)</text:span>. Pa­vyz­džiui, aš – dėl ve­di­mo tvar­kos, nes ma­nęs ko­le­gos klau­sė ir ne­ga­lė­jau at­sa­ky­ti. Pir­miau­sia bu­vo pa­teik­tas siū­ly­mas, kad rei­kia su­ma­žin­ti, kad darb­da­viai ma­žiau mo­kė­tų iš­mo­kų,<text:s/>ir da­lį per­kel­ti į fon­dą. Kai mes su­ma­ži­no­me iš­mo­kas iki dvie­jų, ki­lo pa­siū­ly­mas su­ma­žin­ti iki vie­no. Kai Sei­mas nu­bal­sa­vo, kad su­ma­žin­tu­me iki vie­no, ta­da ki­lo pa­siū­ly­mas iš­brauk­ti fon­dą, kad dar­buo­to­jai ir per fon­dą ne­gau­tų pi­ni­gų. Da­bar už ką mes bal­sa­vo­me? Kad fon­das lik­tų ir iš­mo­ka bū­tų vie­na ar dvi, ar di­fe­ren­ci­juo­ti?<text:s/></text:p>
        <text:p text:style-name="Roman"><text:span text:style-name="T1462">PIRMININKĖ.</text:span><text:s/>Dėl iš­mo­kų dar ne­bal­sa­vo­me, dar su­si­tar­si­me. Mes da­bar su­si­ta­rė­me, kad dėl fon­do pa­nai­ki­ni­mo at­si­im­ta. Vi­siems ti­ko ir vi­si bal­sa­vo­me dėl ko­mi­te­to iš­dės­ty­tos 9 punk­to re­dak­ci­jos. Taip, pri­tar­ta ko­mi­te­to nuo­mo­nei.<text:s/></text:p>
        <text:p text:style-name="Roman">Da­bar to­liau. Yra Sei­mo na­rių R. Ta­ma­šu­nie­nės, J. Nar­ke­vi­čiaus ir Sei­mo na­rės R. Baš­kie­nės pa­siū­ly­mas. Pra­šom, Ri­ma. R. Baš­kie­nė pri­sta­tys.<text:span text:style-name="T1463"><text:s/></text:span>Ži­ū­rė­ki­te vi­si į nau­jau­sią kom­piu­te­ri­nę kon­so­li­duo­tą ata­skai­tą. Pra­šom, Da­lia.</text:p>
        <text:soft-page-break/>
        <text:p text:style-name="Roman"><text:span text:style-name="T1464">D. KUODYTĖ</text:span><text:s/><text:span text:style-name="T1465">(</text:span><text:span text:style-name="T1466">LSF</text:span><text:span text:style-name="T1467">)</text:span>. Pir­mi­nin­ke, bū­tų la­bai ge­rai, jei­gu jūs pa­sa­ky­tu­mė­te, ku­rios da­lies pa­tai­sas mes svars­to­me, nes mes per­šo­ko­me 8 straips­nį ir iš kar­to bal­sa­vo­me dėl 9 straips­nio.</text:p>
        <text:p text:style-name="Roman"><text:span text:style-name="T1468">PIRMININKĖ.</text:span><text:s/>Taip, taip.</text:p>
        <text:p text:style-name="Roman"><text:span text:style-name="T1469">D. KUODYTĖ</text:span><text:s/><text:span text:style-name="T1470">(</text:span><text:span text:style-name="T1471">LSF</text:span><text:span text:style-name="T1472">)</text:span>. Da­bar dėl 8 straips­nio yra tos iš­mo­kos – vie­na ar dvi, pir­miau­sia yra I. Šiau­lie­nės ir K. Dauk­šio pa­siū­ly­mas, už ku­rį mes dar ne­bal­sa­vo­me.<text:s/></text:p>
        <text:p text:style-name="Roman"><text:span text:style-name="T1473">PIRMININKĖ.</text:span><text:s/>Ne, ne. Pa­lau­ki­te! Pir­miau­sia mes svars­tė­me 9 da­lį, kad ap­si­spręs­tu­me ir jums bū­tų aiš­ku – yra fon­das ar nė­ra, nes<text:s/>dėl<text:s/>to jū­sų ir ki­tų pa­siū­ly­mai yra ak­tu­a­lūs.<text:s/></text:p>
        <text:p text:style-name="Roman">Da­bar mes svars­ty­si­me dėl di­fe­ren­ci­ja­vi­mo, ku­rį jūs siū­lo­te. (<text:span text:style-name="T1474">Bal</text:span><text:span text:style-name="T1475">­sai sa</text:span><text:span text:style-name="T1476">­lė</text:span><text:span text:style-name="T1477">­je</text:span>) Da­bar mes kal­bė­si­me apie 8 da­lį. Mes anks­čiau ap­svars­tė­me 9 da­lį, ap­si­spren­dė­me dėl fon­dų, grįž­ta­me<text:s/>prie<text:s/>8 da­lies<text:s/>ir da­bar pra­dė­si­me svars­ty­ti dėl dy­džių. Ar vi­siems aiš­ku?<text:s/>Pra­dė­si­me svars­ty­ti dėl dydžių.</text:p>
        <text:p text:style-name="Roman">Ger­bia­ma Ri­ta. Pra­šom.</text:p>
        <text:p text:style-name="Roman"><text:span text:style-name="T1478">R. TAMAŠUNIENĖ</text:span><text:s/><text:span text:style-name="T1479">(</text:span><text:span text:style-name="T1480">LLRAF</text:span><text:span text:style-name="T1481">)</text:span>. Aš dėl ve­di­mo tvar­kos. Vis dėl­to la­bai pra­šo­me, Pir­mi­nin­ke, kad jūs dar kar­tą pa­sa­ky­tu­mė­te straips­nio nu­me­rį, da­lies nu­me­rį ir kie­no tei­ki­mas, nes yra la­bai di­de­lė pai­nia­va. Elek­tro­ni­nė ver­si­ja vie­no­kia, mes iš­si­spaus­di­nę iš ry­to tu­ri­me ki­to­kią. Ar jūs net­gi pa­tys dė­lio­ja­te ki­taip tvar­ką, ir mums sun­ku su­si­gau­dy­ti. Bū­ti­nai pa­skelb­ki­te strai­ps­nio ir da­lies nu­me­rį. (<text:span text:style-name="T1482">Bal</text:span><text:span text:style-name="T1483">­sai sa</text:span><text:span text:style-name="T1484">­lė</text:span><text:span text:style-name="T1485">­je</text:span>)<text:s/></text:p>
        <text:p text:style-name="Roman"><text:span text:style-name="T1486">PIRMININKĖ.</text:span><text:s/>Vis­kas ge­rai. Mes tik su­kei­tė­me 8 da­lį su 9 da­li­mi tam, kad ap­si­spręs­tu­me dėl fon­do. Vi­siems aiš­ku – fon­das lie­ka.<text:s/></text:p>
        <text:p text:style-name="Roman">Da­bar pra­dė­si­me dėl dy­džių, dėl 8 da­lies. A. Sy­sas. Pra­šau.<text:s/></text:p>
        <text:p text:style-name="Roman"><text:span text:style-name="T1487">A. SYSAS</text:span><text:s/><text:span text:style-name="T1488">(</text:span><text:span text:style-name="T1489">LSDPF</text:span><text:span text:style-name="T1490">)</text:span>. Ačiū, Pir­mi­nin­ke. Bū­tent aš no­rė­jau at­kreip­ti dė­me­sį, nes vi­si ir pa­si­me­tė, nes dėl 8 da­lies, ku­rio­je kal­ba­me apie įvai­rius iš­ei­ti­nius dy­džius, yra tur­būt še­šios pa­tai­sos ir dėl 9 da­lies, ku­rio­je mes jau kal­ba­me apie fon­dą, ir­gi yra še­šios pa­tai­sos. Mes pir­miau­sia tur­būt tu­rė­tu­me bal­suo­ti dėl vie­no ar­ba dvie­jų ir ta­da ne­svars­ty­ti tų ko­le­gų pa­tai­sų, jei­gu mes ku­ria­me fon­dą, nes ne­ga­li bū­ti ir fon­das su iš­ei­ti­nė­mis, ir iš­ei­ti­nės, ku­rias mo­ka darb­da­vys. Dėl ši­to rei­kia ap­si­spręs­ti.</text:p>
        <text:p text:style-name="Roman"><text:span text:style-name="T1491">PIRMININKĖ.</text:span><text:s/>Vis­kas! Su­sė­da­me ir su­si­kau­pia­me. Dar kar­tą vi­siems… (<text:span text:style-name="T1492">Bal</text:span><text:span text:style-name="T1493">­sai sa</text:span><text:span text:style-name="T1494">­lė</text:span><text:span text:style-name="T1495">­je</text:span>) Pa­lau­ki­te! Jūs triukš­mau­ja­te, šne­ka­tės už nu­ga­rų at­si­sto­ję, ju­da­te ir ki­ti ne­ga­li dirb­ti. Pra­šau vi­sus su­si­kaup­ti ir sės­ti į dar­bo vie­tas. Ne­šau­ki­te! Vis­ką dar kar­tą pa­aiš­kin­siu. Dar kar­tą pa­aiš­kin­siu. Žiū­ri­me pas­ku­ti­nį kon­so­li­duo­tą va­rian­tą, ku­ris šian­dien jums yra pa­teik­tas. (<text:span text:style-name="T1496">Bal</text:span><text:span text:style-name="T1497">­sai sa</text:span><text:span text:style-name="T1498">­lė</text:span><text:span text:style-name="T1499">­je</text:span>) 57 straips­nio 8 da­lis. Yra Sei­mo na­rės R. Baš­kie­nės pa­siū­ly­mas. Pra­šau… Dėl ve­di­mo tvar­kos.</text:p>
        <text:p text:style-name="Roman"><text:span text:style-name="T1500">R. J. DAGYS</text:span><text:s/><text:span text:style-name="T1501">(</text:span><text:span text:style-name="T1502">TS-LKDF</text:span><text:span text:style-name="T1503">)</text:span>. Ger­bia­mi ko­le­gos, svars­to­me tik­rai la­bai svar­bų klau­si­mą. Mes tu­ri­me da­bar ki­to­kią ver­si­ją, ne­gu iš ry­to tu­rė­jo­me kon­so­li­duo­to va­rian­to. Vi­si iš­si­spaus­di­nę ją se­ka­me. Ga­vo­me ki­tą ver­si­ją. Aš frak­ci­jos siū­lau da­ry­ti pu­sės va­lan­dos per­trau­ką, kad ga­lė­tu­me at­si­spaus­din­ti tas ver­si­jas, ku­rios yra, ir ma­ty­ti vi­sas pa­tai­sas, nes da­bar jūs sa­ko­te vie­na, mes ieš­ko­me ki­to ir pri­bal­suo­si­me<text:s/>dėl<text:s/>to­kių da­ly­kų, kad pas­kui ne­ži­no­si­me, už ką mes čia bal­savo­me.<text:s/></text:p>
        <text:p text:style-name="Roman"><text:span text:style-name="T1504">PIRMININKĖ.</text:span><text:s/>Ger­bia­mas!..</text:p>
        <text:p text:style-name="Roman"><text:span text:style-name="T1505">R. J. DAGYS</text:span><text:s/><text:span text:style-name="T1506">(</text:span><text:span text:style-name="T1507">TS-LKDF</text:span><text:span text:style-name="T1508">)</text:span>. Tech­niš­kai… Frak­ci­jos var­du pra­šau pu­sės va­lan­dos per­trau­kos.<text:s/></text:p>
        <text:p text:style-name="Roman"><text:span text:style-name="T1509">PIRMININKĖ.</text:span><text:s/>Ger­bia­mas Jo­nai Da­gy, jei­gu jūs va­do­vau­ja­tės ir tu­ri­te po­pie­ri­nį va­rian­tą, va­ka­rykš­tį, ant­ra­die­nio va­ka­ro, tai ne­klai­din­ki­te Sei­mo. Šian­dien nuo pat ry­to yra nau­jai per­tvar­ky­ta ir su­gru­puo­ta nau­ja, kon­so­li­duo­ta re­dak­ci­ja! (<text:span text:style-name="T1510">Triukš</text:span><text:span text:style-name="T1511">­mas sa</text:span><text:span text:style-name="T1512">­lė</text:span><text:span text:style-name="T1513">­je</text:span>) Vi­si tu­ri, tik jūs ne­tu­ri­te! (<text:span text:style-name="T1514">Bal</text:span><text:span text:style-name="T1515">­sai sa</text:span><text:span text:style-name="T1516">­lė</text:span><text:span text:style-name="T1517">­je</text:span>) Jūs ne­sa­te frak­ci­jos va­do­vas!</text:p>
        <text:p text:style-name="Roman">Taip, K. Dauk­šys.<text:s/></text:p>
        <text:p text:style-name="Roman"><text:span text:style-name="T1518">K. DAUKŠYS</text:span><text:s/><text:span text:style-name="T1519">(</text:span><text:span text:style-name="T1520">DPF</text:span><text:span text:style-name="T1521">)</text:span>. Ga­li­ma, Pir­mi­nin­ke, pa­klaus­ti…</text:p>
        <text:p text:style-name="Roman"><text:span text:style-name="T1522">R. J. DAGYS</text:span><text:s/><text:span text:style-name="T1523">(</text:span><text:span text:style-name="T1524">TS-LKDF</text:span><text:span text:style-name="T1525">)</text:span>. Frak­ci­jos var­du bu­vo pa­pra­šy­ta per­trau­kos! Ne jūs spren­džia­te, kas at­sto­vau­ja frak­ci­jai!</text:p>
        <text:p text:style-name="Roman"><text:span text:style-name="T1526">PIRMININKĖ.</text:span><text:s/>Kai at­si­stos frak­ci­jos va­do­vas ir pa­sa­kys, kad frak­ci­ja pra­šo, ta­da…<text:s/></text:p>
        <text:p text:style-name="Roman"><text:span text:style-name="T1527">R. J. DAGYS</text:span><text:s/><text:span text:style-name="T1528">(</text:span><text:span text:style-name="T1529">TS-LKDF</text:span><text:span text:style-name="T1530">)</text:span>. Ger­bia­ma Pir­mi­nin­ke, ne­pa­žei­di­nė­ki­te…<text:s/></text:p>
        <text:p text:style-name="Roman"><text:span text:style-name="T1531">PIRMININKĖ.</text:span><text:s/>Pra­šom, K. Dauk­šys.<text:s/></text:p>
        <text:soft-page-break/>
        <text:p text:style-name="Roman"><text:span text:style-name="T1532">K. DAUKŠYS</text:span><text:s/><text:span text:style-name="T1533">(</text:span><text:span text:style-name="T1534">DPF</text:span><text:span text:style-name="T1535">)</text:span>. Iš tik­rų­jų, ger­bia­ma Pir­mi­nin­ke, pro­ble­ma yra ta, kad vi­si mes svar­s­tė­me… (<text:span text:style-name="T1536">Bal</text:span><text:span text:style-name="T1537">­sai sa</text:span><text:span text:style-name="T1538">­lė</text:span><text:span text:style-name="T1539">­je</text:span>)<text:s/></text:p>
        <text:p text:style-name="Roman"><text:span text:style-name="T1540">PIRMININKĖ.</text:span><text:s/>Ne­šau­kit, ko jūs šau­kiat!</text:p>
        <text:p text:style-name="Roman"><text:span text:style-name="T1541">K. DAUKŠYS</text:span><text:s/><text:span text:style-name="T1542">(</text:span><text:span text:style-name="T1543">DPF</text:span><text:span text:style-name="T1544">)</text:span>. …ir žiū­rė­jo­me tą va­rian­tą, ku­ris bu­vo va­kar. Kas šian­dien lie­pė kam nors ką nors pertvar­ky­ti, aš ne­ži­nau. Gal ta­da ko­mi­te­tas te­gu pa­si­i­ma pu­sės va­lan­dos per­trau­ką ir su­si­tvar­ko, nes mes da­bar bal­suo­ja­me vel­nias ži­no už ką! (<text:span text:style-name="T1545">Šur</text:span><text:span text:style-name="T1546">­mu</text:span><text:span text:style-name="T1547">­lys sa</text:span><text:span text:style-name="T1548">­lė</text:span><text:span text:style-name="T1549">­je</text:span>)<text:s/></text:p>
        <text:p text:style-name="Roman"><text:span text:style-name="T1550">PIRMININKĖ.</text:span><text:s/>Ger­bia­mie­ji Sei­mo na­riai! Ger­bia­mie­ji Sei­mo na­riai, aš lie­piau su­tvar­ky­ti, kai<text:span text:style-name="T1551"><text:s/>pa</text:span><text:span text:style-name="T1552">­da</text:span><text:span text:style-name="T1553">­rė</text:span><text:span text:style-name="T1554">­me per</text:span><text:span text:style-name="T1555">­trau</text:span><text:span text:style-name="T1556">­ką, kad ga</text:span><text:span text:style-name="T1557">­lė</text:span><text:span text:style-name="T1558">­tu</text:span><text:span text:style-name="T1559">­mė</text:span><text:span text:style-name="T1560">­te su</text:span><text:span text:style-name="T1561">­pras</text:span><text:span text:style-name="T1562">­ti… (</text:span><text:span text:style-name="T1563">Bal</text:span><text:span text:style-name="T1564">­sai sa</text:span><text:span text:style-name="T1565">­lė</text:span><text:span text:style-name="T1566">­je</text:span><text:span text:style-name="T1567">) Kęs</text:span><text:span text:style-name="T1568">­tu</text:span><text:span text:style-name="T1569">­ti, jūs pats ne</text:span><text:span text:style-name="T1570">­klau</text:span><text:span text:style-name="T1571">­so</text:span><text:span text:style-name="T1572">­te!</text:span></text:p>
        <text:p text:style-name="Roman"><text:span text:style-name="T1573">K. DAUKŠYS</text:span><text:s/><text:span text:style-name="T1574">(</text:span><text:span text:style-name="T1575">DPF</text:span><text:span text:style-name="T1576">)</text:span>. Pir­mi­nin­ke!..</text:p>
        <text:p text:style-name="Roman"><text:span text:style-name="T1577">PIRMININKĖ.</text:span><text:s/>Jūs pats ne­klau­so­te!</text:p>
        <text:p text:style-name="Roman"><text:span text:style-name="T1578">K. DAUKŠYS</text:span><text:s/><text:span text:style-name="T1579">(</text:span><text:span text:style-name="T1580">DPF</text:span><text:span text:style-name="T1581">)</text:span>. Na…</text:p>
        <text:p text:style-name="Roman"><text:span text:style-name="T1582">PIRMININKĖ.</text:span><text:s/>Kom­piu­te­ri­nia­me va­rian­te yra vis­kas tvar­kin­gai, tą, ką su­kei­tė­me, bu­vo vie­nin­te­lis da­ly­kas – aš­tun­tą punk­tą su­kei­tė­me su de­vin­tu. Dau­giau nie­kas ne­pa­keis­ta.<text:s/></text:p>
        <text:p text:style-name="Roman"><text:span text:style-name="T1583">K. DAUKŠYS</text:span><text:s/><text:span text:style-name="T1584">(</text:span><text:span text:style-name="T1585">DPF</text:span><text:span text:style-name="T1586">)</text:span>. Tik­rai ne­vie­no­dai, Pir­mi­nin­ke, dar kar­tą sa­kau, kas ten ką iš­kai­ta­lio­jo, aš ne­ži­nau, te­gul ko­mi­te­tas at­si­skai­to… (<text:span text:style-name="T1587">Šur</text:span><text:span text:style-name="T1588">­mu</text:span><text:span text:style-name="T1589">­lys sa</text:span><text:span text:style-name="T1590">­lė</text:span><text:span text:style-name="T1591">­je</text:span>)<text:s/></text:p>
        <text:p text:style-name="Roman"><text:span text:style-name="T1592">PIRMININKĖ.</text:span><text:s/>Iš­kai­ta­lio­jo­me tam, kad jūs su­pras­tu­mė­te, ką da­ro­te, nes ant­ra­die­nį, jau ne­be­su­pra­to­te!</text:p>
        <text:p text:style-name="Roman"><text:span text:style-name="T1593">K. DAUKŠYS</text:span><text:s/><text:span text:style-name="T1594">(</text:span><text:span text:style-name="T1595">DPF</text:span><text:span text:style-name="T1596">)</text:span>. Kam mums rei­kia kai­ta­lio­ti, kai mes vis­ką ir taip su­pra­tom!..</text:p>
        <text:p text:style-name="Roman"><text:span text:style-name="T1597">PIRMININKĖ.</text:span><text:s/>Ge­rai, vis­kas, bai­gia­me tą dis­ku­si­ją!</text:p>
        <text:p text:style-name="Roman">Taip, ger­bia­mas J. Raz­ma. Pra­šom.<text:s/></text:p>
        <text:p text:style-name="Roman"><text:span text:style-name="T1598">J. RAZMA</text:span><text:s/><text:span text:style-name="T1599">(</text:span><text:span text:style-name="T1600">TS-LKDF</text:span><text:span text:style-name="T1601">)</text:span>. Pir­mi­nin­ke… (<text:span text:style-name="T1602">Triukš</text:span><text:span text:style-name="T1603">­mas sa</text:span><text:span text:style-name="T1604">­lė</text:span><text:span text:style-name="T1605">­je</text:span>)<text:s/></text:p>
        <text:p text:style-name="Roman"><text:span text:style-name="T1606">PIRMININKĖ.</text:span><text:s/>Ruoš­ki­tės kiek­vie­nam po­sė­džiui!<text:s/></text:p>
        <text:p text:style-name="Roman"><text:span text:style-name="T1607">J. RAZMA</text:span><text:s/><text:span text:style-name="T1608">(</text:span><text:span text:style-name="T1609">TS-LKDF</text:span><text:span text:style-name="T1610">)</text:span>. Pir­mi­nin­ke, tik­rai ma­to­me, kad ir jūs esa­te čia už­kai­tu­si dėl tos te­mos, ir vi­siems bus ge­riau tas pus­va­lan­dis ap­si­ra­min­ti, su­si­gau­dy­ti. Dar­bo­tvarkėje dar yra li­kę ki­tų pro­jek­tų, pa­svars­ty­ki­me per tą pus­va­lan­dį juos.<text:s/></text:p>
        <text:p text:style-name="Roman"><text:span text:style-name="T1611">PIRMININKĖ.</text:span><text:s/>Ačiū. J. Raz­mos, frak­ci­jos pa­va­duo­to­jo, tei­sė­tas pra­šy­mas. Bal­suo­ja­me, kas pri­ta­ria­te pu­sės va­lan­dos per­trau­kai, kad jūs ga­lė­tu­mė­te vi­si at­si­da­ry­ti elek­tro­ni­nę ver­si­ją ir dar kar­tą pa­si­tik­rin­ti. (<text:span text:style-name="T1612">Triukš</text:span><text:span text:style-name="T1613">­mas sa</text:span><text:span text:style-name="T1614">­lė</text:span><text:span text:style-name="T1615">­je</text:span>) Taip, vis­kas! Bal­suo­ja­me! Kas pri­ta­ria­te per­trau­kai, bal­suo­ja­te už, kas tu­ri­te ki­tą nuo­mo­nę, bal­suo­ja­te prieš ar­ba su­si­lai­ko­te.<text:s/></text:p>
        <text:p text:style-name="Roman">Aš tik no­riu at­kreip­ti dė­me­sį, kad prieš kiek­vie­ną po­sė­dį Sei­mo na­riai tu­ri ruoš­tis ir pa­si­tik­rin­ti nau­jau­sią va­rian­tą. (<text:span text:style-name="T1616">Šur</text:span><text:span text:style-name="T1617">­mu</text:span><text:span text:style-name="T1618">­lys sa</text:span><text:span text:style-name="T1619">­lė</text:span><text:span text:style-name="T1620">­je</text:span>) Kęs­tai, ne­rėk. Vis­kas čia su­tvar­ky­ta tei­sin­gai bu­vo! Ko čia šau­ki, pa­tys ne­pa­si­žiū­rė­jo­te! (<text:span text:style-name="T1621">Šur</text:span><text:span text:style-name="T1622">­mu</text:span><text:span text:style-name="T1623">­lys sa</text:span><text:span text:style-name="T1624">­lė</text:span><text:span text:style-name="T1625">­je</text:span>)<text:s/></text:p>
        <text:p text:style-name="Roman">Bal­sa­vo 81 Sei­mo na­rys: už – 48, prieš – 4, su­si­lai­kė 29. Per­trau­ka.<text:s/></text:p>
        <text:p text:style-name="Roman">Vi­sų pra­šau at­si­da­ry­ti elek­tro­ni­nes ver­si­jas ir pa­si­žiū­rė­ti! Prieš kiek­vie­ną po­sė­dį rei­kia at­si­da­ry­ti ir pa­si­tiks­lin­ti kon­so­li­duo­tą. Vis­kas. Per­trau­ka.<text:s/></text:p>
        <text:p text:style-name="Roman">Ge­rai, dir­ba­me to­liau. Jei­gu taip dirb­si­me su kiek­vie­nu, ne­skai­ty­si­me ir ne­si­ruo­ši­me, ir ne­žiū­rė­si­me nau­jes­nės in­for­ma­ci­jos, tai il­gai dirb­si­me, per vi­są va­sa­rą.<text:s/></text:p>
        <text:p text:style-name="Roman"/>
        <text:p text:style-name="P1626">12.35 val.</text:p>
        <text:p text:style-name="P1627">Vals­ty­bi­nių so­cia­li­nio drau­di­mo pen­si­jų įsta­ty­mo 34, 35, 36, 37 straips­nių pa­kei­ti­mo įsta­ty­mo pro­jek­tas Nr. XIIP-2045, Eu­ro­pos Są­jun­gos ins­ti­tu­ci­jų dar­buo­to­jų ir Eu­ro­pos Par­la­men­to na­rių pen­si­nių tei­sių iš­sau­go­ji­mo ir per­kė­li­mo įsta­ty­mo 6, 12 straips­nių pakei­ti­mo įsta­ty­mo pro­jek­tas Nr. XIIP-2046, Mi­ni­ma­lio­jo dar­bo už­mo­kes­čio dy­džių,<text:s/><text:span text:style-name="T1628">socia</text:span><text:span text:style-name="T1629">­li</text:span><text:span text:style-name="T1630">­nės ap</text:span><text:span text:style-name="T1631">­sau</text:span><text:span text:style-name="T1632">­gos iš</text:span><text:span text:style-name="T1633">­mo</text:span><text:span text:style-name="T1634">­kų ir ba</text:span><text:span text:style-name="T1635">­zi</text:span><text:span text:style-name="T1636">­nio baus</text:span><text:span text:style-name="T1637">­mių ir nuo</text:span><text:span text:style-name="T1638">­bau</text:span><text:span text:style-name="T1639">­dų dy</text:span><text:span text:style-name="T1640">­džio in</text:span><text:span text:style-name="T1641">­dek</text:span><text:span text:style-name="T1642">­sa</text:span><text:span text:style-name="T1643">­vi</text:span><text:span text:style-name="T1644">­mo įsta</text:span><text:span text:style-name="T1645">­ty</text:span><text:span text:style-name="T1646">­mo</text:span><text:s/><text:span text:style-name="T1647">2 straips</text:span><text:span text:style-name="T1648">­nio pa</text:span><text:span text:style-name="T1649">­kei</text:span><text:span text:style-name="T1650">­ti</text:span><text:span text:style-name="T1651">­mo įsta</text:span><text:span text:style-name="T1652">­ty</text:span><text:span text:style-name="T1653">­mo pro</text:span><text:span text:style-name="T1654">­jek</text:span><text:span text:style-name="T1655">­tas Nr. XIIP-2047, Mo</text:span><text:span text:style-name="T1656">­te</text:span><text:span text:style-name="T1657">­rų ir vy</text:span><text:span text:style-name="T1658">­rų ly</text:span><text:span text:style-name="T1659">­gių ga</text:span><text:span text:style-name="T1660">­li</text:span><text:span text:style-name="T1661">­my</text:span><text:span text:style-name="T1662">­bių</text:span><text:s/>įsta­ty­mo 5<text:span text:style-name="T1663">3</text:span><text:s/>straips­nio pa­kei­ti­mo įsta­ty­mo pro­jek­tas Nr. XIIP-2048, Ne­dar­bo so­cia­li­nio drau­di­mo įsta­ty­mo 15 straips­nio pa­kei­ti­mo įsta­ty­mo pro­jek­tas Nr. XIIP-2049, Lie­tu­vos Ne­pri­klau­so­my­bės Ak­to sig­na­ta­rų ir Lie­tu­vos Lais­vės Ko­vos Są­jū­džio Ta­ry­bos 1949 m.<text:s/>va­sa­rio 16 d. de­kla­ra­ci­ją pa­si­ra­šiu­sių as­me­nų sta­tu­so įsta­ty­mo 9 straips­nio pa­kei­ti­mo įsta­ty­mo pro­jek­tas Nr. XIIP-2050, Pa­rei­gū­nų ir ka­rių vals­ty­bi­nių pen­si­jų įsta­ty­mo 1, 4, 5, 10, 11, 16 straips­nių pa­kei­ti­mo įsta­ty­mo pro­jek­tas Nr. XIIP-2051, Pi­ni­gi­nės so­cia­li­nės<text:s/><text:span text:style-name="T1664">pa</text:span><text:span text:style-name="T1665">­ra</text:span><text:span text:style-name="T1666">­mos ne</text:span><text:span text:style-name="T1667">­pa</text:span><text:span text:style-name="T1668">­si</text:span><text:span text:style-name="T1669">­tu</text:span><text:span text:style-name="T1670">­rin</text:span><text:span text:style-name="T1671">­tiems gy</text:span><text:span text:style-name="T1672">­ven</text:span><text:span text:style-name="T1673">­to</text:span><text:span text:style-name="T1674">­jams įsta</text:span><text:span text:style-name="T1675">­ty</text:span><text:span text:style-name="T1676">­mo 8 straips</text:span><text:span text:style-name="T1677">­nio pa</text:span><text:span text:style-name="T1678">­kei</text:span><text:span text:style-name="T1679">­ti</text:span><text:span text:style-name="T1680">­mo įsta</text:span><text:span text:style-name="T1681">­ty</text:span><text:span text:style-name="T1682">­mo pro</text:span><text:span text:style-name="T1683">­jek</text:span><text:span text:style-name="T1684">­tas</text:span><text:s/><text:span text:style-name="T1685">Nr. XIIP-2052, Pre</text:span><text:span text:style-name="T1686">­zi</text:span><text:span text:style-name="T1687">­den</text:span><text:span text:style-name="T1688">­to vals</text:span><text:span text:style-name="T1689">­ty</text:span><text:span text:style-name="T1690">­bi</text:span><text:span text:style-name="T1691">­nės ren</text:span><text:span text:style-name="T1692">­tos įsta</text:span><text:span text:style-name="T1693">­ty</text:span><text:span text:style-name="T1694">­mo 4, 5, 6, 7, 8, 9 straips</text:span><text:span text:style-name="T1695">­nių pa</text:span><text:span text:style-name="T1696">­kei</text:span><text:span text:style-name="T1697">­ti</text:span><text:span text:style-name="T1698">­mo</text:span><text:s/>įsta­ty­mo pro­jek­tas Nr. XIIP-2053, Vals­ty­bi­nių šal­pos iš­mo­kų įsta­ty­mo 2, 6, 16, 19, 27 straips­nių pa­kei­ti­mo įsta­ty­mo pro­jek­tas Nr. XIIP-2054, Te­at­rų ir kon­cer­ti­nių įstai­gų įsta­ty­mo 13 straips­nio pa­kei­ti­mo įsta­ty­mo pro­jek­tas Nr. XIIP-2056, Vals­ty­bi­nių pen­si­jų įsta­ty­mo 3, 9, 14, 16 straips­nių pa­kei­ti­mo įsta­ty­mo pro­jek­tas Nr. XIIP-2057 (<text:span text:style-name="T1699">pa</text:span><text:span text:style-name="T1700">­tei</text:span><text:span text:style-name="T1701">­ki</text:span><text:span text:style-name="T1702">­mas</text:span>)</text:p>
        <text:p text:style-name="P1703"/>
        <text:p text:style-name="P1704">Re­zer­vi­nis 7 klau­si­mas – Vals­ty­bi­nių so­cia­li­nio drau­di­mo pen­si­jų įsta­ty­mo 34, 35, 36, 37 straips­nių pa­kei­ti­mo įsta­ty­mo pro­jek­tas Nr. XIIP-2045. Pa­tei­ki­mas. Kvie­čiu E. Ža­ka­rį pri­sta­ty­ti, yra 47 Sei­mo na­rių pa­ra­šai. (<text:span text:style-name="T1705">Šur</text:span><text:span text:style-name="T1706">­mu</text:span><text:span text:style-name="T1707">­lys sa</text:span><text:span text:style-name="T1708">­lė</text:span><text:span text:style-name="T1709">­je</text:span>)<text:s/></text:p>
        <text:p text:style-name="Roman">Ger­bia­mi ko­le­gos, ty­liau!</text:p>
        <text:p text:style-name="Roman"><text:span text:style-name="T1710">E. ŽAKARIS</text:span><text:s/><text:span text:style-name="T1711">(</text:span><text:span text:style-name="T1712">LSDPF</text:span><text:span text:style-name="T1713">)</text:span>. Ger­bia­ma Pir­mi­nin­ke, ger­bia­mi ko­le­gos, šis įsta­ty­mas pro­jek­tas jau bu­vo pa­reng­tas pra­ei­tą Sei­mo ka­den­ci­ją, ta­čiau ne­bu­vo ga­li­my­bės pri­sta­ty­ti, tai jį per­re­gist­ra­vo­me ir džiau­gia­mės, kad tu­ri­me ga­li­my­bę pri­sta­ty­ti. Juo la­biau, kai bu­vo su­si­ti­ki­mas su moks­li­nin­kais, ku­rie ren­gė so­cia­li­nį mo­de­lį, pa­si­ro­dė, kad la­bai pa­na­šų siū­ly­mą dėl so­cia­li­nės sri­ties ruo­šia­si teik­ti ir moks­li­nin­kai.<text:s/></text:p>
        <text:p text:style-name="Roman">Es­mė yra to­kia, kad šiuo me­tu pa­gal ga­lio­jan­tį įsta­ty­mą naš­lių pen­si­ją gau­na mi­ru­sio­jo su­tuok­ti­nis, kai jam su­kan­ka se­nat­vės pen­si­jos am­žius ar­ba, jei­gu yra nu­sta­ty­tas ne­įga­lu­mas. Ma­nau, kad tur­būt į kiek­vie­ną Sei­mo na­rį yra krei­pę­si žmo­nės, ku­rie ne­ga­li pre­ten­duo­ti į naš­lių pen­si­ją, nes yra iš­si­tuo­kę ar­ba nie­ka­da ne­bu­vo su­kū­rę san­tuo­kos. Ir ypač mo­te­rys ne vie­ną kar­tą krei­pė­si ir į ma­ne, jos gy­ve­no san­tuo­ko­je su vy­ru, ku­ris gė­rė ir smur­ta­vo, ir mo­te­rys tie­siog bu­vo pri­vers­tos iš­si­skir­ti, o kai su­ka­ko se­nat­vės pen­si­jos am­žius, pik­ti­na­si, kad ne­ga­li gau­ti to­kios pa­ra­mos. O ši­tos pa­ra­mos es­mė yra to­kia, kad žmo­gui, su­lau­ku­siam se­nat­vės pen­si­jos am­žiaus, yra pa­pras­čiau­sia fi­nan­siš­kai vie­nam žy­miai sun­kiau gy­ven­ti, ne­gu tu­rint su­tuok­ti­nį.<text:s/></text:p>
        <text:p text:style-name="Roman">Dėl to mū­sų siū­ly­mo es­mė yra to­kia, kad mes siū­lo­me keis­ti pa­va­di­ni­mą – ne naš­lių pen­si­ja, o vie­nų gy­ve­nan­čių as­me­nų pen­si­ja, kad į ši­tą pen­si­ją ga­lė­tų pre­ten­duo­ti as­me­nys, ne­su­si­tuo­kę, iš­si­tuo­kę ar­ba, jei­gu mirš­ta su­tuok­ti­nis, tuo­met, kai su­kan­ka se­nat­vės pen­si­jos am­žius. Kad ne­bū­tų pik­tnau­džia­vi­mo, mes siū­lo­me to­kį kaip ir sau­gik­lį, kad jei­gu as­muo yra iš­si­tuo­kęs, kad ga­lė­tų pre­ten­duo­ti į vie­nų gy­ve­nan­čių as­me­nų pen­si­ją tik to­kiu at­ve­ju, jei­gu nuo san­tuo­kos nu­trau­ki­mo pra­ėjo ne ma­žiau kaip tre­ji me­tai. Ačiū.<text:s/></text:p>
        <text:p text:style-name="Roman"><text:span text:style-name="T1714">PIRMININKĖ.</text:span><text:s/>Ačiū. Jū­sų no­ri pa­klaus­ti ke­tu­ri Sei­mo na­riai. Pir­ma­sis klau­sia A. Sy­sas, bet ma­tau, kad šiuo me­tu už­si­ė­męs. R. Baš­kie­nė.<text:s/></text:p>
        <text:p text:style-name="Roman"><text:span text:style-name="T1715">R. BAŠKIENĖ</text:span><text:s/><text:span text:style-name="T1716">(</text:span><text:span text:style-name="T1717">MSNG</text:span><text:span text:style-name="T1718">)</text:span>. La­bai ačiū. Ger­bia­ma­sis ko­le­ga, iš tik­rų­jų reik­tų gal­būt tiks­les­nio iš­aiš­ki­ni­mo vi­suo­me­nei, nes ži­nant, kaip jaut­riai re­a­guo­ja žmo­nes į vie­nus ar ki­tus pa­kei­ti­mus, pro­ble­ma bū­tų ta, ar tik­rai vi­soms naš­lės, ku­rios ga­vo, iš­lie­ka? Tai rei­kia jū­sų iš­sa­mes­nio pa­aiš­ki­ni­mo. Ir no­riu klaus­ti, ar jū­sų tei­ki­mo pa­grin­du nė­ra tai, kad san­tuo­ka kaip ver­ty­bė, o apie ją mes vi­są lai­ką kal­bė­jo­me ir ska­ti­no­me žmo­nes, šiuo at­ve­ju ne­bus taip su­men­kin­ta ir su­ma­žin­ta, nes iš tik­rų­jų ky­la to­kių abe­jo­nių, kad ne­be­svar­bu, kaip, svar­bu, kad tik tu esi gy­ve­nan­tis ši­to­je že­mė­je. O naš­lėms ir bū­da­vo ski­ria­ma dėl to, kad jos gy­ve­no san­tuo­ko­je, pri­si­ė­mu­sios at­sa­ko­my­bę, ir da­bar,<text:s/>li­ku­sios vie­ni­šos, jos gau­da­vo vals­ty­bės pa­ra­mą kar­tu ir pri­ta­ri­mą tam, kad san­tuo­ka yra ver­ty­bė.<text:s/></text:p>
        <text:p text:style-name="Roman"><text:span text:style-name="T1719">E. ŽAKARIS</text:span><text:s/><text:span text:style-name="T1720">(</text:span><text:span text:style-name="T1721">LSDPF</text:span><text:span text:style-name="T1722">)</text:span>. Ačiū, ko­le­ge, už klau­si­mą ir pa­sta­bas. Ma­nau, kad čia nė­ra vi­siš­kai tei­sin­ga. Tar­ki­me, kuo yra kal­tas vy­ras ar mo­te­ris, jei­gu jam gy­ve­ni­me ne­pa­vy­ko su­kur­ti san­tuo­kos. Ar­ba, tar­ki­me, kaip mi­nė­jau, mo­te­ris, ku­ri gy­ve­no su vy­ru, o vy­ras nuo­lat smur­tau­da­vo, tai ji­nai, ką tu­ri var­dan san­tuo­kos ken­tė­ti? Tai, abe­jo­ju, ar tai yra tei­sin­ga.<text:s/></text:p>
        <text:p text:style-name="Roman">O dėl šei­mos ver­ty­bių kal­bant, tik­rai ši­tas pa­siū­ly­mas ši­to ne­men­ki­na, nes, kaip mi­nė­jau, kad ne­at­si­ras­tų pik­tnau­džia­vi­mo, nors ne­ma­nau, kad jau sen­jo­rai pra­dė­tų pik­tnau­džiau­ti dėl 20 eu­rų. Aiš­ku, gau­nant ne­di­de­lę pen­si­ją tai yra di­de­li pi­ni­gai ir kaip sau­gik­lį ga­li­ma net ir il­ges­nį ter­mi­ną įra­šy­ti. Mū­sų siū­ly­mas, kad nuo san­tuo­kos nu­trau­ki­mo bū­tų pra­ėję ne ma­žiau kaip tre­ji me­tai, gal­būt ga­li­ma įra­šy­ti ir di­des­nį ter­mi­ną, kad ne­bū­tų pik­tnau­džia­vi­mo. Ta­čiau vien tik mir­ties prie­žas­tis, kad gau­tų šią pen­si­ją, ne­ma­no­me, kad yra tei­sin­ga, nes čia pa­grin­di­nis ak­cen­tas, kad vie­nam žmo­gui, su­lau­kus se­nat­vės pen­si­jos am­žiaus, iš­gy­ven­ti yra daug sun­kiau nei dviem žmo­nėms, gau­nan­tiems pen­si­jas. Ačiū.</text:p>
        <text:p text:style-name="Roman"><text:span text:style-name="T1723">PIRMININKĖ.</text:span><text:s/>Ačiū. Jū­sų no­ri klaus­ti K. Kuz­mins­kas.</text:p>
        <text:p text:style-name="Roman"><text:span text:style-name="T1724">K. KUZMINSKAS</text:span><text:s/><text:span text:style-name="T1725">(</text:span><text:span text:style-name="T1726">TS-LKDF</text:span><text:span text:style-name="T1727">)</text:span>. La­bai ačiū. Ger­bia­ma­sis pra­ne­šė­jau, iš tik­rų­jų čia yra la­bai daug ne­aiš­ku­mų. Su­si­tuo­kę, iš­si­tuo­kę, naš­lys­tė ir vi­sa ki­ta, o jei­gu pra­si­dės by­los, teis­mai, nes jūs sa­ko­te, dėl 20 Lt nie­kas ne­si­gin­čys, aš tu­riu su­abe­jo­ti. Pa­si­žiū­rė­ki­me, ką te­le­vi­zi­ja ro­do, kar­tais dėl ke­lių eu­rų tar­pu­sa­vy­je pyks­ta­si. Ar ne­pra­si­dės by­li­nė­ji­mai­si, ku­riam pri­klau­so ši­ta su­ma? Ačiū.</text:p>
        <text:p text:style-name="Roman"><text:span text:style-name="T1728">E. ŽAKARIS</text:span><text:s/><text:span text:style-name="T1729">(</text:span><text:span text:style-name="T1730">LSDPF</text:span><text:span text:style-name="T1731">)</text:span>. Ačiū už pa­sta­bą, bet ne­la­bai yra ką at­sa­ky­ti. Kai žmo­nės at­ei­na į pri­ėmi­mą, ypač mo­te­rys, ku­rios iš­au­gi­no ir ne­ma­žai vai­kų, ir vai­kus už­au­gi­no ge­rus, tu­rė­jo to­kį vy­rą, su ku­riuo tik­rai ne­ga­lė­jo gy­ven­ti, iš­si­tuo­kė, ir ke­lia klau­si­mą, ko­dėl,<text:s/>ar da­bar ne­ga­liu pre­ten­duo­ti į to­kią pa­pil­do­mą pen­si­ją? Na, lyg ir mo­ka­ma už tai, kad mi­rė su­tuok­ti­nis, tai čia ky­la abe­jo­nių. Juo la­biau, kaip mi­nė­jau, kad ana­lo­giš­ką siū­ly­mą ruo­šia­si teik­ti ir moks­li­nin­kai, tik jis dar ne­pa­teik­tas. Jei­gu jau ir moks­li­nin­kai teiks ša­lia so­cia­li­nio mo­de­lio, ma­nau, kad gal jis yra so­cia­liai ir tei­sin­gas. Juo la­biau kad čia yra tik pa­tei­ki­mas, ma­nau, ko­mi­te­tuo­se ga­li­ma nag­ri­nė­ti ir teik­ti siū­ly­mus. Ačiū.</text:p>
        <text:p text:style-name="Roman"><text:span text:style-name="T1732">PIRMININKĖ.</text:span><text:s/>Ačiū. Klau­sia M. A. Pa­vi­lio­nie­nė.</text:p>
        <text:p text:style-name="Roman"><text:span text:style-name="T1733">M. A. PAVILIONIENĖ</text:span><text:s/><text:span text:style-name="T1734">(</text:span><text:span text:style-name="T1735">LSDPF</text:span><text:span text:style-name="T1736">)</text:span>. La­bai ačiū. Ger­bia­ma­sis ko­le­ga, ža­viuo­si jū­sų drą­sa, kad jūs ger­bia­te vi­sus žmo­nes. Po­pie­žius yra pa­sa­kęs, kad mes tu­ri­me pri­im­ti vi­sus: ir tuos, ku­rie gy­ve­na san­tuo­ko­je, ir tuos, ku­rie yra iš­si­tuo­kę ar nie­ka­da ne­gal­vo­jo apie san­tuo­ką. Kiek aš ži­nau (ša­lia ma­nęs sė­di tei­sin­gu­mo mi­nist­ras), yra pa­reng­tas pro­jek­tas įtei­sin­ti skir­tin­gų ly­čių part­ne­rys­tę. Tai­gi jū­sų pro­jek­te, ma­no ma­ny­mu, stin­ga vie­no žo­džio. Kai mirš­ta part­ne­ris, iš tik­rų­jų rei­kia pa­rem­ti tą, ku­ris lie­ka. Ačiū jums.</text:p>
        <text:p text:style-name="Roman"><text:span text:style-name="T1737">E. ŽAKARIS</text:span><text:s/><text:span text:style-name="T1738">(</text:span><text:span text:style-name="T1739">LSDPF</text:span><text:span text:style-name="T1740">)</text:span>. Ačiū, pro­fe­so­re, už pa­sta­bą. Kaip mi­nė­jau, čia yra pa­tei­ki­mas ir vi­si Sei­mo na­riai, jei­gu bus pri­tar­ta po pa­tei­ki­mo, ga­lės teik­ti siū­ly­mus. Ačiū.</text:p>
        <text:p text:style-name="Roman"><text:span text:style-name="T1741">PIRMININKĖ.</text:span><text:s/>Ge­rai, ačiū. Jūs at­sa­kė­te į vi­sus Sei­mo na­rių klau­si­mus. Nuo­mo­nės už, prieš. No­rin­čių kal­bė­ti nė­ra. Gal ga­li­me po pa­tei­ki­mo pri­tar­ti ben­dru su­ta­ri­mu? (<text:span text:style-name="T1742">Bal</text:span><text:span text:style-name="T1743">­sai sa</text:span><text:span text:style-name="T1744">­lė</text:span><text:span text:style-name="T1745">­je</text:span>) Pri­tar­ta ben­dru su­ta­ri­mu. (<text:span text:style-name="T1746">Bal</text:span><text:span text:style-name="T1747">­sai sa</text:span><text:span text:style-name="T1748">­lė</text:span><text:span text:style-name="T1749">­je</text:span>) Pri­tar­ta. Ne­ga­li­me? (<text:span text:style-name="T1750">Bal</text:span><text:span text:style-name="T1751">­sai sa</text:span><text:span text:style-name="T1752">­lė</text:span><text:span text:style-name="T1753">­je</text:span>) Bal­suo­ja­me? Ge­rai, bal­suo­ja­me. Bet ta­da no­riu in­for­muo­ti, kad bal­suo­ja­me dėl pa­grin­di­nio ir vi­sų ly­di­mų­jų. Su­tin­ka­te? (<text:span text:style-name="T1754">Bal</text:span><text:span text:style-name="T1755">­sai sa</text:span><text:span text:style-name="T1756">­lė</text:span><text:span text:style-name="T1757">­je</text:span>) Vie­nas bal­sa­vi­mas. Bal­suo­ja­me, kas pri­ta­ria­te po pa­tei­ki­mo, bal­suo­ja­te už, kas tu­ri­te ki­tą nuo­mo­nę, bal­suo­ja­te prieš ar­ba su­si­lai­ko­te.<text:s/></text:p>
        <text:p text:style-name="Roman">Bal­sa­vo 60 Sei­mo na­rių: už – 43, prieš nė­ra, su­si­lai­kė 17. Po pa­tei­ki­mo pri­tar­ta. Siū­lo­mas kaip pa­grin­di­nis – So­cia­li­nių rei­ka­lų ir dar­bo ko­mi­te­tas, pa­pil­do­mas – Žmo­gaus tei­sių ko­mi­te­tas. Ga­li­me pri­tar­ti ben­dru su­ta­ri­mu? Pri­tar­ta. Siū­lo­ma svars­ty­ti bir­že­lio 16 die­ną. Pri­ta­ria­me svars­ty­mo da­tai? Ger­bia­ma­sis S. Jo­vai­ša. Pra­šom.<text:s/></text:p>
        <text:p text:style-name="Roman"><text:span text:style-name="T1758">S. JOVAIŠA</text:span><text:s/><text:span text:style-name="T1759">(</text:span><text:span text:style-name="T1760">TS-LKDF</text:span><text:span text:style-name="T1761">)</text:span>. Ačiū, ger­bia­mo­ji Pir­mi­nin­ke. Pra­šy­čiau Vy­riau­sy­bės iš­va­dos, nes čia yra su­si­ję su pi­ni­gi­nė­mis iš­lai­do­mis. Ačiū.</text:p>
        <text:p text:style-name="Roman"><text:span text:style-name="T1762">PIRMININKĖ.</text:span><text:s/>Yra siū­ly­mas dėl Vy­riau­sy­bės iš­va­dos. Pra­šau Sei­mo bal­suo­ti. Ar pri­ta­ria­te, kad bū­tų pa­pra­šy­ta Vy­riau­sy­bės iš­va­dos? Bal­suo­ki­te. (<text:span text:style-name="T1763">Bal</text:span><text:span text:style-name="T1764">­sai sa</text:span><text:span text:style-name="T1765">­lė</text:span><text:span text:style-name="T1766">­je</text:span>)<text:s/></text:p>
        <text:p text:style-name="Roman">Bal­sa­vo 59 Sei­mo na­riai: už – 47, prieš – 1 su­si­lai­kė 11. Pra­šo­ma Vy­riau­sy­bės iš­va­dos. Pri­tar­ta.<text:s/></text:p>
        <text:p text:style-name="Roman"/>
        <text:p text:style-name="Laikas">12.45 val.</text:p>
        <text:p text:style-name="Roman12">Sei­mo nu­ta­ri­mo „Dėl Lie­tu­vos Res­pub­li­kos Sei­mo 2013 m. ko­vo 14 d. nu­ta­ri­mo<text:s/>Nr. XII-197 „Dėl Lie­tu­vos Res­pub­li­kos Sei­mo ir Pa­sau­lio lie­tu­vių ben­druo­me­nės komisijos<text:s/>su­da­ry­mo“ pa­kei­ti­mo“ pro­jek­tas Nr. XIIP-4261 (<text:span text:style-name="T1767">pa</text:span><text:span text:style-name="T1768">­</text:span><text:span text:style-name="T1769">tei</text:span><text:span text:style-name="T1770">­ki</text:span><text:span text:style-name="T1771">­mas, svars</text:span><text:span text:style-name="T1772">­ty</text:span><text:span text:style-name="T1773">­mas ir pri</text:span><text:span text:style-name="T1774">ėmi</text:span><text:span text:style-name="T1775">­mas</text:span>)</text:p>
        <text:p text:style-name="Roman"/>
        <text:p text:style-name="Roman">Dar­bo­tvarkės r-2 klau­si­mas – Sei­mo nu­ta­ri­mo „Dėl Lie­tu­vos Res­pub­li­kos Sei­mo 2013 m. ko­vo 14 d. nu­ta­ri­mo Nr. XII-197 „Dėl Lie­tu­vos Res­pub­li­kos Sei­mo ir Pa­sau­lio lie­tu­vių ben­d­ruo­me­nės ko­mi­si­jos su­da­ry­mo“ pa­kei­ti­mo“ pro­jek­tas Nr. XIIP-4261. Pa­tei­ki­mas, svars­ty­mas, pri­ėmi­mas. Jums lei­dus, aš pri­sta­ty­siu iš vie­tos. Yra siū­lo­ma pa­keis­ti J. Vaic­kie­nę. Ją kei­čia V. Va­si­liaus­kas. Ar ga­li­te pri­tar­ti po pa­tei­ki­mo ben­dru su­ta­ri­mu? (<text:span text:style-name="T1776">Bal</text:span><text:span text:style-name="T1777">­sai sa</text:span><text:span text:style-name="T1778">­lė</text:span><text:span text:style-name="T1779">­je</text:span>) Pri­tar­ta.</text:p>
        <text:p text:style-name="Roman">Siū­lau ypa­tin­gą sku­bą. Ar ga­li­me pri­tar­ti ypa­tin­gai sku­bai? (<text:span text:style-name="T1780">Bal</text:span><text:span text:style-name="T1781">­sai sa</text:span><text:span text:style-name="T1782">­lė</text:span><text:span text:style-name="T1783">­je</text:span>) Pri­tar­ta ypa­tin­gai sku­bai.<text:s/></text:p>
        <text:p text:style-name="Roman">Siū­lau pri­ėmi­mą. Kas pri­ta­ria­te, kad bū­tų pa­keis­ta su­dė­tis, bal­suo­ja­te už, kas tu­ri­te ki­tą nuo­mo­nę, bal­suo­ja­te prieš ar­ba su­si­lai­ko­te.<text:s/></text:p>
        <text:p text:style-name="Roman"/>
        <text:p text:style-name="Priemimas">Šio nu­ta­ri­mo pri­ėmi­mas</text:p>
        <text:p text:style-name="Roman"/>
        <text:p text:style-name="Roman">Bal­sa­vo 58 Sei­mo na­riai: už – 52, prieš nė­ra, su­si­lai­kė 6. Sei­mo nu­ta­ri­mas (pro­jek­tas Nr. XIIP-4261) yra pri­im­tas. (<text:span text:style-name="T1784">Gon</text:span><text:span text:style-name="T1785">­gas</text:span>)<text:s/></text:p>
        <text:p text:style-name="Roman"/>
        <text:p text:style-name="Laikas">12.47 val.</text:p>
        <text:p text:style-name="Roman12">Sa­vai­tės (nuo 2016-04-18) – 2016 m. ba­lan­džio 19 d. (ant­ra­die­nio) ir 21 d. (ketvirtadie­nio) po­sė­džių dar­bo­tvarkės pa­tei­ki­mas ir tvir­ti­ni­mas</text:p>
        <text:p text:style-name="Roman"/>
        <text:p text:style-name="Roman">Dar­bo­tvarkės r-3 klau­si­mas – sa­vai­tės, pra­si­de­dan­čios ba­lan­džio 18 die­ną, po­sė­džių dar­bo­tvarkės tvir­ti­ni­mas.<text:span text:style-name="T1786"><text:s/>Aš taip pat la</text:span><text:span text:style-name="T1787">­bai trum</text:span><text:span text:style-name="T1788">­pai pri</text:span><text:span text:style-name="T1789">­sta</text:span><text:span text:style-name="T1790">­ty</text:span><text:span text:style-name="T1791">­siu. Mes Se</text:span><text:span text:style-name="T1792">­</text:span><text:span text:style-name="T1793">niū</text:span><text:span text:style-name="T1794">­nų su</text:span><text:span text:style-name="T1795">­ei</text:span><text:span text:style-name="T1796">­go</text:span><text:span text:style-name="T1797">­je lyg ir ap</text:span><text:span text:style-name="T1798">­ta</text:span><text:span text:style-name="T1799">­</text:span><text:span text:style-name="T1800">rė</text:span><text:span text:style-name="T1801">­me</text:span><text:s/>ir la­bai drau­giš­kai su­ta­rė­me, kad pir­miau­sia ant­ra­die­nį yra Dar­bo ko­dek­sas ir ta­da įtrau­k­ti pa­ke­tai dvie­jų mi­nis­te­ri­jų pa­tei­ki­mų, ku­riuos mes čia jau kil­no­ja­me ke­lin­tą die­ną ir mi­nist­rams la­bai sun­ku iš­lauk­ti vi­są die­ną tam, kad ga­lė­tų pa­teik­ti. Įtrauk­ta į pa­grin­di­nę dar­bo­tvar­kę. Ket­vir­ta­die­nį yra 30-ųjų Čer­no­by­lio ato­mi­nės elek­tri­nės ava­ri­jos me­ti­nių pa­mi­nė­ji­mas, taip pat tę­si­me Dar­bo ko­dek­so svars­ty­mą, kaip ir nu­ma­ty­ta. Po pie­tų yra opo­zi­ci­nė Li­be­ra­lų są­jū­džio frak­ci­jos dar­bo­tvarkė.</text:p>
        <text:p text:style-name="Roman">Ma­nęs no­ri pa­klaus­ti G. Ste­po­na­vi­čius. Pra­šom.</text:p>
        <text:p text:style-name="Roman"><text:span text:style-name="T1802">G. STEPONAVIČIUS</text:span><text:s/><text:span text:style-name="T1803">(</text:span><text:span text:style-name="T1804">LSF</text:span><text:span text:style-name="T1805">)</text:span>. La­bai ačiū. Iš­ties aš no­rė­čiau jū­sų pa­klaus­ti ne tiek sa­vo, kiek Sei­mo ino­va­ci­jas pa­lai­kan­čių Sei­mo na­rių gru­pės var­du. Ži­no­me, kad Vy­riau­sy­bė pra­ėju­sia­me tre­čia­die­nio po­sė­dy­je yra pri­ta­ru­si dėl už­sie­nie­čių tei­si­nės pa­dė­ties, dėl star­tuo­lių vi­zos ir dėl kva­li­fi­kuo­tų spe­cia­lis­tų pro­ce­dū­rų pa­leng­vi­ni­mo pro­jek­to. Ar bū­tų ga­li­ma ti­kė­tis, kad šie klau­si­mai, kaip ir kai ku­rie ki­ti svar­būs Vy­riau­sy­bės spren­di­mai, pa­tei­ki­mo sta­di­jo­je ga­lė­tų kuo grei­čiau at­si­dur­ti dar­bo­tvarkėje?<text:s/></text:p>
        <text:p text:style-name="Roman"><text:span text:style-name="T1806">PIRMININKĖ.</text:span><text:s/>Mes sten­gia­mės, kad mi­nist­rai ga­lė­tų pa­teik­ti kuo dau­giau iš kar­to sa­vo tei­sės ak­tų, pa­žiū­rė­si­me, su­gru­puo­si­me. Bet jau da­bar mū­sų lau­kia du Eu­ro­pos Są­jun­gos tei­sy­no pa­ke­tai. Kil­no­ja­me ke­lin­tą kar­tą iš dar­bo­tvarkės į dar­bo­tvarkę. Pir­ma šiuos pa­tei­ki­me, pa­žiū­rė­si­me, jei­gu tik bus ga­li­my­bė, iš kar­to įtrauk­si­me.</text:p>
        <text:p text:style-name="P1807">Ačiū. Ar ga­li­me pri­tar­ti ben­dru su­ta­ri­mu? Pri­tar­ta ben­dru su­ta­ri­mu. (<text:span text:style-name="T1808">Bal</text:span><text:span text:style-name="T1809">­sai sa</text:span><text:span text:style-name="T1810">­lė</text:span><text:span text:style-name="T1811">­je</text:span>)<text:s/></text:p>
        <text:p text:style-name="Roman">Dar­bo­tvarkės r-6 klau­si­mas. Ar mes tu­ri­me pra­ne­šė­ją? Tu­ri­me<text:span text:style-name="T1812"><text:s/></text:span>r-6 – Vals­ty­bi­nių pen­si­jų įsta­ty­mo Nr. I-730 11 straips­nio pa­kei­ti­mo įsta­ty­mo pro­jek­tą Nr. XIIP-2276. Pa­tei­ki­mas. Pra­ne­šė­jas – A. Mit­ru­le­vi­čius. Pra­šom.<text:s/></text:p>
        <text:p text:style-name="Roman"/>
        <text:p text:style-name="Laikas">12.49 val.</text:p>
        <text:p text:style-name="Roman12">Vals­ty­bi­nių pen­si­jų įsta­ty­mo Nr. I-730 11 straips­nio pa­kei­ti­mo įsta­ty­mo pro­jek­tas Nr. XIIP-2276(2) (<text:span text:style-name="T1813">pa</text:span><text:span text:style-name="T1814">­tei</text:span><text:span text:style-name="T1815">­ki</text:span><text:span text:style-name="T1816">­mas</text:span>)</text:p>
        <text:p text:style-name="Roman"/>
        <text:p text:style-name="Roman"><text:span text:style-name="T1817">A. MITRULEVIČIUS</text:span><text:s/><text:span text:style-name="T1818">(</text:span><text:span text:style-name="T1819">LSDPF</text:span><text:span text:style-name="T1820">)</text:span>. Ger­bia­mo­ji po­sė­džio pir­mi­nin­ke, ger­bia­mie­ji ko­le­gos, tei­kiu Vals­ty­bi­nių pen­si­jų įsta­ty­mo Nr. I-730 11 straips­nio pa­kei­ti­mo įsta­ty­mo pro­jek­tą.<text:s/></text:p>
        <text:p text:style-name="P1821">Įsta­ty­mo pro­jek­to ren­gi­mą pa­ska­ti­nu­sios prie­žas­tys, pa­reng­to pro­jek­to tiks­lai ir už­da­vi­niai.<text:s/></text:p>
        <text:p text:style-name="Roman">Prie­var­ti­nis gy­ven­to­jų per­kė­li­mas pa­lie­tė dvie­jų kar­tų – tė­vų ir vai­kų, o kai ku­riais at­ve­jais net vai­kai­čių li­ki­mą. Su­val­kie­čių drau­gi­ja „Su­val­ki­ja“ nuo 2008 me­tų rin­ko įro­dy­mus, kad oku­pa­ci­jos me­tais per­kel­tų as­me­nų šei­mo­se gi­mu­sių vai­kų gy­ve­ni­mo są­ly­gos ne­bu­vo pa­lan­kes­nės gy­vy­bei iš­sau­go­ti nei kai ku­rio­se ki­to­se nuo ki­tų oku­pan­tų… prie­var­ti­nio ap­gy­ven­di­ni­mo vie­to­se.<text:s/></text:p>
        <text:p text:style-name="Roman">Nuo 2008 me­tų su­val­kie­čių drau­gi­ja „Su­val­ki­ja“ sie­kė, kad nu­ken­tė­ju­sių nuo oku­pa­ci­nių re­ži­mų vai­kų tei­sės kiek ga­li­ma tiks­liau bū­tų įver­tin­tos ir pa­tir­ta ža­la kiek įma­no­ma tei­sin­giau bū­tų at­ly­gin­ta pa­gal vals­ty­bės ga­li­my­bes.<text:s/></text:p>
        <text:p text:style-name="Roman">Lie­tu­vos Res­pub­li­kos Sei­mo na­riai 2014 m. lie­pos 15 d. pri­ėmė Lie­tu­vos Res­pub­li­kos as­me­nų, nu­ken­tė­ju­sių nuo 1939–1990 me­tų oku­pa­ci­jų, tei­si­nio sta­tu­so įsta­ty­mo Nr. VIII-342 5 straips­nio pa­pil­dy­mą 2 da­li­mi, ku­rioje<text:s/>tei­giama, kad „per­kel­tie­siems pri­ly­gin­tais as­me­ni­mis pri­pa­žįs­ta­mi pa­gal So­vie­tų Są­jun­gos ir na­cis­ti­nės Vo­kie­ti­jos 1941 m. sau­sio 10 d. su­si­ta­ri­mą dėl gy­ven­to­jų mai­nų at­kel­tiems į Lie­tu­vą as­me­nims 1941 m. sau­sio 10 d.–1945 m. ge­gu­žės 8 d. gi­mę vai­kai“.<text:s/></text:p>
        <text:p text:style-name="Roman">Tei­kia­mo Vals­ty­bi­nių pen­si­jų įsta­ty­mo 11 straips­nio pa­kei­ti­mo įsta­ty­mo pro­jek­to tiks­las – įtvir­tin­ti tei­sę į nu­ken­tė­ju­sių as­me­nų vals­ty­bi­nę pen­si­ją as­me­nų, pa­gal So­vie­tų Są­jun­gos ir na­cis­ti­nės Vo­kie­ti­jos 1941 m. sau­sio 10 d. su­si­ta­ri­mą dėl gy­ven­to­jų mai­nų at­kel­tų į Lie­tu­vą, vai­kams, gi­mu­siems nuo 1941 m. sau­sio 10 d. iki 1945 m. ge­gu­žės 8 d.<text:s/></text:p>
        <text:p text:style-name="P1822">Ko­kios siū­lo­mos nau­jos tei­si­nio re­gu­lia­vi­mo nuo­sta­tos ir ko­kių<text:s/>tei­gia­mų re­zul­ta­tų laukia­ma?<text:s/></text:p>
        <text:p text:style-name="Roman">Tei­kia­mo Vals­ty­bi­nių pen­si­jų įsta­ty­mo 11 straips­nio pa­kei­ti­mo įsta­ty­mo pro­jek­tu siū­lo­ma įtvir­tin­ti tei­sę į nu­ken­tė­ju­sių as­me­nų vals­ty­bi­nę pen­si­ją as­me­nų, pa­gal So­vie­tų Są­jun­gos ir na­cis­ti­nės Vo­kie­ti­jos 1941 m. sau­sio 10 d. su­si­ta­ri­mą dėl gy­ven­to­jų mai­nų at­kel­tų į Lie­tu­vą, vai­kams, gi­mu­siems nuo 1941 m. sau­sio 10 d. iki 1945 m. ge­gu­žės 8 d.<text:s/></text:p>
        <text:p text:style-name="Roman">Taip pat no­riu pa­teik­ti Sei­mo kan­ce­lia­ri­jos Tei­sės de­par­ta­men­to iš­va­dą ir ko­mi­te­to spren­di­mą. Va­do­vau­da­ma­sis Lie­tu­vos Res­pub­li­kos Sei­mo sta­tu­to 67 straips­nio 3 punk­tu ir at­si­žvelg­da­mas į Lie­tu­vos Res­pub­li­kos Sei­mo kan­ce­lia­ri­jos Tei­sės de­par­ta­men­to iš­va­das, Tei­sės ir tei­sėt­var­kos ko­mi­te­tas pre­li­mi­na­riai įver­ti­no, kad įsta­ty­mo pro­jek­te dės­to­mos kei­čia­mo Vals­ty­bi­nių pen­si­jų įsta­ty­mo Nr. I-730 11 straips­nio nuo­sta­tos ne­pri­eš­ta­rau­ja Kon­sti­tu­ci­jos 29 straips­ny­je įtvir­tin­tam vi­suo­ti­niam as­me­nų ly­gia­tei­siš­ku­mo prin­ci­pui.<text:s/></text:p>
        <text:p text:style-name="Roman">Iš tie­sų šis klau­si­mas ga­na se­niai, kaip čia pri­sta­čiau, yra nag­ri­nė­ja­mas. Aš tik­rai ma­nau, kad Sei­mas, mes, baig­da­mi ka­den­ci­ją, tik­rai tu­rė­tu­me ši­tą klau­si­mą iš­spręs­ti ir už­baig­ti tų žmo­nių, ku­rie tuo su­si­ta­ri­mu bu­vo per­kel­ti iš Len­ki­jos į Lie­tu­vą… Tiek.<text:s/></text:p>
        <text:p text:style-name="Roman"><text:span text:style-name="T1823">PIRMININKĖ.</text:span><text:s/>Ačiū. Jū­sų no­ri pa­klaus­ti ke­tu­ri Sei­mo na­riai. Pir­mo­ji klau­sia I. Šiau­lie­nė. Ger­bia­ma­sis prem­je­re, pra­šy­čiau ne­už­sto­ti gra­žios mo­ters. La­bai ačiū. Pra­šom, Ire­na.<text:s/></text:p>
        <text:p text:style-name="Roman"><text:span text:style-name="T1824">I. ŠIAULIENĖ</text:span><text:s/><text:span text:style-name="T1825">(</text:span><text:span text:style-name="T1826">LSDPF</text:span><text:span text:style-name="T1827">)</text:span>. Ačiū, ger­bia­mo­ji Sei­mo Pir­mi­nin­ke. Ger­bia­ma­sis ko­le­ga, pra­šom pa­sa­ky­ti, apie ko­kį kie­kį ši­tų vai­kų kal­ba­ma ir ar ap­im­tų ši­ta ka­te­go­ri­ja ir „vil­ko vai­kus“?<text:s/></text:p>
        <text:p text:style-name="Roman"><text:span text:style-name="T1828">A. MITRULEVIČIUS</text:span><text:s/><text:span text:style-name="T1829">(</text:span><text:span text:style-name="T1830">LSDPF</text:span><text:span text:style-name="T1831">)</text:span>. Čia yra jau gar­baus am­žiaus va­di­na­mie­ji vai­kai, jiems ar­ti 70 me­tų tu­rė­tų bū­ti. Ir da­bar iš jų yra iš­li­kę apie 280–300 žmo­nių.<text:s/></text:p>
        <text:p text:style-name="P1832"><text:span text:style-name="T1833">PIRMININKĖ.</text:span><text:s/>Ačiū. Klau­sia K. Kuz­mins­kas.<text:s/></text:p>
        <text:p text:style-name="Roman"><text:span text:style-name="T1834">K. KUZMINSKAS</text:span><text:s/><text:span text:style-name="T1835">(</text:span><text:span text:style-name="T1836">TS-LKDF</text:span><text:span text:style-name="T1837">)</text:span>. Ačiū. Tik­rai ak­tu­a­lus klau­si­mas. Jūs kal­ba­te apie Su­val­ki­ją. Ma­nau, vi­sos Lie­tu­vos mas­tu, iš­si­dės­tė vi­so­je Lie­tu­vo­je to­kie vai­kai ir šiuo me­tu, aiš­ku, su­au­gę. Ta­čiau aš gal­vo­ju, jūs pa­reiš­kė­te, kad vi­suo­ti­niam ly­gia­tei­siš­ku­mo prin­ci­pui… Ar ne­pre­ten­duos į tas iš­mo­kas ir tie, ku­rie 1940–1945 me­tais at­ke­lia­vo iš Ru­si­jos į Lie­tu­vą, ly­dė­da­mi tė­vus, ir jie už­si­li­ko Lie­tu­vo­je? Ar jie ne­pre­ten­duos da­bar kaip nu­ken­tė­ju­sie­ji? Ačiū.<text:s/></text:p>
        <text:p text:style-name="Roman"><text:span text:style-name="T1838">A. MITRULEVIČIUS</text:span><text:s/><text:span text:style-name="T1839">(</text:span><text:span text:style-name="T1840">LSDPF</text:span><text:span text:style-name="T1841">)</text:span>. Ačiū už klau­si­mą. Iš tie­sų su­val­kie­čių drau­gi­ja „Su­val­ki­ja“ su­jun­gė vi­sus, ku­rie yra Lie­tu­vo­je. Pa­lies­tas klau­si­mas ne tik Su­val­ki­jos, bet ir vi­sos Lie­tu­vos ly­giu. Aš ne­ma­nau, kad tai… tik­rai bū­tų ne­tei­sė­tas toks jų rei­ka­la­vi­mas.<text:s/></text:p>
        <text:p text:style-name="Roman"><text:span text:style-name="T1842">PIRMININKĖ.</text:span><text:s/>Ačiū. Klau­sia P. Nar­ke­vi­čius.<text:s/></text:p>
        <text:p text:style-name="Roman"><text:span text:style-name="T1843">P. NARKEVIČIUS</text:span><text:s/><text:span text:style-name="T1844">(</text:span><text:span text:style-name="T1845">DPF</text:span><text:span text:style-name="T1846">)</text:span>. Ačiū, ger­bia­mo­ji Pir­mi­nin­ke. Ger­bia­ma­sis pra­ne­šė­jau, iš tik­rų­jų mes, vi­si Sei­mo na­riai, tu­ri­me kil­nių tiks­lų įgy­ven­din­ti vie­nus ar ki­tus ne­tei­sin­gus pro­ce­sus. Bet ar jūs ne­ma­no­te, kad čia ga­li iš­kil­ti daug klau­si­mų? Ne tik to­dėl, kad vi­suo­ti­nai tei­sin­gas prin­ci­pas, ką pa­mi­nė­jo ko­le­ga, ga­li bū­ti pa­žeis­tas, bet ga­li at­si­ras­ti žmo­nių, ku­rie no­rės (ir anks­čiau gi­mę, ir šiek tiek vė­liau gi­mę) pre­ten­duo­ti į tas su­mas. Ir ant­ras klau­si­mas, ar jūs ga­li­te pa­sa­ky­ti, kiek tai vals­ty­bei kai­nuos? Ačiū.<text:s/></text:p>
        <text:p text:style-name="Roman"><text:span text:style-name="T1847">A. MITRULEVIČIUS</text:span><text:s/><text:span text:style-name="T1848">(</text:span><text:span text:style-name="T1849">LSDPF</text:span><text:span text:style-name="T1850">)</text:span>. Ačiū už klau­si­mą. Iš tie­sų, kiek kai­nuos vals­ty­bei, jei­gu yra li­kę apie 300 as­me­nų, su­skai­čiuo­ki­me. Svar­bu, ku­rio laips­nio pen­si­ja jiems bus su­teik­ta. Ži­nant pen­si­jos dy­dį, ga­li­ma ne­sun­kiai tas su­mas su­skai­čiuo­ti.<text:s/></text:p>
        <text:p text:style-name="Roman"><text:span text:style-name="T1851">PIRMININKĖ.</text:span><text:s/>Ačiū. Klau­sia V. A. Ma­tu­le­vi­čius.<text:s/></text:p>
        <text:p text:style-name="Roman"><text:span text:style-name="T1852">V. A. MATULEVIČIUS</text:span><text:s/><text:span text:style-name="T1853">(</text:span><text:span text:style-name="T1854">MSNG</text:span><text:span text:style-name="T1855">)</text:span>. Ger­bia­ma­sis ko­le­ga, jū­sų siū­ly­mas tu­ri la­bai se­ną is­to­ri­ją. Kiek aš su tuo esu su­si­dū­ręs, jam daug me­tų bu­vo prie­ši­na­ma­si, tur­būt įsi­vaiz­duo­ja­ma, kad jei­gu at­kė­lė į Lie­tu­vą, tai čia bu­vo di­de­lė lai­mė, ne Si­bi­ras. Ką ga­li­te apie tai pa­sa­ky­ti Sei­mo na­riams, ku­rie gal­būt skep­tiš­kai žvel­gia į tai?<text:s/></text:p>
        <text:p text:style-name="Roman"><text:span text:style-name="T1856">A. MITRULEVIČIUS</text:span><text:s/><text:span text:style-name="T1857">(</text:span><text:span text:style-name="T1858">LSDPF</text:span><text:span text:style-name="T1859">)</text:span>. Iš tie­sų žmo­nės nu­ken­tė­jo, jie bu­vo iš len­kų, iš Su­val­kų tri­kam­pio at­kel­ti į Lie­tu­vą. Len­ki­jo­je li­ko jų vi­sas tur­tas, pra­puo­lė. Kaip man aiš­ki­no, kiek ga­lė­jo žmo­nės pa­si­im­ti, kai trė­mė į Si­bi­rą, tiek ir jie ga­lė­jo. Ir, svar­biau­sia, jie čia vie­to­je ne­tu­rė­jo ra­my­bės, jie bu­vo iš vie­nos vie­tos į ki­tą per­me­ta­mi, iš vie­nų dva­rų į ki­tus. Tai tik­rai pa­kan­ka­mai nu­ken­tė­ję ir ken­tė­ję žmo­nės tuo lai­ko­tar­piu.<text:s/></text:p>
        <text:p text:style-name="Roman"><text:span text:style-name="T1860">PIRMININKĖ.</text:span><text:s/>Ačiū, jūs at­sa­kė­te į vi­sus klau­si­mus. Nuo­mo­nė už, nuo­mo­nė prieš. Nuo­mo­nė už – B. Vė­sai­tė.<text:s/></text:p>
        <text:p text:style-name="Roman"><text:span text:style-name="T1861">B. VĖSAITĖ</text:span><text:s/><text:span text:style-name="T1862">(</text:span><text:span text:style-name="T1863">LSDPF</text:span><text:span text:style-name="T1864">)</text:span>. Ger­bia­mie­ji ko­le­gos, iš tik­rų­jų ma­ny­čiau, kad šiuo įsta­ty­mo pro­jek­tu mes at­kur­tu­me is­to­ri­nį tei­sin­gu­mą, nes tie žmo­nės iš tik­rų­jų la­bai nu­ken­tė­jo, iš jų vis­kas bu­vo at­im­ta. Ma­nau, ka­dan­gi jų li­ko la­bai ne­daug, tai ne­bū­tų la­bai di­de­lė naš­ta vals­ty­bei.<text:s/></text:p>
        <text:p text:style-name="Roman"><text:span text:style-name="T1865">PIRMININKĖ.</text:span><text:s/>Ačiū. Nuo­mo­nė prieš – D. Kuo­dy­tė.<text:s/></text:p>
        <text:p text:style-name="Roman"><text:span text:style-name="T1866">D. KUODYTĖ</text:span><text:s/><text:span text:style-name="T1867">(</text:span><text:span text:style-name="T1868">LSF</text:span><text:span text:style-name="T1869">)</text:span>. Ger­bia­mie­ji ko­le­gos, pro­ble­ma iš tie­sų se­na ir iš vi­sų pu­sių nag­ri­nė­ta, ne vel­tui tiek me­tų iš tie­sų bu­vo (…), taip, kaip bu­vo spren­džia­ma. Prie to vis grįž­ta­ma ir grįž­ta­ma. Ma­nau, kad tai yra tam tik­ras po­li­ti­nis klau­si­mas, nes iš es­mės ne­įsi­gi­li­na­ma. Tų žmo­nių per­kė­li­mas bu­vo vi­siš­kai ra­di­ka­liai skir­tin­gas net nuo tų žmo­nių, ku­rie iš Dzū­ki­jos bu­vo per­kel­ti į pa­jū­rį. Žmo­nės iš tie­sų pui­kiau­siai ga­lė­jo at­si­vež­ti sa­vo man­tą, sa­vo pa­dar­gus, sa­vo tur­tą, tik že­mė ir ne­kil­no­ja­ma­sis tur­tas li­ko to­je te­ri­to­ri­jo­je.</text:p>
        <text:p text:style-name="Roman">Per­kel­ti žmo­nės yra ga­vę iš Lie­tu­vos tam tik­ras kom­pen­sa­ci­jas už tą sa­vo pra­ras­tą tur­tą. Jei­gu jau mes kal­ba­me apie vai­kus, tai mes ta­da tu­ri­me nu­si­teik­ti, kad mes nu­ken­tė­ju­sių­jų as­me­nų ra­tą plė­si­me be ga­lo, nes po ka­ro var­gu ar ga­li­ma su­ras­ti bent vie­ną gru­pę, ypač kal­bant apie vai­kus, ku­rie bu­vo ne­nu­ken­tė­ję vie­naip ar ki­taip. Aš siū­ly­čiau iš tie­sų lik­ti prie to spren­di­mo, ku­ris bu­vo ra­cio­na­lus. Ne­po­li­ti­kuo­ti ši­tais klau­si­mais ir dau­giau ne­be­plės­ti nu­ken­tė­ju­sių­jų ra­to, nes mes pa­siek­si­me si­tu­a­ci­ją kaip so­viet­me­čiu, kai po­grin­di­nin­kų at­si­ra­do dau­giau ne­gu grin­dų. Siū­lau ne­bal­suo­ti už ši­tą pro­jek­tą.</text:p>
        <text:p text:style-name="Roman"><text:span text:style-name="T1870">PIRMININKĖ.</text:span><text:s/>La­bai ačiū. Nuo­mo­nės iš­sa­ky­tos. Kaip ma­tau, nuo­mo­nės iš­si­sky­rė. Tai­gi bal­suo­ja­me. Kas pri­ta­ria­te, bal­suo­ja­te už, kas tu­ri­te ki­tą nuo­mo­nę,<text:s/>bal­suo­ja­te prieš ar­ba su­silai­ko­te.<text:s/></text:p>
        <text:p text:style-name="Roman">Bal­sa­vo 66 Sei­mo na­riai: už – 39, prieš nė­ra, su­si­lai­kė 27. Po pa­tei­ki­mo pri­tar­ta. Yra siū­lo­mas pa­grin­di­niu ko­mi­te­tu So­cia­li­nių rei­ka­lų ir dar­bo ko­mi­te­tas. Z. Žvi­kie­nė. Pra­šom.<text:s/></text:p>
        <text:p text:style-name="Roman"><text:span text:style-name="T1871">Z. ŽVIKIENĖ</text:span><text:s/><text:span text:style-name="T1872">(</text:span><text:span text:style-name="T1873">DPF</text:span><text:span text:style-name="T1874">)</text:span>. Ačiū, ger­bia­mo­ji Sei­mo Pir­mi­nin­ke. No­rė­tų Žmo­gaus tei­sių ko­mi­te­tas kaip pa­pil­do­mas pa­svars­ty­ti.<text:s/></text:p>
        <text:p text:style-name="Roman"><text:span text:style-name="T1875">PIRMININKĖ.</text:span><text:s/>Pa­pil­do­mu siū­lo­mas Žmo­gaus tei­sių ko­mi­te­tas. Dėl ko­mi­te­tų pri­ta­ria­te? Pra­šau. Biu­dže­to ir fi­nan­sų ko­mi­te­to pir­mi­nin­kas P. Nar­ke­vi­čius.</text:p>
        <text:p text:style-name="Roman"><text:span text:style-name="T1876">P. NARKEVIČIUS</text:span><text:s/><text:span text:style-name="T1877">(</text:span><text:span text:style-name="T1878">DPF</text:span><text:span text:style-name="T1879">)</text:span>. Dė­kui, ger­bia­mo­ji Pir­mi­nin­ke. Aš gal­vo­ju, kad tai tu­rė­tų pa­svars­ty­ti ir Biu­dže­to ir fi­nan­sų ko­mi­te­tas.<text:s/></text:p>
        <text:p text:style-name="Roman"><text:span text:style-name="T1880">PIRMININKĖ.</text:span><text:s/>Biu­dže­to ir fi­nan­sų ko­mi­te­tas – taip pat pa­pil­do­mas. Dėl ko­mi­te­tų su­ta­ria­me? Pri­tar­ta ben­dru su­ta­ri­mu. Siū­lo­ma svars­ty­ti bir­že­lio 16<text:s/>dieną. Ga­li­me da­tai pri­tar­ti? Pri­tar­ta. Ačiū.</text:p>
        <text:p text:style-name="Roman">Kvie­čiu Vy­riau­sy­bę. Tris mi­nu­tes vė­luo­ja­me, ta­čiau, ti­kiuo­si, su­spė­si­me. Pra­šom. Vy­riau­sy­bės va­lan­da.<text:s/></text:p>
        <text:p text:style-name="Roman"/>
        <text:p text:style-name="Laikas">13.03 val.</text:p>
        <text:p text:style-name="Roman12">Vy­riau­sy­bės va­lan­da<text:s/></text:p>
        <text:p text:style-name="Roman"/>
        <text:p text:style-name="Roman">At­si­pra­šo­me, prem­je­re. Ge­rai. Pra­dė­si­me Vy­riau­sy­bės va­lan­dą. Pa­gal nu­si­sto­vė­ju­sią Sta­tu­to tvar­ką pir­miau­sia klau­sia opo­zi­ci­jos ly­de­ris, bet jo nė­ra. Tai pra­šom J. Raz­mą. Sa­lės pra­šy­čiau šiek tiek ra­my­bės.<text:s/></text:p>
        <text:p text:style-name="Roman"><text:span text:style-name="T1881">J. RAZMA</text:span><text:s/><text:span text:style-name="T1882">(</text:span><text:span text:style-name="T1883">TS-LKDF</text:span><text:span text:style-name="T1884">)</text:span>. Ger­bia­ma­sis Mi­nist­re Pir­mi­nin­ke, Sei­me mes ne­tru­kus svars­ty­si­me ga­na kon­tro­ver­siš­kus Me­džiok­lės įsta­ty­mų pro­jek­tus, ku­rie at­ei­na ne iš Vy­riau­sy­bės, bet iš at­ski­rų Sei­mo na­rių. Ta pro­ga aš no­rė­čiau pa­si­tei­rau­ti apie jū­sų są­sa­ją su ta sri­ti­mi. Ar jūs pri­klau­so­te Me­džio­to­jų ir žve­jų drau­gi­jai? Ar pri­klau­so­te Trus­ka­vos me­džio­to­jų bū­re­liui? Ko­kie jū­sų pa­sie­ki­mai me­džiok­lė­je per šį se­zo­ną?</text:p>
        <text:p text:style-name="Roman"><text:span text:style-name="T1885">A. BUTKEVIČIUS</text:span><text:s/><text:span text:style-name="T1886">(</text:span><text:span text:style-name="T1887">LSDPF</text:span><text:span text:style-name="T1888">)</text:span>. Ga­liu pa­sa­ky­ti, kad ma­no pa­sie­ki­mai yra la­bai kuk­lūs, nes aš per me­tus gal tris kar­tus iš­ei­nu į me­džiok­lę, kad ga­lė­čiau pa­si­vaikš­čio­ti gra­žiu oru ir gam­ta pa­si­gė­rė­ti. Aš pri­klau­sau Viš­ty­čio me­džio­to­jų bū­re­liui Vil­ka­viš­kio ra­jo­ne, jei­gu to­kį kraš­tą ži­no­te. Nuo­sta­bus, aš ma­nau, Su­val­ki­jos kraš­tas. Tai tiek ga­lė­čiau jū­sų klau­si­mu at­sa­ky­ti. Dau­giau aš nie­kam nie­kur ne­pri­klau­sau.</text:p>
        <text:p text:style-name="Roman"><text:span text:style-name="T1889">PIRMININKĖ.</text:span><text:s/>Jei­gu me­džio­to­jas, tai tur­būt sa­vai­me drau­gi­jos na­rys. Ne? Ne. At­si­pra­šau. Klau­sia E. Ma­siu­lis.</text:p>
        <text:p text:style-name="Roman"><text:span text:style-name="T1890">E. MASIULIS</text:span><text:s/><text:span text:style-name="T1891">(</text:span><text:span text:style-name="T1892">LSF</text:span><text:span text:style-name="T1893">)</text:span>. La­bai ačiū, ger­bia­mo­ji Sei­mo Pir­mi­nin­ke. Ger­bia­ma­sis prem­je­re, ma­no klau­si­mas ne apie me­džiok­lę. Ma­no klau­si­mas apie pas­ta­ro­sio­mis die­no­mis pa­si­ro­dan­čias ne­ri­mą ke­lian­čias in­for­ma­ci­jas dėl Ru­si­jos ka­riuo­me­nės ir Ru­si­jos ka­ri­nių pa­jė­gų tam tik­rų pro­vo­ka­ci­nių veiks­mų. Tu­riu min­ty­je ir Bal­ti­jos jū­ros in­ci­den­tą su Jung­ti­nių Ame­ri­kos Vals­ti­jų lai­vu, taip pat in­for­ma­ci­ją apie tai, kad ga­li­mai kaip tik ša­lia jū­sų my­li­mo Viš­ty­čio trys Ru­si­jos sraig­tas­par­niai ga­lė­jo kirs­ti Lie­tu­vos Res­pub­li­kos sie­ną, taip pat ne­se­niai pa­si­ro­džiu­sią in­for­ma­ci­ją dėl ga­li­mo anks­tes­nio iš­si­lai­pi­ni­mo Juod­kran­tė­je.<text:s/></text:p>
        <text:p text:style-name="Roman">Aš no­rė­jau pa­klaus­ti, ar Vy­riau­sy­bė, kar­tu gal­būt ir Gy­ny­bos ta­ry­ba, čia jau Gy­ny­bos ta­ry­bos klau­si­mas, ima­si ko­kių nors ne­or­di­na­rių prie­mo­nių ir ar yra ši­tos in­for­ma­ci­jos rim­tai ver­ti­na­mos? Aiš­ku, tiek, kiek jūs ga­li­te pa­sa­ky­ti, ko­kių iš es­mės prie­mo­nių mes ima­mės kaip vals­ty­bė?<text:s/></text:p>
        <text:p text:style-name="Roman"><text:span text:style-name="T1894">A. BUTKEVIČIUS</text:span><text:s/><text:span text:style-name="T1895">(</text:span><text:span text:style-name="T1896">LSDPF</text:span><text:span text:style-name="T1897">)</text:span>. Dė­ko­ju už klau­si­mus. Gal pra­dė­siu nuo šian­die­ni­nio įvy­kio. Tu­riu in­for­ma­ci­ją iš tam tik­rų tei­sė­sau­gos ins­ti­tu­ci­jų ga­vęs, kad NATO lai­vas plau­kė į Klai­pė­dos jū­rų uos­tą, tai yra NATO ra­ke­ti­nės gy­ny­bos lai­vas, ir plau­ki­mo me­tu prie šio lai­vo bu­vo pri­skri­dęs Ru­si­jai pri­klau­san­tis nai­kin­tu­vas, la­bai ar­ti bu­vo. Pa­gal ma­no tu­ri­mą in­for­ma­ci­ją bu­vo pa­žeis­tas 1972 me­tais pa­si­ra­šy­tas su­si­ta­ri­mas tarp Jung­ti­nių Ame­ri­kos Vals­ti­jų ir tuo­me­ti­nės Ta­ry­bų Są­jun­gos, kad to­kie įvy­kiai yra ne­ga­li­mi. Šiuo me­tu šis NATO lai­vas sto­vi Klai­pė­dos jū­ros uos­te. Už­sie­nio rei­ka­lų mi­nis­te­ri­ja vi­są šią in­for­ma­ci­ją tu­ri ir pa­tei­kė man. To­les­nes iš­va­das tu­ri da­ry­ti Lie­tu­vos ka­riuo­me­nės va­das.</text:p>
        <text:p text:style-name="Roman">Dėl anks­tes­nių jū­sų dvie­jų pa­mi­nė­tų klau­si­mų vis dėl­to ga­lu­ti­nės iš­va­dos kol kas Lie­tu­vos ka­riuo­me­nės va­do­vas nė­ra pa­tei­kęs. Pri­ta­riu jū­sų min­čiai, kad ga­li bū­ti taip, kad ir Vals­tybės gy­ny­bos ta­ry­bo­je, aiš­ku, čia jau Pre­zi­den­tės ini­cia­ty­va, šį klau­si­mą rei­kia svars­ty­ti, bet šian­dien mes tik­rai jo­kios in­for­ma­ci­jos, ne­ga­li­me ki­tais klau­si­mais ko­mu­ni­kuo­ti.</text:p>
        <text:p text:style-name="Roman"><text:span text:style-name="T1898">PIRMININKĖ.</text:span><text:s/>Ačiū. Jū­sų no­ri pa­klaus­ti ger­bia­ma­sis A. Na­kas. Ne­be­no­ri­te. Z. Je­dins­kis.</text:p>
        <text:p text:style-name="Roman"><text:span text:style-name="T1899">Z. JEDINSKIJ</text:span><text:s/><text:span text:style-name="T1900">(</text:span><text:span text:style-name="T1901">LLRAF</text:span><text:span text:style-name="T1902">)</text:span>. Ačiū, Pir­mi­nin­ke. No­rė­čiau pa­klaus­ti ger­bia­mą Mi­nist­rą Pir­mi­nin­ką. Pra­šom pa­sa­ky­ti, per pra­ei­tą po­sė­dį, kai bu­vo svars­to­mas Dar­bo ko­dek­sas, pa­ste­bė­jo­me, kad So­cial­de­mok­ra­tų par­ti­jos kai ku­rie at­sto­vai prie­ši­na­si Dar­bo ko­dek­so li­be­ra­li­za­vi­mui, siū­lo pa­tai­sas dar­buo­to­jų nau­dai, bet iš es­mės So­cial­de­mok­ra­tų par­ti­ja bal­suo­ja už li­be­ra­li­za­vi­mą. Kaip jūs tą pa­ko­men­tuo­si­te?</text:p>
        <text:p text:style-name="Roman"><text:span text:style-name="T1903">A. BUTKEVIČIUS</text:span><text:s/><text:span text:style-name="T1904">(</text:span><text:span text:style-name="T1905">LSDPF</text:span><text:span text:style-name="T1906">)</text:span>. Pir­miau­sia, aš ma­nau, rei­kė­tų gal var­to­ti ki­tą žo­dį. Aš ma­nau, kad mes šiuo me­tu kaip vals­ty­bė kal­ba­me apie tai, kad mes no­ri­me pa­keis­ti Dar­bo ko­dek­są, kad pa­ge­rin­tu­me są­ly­gas žmo­nėms leng­viau ir lais­viau pa­si­rink­ti no­ri­mą dar­bą, kad žmo­gus leng­viau ir lais­viau ga­lė­tų pa­lik­ti dar­bą, jei­gu jam tas ne­tin­ka­mas. Mes kal­ba­me apie tai, kad jau­ni­mas, ku­riam jau pa­gal am­žių lei­džia­ma da­ly­vau­ti dar­bo rin­ko­je, ga­lė­tų atos­to­gų me­tu pa­dir­bė­ti. Taip pat mes kal­ba­me apie tai, kad stu­den­tai ir­gi leng­viau ir lais­viau ga­lė­tų da­ly­vau­ti dar­bo rin­ko­je, mes su­da­ro­me są­ly­gas pir­miau­sia tiems žmo­nėms, ku­rių kom­pe­ten­ci­ja yra aukš­ta, ei­ti tas pa­rei­gas, su ku­rio­mis jie ga­lė­tų sėk­min­gai su­si­tvar­ky­ti. Da­bar pa­si­tai­ko to­kių<text:s/>at­ve­jų, kad, ži­no­te, no­rima<text:s/>at­leis­ti žmo­gų, ku­ris tik­rai ne­įgy­ven­di­na jam duo­tų pa­ve­di­mų, už­duo­čių, bet vis tiek bet ko­kia kai­na no­ri ei­ti tas pa­rei­gas, tai ne­di­di­na kon­ku­ren­ci­jos. Taip pat, jei­gu jūs pas­ku­ti­niu me­tu pa­skai­ty­si­te už­sie­nio in­ves­tuo­to­jų at­si­lie­pi­mus apie mū­sų ver­slo kli­ma­tą, apie ver­slo ap­lin­ką dėl di­des­nių in­ves­ti­ci­jų pri­trau­ki­mo, tai ap­lin­ka yra su­kur­ta ge­ra, ta­čiau vie­na di­džiau­sių pa­sta­bų – dar­bo tei­sė, ku­ri su­ke­lia dau­gy­bę pro­ble­mų. Aš ma­nau, kad mes tu­rė­tu­me bū­ti mo­der­nūs, mes tu­rė­tu­me ap­sau­go­ti tuos žmo­nes, ku­rie yra at­lei­džia­mi iš dar­bo, kad jie gau­tų ar­ba iš­ei­ti­nę iš­mo­ką iš tos įstai­gos, ku­rio­je dir­bo, ar­ba vals­ty­bė ga­ran­tuo­tų iš­mo­ką tu­rė­da­ma at­ski­rą, sa­ky­čiau, Ga­ran­ti­jų fon­dą. Aš ma­nau, kad mes ei­na­me pa­gal… Aiš­ku, mes, Lie­tu­va, la­bai smar­kiai vė­luo­ja­me, mes pa­sau­ly­je esa­me 105 vie­to­je, jei­gu kal­bė­tu­me apie dar­bo san­ty­kių lanks­tu­mą, pa­sau­ly­je tarp vals­ty­bių, o Eu­ro­po­je esa­me tik­riau­siai pas­ku­ti­niai. Gy­ve­ni­mas mus ver­čia da­ry­ti tam tik­rus po­ky­čius ir, aš ma­nau, so­cial­de­mok­ra­tai su­pran­ta, kad ši­to Dar­bo ko­dek­so, so­cia­li­nio mo­de­lio pri­ėmi­mas po dve­jų me­tų duos ne­pa­pras­tai ge­rų<text:s/>re­zul­ta­tų<text:s/>dėl<text:s/>dar­bo už­mo­kes­čio au­gi­mo.</text:p>
        <text:p text:style-name="Roman"><text:span text:style-name="T1907">PIRMININKĖ.</text:span><text:s/>Ge­rai. Ačiū. La­bai iš­sa­miai at­sa­kė­te. Klau­sia V. Sau­lis.</text:p>
        <text:p text:style-name="Roman"><text:span text:style-name="T1908">V. SAULIS</text:span><text:s/><text:span text:style-name="T1909">(</text:span><text:span text:style-name="T1910">LSDPF</text:span><text:span text:style-name="T1911">)</text:span>. Dė­ko­ju. Ma­no klau­si­mas bū­tų že­mės ūkio mi­nist­rei. Ger­bia­ma mi­nist­re, ša­lia vi­sų ki­tų klau­si­mų, ku­rie šiuo me­tu ky­la že­mės ūky­je, vėl opus ta­po klau­si­mas dėl že­mės įsi­gi­ji­mo, ku­ri yra nuo­mo­ja­ma 25 me­tus. Nuo­mo­to­jai pa­si­da­rę ge­o­de­zi­nius ma­ta­vi­mus, su­tvar­kę tuos že­mės plo­tus, jie tik­rai da­bar yra aukš­tos kul­tū­ros ir vi­są ši­tą rei­ka­lą stab­do Lie­tu­vos Vy­riau­sy­bės 2011 m. rug­pjū­čio 17 d. pri­im­tas nu­ta­ri­mas, ku­ris lyg ir su­stab­do vi­są ši­tą pro­ce­są. Sa­ky­ki­me, tas že­mės kon­so­li­da­vi­mas lyg ir sa­vo­tiš­kai buk­suo­ja, žmo­nės nė­ra įsi­ti­ki­nę, kad ką jie pa­da­rė, ką in­ves­ta­vo, kad at­ei­ty­je ga­lės tik­rai nu­si­pirk­ti. Ką jūs gal­vo­tu­mė­te?</text:p>
        <text:p text:style-name="Roman"><text:span text:style-name="T1912">V. BALTRAITIENĖ</text:span><text:s/><text:span text:style-name="T1913">(</text:span><text:span text:style-name="T1914">DPF</text:span><text:span text:style-name="T1915">)</text:span>. Aš ne­su­pra­tau iš vi­so klau­si­mo. Stab­do 2011 me­tų nu­ta­ri­mas? Nu­ta­ri­mas, ar ne. Aš tu­rė­čiau pa­si­tiks­lin­ti, nes šiaip tai ne­stab­do, ga­li nuo­mo­tis 25 me­tus. Ar po to ga­lės iš­si­pirk­ti? Tai tu­rės bū­ti pri­im­tas įsta­ty­mas. Nu­ta­ri­mu yra nu­ma­ty­ta, kad ga­lės iš­si­pirk­ti, bet aš ma­nau, gal bus lei­džia­ma ir anks­čiau. Kiek ži­nau, po 25 me­tų jie tu­ri pir­mu­mo tei­sę pirk­ti, jei­gu bus lei­džia­ma pirk­ti ir jei­gu ne­at­si­ras kas nors, no­rin­tis at­kur­ti nuo­sa­vy­bę to­je vie­to­je. Nuo­sa­vy­bės at­kū­ri­mas bai­gia­si, prie pa­bai­gos, ypač kai­mo vie­to­vė­je, bet ga­li taip at­si­tik­ti, kad at­si­ras sa­vi­nin­kas ir vis tiek po 25 me­tų ati­teks sa­vi­nin­kui.</text:p>
        <text:p text:style-name="Roman"><text:span text:style-name="T1916">PIRMININKĖ.</text:span><text:s/>Ačiū. Klau­sia V. Ged­vi­las. Kor­te­lę pa­tai­sy­ki­te, kaž­kas ne­vei­kia. Ge­rai, vis­kas, tuoj pat. Ne? Kaž­kas ne­vei­kia. Pi­ni­gų rei­kia, prem­je­re. Pra­šom.</text:p>
        <text:p text:style-name="Roman"><text:span text:style-name="T1917">V. GEDVILAS</text:span><text:s/><text:span text:style-name="T1918">(</text:span><text:span text:style-name="T1919">DPF</text:span><text:span text:style-name="T1920">)</text:span><text:s/>Dė­ko­ju, po­sė­džio pir­mi­nin­ke. Aš se­niai ne­už­da­viau klau­si­mo Vy­riau­sy­bei. Po il­go lai­ko tar­po aš džiau­giuosi, kad yra pa­skir­tas nau­jas vi­daus rei­ka­lų mi­nist­ras T. Ži­lins­kas, no­riu jį pa­svei­kin­ti. Aš ma­nau, kad vis­kas su juo yra ge­rai ir bus ge­ras mi­nist­ras, ne taip, kaip ra­šo­ma vie­šo­jo­je erd­vė­je. Dar žmo­gaus ne­pa­sky­rė, ne­pra­dė­jo dirb­ti, jis jau blo­gas. Aš tie­siog no­riu jū­sų pa­pra­šy­ti la­bai drau­giš­kai, gra­žiai. Bu­vo du vi­daus rei­ka­lų mi­nist­rai. Per ket­ve­rius me­tus ne­su­ge­bė­jo pa­teik­ti Spor­to įsta­ty­mo, per ket­ve­rius me­tus net pa­teik­ti į Sei­mą. Tie­siog vis­ką suž­lug­dė, su­nai­ki­no. Aš no­riu jū­sų žmo­giš­kai pa­pra­šy­ti: pa­dir­bė­ki­te ir pa­tei­ki­te ši­tą Spor­to įsta­ty­mą iš pra­džių Vy­riau­sy­bei, o po to į Sei­mą. Ačiū.</text:p>
        <text:p text:style-name="Roman"><text:span text:style-name="T1921">PIRMININKĖ.</text:span><text:s/>Ge­rai. Ačiū. Kiek su­pra­tau, mi­nist­ras iš kar­to no­ri pa­ža­dė­ti, ar čia bus pa­siū­ly­mas.</text:p>
        <text:p text:style-name="Roman"><text:span text:style-name="T1922">T. ŽILINSKAS.</text:span><text:span text:style-name="T1923"><text:s/>Aš tie</text:span><text:span text:style-name="T1924">­siog no</text:span><text:span text:style-name="T1925">­rė</text:span><text:span text:style-name="T1926">­jau pa</text:span><text:span text:style-name="T1927">­dė</text:span><text:span text:style-name="T1928">­ko</text:span><text:span text:style-name="T1929">­ti. Klau</text:span><text:span text:style-name="T1930">­si</text:span><text:span text:style-name="T1931">­mą pa</text:span><text:span text:style-name="T1932">­si</text:span><text:span text:style-name="T1933">­žy</text:span><text:span text:style-name="T1934">­mė</text:span><text:span text:style-name="T1935">­jau ir bū</text:span><text:span text:style-name="T1936">­ti</text:span><text:span text:style-name="T1937">­nai pa</text:span><text:span text:style-name="T1938">­nag</text:span><text:span text:style-name="T1939">­ri</text:span><text:span text:style-name="T1940">­nė</text:span><text:span text:style-name="T1941">­siu.</text:span></text:p>
        <text:p text:style-name="Roman"><text:span text:style-name="T1942">PIRMININKĖ.</text:span><text:s/>Li­ko ir ste­nog­ra­mo­je, taip, pa­ža­das li­ko ir ste­nog­ra­mo­je. Klau­sia A. Dumb­ra­va.<text:s/></text:p>
        <text:p text:style-name="Roman"><text:span text:style-name="T1943">A. DUMBRAVA</text:span><text:s/><text:span text:style-name="T1944">(</text:span><text:span text:style-name="T1945">TTF</text:span><text:span text:style-name="T1946">)</text:span>. Dė­ko­ju pir­mi­nin­kei. Svei­ka­tos ap­sau­gos mi­nist­rui no­rė­čiau už­duo­ti, jei­gu Dan­gu­tė tru­pu­tį jį… Ger­bia­mas mi­nist­re, jums du trum­pi klau­si­mai.<text:s/></text:p>
        <text:p text:style-name="Roman">Dėl dan­tų pro­te­za­vi­mo su­si­da­rė di­džiu­lės ei­lės tų žmo­nių, ku­rie iš sa­vo pi­ni­gų pro­te­za­vo dan­tis, aš tu­riu ome­ny pen­si­nin­kus, rei­kia lauk­ti dau­giau kaip dve­jus ar tre­jus me­tus. Ką jūs ga­li­te apie tai pa­sa­ky­ti? Ar kas nors da­ro­ma su li­go­nių ka­so­mis, ar dir­ba­ma, kad tos ei­lės su­trum­pė­tų?</text:p>
        <text:p text:style-name="Roman">Ir ant­ras klau­si­mas dėl li­go­nių at­ve­ži­mo, kai jie nu­ve­ža­mi į<text:s/>li­go­ni­nių<text:s/>pri­ėmi­mo sky­rius ir, pa­vyz­džiui, jiems su­la­ši­na la­še­li­nę. Da­bar la­bai daug nu­si­skun­di­mų, kad žmo­nės ne­tu­ri kuo grįž­ti. Ar jūs gal­vo­ja­te ką nors tuo klau­si­mu da­ry­ti, ar ir pa­lik­si­te taip, kaip yra? Čia ne vi­sai ge­ras toks at­ve­jis yra. La­bai ačiū.</text:p>
        <text:p text:style-name="Roman"><text:span text:style-name="T1947">J. POŽELA</text:span><text:s/><text:span text:style-name="T1948">(</text:span><text:span text:style-name="T1949">LSDPF</text:span><text:span text:style-name="T1950">)</text:span>. Ko­le­ga, la­bai ačiū už klau­si­mus. Pir­muo­ju klau­si­mu tai vis­kas re­mia­si į ri­bo­tus vie­šuo­sius fi­nan­sus. Iš tik­rų­jų yra ga­li­my­bių efek­ty­vin­ti esa­mus vi­di­nius iš­tek­lius. Aš ma­nau, mes tą ar­ti­miau­siu me­tu su li­go­nių ka­so­mis kar­tu pa­da­ry­si­me, ban­dy­si­me šiek tiek pa­grei­tin­ti grą­ži­ni­mą lė­šų, ku­rias jau yra su­mo­kė­ję gy­ven­to­jai už dan­tų pro­te­za­vi­mą.</text:p>
        <text:p text:style-name="Roman">Ant­ras klau­si­mas la­bai opus. Čia jau ga­liu pa­sa­ky­ti, kad yra pra­dė­ti kon­kre­tūs žings­niai mi­nis­te­ri­jo­je. Mes pla­nuo­ja­me įdieg­ti nau­ją va­di­na­mą­ją trans­por­ta­vi­mo pa­slau­gą. Kal­ba­me su kai ku­rio­mis sa­vi­val­dy­bė­mis ban­dy­ti pas juos įdieg­ti ban­do­mą­jį pro­jek­tą, kad grei­to­ji, at­ve­žu­si iš li­go­ni­nės ant­ri­nio ly­gio, tar­ki­me, į tre­ti­nio ly­gio li­go­ni­nę, ne­lauk­tų to pa­cien­to, ta­čiau at­siųs­tų gal­būt net ne grei­to­sios au­to­mo­bi­lį, kur bū­tų su­teik­ta gry­nai trans­por­ta­vi­mo pa­slau­ga. Čia, ma­tyt, ir su po­nia A. Pa­be­dins­kie­ne mes šia te­ma ben­drau­si­me, bet mes taip pat esa­me pa­si­ry­žę ir iš svei­ka­tos sis­te­mos su kai ku­rio­mis sa­vi­val­dy­bė­mis pra­dė­ti, pa­kar­to­siu, ban­do­muo­sius pro­jek­tus.</text:p>
        <text:p text:style-name="Roman"><text:span text:style-name="T1951">PIRMININKĖ.</text:span><text:s/>Ge­rai. Ačiū. Klau­sia V. M. Čig­rie­jie­nė.</text:p>
        <text:p text:style-name="Roman"><text:span text:style-name="T1952">V. M. ČIGRIEJIENĖ</text:span><text:s/><text:span text:style-name="T1953">(</text:span><text:span text:style-name="T1954">TS-LKDF</text:span><text:span text:style-name="T1955">)</text:span>. La­bai ačiū, Pir­mi­nin­ke. Ma­no klau­si­mas ger­bia­mai že­mės ūkio mi­nist­rei Vir­gi­ni­jai. Ger­bia­ma mi­nist­re, pas­ta­ruo­ju me­tu vie­šo­jo­je erd­vė­je daug kal­ba­ma, kad ruo­šia­ma­si lik­vi­duo­ti vals­ty­bės įmo­nę Lie­tu­vos že­mės ūkio ir mais­to pro­duk­tų rin­kos re­gu­lia­vi­mo agen­tū­rą, ku­rią kre­čia skan­da­lai, kaip jūs ži­no­te, dėl vie­šų­jų pir­ki­mų tai­syk­lių pa­žei­di­mo, per bran­giai per­kant skur­džiai gy­ve­nan­tiems Lie­tu­vos pi­lie­čiams skir­tus mais­to pro­duk­tus. Vals­ty­bei ga­li tek­ti… Ar taip yra, tik­rai jūs pa­rem­ki­te, nes pas ma­ne at­ėjo ma­no rin­kė­jai pa­klaus­ti, nes vals­ty­bei teks grą­žin­ti pus­an­tro mi­li­jo­no eu­rų Eu­ro­pos Są­jun­gos skir­tos pa­ra­mos. Man na­tū­ra­liai ky­la klau­si­mas, ko­dėl stai­ga nu­spręs­ta lik­vi­duo­ti šią ins­ti­tu­ci­ją, gal tai yra ne­tie­sa ir gal tai ap­sau­gos nuo baus­mės pra­si­kal­tu­sius as­me­nis, pa­sle­piant fi­nan­si­nius nu­si­kal­ti­mus po lik­vi­da­vi­mo prie­dan­ga? Ar ga­li taip bū­ti? Ačiū.</text:p>
        <text:p text:style-name="Roman"><text:span text:style-name="T1956">V. BALTRAITIENĖ</text:span><text:s/><text:span text:style-name="T1957">(</text:span><text:span text:style-name="T1958">DPF</text:span><text:span text:style-name="T1959">)</text:span>. Tik­rai ne. Tie žmo­nės, ku­rie blo­gai dir­bo, yra at­leis­ti, kai kam yra iš­kel­tos bau­džia­mo­sios by­los. Dėl pas­ku­ti­nių­jų me­tų pir­ki­mų yra pra­dė­tas iki­teis­mi­nis ty­ri­mas, ne­svar­bu, kad tie žmo­nės ir ne­dir­ba. Ta pras­me nie­kas nie­ko ne­ap­sau­gos.</text:p>
        <text:p text:style-name="Roman">Dėl pa­čios įmo­nės lik­vi­da­vi­mo. Jau ko­vo mė­ne­sį su­da­ry­ta mū­sų ko­mi­si­ja, dar­bo gru­pė, no­ri­me per­skirs­ty­ti funk­ci­jas. Tuo la­biau kad So­cia­li­nės ap­sau­gos ir dar­bo mi­nis­te­ri­ja pe­ri­ma šią funk­ci­ją – pir­ki­mą, kas bu­vo skir­ta, ESFA, jų agen­tū­ra ir tu­rė­jo vyk­dy­ti, bet kaž­ko­dėl 2013 me­tais bu­vo ati­duo­ta Rin­kos re­gu­lia­vi­mo agen­tū­rai. Grą­ži­nam ESFA, ku­ri yra at­sa­kin­ga už ši­tuos pi­ni­gus ir tu­ri juos kon­tro­liuo­ti, grą­ži­nam jai. Kad Vy­riau­sy­bės nu­ta­ri­mas yra ren­gia­mas, kiek ži­nau, mi­nist­rė sa­kė, kad bū­tų per­im­ta ir ati­duo­ta. Tas funk­ci­jas, ku­rias vyk­do, ir­gi no­ri­me per­skirs­ty­ti ir taip su­ma­žin­tu­me 30 žmo­nių. Ties žmo­nės, ku­rie blo­gai dir­bo, dėl ku­rių yra pra­dė­ti iki­teis­mi­niai ty­ri­mai, dėl ku­rių yra pra­dė­tos jau bau­džia­mo­sios by­los, iš tik­rų­jų vi­si bus nu­baus­ti taip, kaip to nu­si­pel­nė. Tie žmo­nės šian­dien ne­be­dir­ba. (<text:span text:style-name="T1960">Bal</text:span><text:span text:style-name="T1961">­sai sa</text:span><text:span text:style-name="T1962">­lė</text:span><text:span text:style-name="T1963">­je</text:span>) De­ja, ne.</text:p>
        <text:p text:style-name="Roman"><text:span text:style-name="T1964">PIRMININKĖ.</text:span><text:s/>Ge­rai. Ne­rep­li­kuo­ja­me iš vie­tos, už­si­ra­šy­ki­te ir ta­da ga­li­te iš­reikš­ti min­tį. Klau­sia E. Gent­vi­las. Pra­šom.</text:p>
        <text:p text:style-name="Roman"><text:span text:style-name="T1965">E. GENTVILAS</text:span><text:s/><text:span text:style-name="T1966">(</text:span><text:span text:style-name="T1967">LSF</text:span><text:span text:style-name="T1968">)</text:span>. Ger­bia­mas prem­je­re, ban­kru­tuo­jan­ti Lie­tu­vos jū­rų lai­vi­nin­kys­tė par­da­vi­nė­ja var­žy­ti­nė­se ke­tu­ris lai­vus, penk­tas lai­vas „Vo­ru­ta“ areš­tuo­tas Is­pa­ni­jo­je, Las Pal­ma­so uos­te. Ta­da, kai „Vo­ru­tos“ lai­vas iš Pu­siau­jo Gvi­nė­jos Ba­tos uos­to bu­vo nu­siųstas į Las Pal­ma­są, o ne į Klai­pė­dą, aš iš­kė­liau klau­si­mą, ko­dėl jis<text:s/>siunčia­mas ten, juk areš­tuos. Taip ir at­si­ti­ko.<text:s/></text:p>
        <text:p text:style-name="Roman">Gal jūs ži­no­te tas ap­lin­ky­bes, kaip ten at­si­ti­ko? Tuo la­biau kad aš klau­siau su­si­sie­ki­mo mi­nist­ro, pen­kis laiš­kus jam esu pe­rad­re­sa­vęs, ku­riuos ra­šiau ban­kro­to ad­mi­nist­ra­to­riui ir bu­vu­siam di­rek­to­riui. Juk, ma­no ma­ny­mu, bū­tų ge­riau, kad „Vo­ru­tos“ lai­vas šian­dien sto­vė­tų Klai­pė­dos uos­te ir, pa­vyz­džiui, jį areš­tuo­tų toks kre­di­to­rius kaip „Lie­tu­vos ge­le­žin­ke­liai“, o šian­dien areš­tą jam yra už­dė­ję ku­ro už­py­lė­jai, ku­rie už­py­lė ku­ro į lie­tu­viš­ką lai­vą, o ka­dan­gi ne­su­si­mo­kė­jo, tai da­bar areš­ta­vo Is­pa­ni­jo­je. Tai­gi čia grės­mė, kad tas lai­vas taip ir liks pas is­pa­nus. Kas čia vyks­ta su ši­tuo lai­vu? Pu­siau­jo Gvi­nė­jo­je nu­grū­do­me jį at­si­skai­tę dau­giau ne­gu kad bu­vo įsi­sko­li­nęs, da­bar Las Pal­ma­sas. Ko­dėl tas lai­vas ne­bu­vo at­siųs­tas į Lie­tu­vą?</text:p>
        <text:p text:style-name="Roman"><text:span text:style-name="T1969">A. BUTKEVIČIUS</text:span><text:s/><text:span text:style-name="T1970">(</text:span><text:span text:style-name="T1971">LSDPF</text:span><text:span text:style-name="T1972">)</text:span>. Dė­ko­ju už klau­si­mą. Aš pui­kiai at­si­me­nu, ka­da spren­dė­me šį klau­si­mą, kaip lai­vus su­si­grą­žin­ti į Klai­pė­dą. Bu­vo duo­tas pa­grin­di­nis nu­ro­dy­mas, kad vi­si lai­vai bū­tų at­lais­vin­ti nuo areš­to, bū­tų su­mo­kė­ti įsi­sko­li­ni­mai, kad jie ga­lė­tų iš­plauk­ti iš už­sie­ny­je esan­čių jū­rų uos­tų ir su­grįž­ti į Klai­pė­dą. Ko­dėl šiuo me­tu „Vo­ru­tos“ lai­vas yra Las Pal­ma­so mies­to uos­te, tik­rai ne­ga­liu at­sa­ky­ti. Gal tie­siog su­si­sie­ki­mo mi­nist­ras pa­sa­kys. Dėl jū­sų to klau­si­mo aš tik­rai su­rink­siu in­for­ma­ci­ją, tik­rai man tu­ri bū­ti tai ži­no­ma.</text:p>
        <text:p text:style-name="Roman"><text:span text:style-name="T1973">R. SINKEVIČIUS</text:span><text:s/><text:span text:style-name="T1974">(</text:span><text:span text:style-name="T1975">LSDPF</text:span><text:span text:style-name="T1976">)</text:span>. Ger­bia­mas Sei­mo na­ry, ačiū už klau­si­mą. Ma­nau, kad nė­ra di­de­lio tei­si­nio skir­tu­mo, kur lai­vas yra, ir, tie­są sa­kant, nė­ra eko­no­mi­nių prie­žas­čių, kur ge­riau: ar Is­pa­ni­jos uos­te, ar Klai­pė­dos uos­te. Lai­vo įgu­la vis tiek tu­ri val­gy­ti, tu­ri tu­rė­ti elek­trą, tu­ri nau­do­tis ku­ru ir pa­na­šiai. O tei­si­nė ba­zė Eu­ro­pos Są­jun­go­je lai­vų ban­kro­to at­ve­ju yra apy­ly­gė ir be­veik vie­no­da. Tai­gi kam rei­kia de­gin­ti ku­rą ir pluk­dy­ti tam tik­rą at­stu­mą iki tos pa­čios tei­si­nės ba­zės ša­lies?<text:s/></text:p>
        <text:p text:style-name="P1977">Dėl ki­tų ne Eu­ro­pos Są­jun­gos vals­ty­bių, tai to­kių lai­vų ki­tuo­se uos­tuo­se areš­tuo­tų nė­ra.</text:p>
        <text:p text:style-name="Roman"><text:span text:style-name="T1978">PIRMININKĖ.</text:span><text:s/>Ačiū. Klau­sia ger­bia­mas V. Ma­tu­le­vi­čius.</text:p>
        <text:p text:style-name="Roman"><text:span text:style-name="T1979">V. A. MATULEVIČIUS</text:span><text:s/><text:span text:style-name="T1980">(</text:span><text:span text:style-name="T1981">MSNG</text:span><text:span text:style-name="T1982">)</text:span>. Ger­bia­mas Mi­nist­re Pir­mi­nin­ke, Sei­mas pa­gal Kon­sti­tu­ci­ją at­sa­kin­gas už Vy­riau­sy­bės veik­los par­la­men­ti­nę prie­žiū­rą, ta­čiau štai mes ma­to­me nau­ją­jį vi­daus rei­ka­lų mi­nist­rą, ir įdo­mu tai, kad su juo ga­lio­jan­ti tvar­ka ne­lei­do nei su­si­tik­ti frak­ci­jo­se, nei už­duo­ti klau­si­mus, nei su­si­da­ry­ti apie žmo­gų nuo­mo­nę. Ki­taip sa­kant, mes, Sei­mas, ne­da­ly­vau­ja­me jo sky­ri­mo pro­ce­se, nors da­ly­vau­ja­me ski­riant kur kas ma­žes­nės kom­pe­ten­ci­jos tar­ny­bų va­do­vus. Ar ne­ma­to­te čia pa­ra­dok­so? Aš ne­kves­tio­nuo­ju jū­sų pir­me­ny­bės rink­tis ir for­muo­ti ko­man­dą, bet ar tei­sin­ga, kad Sei­mas vi­siš­kai nu­ša­lin­tas, ir ar ne­rei­kė­tų ši­tos tvar­kos keis­ti? Ačiū.</text:p>
        <text:p text:style-name="Roman"><text:span text:style-name="T1983">A. BUTKEVIČIUS</text:span><text:s/><text:span text:style-name="T1984">(</text:span><text:span text:style-name="T1985">LSDPF</text:span><text:span text:style-name="T1986">)</text:span>. Dė­ko­ju už klau­si­mą. Vis dėl­to Kon­sti­tu­ci­ja api­brė­žia tiek Mi­nist­ro Pir­mi­nin­ko pa­sky­ri­mą, tiek Sei­mo Pir­mi­nin­ko. Mi­nist­rui Pir­mi­nin­kui su­teik­ta tei­sė pa­si­rink­ti jam mi­nist­rus, nes jis tu­ri tu­rė­ti ko­man­dą, ku­ria ga­li pa­si­ti­kė­ti ir ga­li įgy­ven­din­ti Vy­riau­sy­bės pro­gra­mą.<text:s/></text:p>
        <text:p text:style-name="Roman">Dėl su­si­ti­ki­mų. Aš no­riu pa­sa­ky­ti, kad frak­ci­jos ga­li su­si­tik­ti, aiš­ku, jau ka­da jis yra pa­tvir­tin­tas kaip mi­nist­ras, bet iki tol kol kas, aš ma­nau, jo­kiuo­se tei­sės ak­tuo­se nė­ra nu­ro­dy­ta, kad frak­ci­jos tu­rė­tų to­kią tei­sę. Bet aš ma­nau, kad jei­gu iš­reik­ši­te no­rą, kiek­vie­nas bū­si­mas mi­nist­ras tik­rai ap­si­lan­ky­tų ir frak­ci­jo­je.<text:s/></text:p>
        <text:p text:style-name="Roman"><text:span text:style-name="T1987">PIRMININKĖ.</text:span><text:s/>Ge­rai. Ačiū. Tu­ri Sei­mas ga­li­my­bę pra­džio­je, for­muo­jant vi­są ka­bi­ne­tą, ir jei­gu tik­ri­na­si įga­lio­ji­mus. Taip jau yra mū­sų Kon­sti­tu­ci­jo­je. Tu­ri­te ga­li­my­bę da­bar mi­nist­rą kvies­ti į frak­ci­jas ir su juo kal­bė­tis. To­kią ga­li­my­bę tu­ri par­la­men­to na­riai.<text:s/></text:p>
        <text:p text:style-name="Roman">Klau­sia ger­bia­ma A. Mon­kaus­kai­tė.<text:s/></text:p>
        <text:p text:style-name="Roman"><text:span text:style-name="T1988">A. MONKAUSKAITĖ</text:span><text:s/><text:span text:style-name="T1989">(</text:span><text:span text:style-name="T1990">LSDPF</text:span><text:span text:style-name="T1991">)</text:span>. Ačiū, Pir­mi­nin­ke. Prieš ke­le­tą die­nų mus su­krė­tė skau­di ži­nia, kad Lie­tu­vo­je mi­rė nau­ja­gi­mis. Tas nau­ja­gi­mis mi­rė Laz­di­jų li­go­ni­nė­je, ku­ri pas­ta­ruo­ju me­tu ver­ti­na­ma ne­vie­na­reikš­miš­kai dėl to, kad ten yra ne­pa­kan­ka­mas gim­dy­mų skai­čius, bet vei­kia<text:s/>Aku­še­ri­jos sky­rius. Ten iki šiol ne­bu­vo ras­tas kom­pro­mi­sas tarp li­go­nių ka­sų, sa­vi­val­dy­bės ir li­go­ni­nės. To­dėl no­riu pa­klaus­ti ger­bia­mo mi­nist­ro, gal­būt yra jau ži­no­mos mir­ties prie­žas­tys? Gal­būt tai mir­čiai tu­rė­jo įta­kos tai, kad yra ne­pa­kan­ka­mas gim­dy­mų skai­čius ir ne­už­tik­ri­na­mas sau­gu­mas? Ir kaip klos­ty­sis to­les­nis Laz­di­jų li­go­ni­nės li­ki­mas?<text:s/></text:p>
        <text:p text:style-name="Roman"><text:span text:style-name="T1992">J. POŽELA</text:span><text:s/><text:span text:style-name="T1993">(</text:span><text:span text:style-name="T1994">LSDPF</text:span><text:span text:style-name="T1995">)</text:span>. Ko­le­ge, tur­būt čia man bu­vo klau­si­mas. La­bai ačiū už klau­si­mą. Yra pa­ves­ta Vals­ty­bi­nei ak­re­di­ta­vi­mo tar­ny­bai at­lik­ti pa­tik­ri­ni­mą. Kol jis nė­ra baig­tas, aš no­rė­čiau su­si­lai­ky­ti nuo ver­ti­ni­mo ir są­sa­jų iš­anks­ti­nių iden­ti­fi­ka­ci­jų. Ta­čiau pre­li­mi­na­ri iš­va­da yra to­kia, kad Kau­no kli­ni­ko­se at­li­kus skro­di­mą yra įta­ria­ma įgim­ta plau­čių pa­to­lo­gi­ja, ku­ri ir lė­mė kū­di­kio mir­tį, bet no­riu la­bai aiš­kiai pa­brėž­ti, kad tai nė­ra ga­lu­ti­nė iš­va­da.<text:s/></text:p>
        <text:p text:style-name="Roman">Dėl ki­to klau­si­mo są­sa­jų mes tu­rė­si­me at­sa­ky­mus iš Ak­re­di­ta­vi­mo tar­ny­bos, iš kar­to jus in­for­muo­si­me.<text:s/></text:p>
        <text:p text:style-name="Roman">Dėl si­tu­a­ci­jos<text:s/>Aku­še­ri­jos gi­ne­ko­lo­gi­jos sky­riu­je ir kon­flik­to su Vil­niaus li­go­nių ka­so­mis, ku­rios dar nė­ra pa­si­ra­šiu­sios su­tar­ties. Čia aš kon­flik­to gal ne­la­bai įžvel­giu, nes yra ga­lio­jan­tys Vy­riau­sy­bės nu­ta­ri­mai, pa­gal ku­riuos to­kio sky­riaus li­go­ni­nė­je bū­ti ne­ga­li.<text:s/></text:p>
        <text:p text:style-name="Roman"><text:span text:style-name="T1996">PIRMININKĖ.</text:span><text:s/>Ačiū. Klau­sia S. Bu­ce­vi­čius.</text:p>
        <text:p text:style-name="Roman"><text:span text:style-name="T1997">S. BUCEVIČIUS</text:span><text:s/><text:span text:style-name="T1998">(</text:span><text:span text:style-name="T1999">DPF</text:span><text:span text:style-name="T2000">)</text:span>. Ačiū, Pir­mi­nin­ke. Ger­bia­mas prem­je­re, tu­riu kon­sta­tuo­ti to­kį fak­tą nuo Kai­mo rei­ka­lų ko­mi­te­to dėl žu­vi­nin­kys­tės rei­ka­lų ar­ba pa­klaus­ti jū­sų nuo­mo­nės. Iš tik­rų­jų jums ši si­tu­a­ci­ja yra ži­no­ma.<text:s/></text:p>
        <text:p text:style-name="Roman">Mes il­gai ne­pri­ėmė­me įsta­ty­mo, ir žve­jai šian­dien yra tarp dan­gaus ir že­mės. Vie­nas iš tų pa­vyz­džių, ger­bia­mas prem­je­re. Vie­nas ūkio sub­jek­tas… Aš no­riu iš­girs­ti jū­sų nuo­mo­nę. Vie­nas ūkio sub­jek­tas bet ku­ria for­ma vals­ty­bės tur­to, t. y. kvo­tų, tu­ri 80 %. Ka­da mes pri­imi­nė­jo­me įsta­ty­mą ar­ba ko mes sie­kė­me iš tik­rų­jų at­si­žvel­gdami<text:s/>į vi­sas tiek Spe­cia­lių­jų ty­ri­mų tar­ny­bos, tiek vi­sų ins­ti­tu­ci­jų re­ko­men­da­ci­jas, ne dau­giau 40 %. To sie­kė­me, no­rė­jo­me įgy­ven­din­ti šią iš tik­rų­jų įpa­rei­go­jan­čią Kai­mo rei­ka­lų ko­mi­te­to… pa­teik­ti Sei­mui. Kai ku­rie iš jū­sų frak­ci­jos, kai ku­rie iš ma­no frak­ci­jos ir dau­gu­ma – mes ne­su­ta­rė­me. Va­kar mes tu­rė­jo­me pas Sei­mo Pir­mi­nin­kę… Ne­no­ri įtrauk­ti Kai­mo rei­ka­lų ko­mi­te­to kai ku­rie na­riai į dar­bo­tvarkę, Sei­mo Pir­mi­nin­kė teiks kaip sa­vo svars­ty­mui į iš­anks­ti­nę.<text:s/></text:p>
        <text:p text:style-name="Roman">Pra­šau pa­sa­ky­ti, prem­je­re (tas glo­ba­liau­sias klau­si­mas), ar tei­sin­ga ir ver­tin­ga yra rū­pin­tis vie­nu ūkio sub­jek­tu su 80 %, ar vis dėl­to ieš­ko­ti kom­pro­mi­so ir tarp smul­kių­jų žve­jų, at­lie­piant ir jų taip pat tei­sė­tus lū­kes­čius? Ko­kia bū­tų jū­sų nuo­mo­nė? Trum­pai.</text:p>
        <text:p text:style-name="Roman"><text:span text:style-name="T2001">A. BUTKEVIČIUS</text:span><text:s/><text:span text:style-name="T2002">(</text:span><text:span text:style-name="T2003">LSDPF</text:span><text:span text:style-name="T2004">)</text:span>. Aš ma­nau, kad po­li­ti­ko pa­rei­ga yra su­pras­ti, kas yra kom­pro­mi­sas. Tik­rai rei­kia at­si­žvelg­ti ir į smul­kių­jų žve­jų ar smul­kių­jų įmo­nių in­te­re­sus. Tik­rai ši­tas klau­si­mas jau yra per il­gai už­si­tę­sęs. Aš tu­ri­nio šiuo me­tu ne­at­si­me­nu, ko­kios ten yra pa­grin­di­nės pro­ble­mos, bet ma­nau, tam yra par­la­men­tas, ku­rį iš­ren­ka vi­suo­me­nė, ku­ri juo pa­si­ti­ki, ir po­li­ti­kai tu­ri at­sto­vau­ti vi­suo­me­nės in­te­re­sams.</text:p>
        <text:p text:style-name="Roman"><text:span text:style-name="T2005">PIRMININKĖ.</text:span><text:s/>Ge­rai. Ačiū. Klau­sia R. Že­mai­tai­tis. Nė­ra. Ta­da vėl grįž­ta­me iš pra­džių. R. Kup­čins­kas.<text:s/></text:p>
        <text:p text:style-name="Roman"><text:span text:style-name="T2006">R. KUPČINSKAS</text:span><text:s/><text:span text:style-name="T2007">(</text:span><text:span text:style-name="T2008">TS-LKDF</text:span><text:span text:style-name="T2009">)</text:span>. Ačiū. Ma­tau, nė­ra švie­ti­mo ir moks­lo mi­nist­rės. Gal aš no­rė­čiau už­duo­ti klau­si­mą ger­bia­mam prem­je­rui. Ger­bia­mas prem­je­re, Švie­ti­mo įsta­ty­me nu­ma­ty­ta, kad vyks­tant švie­ti­mo įstai­gų re­or­ga­ni­za­ci­jai, kon­kre­čiai mo­kyk­lų, žiū­ri­ma ir lau­kia­ma ir ben­druo­me­nių nuo­mo­nės dėl tos mo­kyk­los re­or­ga­ni­za­vi­mo. Pas­ta­ruo­ju me­tu Kau­no mies­te to re­or­ga­ni­za­vi­mo yra tik­rai ne­ma­žai. Pa­vyz­džiui, „Ži­bu­rio“, Sta­sio Lo­zo­rai­čio ir ki­tos mo­kyk­los re­or­ga­ni­zuo­ja­mos, bet tų mo­kyk­lų ben­druo­me­nės ne­su­tin­ka ir ma­no, kad tai yra ne­mo­ty­vuo­ti spren­di­mai. To­kiu at­ve­ju pa­gal įsta­ty­mą, jei­gu sa­vi­val­dy­bė ne­su­tin­ka ir ben­druo­me­nių nuo­mo­nės iš­si­ski­ria, krei­pia­ma­si į Švie­ti­mo mi­nis­te­ri­ją. Bet, de­ja, Švie­ti­mo mi­nis­te­ri­ja vi­sa­da pa­lai­ko sa­vi­val­dy­bės nuo­mo­nę, nie­ka­da, kiek man te­ko su­si­dur­ti, nie­ka­da ben­druo­me­nės nuo­mo­nė ne­pa­lai­ko­ma. Ko­kia jū­sų nuo­sta­ta šiuo at­žvil­giu?<text:s/></text:p>
        <text:p text:style-name="Roman"><text:span text:style-name="T2010">A. BUTKEVIČIUS</text:span><text:s/><text:span text:style-name="T2011">(</text:span><text:span text:style-name="T2012">LSDPF</text:span><text:span text:style-name="T2013">)</text:span>. Aiš­ku, jū­sų klau­si­mas rei­ka­lau­ja iš­skir­ti­nės ana­li­zės ar­ba tie­siog iš­sa­mes­nės in­for­ma­ci­jos tu­rė­ji­mo, nes da­ry­ti iš­va­dą vien iš to pa­sa­ky­mo, kad ne­pa­lai­ko, man bū­tų la­bai su­dė­tin­ga. Aš ne­no­rė­čiau ti­kė­ti, kad švie­ti­mo ir moks­lo mi­nist­rė tik­rai ne­at­sto­vau­ja ben­druo­me­nių in­te­re­sams. Bet aš ma­nau, kad švie­ti­mo ir moks­lo mi­nist­rė jums at­sa­kys į ši­tą klau­si­mą, ka­da ji­nai bus, ir ti­kiuo­si, kad po­li­ti­kai tik­rai įsi­gi­li­na į tuos klau­si­mus, ypač la­bai jaut­rius ir lie­čiančius<text:s/>švie­ti­mo sis­te­mą. Šian­dien tik­rai man bū­tų su­dė­tin­ga at­sa­ky­ti ne­ži­nant įvai­riau­sių niu­an­sų to­se mo­kyk­lo­se.<text:s/></text:p>
        <text:p text:style-name="Roman"><text:span text:style-name="T2014">PIRMININKĖ.</text:span><text:s/>Ačiū. Klau­sia A. Ma­zu­ro­nis.<text:s/></text:p>
        <text:p text:style-name="Roman"><text:span text:style-name="T2015">A. MAZURONIS</text:span><text:s/><text:span text:style-name="T2016">(</text:span><text:span text:style-name="T2017">LSF</text:span><text:span text:style-name="T2018">)</text:span>. La­bai dė­ko­ju. Ger­bia­mas prem­je­re, ka­dan­gi jū­sų čia daug kas klau­sė su­dė­tin­gų klau­si­mų, tai aš jums – klau­si­mą at­si­pa­lai­da­vi­mui,<text:s/>ar­ba leng­vą klau­si­mą.<text:s/></text:p>
        <text:p text:style-name="Roman"><text:span text:style-name="T2019">A. BUTKEVIČIUS</text:span><text:s/><text:span text:style-name="T2020">(</text:span><text:span text:style-name="T2021">LSDPF</text:span><text:span text:style-name="T2022">)</text:span>. Apie krep­ši­nį?</text:p>
        <text:p text:style-name="Roman"><text:span text:style-name="T2023">A. MAZURONIS</text:span><text:s/><text:span text:style-name="T2024">(</text:span><text:span text:style-name="T2025">LSF</text:span><text:span text:style-name="T2026">)</text:span>. Sa­ky­ki­te, prieš ket­ve­rius me­tus, prieš Sei­mo rin­ki­mus, ei­nant į Sei­mo rin­ki­mus vie­na iš pa­grin­di­nių da­bar­ti­nės val­dan­čiosios<text:s/>dau­gu­mos idė­jų ar min­čių, ar už­si­brėž­tų dar­bų bu­vo nak­ti­nės mo­kes­čių re­for­mos ati­tai­sy­mas. Iki šios die­nos nė­ra pa­keis­tas nė vie­nas ta­da pri­im­tas mo­kes­ti­nis įsta­ty­mo pro­jek­tas.<text:s/></text:p>
        <text:p text:style-name="Roman">Gal­būt ga­lė­tu­mė­te įvar­din­ti, kas per tuos tre­jus su pu­se me­tų bu­vo tas pa­grin­di­nis truk­dis ati­tai­sy­ti to­mis nak­ti­mis pa­da­ry­tas klai­das? Ir jei­gu tie truk­džiai jau pa­ša­lin­ti, tai gal ga­li­te pa­sa­ky­ti, ar šio­je ka­den­ci­jo­je dar pla­nuo­ja­te tą pa­da­ry­ti?<text:s/></text:p>
        <text:p text:style-name="Roman"><text:span text:style-name="T2027">A. BUTKEVIČIUS</text:span><text:s/><text:span text:style-name="T2028">(</text:span><text:span text:style-name="T2029">LSDPF</text:span><text:span text:style-name="T2030">)</text:span>. Dė­kui už klau­si­mą. Tik­rai ne­no­riu su­tik­ti su jū­sų iš­sa­ky­ta min­tim, kad mo­kes­ti­nė­je sis­te­mo­je ne­vy­ko jo­kių po­ky­čių. Tik­riau­siai jūs pui­kiai at­si­me­na­te, ka­da ši­ta Vy­riau­sy­bė pra­dė­jo dirb­ti, mes aiš­kiai pa­sa­kė­me, kad ra­di­ka­lių po­ky­čių mo­kes­čių sis­te­mo­je ne­įvyks. Tai yra vie­nas da­ly­kas.<text:s/></text:p>
        <text:p text:style-name="Roman">Vi­si pui­kiai ži­no­me, kad bu­vo di­di­na­mas ne­ap­mo­kes­ti­na­masis<text:s/>pa­ja­mų dy­dis pir­miau­sia šei­moms, ku­rių pa­ja­mos san­ty­ki­nai yra ma­žos, po to bu­vo ap­mo­kes­tin­tos pa­ja­mos, ku­rios yra gau­na­mos iš ka­pi­ta­lo prie­au­gio ir taip pat iš in­dė­lių ban­kuo­se lai­ko­mų pa­lū… reiš­kia, pri­skai­čiuo­jant pa­lū­ka­nas. Jei­gu su­ma dar tuo me­tu li­tais vir­šy­da­vo 10 tūkst., tai reiš­kia, kad ka­pi­ta­lo ap­mo­kes­ti­ni­mas ir­gi yra pa­di­dė­jęs, o da­ry­ti di­des­nę mo­kes­ti­nę re­for­mą tik­rai Vy­riau­sy­bė ne­si­ry­žo ir pa­si­el­gė la­bai pro­tin­gai dėl to, kad mums rei­kė­to at­lai­ky­ti iš­ori­nį po­vei­kį mū­sų eko­no­mi­kai dėl tam tik­ros, taip sa­ky­čiau, pa­blo­gė­ju­sios eko­no­mi­nės si­tu­a­ci­jos Ru­si­jo­je, dėl tam tik­ro em­bar­go, tai­ko­mo kai ku­rių Lie­tu­vos pre­kių eks­por­tui į Ru­si­ją, rei­kė­jo per­sio­rien­tuo­ti ir į ki­tas rin­kas.<text:s/></text:p>
        <text:p text:style-name="Roman">Šian­dien Lie­tu­vo­je ver­ti­na­ma tai, kad la­bai sėk­min­gai su­si­do­ro­ta su tais iš­kel­tais už­da­vi­niais, nes pa­gal Eu­ro­pos Ko­mi­si­jos at­lik­tą ty­ri­mą ir tam tik­ras pa­da­ry­tas iš­anks­ti­nes prog­no­zes Lie­tu­vai bu­vo aiš­kiai prog­no­zuo­ja­ma, kad bus di­džiau­sias po­vei­kis dėl tos su­si­da­riu­sios eko­no­mi­nės si­tu­a­ci­jos ši­ta­me ge­o­po­li­ti­nia­me lau­ke. Bet, kaip ma­to­me, vi­sa tai sėk­min­gai įvei­kė­me, o žiū­rint į per­spek­ty­vą, tai yra nu­ma­ty­ta, aš ma­nau, čia yra ma­no nuo­mo­nė, to­liau di­din­ti ne­ap­mo­kes­ti­na­mą­jį pa­ja­mų dy­dį, taip pat su­pap­ras­tin­ti už vai­kus mo­ka­mas iš­mo­kas: nebeat­si­žvelg­ti į šei­mų gau­na­mas pa­ja­mas ir vai­kų skai­čių, bet kad tie­siog už kiek­vie­ną vai­ką bū­tų nu­sta­ty­ta ir mo­ka­ma tam tik­ro dy­džio iš­mo­ka.<text:s/></text:p>
        <text:p text:style-name="Roman">Taip pat rei­kė­tų… Da­bar kaip tik at­lie­ka­mas skai­čia­vi­mas, koks bū­tų mū­sų na­cio­na­li­nio biu­dže­to pa­ja­mų su­rin­ki­mas, jei­gu mes pra­dė­tu­me PVM ta­ri­fą ma­žin­ti vie­nu pro­cen­ti­niu punk­tu ir tai įgy­ven­din­tu­me per tre­jus me­tus, ir pa­siek­tu­me anks­tes­nį ly­gį. Aiš­ku, yra dis­ku­tuo­ja­ma dėl stip­res­nio ka­pi­ta­lo ap­mo­kes­ti­ni­mo.<text:s/></text:p>
        <text:p text:style-name="Roman"><text:span text:style-name="T2031">PIRMININKĖ.</text:span><text:s/>Ačiū. Klau­sia M. Bas­tys.<text:s/></text:p>
        <text:p text:style-name="Roman"><text:span text:style-name="T2032">M. BASTYS</text:span><text:s/><text:span text:style-name="T2033">(</text:span><text:span text:style-name="T2034">LSDPF</text:span><text:span text:style-name="T2035">)</text:span>. Dė­ko­ju, Pir­mi­nin­ke. Ma­no klau­si­mas ad­re­suo­ja­mas Mi­nist­rui Pir­mi­nin­kui. Jums yra ge­rai ži­no­mas Ru­si­jo­je nu­teis­to A. Ta­mo­šai­čio at­ve­jis, jis yra nu­teis­tas 12 me­tų už šni­pi­nė­ji­mą. Pra­šau pa­sa­ky­ti, kas yra da­ro­ma, kad šis pi­lie­tis bū­tų grei­čiau grą­žin­tas į Lie­tu­vą? Dė­ko­ju.<text:s/></text:p>
        <text:p text:style-name="Roman"><text:span text:style-name="T2036">A. BUTKEVIČIUS</text:span><text:s/><text:span text:style-name="T2037">(</text:span><text:span text:style-name="T2038">LSDPF</text:span><text:span text:style-name="T2039">)</text:span>. Dė­kui už klau­si­mą, bet į ši­tą klau­si­mą ga­lė­tų at­sa­ky­ti Už­sie­nio rei­ka­lų mi­nis­te­ri­ja ar­ba tei­sin­gu­mo mi­nist­ras. Aiš­ku, mes vi­sais di­plo­ma­ti­niais ka­na­lais ban­do­me pa­dė­ti tiems žmo­nėms, ga­liu pa­sa­ky­ti, kad bu­vo ma­lo­nu iš­girs­ti, kad vi­siš­kai ne­se­niai lan­kan­tis Ki­ni­jo­je, kai vie­nas lie­tu­vai­tis Ki­ni­jo­je bu­vo areš­tuo­tas ir už­da­ry­tas į ka­lė­ji­mą, (toks su­ta­pi­mas tik­riau­siai bu­vo) at­vy­kus tą die­ną jis bu­vo pa­leis­tas. Jam bu­vo ke­lia­mi įta­ri­mai už nar­ko­ti­kų ga­be­ni­mą.<text:s/></text:p>
        <text:p text:style-name="Roman">Pra­šau, tei­sin­gu­mo mi­nist­re.<text:s/></text:p>
        <text:p text:style-name="Roman"><text:span text:style-name="T2040">J. BERNATONIS</text:span><text:s/><text:span text:style-name="T2041">(</text:span><text:span text:style-name="T2042">LSDPF</text:span><text:span text:style-name="T2043">)</text:span>. Ži­no­te, kad pa­gal mū­sų tarp­vals­ty­bi­nį su­si­ta­ri­mą bū­tų ga­li­ma jį per­kel­ti at­lik­ti baus­mę Lie­tu­vo­je, jei­gu pa­vyks su­si­tar­ti. Ta­čiau kol kas šis klau­si­mas ne­pra­dė­tas spręs­ti, nes mes ne­tu­ri­me jo krei­pi­mo­si. To­kia yra tvar­ka, kad tu­ri bū­ti jo ar­ba jo ar­ti­mų­jų krei­pi­ma­sis, tuo­met mes ga­lė­si­me ope­ra­ty­viai tą klau­si­mą pra­dė­ti spręs­ti su ta vals­ty­be, ku­rio­je jis yra nu­teis­tas.<text:s/></text:p>
        <text:p text:style-name="Roman"><text:span text:style-name="T2044">PIRMININKĖ.</text:span><text:s/>Ačiū. Klau­sia R. Ša­la­še­vi­čiū­tė.<text:s/></text:p>
        <text:p text:style-name="Roman"><text:span text:style-name="T2045">R. ŠALAŠEVIČIŪTĖ</text:span><text:s/><text:span text:style-name="T2046">(</text:span><text:span text:style-name="T2047">LSDPF</text:span><text:span text:style-name="T2048">)</text:span>. Ačiū, Pir­mi­nin­ke. Aš no­rė­jau pa­klaus­ti…<text:s/></text:p>
        <text:p text:style-name="Roman"><text:span text:style-name="T2049">PIRMININKĖ.</text:span><text:s/>At­si­pra­šau, at­si­pra­šau. D. Jan­kaus­kas. (<text:span text:style-name="T2050">Bal</text:span><text:span text:style-name="T2051">­sas sa</text:span><text:span text:style-name="T2052">­lė</text:span><text:span text:style-name="T2053">­je: „Te</text:span><text:span text:style-name="T2054">­gu klau</text:span><text:span text:style-name="T2055">­sia.“</text:span>) Aš ma­tau,<text:s/>kad Sei­mo na­rys pro­tes­tuo­ja. At­si­pra­šau, tie­siog pra­lei­dau.<text:s/></text:p>
        <text:p text:style-name="Roman"><text:span text:style-name="T2056">D. JANKAUSKAS</text:span><text:s/><text:span text:style-name="T2057">(</text:span><text:span text:style-name="T2058">TS-LKDF</text:span><text:span text:style-name="T2059">)</text:span>. Iš tik­rų­jų pa­gal frak­ci­jas ei­lės tvar­ka tu­riu tei­sę pa­klaus­ti.<text:s/></text:p>
        <text:p text:style-name="Roman"><text:span text:style-name="T2060">PIRMININKĖ.</text:span><text:s/>Taip, pra­šom.<text:s/></text:p>
        <text:p text:style-name="Roman"><text:span text:style-name="T2061">D. JANKAUSKAS</text:span><text:s/><text:span text:style-name="T2062">(</text:span><text:span text:style-name="T2063">TS-LKDF</text:span><text:span text:style-name="T2064">)</text:span>. Dė­ko­ju, Pir­mi­nin­ke. Ka­dan­gi iš 14 mi­nist­rų da­ly­vau­ja tik še­ši, tai aš džiau­giuo­si, kad yra so­cia­li­nės ap­sau­gos ir dar­bo mi­nist­rė, nes bū­tent jos ir no­riu pa­klaus­ti.<text:s/></text:p>
        <text:p text:style-name="Roman">Jū­sų va­lia Vie­tos ben­druo­me­nės sa­vi­val­dos pro­gra­ma šiais me­tais ne­be­vyk­do­ma ir vie­tos ben­druo­me­nių ta­ry­bos ne­be­tu­ri sa­vo anks­čiau tu­rė­tos veik­los. Bet ben­druo­me­nės, ku­rios iki sau­sio 29 die­nos tei­kė pa­raiš­kas, iki šiol ne­su­lau­kė spren­di­mo iš mi­nis­te­ri­jos. Jūs va­kar Au­di­to ko­mi­te­te mi­nė­jo­te, kad eks­per­tai ver­ti­na pa­raiš­kas, tai gal yra ga­li­my­bė tiks­liau pa­sa­ky­ti, ka­da ga­li jau bū­ti pri­im­ti spren­di­mai?</text:p>
        <text:p text:style-name="Roman">Ant­ro­ji ma­no klau­si­mo da­lis – dėl taip su­dė­tin­gai da­bar jau svars­to­mo so­cia­li­nio mo­de­lio Sei­me. Vyk­do­ma ke­le­ri me­tai So­cia­li­nio dia­lo­go stip­ri­ni­mo pro­gra­ma, ku­riai bu­vo skir­ta tik­rai ne­ma­žų lė­šų iš Eu­ro­pos struk­tū­ri­nės pa­ra­mos fon­dų, tai gal ga­li­te įvar­din­ti, ar So­cia­li­nio dia­lo­go plėt­ros pro­gra­ma pa­tei­si­na lū­kes­čius ir ar tie re­zul­ta­tai, ku­rių bu­vo ti­kė­ta­si, yra pa­siek­ti? Ačiū.<text:s/></text:p>
        <text:p text:style-name="Roman"><text:span text:style-name="T2065">A. PABEDINSKIENĖ.</text:span><text:s/>Dė­ko­ju ger­bia­mam Sei­mo na­riui už klau­si­mus. Dėl ben­druo­me­nių no­rė­čiau at­sa­ky­ti, kaip ir mi­nė­jau Au­di­to ko­mi­te­te, kad šią sa­vai­tę tu­rė­tų bū­ti už­baig­ti vi­si ko­mi­si­jos dar­bai ir tu­rė­tų bū­ti pa­skelb­tos lai­mė­ju­sios ben­druo­me­nės, ku­rios gaus lė­šas.<text:s/></text:p>
        <text:p text:style-name="Roman">At­sa­kant į jū­sų ant­rą­jį klau­si­mą, kaip tik dėl so­cia­li­nio dia­lo­go Tri­ša­lė­je ta­ry­bo­je bu­vo<text:s/><text:span text:style-name="T2066">pri</text:span><text:span text:style-name="T2067">­sta</text:span><text:span text:style-name="T2068">­ty</text:span><text:span text:style-name="T2069">­tas ty</text:span><text:span text:style-name="T2070">­ri</text:span><text:span text:style-name="T2071">­mas, ku</text:span><text:span text:style-name="T2072">­ria</text:span><text:span text:style-name="T2073">­me aš pa</text:span><text:span text:style-name="T2074">­ti da</text:span><text:span text:style-name="T2075">­ly</text:span><text:span text:style-name="T2076">­va</text:span><text:span text:style-name="T2077">­vau. Be abe</text:span><text:span text:style-name="T2078">­jo</text:span><text:span text:style-name="T2079">­nės, tų, ku</text:span><text:span text:style-name="T2080">­rie at</text:span><text:span text:style-name="T2081">­li</text:span><text:span text:style-name="T2082">­ko ty</text:span><text:span text:style-name="T2083">­ri</text:span><text:span text:style-name="T2084">­mą, ir tų,<text:s/></text:span>ku­rie iš­sa­kė sa­vo nuo­mo­nes dėl to so­cia­li­nio dia­lo­go, dėl tos pro­gra­mos,<text:s/>vie­na­reikš­miš­kai ver­tin­ti ne­ga­li­ma, nes ap­klau­so­se da­ly­va­vo pa­kan­ka­mai daug, be abe­jo­nės, darb­da­vių – smul­kes­nių ir di­des­nių ir re­gio­ni­niu prin­ci­pu, taip pat da­ly­va­vo ir pro­fe­si­nės są­jun­gos, ta­čiau ypač bu­vo at­kreip­tas dė­me­sys į ko­lek­ty­vi­nių su­tar­čių spar­tos ne­bu­vi­mą. Tie­siog la­bai<text:s/>lė­tai vyks­ta šie pro­ce­sai.</text:p>
        <text:p text:style-name="Roman">Aiš­ku, dau­giau bu­vo pa­sta­bų iš­sa­ky­ta, to­dėl so­cia­li­nio dia­lo­go klau­si­mas kaip ir lie­ka atvi­ras ir tu­ri bū­ti stip­ri­na­mas. Bet aš džiau­giuo­si, kad tuo lai­ko­tar­piu ta pro­gra­ma bu­vo, ir mes taip pat esa­me nu­ma­tę sa­vo 2014–2020 me­tų per­spek­ty­vo­je skir­ti lė­šų šiai pro­gra­mai tęs­ti. Ačiū.<text:s/></text:p>
        <text:p text:style-name="Roman"><text:span text:style-name="T2085">PIRMININKĖ.</text:span><text:s/>Ačiū. Klau­sia R. Ša­la­še­vi­čiū­tė.<text:s/></text:p>
        <text:p text:style-name="Roman"><text:span text:style-name="T2086">R. ŠALAŠEVIČIŪTĖ</text:span><text:s/><text:span text:style-name="T2087">(</text:span><text:span text:style-name="T2088">LSDPF</text:span><text:span text:style-name="T2089">)</text:span>. Ačiū dar kar­tą. Ma­no klau­si­mas so­cia­li­nės ap­sau­gos ir dar­bo mi­nist­rei. Šių me­tų sau­sio mė­ne­sį vi­sų mies­tų sa­vi­val­dy­bėms bu­vo per­vers­ta po 19,5 tūkst. eu­rų be lyd­raš­čio, ne­nu­ro­dant, ko­kiems mo­ky­mams, to­dėl iki ko­vo mė­ne­sio ne­vy­ko glo­bė­jų ir įtė­vių pro­ce­sas įvai­ki­ni­mui reng­ti? Ma­no ži­nio­mis, iki šiol nė­ra pa­reng­ti kon­kur­so nuo­sta­tai. Esant to­kiai ak­tu­a­liai si­tu­a­ci­jai, ko­kią mes tu­ri­me su glo­bos na­mų už­da­ry­mu, man at­ro­do, tas pro­ce­sas strin­ga. Es­mi­nis klau­si­mas bū­tų toks: ar jūs ne­si­ruo­šia­te per­žiū­rė­ti pi­ni­gi­nių su­mų, nes tiek Rie­ta­vui, tiek Vil­niui per­ves­ta ly­giai vie­no­dai – po 19,5 tūkst. eu­rų? Ga­li­my­bės yra vi­siš­kai skir­tin­gos ir įvai­ki­ni­mo, ir pa­ren­gi­mo. Jei­gu ži­no­te, bū­tų ge­rai su­ži­no­ti, kiek šiais me­tais pa­ren­gė­te ar­ba šiuo me­tu ren­gia­te glo­bė­jų ar įtė­vių?<text:s/></text:p>
        <text:p text:style-name="Roman"><text:span text:style-name="T2090">A. PABEDINSKIENĖ.</text:span><text:s/>Dė­ko­ju už klau­si­mą. Pir­miau­sia no­rė­čiau pra­dė­ti nuo to, kad mi­nis­te­ri­ja tik­rai pa­tei­kė vi­sus do­ku­men­tus ir vi­sus lyd­raš­čius. Mes su­si­sie­kė­me su dau­ge­liu sa­vi­val­dy­bių ir dau­ge­lis sa­vi­val­dy­bių tie­siog ne­su­pra­to, rei­kė­jo pa­pil­do­mo pa­aiš­ki­ni­mo, tą mes pa­da­rė­me.<text:s/></text:p>
        <text:p text:style-name="Roman">Jei­gu kal­bė­tu­me apie mo­ky­mus, tai ne­ma­nau, kad tu­rė­tų bū­ti skir­tin­gos su­mos, to­dėl, kad mo­ky­mams, bet ko­kiu at­ve­ju,<text:s/>­mo­kant vie­ną ar du as­me­nis, ta su­ma tu­rė­tų bū­ti vie­no­da vi­so­je Lie­tu­vo­je. Dar­buo­to­jų skai­čiaus, be abe­jo­nės, Ne­rin­gos sa­vi­val­dy­bės ne­ga­li­me su­ly­gin­ti su Vil­niaus sa­vi­val­dy­be, to­dėl gal­būt kai kur rei­kė­tų ir dau­giau, o gal­būt kai kur ir ma­žiau. Bet mes į jū­sų pa­sta­bas at­kreip­si­me dė­me­sį, ger­bia­mo­ji Sei­mo na­re, ir per­žiū­rė­si­me ir ap­mo­kė­ji­mus, ir tvar­kas. Ačiū.<text:s/></text:p>
        <text:p text:style-name="Roman"><text:span text:style-name="T2091">PIRMININKĖ.</text:span><text:s/>Ačiū. Dar no­riu klaus­ti V. Mi­ka­laus­kas.<text:s/></text:p>
        <text:p text:style-name="Roman"><text:span text:style-name="T2092">V. MIKALAUSKAS</text:span><text:s/><text:span text:style-name="T2093">(</text:span><text:span text:style-name="T2094">LSDPF</text:span><text:span text:style-name="T2095">)</text:span>. Ačiū, Pir­mi­nin­ke.<text:s/></text:p>
        <text:p text:style-name="Roman"><text:span text:style-name="T2096">PIRMININKĖ.</text:span><text:s/>Ir E. Šab­lins­kas. Pra­šom, Vy­tai.</text:p>
        <text:p text:style-name="Roman"><text:span text:style-name="T2097">V. MIKALAUSKAS</text:span><text:s/><text:span text:style-name="T2098">(</text:span><text:span text:style-name="T2099">LSDPF</text:span><text:span text:style-name="T2100">)</text:span>. Ma­no klau­si­mas že­mės ūkio mi­nist­rei ger­bia­ma­jai V. Bal­trai­tie­nei ir, aiš­ku, apie kiau­lių ma­rą. At­sto­vau­ju to­kiam kraš­tui, kur kiau­lių ma­ro epi­de­mi­ja pa­pli­to pir­miau­sia, ir Pie­tų Lie­tu­vos žmo­nės la­biau­siai yra nu­ken­tė­ję. Po la­bai il­gų dis­ku­si­jų, ver­ti­ni­mų ir tam tik­rų prie­mo­nių gir­dė­ti, kad Mais­to ir ve­te­ri­na­ri­jos tar­ny­ba šiek tiek švel­ni­na są­ly­gas, ap­ri­bo­ji­mus smul­kie­siems kiau­lių au­gin­to­jams. Ger­bia­mo­ji mi­nist­re, jums klau­si­mas: ar jūs ga­li­te ofi­cia­liai pa­tvir­tin­ti, kad Pie­tų Lie­tu­vo­je smul­kūs ūki­nin­kai ga­li jau pra­dė­ti au­gin­ti kiau­les?</text:p>
        <text:p text:style-name="Roman"><text:span text:style-name="T2101">V. BALTRAITIENĖ</text:span><text:s/><text:span text:style-name="T2102">(</text:span><text:span text:style-name="T2103">DPF</text:span><text:span text:style-name="T2104">)</text:span>. Taip, ga­liu tą pa­tvir­tin­ti ofi­cia­liai, tik sa­vo reik­mėms, ne par­duo­ti ir ne­veis­ti. Iki 10 kiau­lių ga­li lai­ky­ti sa­vo reik­mėms. Bet yra mi­ni­ma­lūs rei­ka­la­vi­mai: ap­tver­ti pa­sta­tą, pa­tal­pą, fer­mą, tvar­tą, kur lai­ko­mos ši­tos kiau­lės, pa­ra­šas tu­ri bū­ti tik ter­miš­kai ap­do­ro­tas, aiš­ku, kad ne­vaikš­čio­tų sve­ti­mi žmo­nės, kiau­lės bū­ti­nai tu­ri bū­ti re­gist­ruo­tos. Jei­gu yra dau­giau ar­ba au­gi­na­ma ver­slui, yra rei­ka­lau­ja­ma įdieg­ti vi­sus bio­sau­gos rei­ka­la­vi­mus,<text:s/>bet sa­vo reik­mėms ga­li.<text:s/><text:span text:style-name="T2105">Ten, man at</text:span><text:span text:style-name="T2106">­ro</text:span><text:span text:style-name="T2107">­do, dar tik dvi se</text:span><text:span text:style-name="T2108">­niū</text:span><text:span text:style-name="T2109">­ni</text:span><text:span text:style-name="T2110">­jos ne</text:span><text:span text:style-name="T2111">­ga</text:span><text:span text:style-name="T2112">­li. Pra</text:span><text:span text:style-name="T2113">­eis me</text:span><text:span text:style-name="T2114">­tai, ta</text:span><text:span text:style-name="T2115">­da<text:s/></text:span>ga­lės.</text:p>
        <text:p text:style-name="Roman"><text:span text:style-name="T2116">PIRMININKĖ.</text:span><text:s/>Ačiū. Klau­sia E. Šab­lins­kas.</text:p>
        <text:p text:style-name="Roman"><text:span text:style-name="T2117">E. ŠABLINSKAS</text:span><text:s/><text:span text:style-name="T2118">(</text:span><text:span text:style-name="T2119">LSDPF</text:span><text:span text:style-name="T2120">)</text:span>. Dė­kui, Pir­mi­nin­ke. Aš me­di­ci­ni­nį klau­si­mą. Pir­miau­sia iš an­ks­to rei­kia pa­dė­ko­ti so­cial­de­mok­ra­tų Vy­riau­sy­bei, kad su­ge­bė­jo pa­im­ti Grei­to­sios pa­gal­bos, ku­rią vi­si ži­no kaip Trau­ma­to­lo­gi­nę, o da­bar Res­pub­li­ki­nę Vil­niaus uni­ver­si­te­ti­nę li­go­ni­nę. Ir aikš­te­lės grį­žo at­gal, ir ky­la jos ly­gis, iš­lin­do iš sko­lų. Bet šiuo at­ve­ju, kai ji­nai tu­ri teik­ti aukš­čiau­sio ly­gio pa­slau­gas, trum­pas ir aiš­kus pra­šy­mas. Tu­ri se­ną an­giog­ra­fą, ku­riam jau virš 14 me­tų, kai jų dar­bo lai­kas aš­tuo­ne­ri de­vy­ne­ri me­tai, per me­tus po 13 tūkst. Tas pats su rent­ge­no apa­ra­tu. Ten, kur trau­ma­to­lo­gi­nis, tik­rai yra vie­nas, kai su­gen­da, žmo­nių daug, per die­ną po 300, aiš­ku, iš kar­to pyk­čiai ir pa­na­šiai. Ar ne­ga­lė­tų ger­bia­ma­sis mi­nist­ras pa­si­do­mė­ti klau­si­mu dėl an­giog­ra­fo ir pa­pil­do­mo rent­ge­no apa­ra­to sky­ri­mo?</text:p>
        <text:p text:style-name="Roman"><text:span text:style-name="T2121">J. POŽELA</text:span><text:s/><text:span text:style-name="T2122">(</text:span><text:span text:style-name="T2123">LSDPF</text:span><text:span text:style-name="T2124">)</text:span>. Ger­bia­mas ko­le­ga, ačiū už klau­si­mą. Tvar­ka yra to­kia. Yra Res­pub­li­ki­nės Vil­niaus uni­ver­si­te­ti­nės li­go­ni­nės va­do­vo krei­pi­ma­sis dėl lei­di­mo įsi­gy­ti mi­nė­tą apa­ra­tą. Pa­gal nu­sta­ty­tą tvar­ką siū­ly­mą ir spren­di­mą mi­nist­rui duo­da ati­tin­ka­ma ko­mi­si­ja, ku­ri pri­ima spren­di­mus dėl bran­gios apa­ra­tū­ros įsi­gi­ji­mo. Šiuo me­tu ji­nai at­lie­ka dar­bą ir ar­ti­miau­siu lai­ku bus tei­ki­mas mi­nist­rui.<text:s/></text:p>
        <text:p text:style-name="Roman"><text:span text:style-name="T2125">PIRMININKĖ.</text:span><text:s/>Ačiū. No­riu pa­dė­ko­ti Mi­nist­rui Pir­mi­nin­kui, vi­sam ka­bi­ne­tui, vi­siems mi­nist­rams už at­sa­ky­mus į Sei­mo na­rių klau­si­mus.<text:s/></text:p>
        <text:p text:style-name="Roman"><text:span text:style-name="T2126">No</text:span><text:span text:style-name="T2127">­riu pa</text:span><text:span text:style-name="T2128">­skelb</text:span><text:span text:style-name="T2129">­ti, kad 14 va</text:span><text:span text:style-name="T2130">­lan</text:span><text:span text:style-name="T2131">­dą pra</text:span><text:span text:style-name="T2132">­si</text:span><text:span text:style-name="T2133">­de</text:span><text:span text:style-name="T2134">­da bal</text:span><text:span text:style-name="T2135">­sa</text:span><text:span text:style-name="T2136">­vi</text:span><text:span text:style-name="T2137">­mas dėl ger</text:span><text:span text:style-name="T2138">­bia</text:span><text:span text:style-name="T2139">­mo</text:span><text:span text:style-name="T2140">­jo A. Va</text:span><text:span text:style-name="T2141">­lan</text:span><text:span text:style-name="T2142">­ti</text:span><text:span text:style-name="T2143">­no<text:s/></text:span>per­so­na­li­jos. Ap­si­spren­di­mas. (<text:span text:style-name="T2144">Bal</text:span><text:span text:style-name="T2145">­sai sa</text:span><text:span text:style-name="T2146">­lė</text:span><text:span text:style-name="T2147">­je</text:span>) No­riu pri­min­ti bal­sa­vi­mo ko­mi­si­jos su­dė­tį: V. M. Či­g­rie­jie­nė (Tė­vy­nės są­jun­gos-Lie­tu­vos krikš­čio­nių de­mok­ra­tų frak­ci­ja), V. Fi­li­po­vi­čie­nė (Dar­bo par­ti­jos frak­ci­ja), Z. Je­dins­kis (Lie­tu­vos len­kų rin­ki­mų ak­ci­jos frak­ci­ja), E. Jo­ny­la (Lie­tu­vos so­cial­de­mok­ra­tų par­ti­jos frak­ci­ja), V. Kam­ble­vi­čius (frak­ci­ja „Tvar­ka ir tei­sin­gu­mas“), D. Tei­šers­ky­tė (Li­be­ra­lų są­jū­džio frak­ci­ja), J. Var­ka­la (Miš­ri Sei­mo na­rių gru­pė).<text:s/></text:p>
        <text:p text:style-name="Roman">Slap­tas bal­sa­vi­mas pra­si­dės 14 va­lan­dą. Šiek tiek per­trau­kė­lė ir pra­dė­si­me bal­sa­vi­mą. La­bai ačiū. (<text:span text:style-name="T2148">Bal</text:span><text:span text:style-name="T2149">­sai sa</text:span><text:span text:style-name="T2150">­lė</text:span><text:span text:style-name="T2151">­je</text:span>) Kaip? Bal­sa­vi­mas bus baig­tas 14 val.<text:s/>20 min.<text:s/>Su­si­rin­kę 15 va­lan­dą už­baig­si­me ry­ti­nį po­sė­dį. Ačiū vi­siems.<text:s/></text:p>
        <text:p text:style-name="Roman"/>
        <text:p text:style-name="Pertrauka">Per­trau­ka</text:p>
        <text:p text:style-name="Roman"/>
        <text:p text:style-name="Roman"><text:span text:style-name="T2152">PIRMININKĖ.</text:span><text:s/>Ger­bia­mie­ji ko­le­gos, bai­gia­me šios die­nos ry­ti­nį po­sė­dį.<text:s/>(<text:span text:style-name="T2153">Gon</text:span><text:span text:style-name="T2154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17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Rytinis p</text:span><text:span text:style-name="T7">osėdis Nr.<text:s/></text:span><text:span text:style-name="T8">334</text:span></text:p>
        <text:p text:style-name="P9"><text:tab/><text:tab/></text:p>
      </style:header>
      <style:header-left>
        <text:p text:style-name="P10"><text:span text:style-name="T11">2016 m. balandžio 14 d.<text:s/></text:span><text:span text:style-name="T12"><text:tab/></text:span><text:span text:style-name="T13"><text:tab/></text:span><text:span text:style-name="T14"><text:page-number text:fixed="false">30</text:page-number></text:span></text:p>
        <text:p text:style-name="P15"><text:tab/><text:tab/></text:p>
      </style:header-left>
      <style:footer>
        <text:p text:style-name="P16"/>
        <text:p text:style-name="Footer"/>
      </style:footer>
      <style:footer-left>
        <text:p text:style-name="P17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CLUSadmin</dc:creator>
    <meta:creation-date>2016-04-29T07:15:00Z</meta:creation-date>
    <dc:date>2016-04-29T07:15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2" meta:paragraph-count="4102" meta:word-count="29300" meta:character-count="184593" meta:row-count="11385" meta:non-whitespace-character-count="159395"/>
  </office:meta>
</office:document-meta>
</file>