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fo:text-transform="uppercase"/>
    </style:style>
    <style:style style:name="P8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fo:text-transform="uppercase"/>
    </style:style>
    <style:style style:name="P1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1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2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3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6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text-transform="uppercase"/>
    </style:style>
    <style:style style:name="P27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text-transform="uppercase"/>
    </style:style>
    <style:style style:name="P3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text-transform="uppercase"/>
    </style:style>
    <style:style style:name="P33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P38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text-transform="uppercase"/>
    </style:style>
    <style:style style:name="P41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Investicijų ir kaimo plėtros komiteto<text:s/>2014-08-14<text:s/>darbotvarkė</text:p>
      <text:p text:style-name="P3"/>
      <text:list text:style-name="LFO1">
        <text:list-item text:start-value="1">
          <text:list>
            <text:list-item text:start-value="1">
              <text:p text:style-name="P4">Dėl Radviliškio rajono savivaldybės 2014 metų biudžeto ir privatizavimo fondo pa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valstybės turto perdavimo R<text:span text:style-name="T6">adviliškio Vinco Kudirkos pagrindinei mokyklai ir P</text:span>riešgaisrinės saugos tarnybai panaudos pagrindais<text:span text:style-name="T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patikėjimo teise valdomo valstybės turto pripažinimo netinkamu (negalimu) naudoti ir jo nurašymo<text:span text:style-name="T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ei skirtų lėšų socialinio būsto fondui plėtoti panaudoj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Dėl Radviliškio rajono savivaldybės tarybos 2014 m. kovo <text:s/>27 d. sprendimo Nr. T-725 „Dėl klasių komplektų, priešmokyklinio ir ikimokyklinio ugdymo grupių bei mokinių skaičiaus vidurkio klasėse Radviliškio rajono savivaldybės švietimo įstaigose 2014–2015 mokslo metai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Dėl Radviliškio rajono savivaldybės tarybos 2013 m. gruodžio 19 d. sprendimo Nr. T-646 „Dėl Radviliškio rajono savivaldybės švietimo įstaigų didžiausio leistino pedagoginių pareigybių skaičiaus nustaty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Dėl Radviliškio rajono savivaldybės tarybos 2013 m. gruodžio 19 d. sprendimo Nr. T-647 „Dėl Radviliškio rajono savivaldybės švietimo įstaigų didžiausio leistino nepedagoginių pareigybių skaičiaus nustaty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Dėl Radviliškio rajono savivaldybės tarybos 2014 m. vasario 13 d. sprendimo Nr. T-699 „Dėl tarnybinių atlyginimų koeficientų švietimo įstaigų vadovam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">Dėl Radviliškio Muzikos ir Dailės mokyklų 2014–2015 mokslo metų ugdymo planų suder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Dėl<text:s/><text:span text:style-name="T17">2013 m. lapkričio 21 d. sprendimo Nr. T-630</text:span><text:span text:style-name="T18"><text:s/></text:span><text:span text:style-name="T19">„Dėl centralizuoto vaikų priėmimo į Radviliškio rajono savivaldybės švietimo įstaigų ikimokyklinio ir priešmokyklinio ugdymo grupes tvarkos aprašo patvirtinimo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Dėl Radviliškio rajono savivaldybės tarybos 2013 m. gegužės 16 d. sprendimo Nr. T-521 „</text:span>Dėl Radviliškio rajono savivaldybės kultūros įstaigų (Radviliškio rajono savivaldybės viešosios bibliotekos, Radviliškio miesto kultūros centro ir Daugyvenės kultūros istorijos muziejaus-draustinio) teikiamų paslaugų kainų nustatymo“<text:span text:style-name="T22"><text:s text:c="2"/></text:span><text:span text:style-name="T23">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<text:span text:style-name="T25">Dėl Radviliškio rajono Baisogalos gimnazijos direktoriaus Alfredo Jasiūno atleidimo iš darbo šalių susitarimu<text:s/></text:span>ir Baisogalos gimnazijos direktoriaus pavaduotojos ugdymui Astos Juzukonienės paskyrimo laikinai eiti Radviliškio rajono Baisogalos gimnazijos direktoriaus pareigas<text:span text:style-name="T2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Dėl Radviliškio rajono Aukštelkų pagrindinės mokyklos direktoriaus Zigmo Kačinausko atleidimo iš darbo</text:span><text:span text:style-name="T2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Radviliškio rajono Šaukoto pagrindinės mokyklos direktoriaus Vytauto Markulio atleidimo iš darbo šalių susitarimu ir<text:s/></text:span>Šaukoto pagrindinės mokyklos pavaduotojo ugdymui Rimo Špakausko paskyrimo laikinai eiti Radviliškio rajono Šaukoto pagrindinės mokyklos direktoriaus pareigas<text:span text:style-name="T3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Dėl ilgalaikio materialiojo, nematerialiojo turto ir ūkinio inventoriaus perd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paslaugų gavėjų vietų skaičiaus Polekėlės globos namuose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Dėl socialinių įgūdžių ugdymo ir palaikymo paslaugų teikimo socialinės rizikos šeimoms tvarkos aprašo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<text:span text:style-name="T37">Dėl pritarimo teikti paraiškas partnerio teisėmis pagal 2009–2014 m. Norvegijos finansinio mechanizmo programos Nr. LT11 „Visuomenės sveikatai skirtos iniciatyvos“ priemonei „Sveikatos priežiūros paslaugų teikimo mokyklose ir ikimokyklinio ugdymo įstaigose gerinimo“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Dėl prisidėjimo finansuoti nevyriausybinių organizacijų, dirbančių šeimos gerovės srityje, veiklos projektus</text:span><text:span text:style-name="T4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gatvių pavadinimų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pritarimo Radviliškio rajono savivaldybės kontrolės ir audito tarnybos išvadom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Dėl gyvenamųjų patalpų pirkimo.</text:p>
            </text:list-item>
          </text:list>
        </text:list-item>
      </text:list>
      <text:p text:style-name="Normal"/>
      <text:p text:style-name="Normal">Komiteto pirmininkas<text:tab/><text:tab/><text:tab/><text:tab/><text:s text:c="18"/>Edmundas Adom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SYSTEM</dc:creator>
    <meta:creation-date>2014-08-11T07:34:00Z</meta:creation-date>
    <dc:date>2014-08-11T07:34:00Z</dc:date>
    <meta:print-date>2011-10-19T11:5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441" meta:character-count="3607" meta:row-count="53" meta:non-whitespace-character-count="3193"/>
  </office:meta>
</office:document-meta>
</file>