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tmlpreformatted1" style:master-page-name="MPF0" style:family="paragraph">
      <style:paragraph-properties fo:break-before="page" fo:margin-top="0in" fo:margin-bottom="0in" fo:margin-left="4.725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htmlpreformatted1" style:family="paragraph">
      <style:paragraph-properties fo:margin-top="0in" fo:margin-bottom="0in" fo:margin-left="4.725in">
        <style:tab-stops>
          <style:tab-stop style:type="left" style:position="0.2958in"/>
        </style:tab-stops>
      </style:paragraph-properties>
      <style:text-properties fo:font-weight="bold" style:font-weight-asian="bold" style:font-weight-complex="bold"/>
    </style:style>
    <style:style style:name="P8" style:parent-style-name="htmlpreformatted1" style:family="paragraph">
      <style:paragraph-properties fo:text-align="center" fo:margin-top="0in" fo:margin-bottom="0in" fo:text-indent="0.9in"/>
      <style:text-properties fo:font-weight="bold" style:font-weight-asian="bold" style:font-weight-complex="bold"/>
    </style:style>
    <style:style style:name="P9" style:parent-style-name="htmlpreformatted1" style:family="paragraph">
      <style:paragraph-properties fo:text-align="center" fo:margin-top="0in" fo:margin-bottom="0in" fo:text-indent="0.9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text-properties fo:font-weight="bold" style:font-weight-asian="bold" style:font-weight-complex="bold"/>
    </style:style>
    <style:style style:name="P38" style:parent-style-name="Normal" style:family="paragraph">
      <style:paragraph-properties fo:text-align="justify" fo:text-indent="0.5909in" fo:background-color="#FFFFFF"/>
      <style:text-properties fo:font-weight="bold" style:font-weight-asian="bold" style:font-weight-complex="bold"/>
    </style:style>
    <style:style style:name="P39" style:parent-style-name="Normal" style:family="paragraph">
      <style:paragraph-properties fo:text-align="justify" fo:text-indent="0.5909in" fo:background-color="#FFFFFF"/>
    </style:style>
    <style:style style:name="P40" style:parent-style-name="Normal" style:family="paragraph">
      <style:paragraph-properties fo:text-align="justify" fo:text-indent="0.5756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909in" fo:background-color="#FFFFFF"/>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909in" fo:background-color="#FFFFFF"/>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909in" fo:background-color="#FFFFFF"/>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909in" fo:background-color="#FFFFFF"/>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909in" fo:background-color="#FFFFFF"/>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909in" fo:background-color="#FFFFFF"/>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fo:background-color="#FFFFFF"/>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fo:background-color="#FFFFFF"/>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909in" fo:background-color="#FFFFFF"/>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909in"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text-properties fo:font-weight="bold" style:font-weight-asian="bold" style:font-weight-complex="bold"/>
    </style:style>
    <style:style style:name="P112" style:parent-style-name="Normal" style:family="paragraph">
      <style:paragraph-properties fo:text-align="justify" fo:text-indent="0.5909in" fo:background-color="#FFFFFF"/>
      <style:text-properties fo:font-weight="bold" style:font-weight-asian="bold" style:font-weight-complex="bold"/>
    </style:style>
    <style:style style:name="P113" style:parent-style-name="Normal" style:family="paragraph">
      <style:paragraph-properties fo:text-align="justify" fo:text-indent="0.5909in" fo:background-color="#FFFFFF"/>
      <style:text-properties style:font-weight-complex="bold"/>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BodyText" style:family="paragraph">
      <style:paragraph-properties fo:margin-bottom="0in" fo:text-indent="0.5909in" fo:background-color="#FFFFFF"/>
    </style:style>
    <style:style style:name="P118" style:parent-style-name="ListParagraph" style:list-style-name="LFO6" style:family="paragraph">
      <style:paragraph-properties fo:text-align="justify" fo:margin-left="0in" fo:text-indent="0.5909in" fo:background-color="#FFFFFF">
        <style:tab-stops/>
      </style:paragraph-properties>
    </style:style>
    <style:style style:name="P119" style:parent-style-name="ListParagraph" style:list-style-name="LFO6" style:family="paragraph">
      <style:paragraph-properties fo:text-align="justify" fo:margin-left="0in" fo:text-indent="0.5909in" fo:background-color="#FFFFFF">
        <style:tab-stops/>
      </style:paragraph-properties>
      <style:text-properties fo:font-weight="bold" style:font-weight-asian="bold"/>
    </style:style>
    <style:style style:name="P120" style:parent-style-name="Footer" style:family="paragraph">
      <style:paragraph-properties fo:text-align="justify" fo:text-indent="0.5909in"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apple-converted-space" style:family="text">
      <style:text-properties fo:font-weight="bold" style:font-weight-asian="bold" style:font-weight-complex="bold"/>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fo:background-color="#FFFFFF"/>
      <style:text-properties fo:font-weight="bold" style:font-weight-asian="bold"/>
    </style:style>
    <style:style style:name="P145" style:parent-style-name="BodyText" style:family="paragraph">
      <style:paragraph-properties fo:margin-bottom="0in" fo:text-indent="0.5909in" fo:background-color="#FFFFFF"/>
    </style:style>
    <style:style style:name="T1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fo:language="lt" fo:country="LT"/>
    </style:style>
    <style:style style:name="T148" style:parent-style-name="apple-converted-space" style:family="text">
      <style:text-properties fo:font-weight="bold" style:font-weight-asian="bold" style:font-weight-complex="bold"/>
    </style:style>
    <style:style style:name="T149" style:parent-style-name="apple-converted-space" style:family="text">
      <style:text-properties fo:font-weight="bold" style:font-weight-asian="bold" style:font-weight-complex="bold"/>
    </style:style>
    <style:style style:name="T150" style:parent-style-name="DefaultParagraphFont" style:family="text">
      <style:text-properties fo:language="lt" fo:country="LT"/>
    </style:style>
    <style:style style:name="P151" style:parent-style-name="htmlpreformatted1" style:family="paragraph">
      <style:paragraph-properties fo:text-align="justify" fo:margin-top="0in" fo:margin-bottom="0in" fo:text-indent="0.4923in"/>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2.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text-position="super 62.5%"/>
    </style:style>
    <style:style style:name="T163" style:parent-style-name="DefaultParagraphFont" style:family="text">
      <style:text-properties style:font-weight-complex="bold" fo:color="#000000"/>
    </style:style>
    <style:style style:name="P164" style:parent-style-name="Normal" style:family="paragraph">
      <style:paragraph-properties fo:text-indent="0.5909in"/>
    </style:style>
    <style:style style:name="T165" style:parent-style-name="DefaultParagraphFont" style:family="text">
      <style:text-properties style:font-style-complex="italic"/>
    </style:style>
    <style:style style:name="T166" style:parent-style-name="DefaultParagraphFont" style:family="text">
      <style:text-properties fo:font-weight="bold" style:font-weight-asian="bold" style:font-style-complex="italic"/>
    </style:style>
    <style:style style:name="T167" style:parent-style-name="DefaultParagraphFont" style:family="text">
      <style:text-properties fo:font-weight="bold" style:font-weight-asian="bold" style:font-style-complex="italic" style:text-position="super 62.5%"/>
    </style:style>
    <style:style style:name="T168" style:parent-style-name="DefaultParagraphFont" style:family="text">
      <style:text-properties fo:font-weight="bold" style:font-weight-asian="bold" style:font-style-complex="italic"/>
    </style:style>
    <style:style style:name="P169" style:parent-style-name="Normal" style:list-style-name="LFO1" style:family="paragraph">
      <style:paragraph-properties fo:text-align="justify" fo:margin-left="0in" fo:text-indent="0.5909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909in"/>
      <style:text-properties fo:font-weight="bold" style:font-weight-asian="bold"/>
    </style:style>
    <style:style style:name="P176" style:parent-style-name="Normal" style:family="paragraph">
      <style:paragraph-properties fo:text-align="justify" fo:text-indent="0.5909in"/>
      <style:text-properties fo:font-weight="bold" style:font-weight-asian="bold"/>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909in"/>
      <style:text-properties fo:font-weight="bold" style:font-weight-asian="bold"/>
    </style:style>
    <style:style style:name="P194" style:parent-style-name="Normal" style:family="paragraph">
      <style:paragraph-properties fo:text-align="justify" fo:text-indent="0.5909in"/>
      <style:text-properties fo:font-weight="bold" style:font-weight-asian="bold"/>
    </style:style>
    <style:style style:name="P195" style:parent-style-name="Normal" style:family="paragraph">
      <style:paragraph-properties fo:text-align="justify" fo:text-indent="0.5909in"/>
      <style:text-properties fo:font-weight="bold" style:font-weight-asian="bold"/>
    </style:style>
    <style:style style:name="P196" style:parent-style-name="Normal" style:family="paragraph">
      <style:paragraph-properties fo:text-align="justify" fo:text-indent="0.5909in"/>
      <style:text-properties fo:font-weight="bold" style:font-weight-asian="bold"/>
    </style:style>
    <style:style style:name="P197" style:parent-style-name="Normal" style:family="paragraph">
      <style:paragraph-properties fo:text-align="justify" fo:text-indent="0.5909in"/>
      <style:text-properties fo:font-weight="bold" style:font-weight-asian="bold"/>
    </style:style>
    <style:style style:name="P198" style:parent-style-name="Normal" style:family="paragraph">
      <style:paragraph-properties fo:text-align="justify" fo:text-indent="0.5909in"/>
      <style:text-properties fo:font-weight="bold" style:font-weight-asian="bold"/>
    </style:style>
    <style:style style:name="P199" style:parent-style-name="Normal" style:family="paragraph">
      <style:paragraph-properties fo:text-align="justify" fo:text-indent="0.5909in"/>
      <style:text-properties fo:font-weight="bold" style:font-weight-asian="bold"/>
    </style:style>
    <style:style style:name="P200" style:parent-style-name="Normal" style:family="paragraph">
      <style:paragraph-properties fo:text-align="justify" fo:text-indent="0.5909in"/>
      <style:text-properties fo:font-weight="bold" style:font-weight-asian="bold"/>
    </style:style>
    <style:style style:name="P201" style:parent-style-name="Normal" style:family="paragraph">
      <style:paragraph-properties fo:text-align="justify" fo:text-indent="0.5909in"/>
      <style:text-properties fo:font-weight="bold" style:font-weight-asian="bold"/>
    </style:style>
    <style:style style:name="P202" style:parent-style-name="Normal" style:family="paragraph">
      <style:paragraph-properties fo:text-align="justify" fo:text-indent="0.5909in"/>
      <style:text-properties fo:font-weight="bold" style:font-weight-asian="bold"/>
    </style:style>
    <style:style style:name="P203" style:parent-style-name="Normal" style:family="paragraph">
      <style:paragraph-properties fo:text-align="justify" fo:text-indent="0.5909in"/>
      <style:text-properties fo:font-weight="bold" style:font-weight-asian="bold"/>
    </style:style>
    <style:style style:name="P204"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05"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06"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07"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08" style:parent-style-name="Normal" style:family="paragraph">
      <style:paragraph-properties fo:text-align="justify" fo:text-indent="0.5909in">
        <style:tab-stops>
          <style:tab-stop style:type="left" style:position="3.15in"/>
          <style:tab-stop style:type="left" style:position="3.7409in"/>
        </style:tab-stops>
      </style:paragraph-properties>
      <style:text-properties fo:font-weight="bold" style:font-weight-asian="bold"/>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text-properties fo:font-weight="bold" style:font-weight-asian="bold"/>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text-position="super 62.5%"/>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text-position="super 62.5%"/>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text-position="super 62.5%"/>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ext-properties fo:font-weight="bold" style:font-weight-asian="bold"/>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909in"/>
      <style:text-properties fo:font-weight="bold" style:font-weight-asian="bold"/>
    </style:style>
    <style:style style:name="P244" style:parent-style-name="Normal" style:family="paragraph">
      <style:paragraph-properties fo:text-align="justify" fo:text-indent="0.5909in">
        <style:tab-stops>
          <style:tab-stop style:type="left" style:position="0.393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text-properties fo:font-weight="bold" style:font-weight-asian="bold"/>
    </style:style>
    <style:style style:name="P247" style:parent-style-name="Pasiulymai5" style:family="paragraph">
      <style:paragraph-properties fo:text-indent="0.5909in"/>
      <style:text-properties fo:font-weight="bold" style:font-weight-asian="bold"/>
    </style:style>
    <style:style style:name="P248" style:parent-style-name="Pasiulymai5" style:family="paragraph">
      <style:paragraph-properties fo:text-indent="0.5909in"/>
    </style:style>
    <style:style style:name="P249" style:parent-style-name="Pasiulymai5" style:family="paragraph">
      <style:paragraph-properties fo:text-indent="0.5909in"/>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text-align="justify" fo:text-indent="0.5909in"/>
      <style:text-properties fo:font-weight="bold" style:font-weight-asian="bold"/>
    </style:style>
    <style:style style:name="P253" style:parent-style-name="BodyTextIndent3" style:family="paragraph">
      <style:paragraph-properties fo:text-align="justify" fo:margin-bottom="0in" fo:margin-left="0in" fo:text-indent="0.5909in">
        <style:tab-stops/>
      </style:paragraph-properties>
    </style:style>
    <style:style style:name="T254" style:parent-style-name="DefaultParagraphFont" style:family="text">
      <style:text-properties fo:font-weight="bold" style:font-weight-asian="bold" fo:font-size="12pt" style:font-size-asian="12pt" style:font-size-complex="12pt" fo:language="lt" fo:country="LT"/>
    </style:style>
    <style:style style:name="T255" style:parent-style-name="DefaultParagraphFont" style:family="text">
      <style:text-properties fo:font-weight="bold" style:font-weight-asian="bold" fo:font-size="12pt" style:font-size-asian="12pt" style:font-size-complex="12pt"/>
    </style:style>
    <style:style style:name="P256" style:parent-style-name="BodyTextIndent3" style:family="paragraph">
      <style:paragraph-properties fo:text-align="justify" fo:margin-bottom="0in" fo:margin-left="0in" fo:text-indent="0.5909in">
        <style:tab-stops/>
      </style:paragraph-properties>
      <style:text-properties fo:font-size="12pt" style:font-size-asian="12pt"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909in"/>
      <style:text-properties fo:font-weight="bold" style:font-weight-asian="bold"/>
    </style:style>
    <style:style style:name="P277" style:parent-style-name="Normal" style:family="paragraph">
      <style:paragraph-properties fo:text-align="justify" fo:text-indent="0.5909in"/>
      <style:text-properties fo:font-weight="bold" style:font-weight-asian="bold"/>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text-position="super 62.5%"/>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2.5%"/>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text-position="super 62.5%"/>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5in"/>
      <style:text-properties fo:font-weight="bold" style:font-weight-asian="bold" style:font-weight-complex="bold"/>
    </style:style>
    <style:style style:name="P333"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334"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335" style:parent-style-name="Normal" style:list-style-name="LFO2" style:family="paragraph">
      <style:paragraph-properties fo:text-align="justify" fo:margin-left="0in" fo:text-indent="0.5in">
        <style:tab-stops>
          <style:tab-stop style:type="left" style:position="0.689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P346"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5in"/>
      <style:text-properties fo:font-weight="bold" style:font-weight-asian="bold" style:font-weight-complex="bold"/>
    </style:style>
    <style:style style:name="P358" style:parent-style-name="Normal" style:family="paragraph">
      <style:paragraph-properties fo:text-align="justify" fo:text-indent="0.5in"/>
      <style:text-properties fo:font-weight="bold" style:font-weight-asian="bold" style:font-weight-complex="bold"/>
    </style:style>
    <style:style style:name="P359" style:parent-style-name="Normal" style:family="paragraph">
      <style:paragraph-properties fo:text-align="justify" fo:text-indent="0.5in"/>
      <style:text-properties fo:font-weight="bold" style:font-weight-asian="bold" style:font-weight-complex="bold"/>
    </style:style>
    <style:style style:name="P360" style:parent-style-name="Normal" style:family="paragraph">
      <style:paragraph-properties fo:text-align="justify" fo:text-indent="0.5in"/>
      <style:text-properties fo:font-weight="bold" style:font-weight-asian="bold" style:font-weight-complex="bold"/>
    </style:style>
    <style:style style:name="P361" style:parent-style-name="Normal" style:family="paragraph">
      <style:paragraph-properties fo:text-align="justify" fo:text-indent="0.5in"/>
      <style:text-properties fo:font-weight="bold" style:font-weight-asian="bold" style:font-weight-complex="bold"/>
    </style:style>
    <style:style style:name="P362" style:parent-style-name="Normal" style:family="paragraph">
      <style:paragraph-properties fo:text-align="justify" fo:text-indent="0.5in"/>
      <style:text-properties fo:font-weight="bold" style:font-weight-asian="bold" style:font-weight-complex="bold"/>
    </style:style>
    <style:style style:name="P363" style:parent-style-name="Normal" style:family="paragraph">
      <style:paragraph-properties fo:text-align="justify" fo:text-indent="0.5in"/>
      <style:text-properties fo:font-weight="bold" style:font-weight-asian="bold" style:font-weight-complex="bold"/>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5in"/>
      <style:text-properties fo:font-weight="bold" style:font-weight-asian="bold"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text-position="super 62.5%"/>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per 62.5%"/>
    </style:style>
    <style:style style:name="T388" style:parent-style-name="DefaultParagraphFont" style:family="text">
      <style:text-properties style:font-weight-complex="bold"/>
    </style:style>
    <style:style style:name="P389" style:parent-style-name="Normal" style:family="paragraph">
      <style:paragraph-properties fo:text-align="justify" fo:margin-left="0.492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text-position="super 62.5%"/>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apple-converted-space" style:family="text">
      <style:text-properties fo:font-weight="bold" style:font-weight-asian="bold"/>
    </style:style>
    <style:style style:name="T416" style:parent-style-name="apple-converted-space" style:family="text">
      <style:text-properties fo:font-weight="bold" style:font-weight-asian="bold"/>
    </style:style>
    <style:style style:name="T417" style:parent-style-name="apple-converted-space" style:family="text">
      <style:text-properties fo:font-weight="bold" style:font-weight-asian="bold"/>
    </style:style>
    <style:style style:name="T418" style:parent-style-name="DefaultParagraphFont" style:family="text">
      <style:text-properties fo:font-weight="bold" style:font-weight-asian="bold" fo:color="#000000"/>
    </style:style>
    <style:style style:name="P419"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indent="0.5909in"/>
      <style:text-properties fo:font-weight="bold" style:font-weight-asian="bold" fo:color="#000000"/>
    </style:style>
    <style:style style:name="P454" style:parent-style-name="BodyText" style:family="paragraph">
      <style:paragraph-properties fo:text-align="justify" fo:margin-bottom="0in" fo:text-indent="0.5in"/>
      <style:text-properties fo:font-weight="bold" style:font-weight-asian="bold" style:font-weight-complex="bold" fo:color="#000000"/>
    </style:style>
    <style:style style:name="P455" style:parent-style-name="BodyText" style:family="paragraph">
      <style:paragraph-properties fo:text-align="justify" fo:margin-bottom="0in" fo:text-indent="0.5in"/>
    </style:style>
    <style:style style:name="T456" style:parent-style-name="DefaultParagraphFont" style:family="text">
      <style:text-properties fo:font-weight="bold" style:font-weight-asian="bold" style:font-weight-complex="bold" fo:color="#000000" fo:language="lt" fo:country="LT"/>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list-style-name="LFO4" style:family="paragraph">
      <style:paragraph-properties fo:text-align="justify" fo:margin-left="0in" fo:text-indent="0.5in">
        <style:tab-stops>
          <style:tab-stop style:type="left" style:position="0.6895in"/>
        </style:tab-stops>
      </style:paragraph-properties>
      <style:text-properties fo:color="#000000"/>
    </style:style>
    <style:style style:name="P461" style:parent-style-name="BodyText" style:list-style-name="LFO4" style:family="paragraph">
      <style:paragraph-properties fo:text-align="justify" fo:margin-bottom="0in" fo:margin-left="0in" fo:text-indent="0.5in">
        <style:tab-stops>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anguage="lt" fo:country="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htmlpreformatted1" style:family="paragraph">
      <style:paragraph-properties fo:text-align="justify" fo:margin-top="0in" fo:margin-bottom="0in" fo:text-indent="0.5in"/>
      <style:text-properties fo:font-style="italic" style:font-style-asian="italic" style:font-style-complex="italic"/>
    </style:style>
    <style:style style:name="P480" style:parent-style-name="htmlpreformatted1" style:family="paragraph">
      <style:paragraph-properties fo:text-align="justify" fo:margin-top="0in" fo:margin-bottom="0in" fo:text-indent="0.5in"/>
      <style:text-properties fo:font-style="italic" style:font-style-asian="italic" style:font-style-complex="italic"/>
    </style:style>
    <style:style style:name="P481" style:parent-style-name="htmlpreformatted1" style:family="paragraph">
      <style:paragraph-properties fo:text-align="justify" fo:margin-top="0in" fo:margin-bottom="0in" fo:text-indent="0.5in"/>
      <style:text-properties fo:font-style="italic" style:font-style-asian="italic" style:font-style-complex="italic"/>
    </style:style>
    <style:style style:name="P482" style:parent-style-name="htmlpreformatted1" style:family="paragraph">
      <style:paragraph-properties fo:text-align="justify" fo:margin-top="0in" fo:margin-bottom="0in" fo:text-indent="0.5in"/>
    </style:style>
  </office:automatic-styles>
  <office:body>
    <office:text text:use-soft-page-breaks="true">
      <text:p text:style-name="P1"><text:span text:style-name="T3">Projekto<text:s/></text:span><text:span text:style-name="T4">XIIP-2520(</text:span><text:span text:style-name="T5">4</text:span><text:span text:style-name="T6">)</text:span></text:p>
      <text:p text:style-name="P7">lyginamasis variantas</text:p>
      <text:p text:style-name="P8"/>
      <text:p text:style-name="P9"/>
      <text:p text:style-name="P10">LIETUVOS RESPUBLIKOS</text:p>
      <text:p text:style-name="P11"><text:span text:style-name="T12"><text:s/>KORUPCIJOS PREVENCIJOS ĮSTATYMO<text:s/></text:span><text:span text:style-name="T13">NR. IX-904<text:s/></text:span><text:span text:style-name="T14">2, 5,</text:span><text:span text:style-name="T15"><text:s/></text:span><text:span text:style-name="T16">8,<text:s/></text:span><text:span text:style-name="T17">10</text:span><text:span text:style-name="T18"><text:s/>STRAIPSNIŲ PAKEITIMO IR ĮSTATYMO PAPILDYMO<text:s/></text:span><text:span text:style-name="T19">5</text:span><text:span text:style-name="T20">1</text:span><text:span text:style-name="T21">,<text:s/></text:span><text:span text:style-name="T22">5</text:span><text:span text:style-name="T23">2</text:span><text:span text:style-name="T24">,<text:s/></text:span><text:span text:style-name="T25">10</text:span><text:span text:style-name="T26">1</text:span><text:span text:style-name="T27">,<text:s/></text:span><text:span text:style-name="T28">10</text:span><text:span text:style-name="T29">2</text:span><text:span text:style-name="T30"><text:s/>STRAIPSNIAIS</text:span></text:p>
      <text:p text:style-name="P31">ĮSTATYMAS</text:p>
      <text:p text:style-name="P32"/>
      <text:p text:style-name="P33"/>
      <text:p text:style-name="P34">2016<text:s/>m. <text:s text:c="23"/>Nr.</text:p>
      <text:p text:style-name="P35">Vilnius</text:p>
      <text:p text:style-name="P36"/>
      <text:p text:style-name="P37"/>
      <text:p text:style-name="P38">1 straipsnis. 2 straipsnio pakeitimas</text:p>
      <text:p text:style-name="P39">1. Papildyti 2 straipsnį 6 dalimi:</text:p>
      <text:p text:style-name="P40">„<text:span text:style-name="T41">6</text:span><text:span text:style-name="T42">. Antikorupcinis požiūris – nuostatos,<text:s/></text:span><text:span text:style-name="T43">lemiančios, padedančios</text:span><text:span text:style-name="T44"><text:s/>korupcijos rizikos ir jos veiksnių pašalinimą ar mažinimą visuomeniniuose santykiuose.</text:span>“</text:p>
      <text:p text:style-name="P45">2. Papildyti 2 straipsnį<text:s/>7<text:s/>dalimi:</text:p>
      <text:p text:style-name="P46">„<text:span text:style-name="T47">7</text:span><text:span text:style-name="T48">. Korupcijos rizika – tikimybė, kad valstybės ar savivaldybės įstaigos veiklos srityje gali pasireikšti korupcija.</text:span>“</text:p>
      <text:p text:style-name="P49">3. Papildyti 2 straipsnį<text:s/>8<text:s/>dalimi:</text:p>
      <text:p text:style-name="P50">„<text:span text:style-name="T51">8</text:span><text:span text:style-name="T52">. Korupcijos rizikos analizė – korupcijos rizikos ir jos veiksnių valstybės ar savivaldybės įstaigos veiklos srityje nustatymas ir nagrinėjimas antikorupciniu požiūriu, motyvuotų išvadų apie korupcijos riziką ir (ar) jos veiksnius, taip pat siūlymų pašalinti ar mažinti nustatytą korupcijos riziką ir (ar) jos veiksnius pateikimas valstybės ar savivaldybės įstaigai.</text:span>“</text:p>
      <text:p text:style-name="P53">4. Papildyti 2 straipsnį<text:s/>9<text:s/>dalimi:</text:p>
      <text:p text:style-name="P54">„<text:span text:style-name="T55">9</text:span><text:span text:style-name="T56">. Korupcijos rizikos nustatymas – sudėtinė valstybės ar savivaldybės įstaigos vidaus kontrolės dalis, kurios metu įstaigos<text:s/></text:span><text:span text:style-name="T57">vadovo</text:span><text:span text:style-name="T58"><text:s/>įgaliotas asmuo nustato korupcijos riziką ir jos veiksnius valstybės ar savivaldybės įstaigos veiklos srityje.</text:span>“</text:p>
      <text:p text:style-name="P59">5. Papildyti 2 straipsnį 10<text:s/>dalimi:</text:p>
      <text:p text:style-name="P60">„<text:span text:style-name="T61">1</text:span><text:span text:style-name="T62">0</text:span><text:span text:style-name="T63">. Korupcijos rizikos valdymas – korupcijos prevencijos priemonių vykdymo organizavimas, planavimas, sprendimų priėmimas, vidaus kontrolė ir kiti veiksmai, siekiant tinkamai reaguoti į korupcijos riziką ir jos veiksnius, juos pašalinti arba sumažinti.</text:span>“</text:p>
      <text:p text:style-name="P64">6. Papildyti 2 straipsnį 11<text:s/>dalimi:</text:p>
      <text:p text:style-name="P65">„<text:span text:style-name="T66">1</text:span><text:span text:style-name="T67">1</text:span><text:span text:style-name="T68">. Korupcijos rizikos valdymo vertinimas – vidaus auditas, kurį atlikus pateikiamos išvados apie korupcijos rizikos valdymą.</text:span>“</text:p>
      <text:p text:style-name="P69">7. Papildyti 2 straipsnį 12<text:s/>dalimi:</text:p>
      <text:p text:style-name="P70">„<text:span text:style-name="T71">1</text:span><text:span text:style-name="T72">2</text:span><text:span text:style-name="T73">. Korupcijos rizikos veiksniai – priežastys, sąlygos, įvykiai, aplinkybės, dėl kurių gali pasireikšti korupcijos rizika.</text:span>“</text:p>
      <text:p text:style-name="P74">8. Papildyti 2 straipsnį 13<text:s/>dalimi:</text:p>
      <text:p text:style-name="P75">„<text:span text:style-name="T76">1</text:span><text:span text:style-name="T77">3</text:span><text:span text:style-name="T78">. Korupcinio pobūdžio<text:s/></text:span><text:span text:style-name="T79">teisės pažeidimas</text:span><text:span text:style-name="T80"><text:s/>– valstybės tarnautojo ar jam prilyginto asmens<text:s/></text:span><text:span text:style-name="T81">viešosios teisės<text:s/></text:span><text:span text:style-name="T82">normų<text:s/></text:span><text:span text:style-name="T83">pažeidimas</text:span><text:span text:style-name="T84">, padarytas tiesiogiai ar netiesiogiai siekiant arba reikalaujant turtinės ar kitokios asmeninės naudos (dovanos, pažado, privilegijos)</text:span> <text:span text:style-name="T85">sau ar kitam asmeniui, taip pat ją priimant, kai tai daroma piktnaudžiaujant tarnybine padėtimi, viršijant įgaliojimus, neatliekant pareigų, pažeidžiant viešuosius ar privačiuosius interesus</text:span><text:span text:style-name="T86">, taip pat korupcinio pobūdžio nusikalstamos veikos</text:span><text:span text:style-name="T87">.</text:span>“</text:p>
      <text:p text:style-name="P88">9. Papildyti 2 straipsnį 14<text:s/>dalimi:</text:p>
      <text:p text:style-name="P89">„<text:span text:style-name="T90">1</text:span><text:span text:style-name="T91">4</text:span><text:span text:style-name="T92">. Teisės aktų ar jų projektų antikorupcinis vertinimas – esamo ir (ar) numatomo teisinio reguliavimo vertinimas antikorupciniu požiūriu ir teisinio reguliavimo trūkumų ir galimybių, galinčių sudaryti prielaidų korupcijos rizikai ir jos veiksniams pasireikšti, nustatymas.</text:span>“</text:p>
      <text:soft-page-break/>
      <text:p text:style-name="P93">10. Papildyti 2 straipsnį 15<text:s/>dalimi:</text:p>
      <text:p text:style-name="P94"><text:span text:style-name="T95">„</text:span><text:span text:style-name="T96">15. Valstybės ar savivaldybės įstaigos veiklos sritis – valstybės ar savivaldybės įstaigos atliekama procedūra teisės aktuose valstybės ar savivaldybės įstaigai pavestai funkcijai atlikti.</text:span><text:span text:style-name="T97">“</text:span></text:p>
      <text:p text:style-name="P98">11. Papildyti 2 straipsnį 16<text:s/>dalimi:</text:p>
      <text:p text:style-name="P99">„<text:span text:style-name="T100">1</text:span><text:span text:style-name="T101">6</text:span><text:span text:style-name="T102">. Šiame įstatyme vartojamos valstybės tarnautojo ir jam prilyginto asmens sąvok</text:span><text:span text:style-name="T103">os</text:span><text:span text:style-name="T104"><text:s/></text:span><text:span text:style-name="T105">suprantam</text:span><text:span text:style-name="T106">os</text:span><text:span text:style-name="T107"><text:s/>taip, kaip<text:s/></text:span><text:span text:style-name="T108">jos išaiškintos</text:span><text:span text:style-name="T109"><text:s/></text:span><text:span text:style-name="T110">Lietuvos Respublikos baudžiamajame kodekse.</text:span>“</text:p>
      <text:p text:style-name="P111"/>
      <text:p text:style-name="P112"><text:bookmark-start text:name="straipsnis5"/>2 straipsnis. 5 straipsnio pakeitimas</text:p>
      <text:p text:style-name="P113">Pakeisti 5 straipsnį ir jį išdėstyti taip:</text:p>
      <text:p text:style-name="P114"><text:span text:style-name="T115">„</text:span><text:span text:style-name="T116">5 straipsnis. Korupcijos prevencijos priemonės</text:span></text:p>
      <text:p text:style-name="P117">Korupcijos prevencijos priemonės yra šios:</text:p>
      <text:list text:style-name="LFO6" text:continue-numbering="true">
        <text:list-item>
          <text:p text:style-name="P118">korupcijos rizikos analizė;</text:p>
        </text:list-item>
        <text:list-item>
          <text:p text:style-name="P119">korupcijos rizikos nustatymas;</text:p>
        </text:list-item>
      </text:list>
      <text:p text:style-name="P120"><text:span text:style-name="T121">2</text:span><text:span text:style-name="T122">3</text:span>) kovos su korupcija programos;</text:p>
      <text:p text:style-name="P123"><text:span text:style-name="T124">3</text:span><text:span text:style-name="T125">4</text:span>)<text:s/><text:span text:style-name="T126">teisės aktuose įtvirtinto ar teisės aktų projektais numatomo teisinio reguliavimo poveikio korupcijos mastui vertinimas (</text:span>teisės aktų ar jų projektų antikorupcinis vertinimas<text:span text:style-name="T127">)</text:span>;</text:p>
      <text:p text:style-name="P128"><text:span text:style-name="T129">4</text:span><text:span text:style-name="T130">5</text:span>) informacijos apie asmenį, siekiantį eiti arba einantį pareigas valstybės ar savivaldybės įstaigoje ar įmonėje, arba apie asmenį, kurį į pareigas Europos Sąjungos ar tarptautinėse institucijose teikia Lietuvos Respublika,<text:span text:style-name="T131"> </text:span>pateikimas;</text:p>
      <text:p text:style-name="P132"><text:span text:style-name="T133">5</text:span><text:span text:style-name="T134">6</text:span>) informacijos pateikimas valstybės tarnautojų ir juridinių asmenų registrams;</text:p>
      <text:p text:style-name="P135"><text:span text:style-name="T136">6</text:span><text:span text:style-name="T137">7</text:span>)<text:s/><text:span text:style-name="T138">antikorupcinis<text:s/></text:span>visuomenės švietimas ir informavimas;</text:p>
      <text:p text:style-name="P139"><text:span text:style-name="T140">7</text:span><text:span text:style-name="T141">8)<text:s/></text:span>nustatytų korupcijos<text:s/>atvejų<text:s/><text:span text:style-name="T142">paviešinimas</text:span><text:s/><text:span text:style-name="T143">viešinimas</text:span>;</text:p>
      <text:p text:style-name="P144">9) pranešimas apie<text:s/>korupcinio pobūdžio nusikalstamas<text:s/>veikas;</text:p>
      <text:p text:style-name="P145"><text:span text:style-name="T146">8</text:span>1<text:span text:style-name="T147">0</text:span>)<text:span text:style-name="T148"> </text:span>kitos įstatymų nustatytos korupcijos prevencijos<text:span text:style-name="T149"> </text:span>priemonės.<text:bookmark-end text:name="straipsnis5"/><text:span text:style-name="T150">“</text:span></text:p>
      <text:p text:style-name="P151"/>
      <text:p text:style-name="P152"><text:span text:style-name="T153">3 straipsnis. Įstatymo papildymas<text:s/></text:span><text:span text:style-name="T154">5</text:span><text:span text:style-name="T155">1</text:span><text:span text:style-name="T156"><text:s/>straipsniu</text:span><text:span text:style-name="T157"><text:tab/></text:span></text:p>
      <text:p text:style-name="P158"><text:span text:style-name="T159">Papildyti<text:s/></text:span><text:span text:style-name="T160">Į</text:span><text:span text:style-name="T161">statymą 5</text:span><text:span text:style-name="T162">1<text:s/></text:span><text:span text:style-name="T163">straipsniu:</text:span></text:p>
      <text:p text:style-name="P164"><text:span text:style-name="T165">„</text:span><text:span text:style-name="T166">5</text:span><text:span text:style-name="T167">1</text:span><text:span text:style-name="T168"><text:s/>straipsnis. Korupcijos rizikos nustatymas<text:s/></text:span></text:p>
      <text:list text:style-name="LFO1" text:continue-numbering="true">
        <text:list-item>
          <text:p text:style-name="P169"><text:span text:style-name="T170">Korupcijos rizikos<text:s/></text:span><text:span text:style-name="T171">nustatymas</text:span><text:span text:style-name="T172"><text:s/>valstybės ar savivaldybės įstaigos veiklos srityse planuojamas ir atliekamas taip, kad ne rečiau kaip vieną kartą per<text:s/></text:span><text:span text:style-name="T173">penkerius</text:span><text:span text:style-name="T174"><text:s/>metus būtų atliktas valstybės ar savivaldybės įstaigos veiklos srityse, atitinkančiose vieną ar kelis iš šių kriterijų:</text:span></text:p>
        </text:list-item>
      </text:list>
      <text:p text:style-name="P175">1) per pastaruosius<text:s/>dvejus<text:s/>metus padarytas<text:s/>korupcinio pobūdžio<text:s/>teisės pažeidimas;</text:p>
      <text:p text:style-name="P176">2) per pastaruosius<text:s/>dvejus<text:s/>metus kontrolės ar priežiūros institucijos nustatė veiklos pažeidimų ar trūkumų, susijusių su korupcija;</text:p>
      <text:p text:style-name="P177"><text:span text:style-name="T178">3) per pastaruosius<text:s/></text:span><text:span text:style-name="T179">dvejus</text:span><text:span text:style-name="T180"><text:s/>metus<text:s/></text:span><text:span text:style-name="T181">Lietuvos Respublikos v</text:span><text:span text:style-name="T182">alstybės kontrolė</text:span><text:span text:style-name="T183"><text:s/>(toliau – Valstybės kontrolė)</text:span><text:span text:style-name="T184">, s</text:span><text:span text:style-name="T185">avivaldybės kontrolierius</text:span><text:span text:style-name="T186"><text:s/></text:span><text:span text:style-name="T187">(savivaldybės kontrolės ir audito tarnyba)</text:span><text:span text:style-name="T188">,<text:s/></text:span><text:span text:style-name="T189">v</text:span><text:span text:style-name="T190">idaus audito tarnyba vidaus kontrol</text:span><text:span text:style-name="T191">ės srityje nustatė pažeidimų</text:span><text:span text:style-name="T192">;</text:span></text:p>
      <text:p text:style-name="P193">4) per pastaruosius<text:s/>dvejus<text:s/>metus<text:s/>buvo<text:s/>gauta informacijos (pranešimų, skundų<text:s/>ir pan.) apie galimą korupciją<text:s/>ir ši informacija<text:s/>(pranešimai, skundai<text:s/>ir pan.)<text:s/>pasitvirtino;</text:p>
      <text:p text:style-name="P194">5) informacinėmis ir ryšių priemonėmis<text:s/>neskelbiama informacija, susijusi su<text:s/>asmenims<text:s/>teikiamomis paslaugomis (asmeniui, pasitelkiančiam informacines ir ryšių priemones, viešai neprieinama informacija apie priimant sprendimus<text:s/>taikomus<text:s/>vertinimo kriterijus, nesuteikta galimybių informacinėmis ir ryšių priemonėmis sužinoti apie teikiamas paslaugas, asmeniui teikiamų<text:s/>paslaugų<text:s/>eigą, rezultatus ir asmenis, atsakingus už paslaugų teikimą valstybės ar savivaldybės įstaigoje, ir pan.);</text:p>
      <text:p text:style-name="P195">6)<text:s/>neatsižvelgta į<text:s/>iš teisėsaugos ar kitų valstybės ar savivaldybių įstaigų gautus<text:s/>pasiūlymus dėl anksčiau nustatytų korupcijos rizikos veiksnių pašalinimo ar mažinimo arba šie pasiūlymai neįgyvendinti;</text:p>
      <text:p text:style-name="P196">7) neįgyvendinti Specialiųjų tyrimų tarnybos išvadoje dėl korupcijos rizikos analizės pateikti pasiūlymai dėl korupcijos rizikos ir (ar) jos veiksnių pašalinimo ar mažinimo;</text:p>
      <text:p text:style-name="P197">8) pagrindinės funkcijos yra kontrolės ar priežiūros vykdymas, administracinių ar viešųjų paslaugų teikimas, turto tvarkymas, viešųjų pirkimų vykdymas;</text:p>
      <text:soft-page-break/>
      <text:p text:style-name="P198">9) naudojama valstybės ar tarnybos paslaptį sudaranti informacija.</text:p>
      <text:p text:style-name="P199">2. Specialiųjų tyrimų tarnybos siūlymu<text:s/>ir (ar)<text:s/>įstaigos vadovo sprendimu korupcijos rizikos nustatymas gali būti atliekamas ir kitoje valstybės ar savivaldybės įstaigos veiklos srityje, kurioje<text:s/>gali būti<text:s/>korupcijos rizikos veiksnių.</text:p>
      <text:p text:style-name="P200">3.<text:s/>Įstaigos vadovas, tvirtindamas<text:s/>ar pasirašydamas<text:s/>valstybės ar savivaldybės įstaigos metinį veiklos planą arba kitą<text:s/>tarnybinės veiklos<text:s/>dokumentą, nusprendžia, kurioje valstybės ar savivaldybės įstaigos veiklos srityje<text:s/>jo įgaliotas asmuo<text:s/>atliks korupcijos rizikos nustatymą. Korupcijos rizikos nustatymas atliekamas iki kalendorinių metų trečiojo<text:s/>ketvirčio pabaigos.<text:s/></text:p>
      <text:p text:style-name="P201">4.<text:s/>Įstaigos vadovo<text:s/>įgaliotas asmuo, atlikdamas korupcijos rizikos nustatymą<text:s/>ir<text:s/>laikydamasis<text:s/>Specialiųjų tyrimų tarnybos<text:s/>direktoriaus įsakymu patvirtinto<text:s/>korupcijos rizikos nustatymo<text:s/>tvarkos aprašo, vertina valstybės ar savivaldybės įstaigos priimtus teisės aktus, sprendimus, atliktus veiksmus, procedūras ir patikrina:</text:p>
      <text:p text:style-name="P202">1) ar<text:s/>atliekant<text:s/>valstybės ar savivaldybės įstaigai priskirtas funkcijas priimti visi įstatymų įgyvendinamieji teisės aktai, kurie pavesti priimti šiai valstybės ar savivaldybės įstaigai;</text:p>
      <text:p text:style-name="P203">2) ar valstybės ar savivaldybės įstaigos priimtuose įstatymų įgyvendinamuosiuose teisės aktuose nustatyta sprendimų priėmimo tvarka yra skaidri (ar juose įtvirtinti sprendimų priėmimo principai, aiškūs priėmimo kriterijai, sprendimo priėmimo terminai, sprendimus priimantys subjektai, aiškiai apibrėžti jų įgaliojimai, nustatytos ir atskirtos sprendimų priėmimo, vykdymo ir kontrolės funkcijos, nustatyta sprendimų apskundimo tvarka ir pan.) ir pakankama, ar joje nesuteikiama per daug įgaliojimų valstybės ar savivaldybės įstaigos valstybės tarnautojams<text:s/>ar jiems prilygintiems asmenims<text:s/>veikti savo nuožiūra ir nenustatoma perteklinių reikalavimų;</text:p>
      <text:p text:style-name="P204">3) ar valstybės ar savivaldybės įstaigos priimtuose įstatymų įgyvendinamuosiuose teisės aktuose įtvirtinta vidaus kontrolės tvarka, ar vidaus kontrolės sistema veikia tinkamai (ar numatytos galimos kontrolės formos, kontrolės tvarka, kontrolės veiksmų periodiškumas, numatyti kontrolės funkcijas vykdantys ir sprendimus priimantys subjektai, aiškiai apibrėžti jų įgaliojimai ir pan.);</text:p>
      <text:p text:style-name="P205">4) ar<text:s/>atliekant<text:s/>valstybės ar savivaldybės įstaigai priskirtas funkcijas (atliekami veiksmai ar procedūros, priimami sprendimai) laikomasi teisės aktų, sutarčių nustatytos tvarkos, reikalavimų ir terminų;</text:p>
      <text:p text:style-name="P206">5) kitus korupcijos rizikai ir jos<text:s/>veiksniams nustatyti reikalingus duomenis.</text:p>
      <text:p text:style-name="P207">5.<text:s/>Įstaigos<text:s/>vadovo<text:s/>įgaliotas asmuo, atlikęs korupcijos rizikos nustatymą, surašo<text:s/>ir pasirašo<text:s/>išvadą dėl korupcijos rizikos nustatymo, kurioje nurodo, ar<text:s/>yra<text:s/>korupcijos rizika valstybės ar savivaldybės įstaigos veiklos srityje, kokie korupcijos rizikos veiksniai<text:s/>nustatyti.<text:s/>Išvada<text:s/>dėl korupcijos rizikos nustatymo pateikiama įstaigos vadovui ar jo įgaliotam asmeniui.</text:p>
      <text:p text:style-name="P208">6.<text:s/>Įstaigos vadovo<text:s/>įgaliotas asmuo per dešimt dienų įvertina<text:s/>jam<text:s/>pateiktą<text:s/>arba savo paties surašytą ir pasirašytą<text:s/>išvadą dėl korupcijos rizikos nustatymo, priima sprendimus dėl korupcijos rizikos ir jos veiksnių (jeigu<text:s/>jie nustatyti) pašalinimo ar mažinimo ir apie tai paskelbia valstybės ar savivaldybės įstaigos interneto<text:s/>svetainėje.<text:s/></text:p>
      <text:p text:style-name="P209"><text:span text:style-name="T210">7.<text:s/></text:span><text:span text:style-name="T211">Į</text:span><text:span text:style-name="T212">staigos vadovas ar</text:span><text:span text:style-name="T213"><text:s/></text:span><text:span text:style-name="T214">jo įgaliotas asmuo praėjus ne daugiau kaip vieniems metams nuo<text:s/></text:span><text:span text:style-name="T215">šio straipsnio 6 dalyje nurodytų sprendimų priėmimo<text:s/></text:span><text:span text:style-name="T216">valstybės ar savivaldybės įstaigos interneto<text:s/></text:span><text:span text:style-name="T217">svetainėje</text:span><text:span text:style-name="T218"><text:s/>paskelbia, kokie veiksmai valstybės ar savivaldybės įstaigoje buvo atlikti ir kokie rezultatai pasiekti įgyvendinant priemones, siekiant pašalinti ar mažinti korupcijos riziką ir jos veiksnius.</text:span>“</text:p>
      <text:p text:style-name="P219"/>
      <text:p text:style-name="P220"><text:span text:style-name="T221">4 straipsnis. Įstatymo papildymas<text:s/></text:span><text:span text:style-name="T222">5</text:span><text:span text:style-name="T223">2</text:span><text:span text:style-name="T224"><text:s/>straipsniu</text:span><text:span text:style-name="T225"><text:tab/></text:span></text:p>
      <text:p text:style-name="P226"><text:span text:style-name="T227">Papildyti<text:s/></text:span><text:span text:style-name="T228">Į</text:span><text:span text:style-name="T229">statymą 5</text:span><text:span text:style-name="T230">2<text:s/></text:span><text:span text:style-name="T231">straipsniu:</text:span></text:p>
      <text:p text:style-name="P232"><text:span text:style-name="T233">„</text:span><text:span text:style-name="T234">5</text:span><text:span text:style-name="T235">2</text:span><text:span text:style-name="T236">straipsnis. Korupcijos rizikos<text:s/></text:span><text:span text:style-name="T237">valdymas ir korupcijos rizikos<text:s/></text:span><text:span text:style-name="T238">valdymo vertinimas</text:span></text:p>
      <text:p text:style-name="P239">1.<text:s/>Korupcijos rizikos valdymą<text:s/>atlieka<text:s/>įstaigos<text:s/>vadovas ar jo<text:s/>įgaliotas asmuo,<text:s/>vadovaudamasis<text:s/>šiuo<text:s/>įstatymu ir kitais teisės aktais.</text:p>
      <text:p text:style-name="P240"><text:span text:style-name="T241">2</text:span><text:span text:style-name="T242">. Korupcijos rizikos valdymo vertinimas planuojamas ir atliekamas Lietuvos Respublikos vidaus kontrolės ir vidaus audito įstatymo, jo įgyvendinamųjų teisės aktų nustatyta tvarka.<text:s/></text:span></text:p>
      <text:soft-page-break/>
      <text:p text:style-name="P243">3. Specialiųjų tyrimų tarnyba įstaigos vadovui gali teikti pasiūlymus dėl korupcijos rizikos valdymo tobulinimo tam tikroje valstybės ar savivaldybės įstaigos veiklos srityje.</text:p>
      <text:p text:style-name="P244"><text:span text:style-name="T245">4. Įstaigos vadovas išnagrinėja jam pateiktą korupcijos rizikos valdymo vertinimą, kitus susijusius dokumentus, jeigu reikia, priima sprendimus dėl korupcijos rizikos valdymo gerinimo ir apie priimtus sprendimus paskelbia valstybės ar savivaldybės įstaigos interneto svetainėje.</text:span>“</text:p>
      <text:p text:style-name="P246"/>
      <text:p text:style-name="P247">5<text:s/>straipsnis. 8 straipsnio pakeitimas</text:p>
      <text:p text:style-name="P248">Pakeisti 8 straipsnio 1 dalies 4 punktą ir jį išdėstyti taip:</text:p>
      <text:p text:style-name="P249">„4)<text:s/><text:span text:style-name="T250">finansinės paramos teikimu, įskaitant</text:span><text:s/>Europos Sąjungos struktūrinių fondų<text:s/><text:span text:style-name="T251">paramos teikimu</text:span><text:s/>paramą;“.</text:p>
      <text:p text:style-name="P252"/>
      <text:p text:style-name="P253"><text:span text:style-name="T254">6</text:span><text:span text:style-name="T255"><text:s/>straipsnis. 10 straipsnio pakeitimas</text:span></text:p>
      <text:p text:style-name="P256">Pakeisti 10 straipsnį ir jį išdėstyti taip:</text:p>
      <text:p text:style-name="P257"><text:span text:style-name="T258">„10</text:span><text:span text:style-name="T259"><text:s/></text:span><text:span text:style-name="T260">straipsnis.</text:span><text:span text:style-name="T261"><text:s/>Antikorupcinis<text:s/></text:span><text:span text:style-name="T262">Visuomenės</text:span><text:span text:style-name="T263"><text:s/></text:span><text:span text:style-name="T264">visuomenės<text:s/></text:span><text:span text:style-name="T265">švietimas ir informavimas</text:span></text:p>
      <text:p text:style-name="P266"><text:span text:style-name="T267">1. Antikorupcinis visuomenės švietimas vykdomas kaip neatskiriama visuomenės švietimo dalis siekiant puoselėti asmens dorovę, ugdyti pilietiškumą, asmens teisių ir pareigų visuomenei, Lietuvos valstybei sampratą ir užtikrinti korupcijos prevencijos tikslų įgyvendinimą.</text:span></text:p>
      <text:p text:style-name="P268">2. Antikorupcinis visuomenės švietimas vykdomas<text:s/><text:span text:style-name="T269">visų tipų ir lygių</text:span><text:s/><text:span text:style-name="T270">švietimo įstaigose</text:span><text:s/><text:span text:style-name="T271">pagal<text:s/></text:span><text:span text:style-name="T272"><text:s/></text:span><text:span text:style-name="T273">parengtas švietimo</text:span><text:s/><text:span text:style-name="T274">programas, per visuomenės informavimo priemones ir kitais būdais</text:span><text:s/><text:span text:style-name="T275">visose mokyklose pagal teisės aktų nustatyta tvarka parengtas ir su Specialiųjų tyrimų tarnyba derintas formaliojo švietimo programas.</text:span></text:p>
      <text:p text:style-name="P276">3. Antikorupcinį valstybės ir savivaldybių įstaigų<text:s/>valstybės tarnautojų, jiems prilygintų asmenų ir kitų<text:s/>darbuotojų švietimą pagal teisės aktų nustatyta tvarka parengtas ir su Specialiųjų tyrimų tarnyba derintas švietimo programas vykdo švietimo teikėjai. Antikorupcinį valstybės ir savivaldybių įstaigų<text:s/>valstybės tarnautojų, jiems prilygintų asmenų ir kitų<text:s/>darbuotojų švietimą užtikrina įstaigų vadovai.</text:p>
      <text:p text:style-name="P277">4.<text:s/>Antikorupcinį visuomenės švietimą pagal neformaliojo švietimo programas gali vykdyti visi švietimo teikėjai.</text:p>
      <text:p text:style-name="P278"><text:span text:style-name="T279">5. Specialiųjų tyrimų tarnyba Specialiųjų tyrimų tarnybos direktoriaus nustatyta tvarka teikia pagalbą ir konsultacijas antikorupcinio visuomenės švietimo srityje, taip pat dalyvauja rengiant ir įgyvendinant neformaliojo suaugusiųjų švietimo programas, tikslinius projektus.</text:span></text:p>
      <text:p text:style-name="P280"><text:span text:style-name="T281">3.</text:span><text:s/><text:span text:style-name="T282">6.</text:span><text:s/><text:span text:style-name="T283">Specialiųjų tyrimų tarnyba, kitos</text:span><text:s/><text:span text:style-name="T284">Valstybės</text:span><text:span text:style-name="T285"><text:s/></text:span><text:span text:style-name="T286">valstybės<text:s/></text:span>ir<text:s/>(<text:span text:style-name="T287">ar</text:span><text:span text:style-name="T288">)</text:span><text:s/>savivaldybių įstaigos per visuomenės informavimo priemones ir kitais<text:s/><text:span text:style-name="T289">įstaigų vadovų nustatytais</text:span><text:s/>būdais<text:s/><text:span text:style-name="T290">ir tvarka</text:span><text:s/>teikia<text:s/><text:span text:style-name="T291">valstybės ar savivaldybės įstaigos valstybės tarnautojams, jiems prilygintiems asmenims, kitiems<text:s/></text:span><text:span text:style-name="T292">darbuotojams</text:span><text:s/><text:span text:style-name="T293">gyventojams</text:span><text:s/><text:span text:style-name="T294">ir visuomenei</text:span><text:s/>informaciją apie<text:s/><text:span text:style-name="T295">korupcijos atsiradimo priežastis, korupcijos žalą ir<text:s/></text:span>savo veiklą kovojant su korupcija.“</text:p>
      <text:p text:style-name="P296"/>
      <text:p text:style-name="P297"><text:span text:style-name="T298">7</text:span><text:span text:style-name="T299"><text:s/></text:span><text:span text:style-name="T300">straipsnis. Įstatymo papildymas 10</text:span><text:span text:style-name="T301">1</text:span><text:span text:style-name="T302"><text:s/>straipsniu</text:span></text:p>
      <text:p text:style-name="P303"><text:span text:style-name="T304">Papildyti<text:s/></text:span><text:span text:style-name="T305">Į</text:span><text:span text:style-name="T306">statymą 10</text:span><text:span text:style-name="T307">1</text:span><text:span text:style-name="T308"><text:s/>straipsniu:</text:span></text:p>
      <text:p text:style-name="P309"><text:span text:style-name="T310">„</text:span><text:span text:style-name="T311">10</text:span><text:span text:style-name="T312">1</text:span><text:span text:style-name="T313"><text:s/>straipsnis.<text:s/></text:span><text:span text:style-name="T314">Korupcijos</text:span><text:span text:style-name="T315"><text:s/>atvejų viešinimas</text:span></text:p>
      <text:p text:style-name="P316"><text:span text:style-name="T317">1.<text:s/></text:span><text:span text:style-name="T318">Korupcijos</text:span><text:span text:style-name="T319"><text:s/>atvejus savo interneto<text:s/></text:span><text:span text:style-name="T320">svetainėje</text:span><text:span text:style-name="T321">, kitais įstatymų leidžiamais būdais viešina šio straipsnio<text:s/></text:span><text:span text:style-name="T322">4</text:span><text:span text:style-name="T323"><text:s/>dalyje<text:s/></text:span><text:span text:style-name="T324">nurodyti</text:span><text:span text:style-name="T325"><text:s/>subjektai.<text:s/></text:span><text:span text:style-name="T326">Korupcijos</text:span><text:span text:style-name="T327"><text:s/>atvejai viešinami kaip galima greičiau, bet ne vėliau kaip per tris darbo dienas<text:s/></text:span><text:span text:style-name="T328">nuo jų atsiradimo momento (įsigaliojimo, įsiteisėjimo ar surašymo)</text:span><text:span text:style-name="T329">, išskyrus atvejus, kai būtų pažeidžiami asmens duomenų<text:s/></text:span><text:span text:style-name="T330">teisėto<text:s/></text:span><text:span text:style-name="T331">tvarkymo reikalavimai.</text:span></text:p>
      <text:p text:style-name="P332">2.<text:s/>Viešinami šie korupcijos<text:s/>atvejai:</text:p>
      <text:list text:style-name="LFO2" text:continue-numbering="true">
        <text:list-item>
          <text:p text:style-name="P333">įsiteisėja<text:s/>nutarimas<text:s/>administracinio<text:s/>nusižengimo<text:s/>byloje<text:s/>ir<text:s/>nustatoma, kad asmuo padarė<text:s/>administracinį nusižengimą, turintį<text:s/>korupcinio pobūdžio<text:s/>teisės pažeidimo požymių;</text:p>
        </text:list-item>
        <text:list-item>
          <text:p text:style-name="P334">įsigalioja sprendimas dėl tarnybinės ar drausminės nuobaudos skyrimo valstybės tarnautojui ar jam prilygintam asmeniui už<text:s/>tarnybinį ar darbo drausmės nusižengimą, turintį<text:s/>korupcinio pobūdžio<text:s/>teisės pažeidimo požymių, arba<text:s/>baigiamas tarnybinio ar darbo drausmės nusižengimo tyrimas ir nustatoma, kad valstybės tarnautojas ar jam prilygintas asmuo padarė<text:s/>tarnybinį ar darbo drausmės nusižengimą, turintį<text:s/>korupcinio pobūdžio<text:s/>teisės pažeidimo<text:s/><text:soft-page-break/>požymių, tačiau nusprendžiama tarnybinės ar drausminės nuobaudos neskirti, o valstybės tarnautojas ar jam prilygintas asmuo per teisės aktuose nustatytą terminą sprendimo neapskundžia;</text:p>
        </text:list-item>
        <text:list-item>
          <text:p text:style-name="P335"><text:span text:style-name="T336">įsigalioja Vyriausiosios tarnybinės etikos komisijos ar kito įgalioto subjekto sprendimas, kuriame nustatoma, kad asmuo<text:s/></text:span><text:span text:style-name="T337">padarė</text:span><text:span text:style-name="T338"><text:s/></text:span><text:span text:style-name="T339">Lietuvos Respublikos lobistinės veiklos įstatymo, Lietuvos Respublikos valstybės politikų elgesio kodekso,<text:s/></text:span><text:span text:style-name="T340">Lietuvos Respublikos<text:s/></text:span><text:span text:style-name="T341">viešųjų ir privačių interesų derinimo valstybinėje tarnyboje įstatymo<text:s/></text:span><text:span text:style-name="T342">ar kito tarnybinės etikos ir elgesio normas reglamentuojančio teisės akto<text:s/></text:span><text:span text:style-name="T343">nuostat</text:span><text:span text:style-name="T344">ų pažeidimą, turintį korupcinio pobūdžio teisės pažeidimo požymių</text:span><text:span text:style-name="T345">;</text:span></text:p>
        </text:list-item>
        <text:list-item>
          <text:p text:style-name="P346">įsiteisėja sprendimas, kuriuo baigiamas<text:s/>baudžiamasis<text:s/>procesas dėl korupcinio pobūdžio nusikalstamos veikos ir kuriame konstatuojama, kad buvo padaryta korupcinio pobūdžio nusikalstama veika.</text:p>
        </text:list-item>
      </text:list>
      <text:p text:style-name="P347"><text:span text:style-name="T348">3. Viešinant šio straipsnio 2<text:s/></text:span><text:span text:style-name="T349">dalyje</text:span><text:span text:style-name="T350"><text:s/>nurodytus<text:s/></text:span><text:span text:style-name="T351">korupcijos</text:span><text:span text:style-name="T352"><text:s/>atvejus yra skelbiami asmens, dėl kurio įsigalioja<text:s/></text:span><text:span text:style-name="T353">arba įsiteisėja<text:s/></text:span><text:span text:style-name="T354">sprendimas, duomenys (vardas ir pavardė, pareigos, jeigu asmuo eina pareigas) ir veiką</text:span><text:span text:style-name="T355"><text:s/></text:span><text:span text:style-name="T356">apibūdinantys objektyvieji ir subjektyvieji požymiai, išskyrus atvejus, kai dėl šių duomenų skelbimo reikalingas įstatymų įgaliotų asmenų leidimas ir toks leidimas nėra gautas.</text:span></text:p>
      <text:p text:style-name="P357">4. Šio straipsnio<text:s/>2 dalies:</text:p>
      <text:p text:style-name="P358">1) 1 punkte nurodytą<text:s/>korupcijos<text:s/>atvejį viešina įstaiga, kurios pareigūnas priėmė nutarimą administracinio<text:s/>nusižengimo<text:s/>byloje, arba teismas, kurio teisėjas priėmė nutarimą dėl administracinio<text:s/>nusižengimo;</text:p>
      <text:p text:style-name="P359">2) 2 punkte nurodytą<text:s/>korupcijos<text:s/>atvejį viešina įstaiga, kurios vadovas priėmė sprendimą dėl 2 dalies 2 punkte nurodyto<text:s/>korupcijos<text:s/>atvejo;</text:p>
      <text:p text:style-name="P360">3) 3 punkte nurodytą<text:s/>korupcijos<text:s/>atvejį viešina Vyriausioji tarnybinės etikos komisija ar kitas įgaliotas subjektas, priėmęs sprendimą dėl 2 dalies 3 punkte nurodyto<text:s/>korupcijos<text:s/>atvejo;</text:p>
      <text:p text:style-name="P361">4) 4 punkte nurodytą<text:s/>korupcijos<text:s/>atvejį viešina subjektas, kuris priėmė 2 dalies 4 punkte nurodytą sprendimą.</text:p>
      <text:p text:style-name="P362">5.<text:s/>Specialiųjų tyrimų tarnyba taip pat gali viešinti bet kuriuos šio straipsnio 2 dalyje nurodytus<text:s/>korupcijos<text:s/>atvejus.</text:p>
      <text:p text:style-name="P363">6. Viešindami šio straipsnio 2 dalyje nurodytus<text:s/>korupcijos<text:s/>atvejus, šio straipsnio<text:s/>4<text:s/>dalyje nurodytų subjektų vadovai ar jų įgalioti asmenys nustato skelbiamų duomenų<text:s/>mastą, laikydamiesi šiame straipsnyje ir kituose įstatymuose<text:s/>nurodytų<text:s/>duomenų skelbimo taisyklių.<text:s/></text:p>
      <text:p text:style-name="P364"><text:span text:style-name="T365">8</text:span><text:span text:style-name="T366">. Šio straipsnio 2<text:s/></text:span><text:span text:style-name="T367">dalyje</text:span><text:span text:style-name="T368"><text:s/>nurodytų<text:s/></text:span><text:span text:style-name="T369">korupcijos</text:span><text:span text:style-name="T370"><text:s/>atvejų duomenys šio straipsnio<text:s/></text:span><text:span text:style-name="T371">4</text:span><text:span text:style-name="T372"><text:s/>dalyje nurodytų subjektų interneto<text:s/></text:span><text:span text:style-name="T373">svetainėse</text:span><text:span text:style-name="T374"><text:s/>ar kitose viešose elektroninėse priemonėse viešai skelbiami vienus metus, po to turi būti ištrinami arba nuasmeninami.</text:span><text:span text:style-name="T375">“</text:span></text:p>
      <text:p text:style-name="P376"/>
      <text:p text:style-name="P377"><text:span text:style-name="T378">8</text:span><text:span text:style-name="T379"><text:s/></text:span><text:span text:style-name="T380">straipsnis. Įstatymo papildymas 10</text:span><text:span text:style-name="T381">2</text:span><text:span text:style-name="T382"><text:s/>straipsniu</text:span></text:p>
      <text:p text:style-name="P383"><text:span text:style-name="T384">Papildyti<text:s/></text:span><text:span text:style-name="T385">Į</text:span><text:span text:style-name="T386">statymą 10</text:span><text:span text:style-name="T387">2</text:span><text:span text:style-name="T388"><text:s/>straipsniu:</text:span></text:p>
      <text:p text:style-name="P389"><text:span text:style-name="T390">„</text:span><text:span text:style-name="T391">10</text:span><text:span text:style-name="T392">2<text:s/></text:span><text:span text:style-name="T393">straipsnis. P</text:span><text:span text:style-name="T394">ranešimas apie korupcinio pobūdžio nusikalstam</text:span><text:span text:style-name="T395">as veikas</text:span></text:p>
      <text:list text:style-name="LFO3" text:continue-numbering="true">
        <text:list-item>
          <text:p text:style-name="P396"><text:span text:style-name="T397">Valstybės tarnautojas ar jam prilygintas asmuo apie jam žinomą<text:s/></text:span><text:span text:style-name="T398">korupcinio pobūdžio nusikalstamą veiką</text:span><text:span text:style-name="T399">, išskyrus apie veiką, kurią galbūt padarė jo artimieji giminaičiai ar šeimos nariai (artimųjų giminaičių<text:s/></text:span><text:span text:style-name="T400">sąvoka</text:span><text:span text:style-name="T401"><text:s/>suprantama taip, kaip ji<text:s/></text:span><text:span text:style-name="T402">išaiškinta</text:span><text:span text:style-name="T403"><text:s/></text:span><text:span text:style-name="T404">Lietuvos Respublikos baudžiamajame kodekse), privalo pranešti Specialiųjų tyrimų tarnybai</text:span><text:span text:style-name="T405">, ikiteisminio tyrimo įstaigai arba prokuratūrai, jei jis gavo neginčijamų įrodymų, liudijančių šios veikos padarymą, arba pats stebėjo ar kitaip fiksavo šios veikos padarymą, ir jei teisės aktuose nėra įtvirtintų praneštinos informacijos atskleidimo ribojimų</text:span><text:span text:style-name="T406">.</text:span></text:p>
        </text:list-item>
        <text:list-item>
          <text:p text:style-name="P407"><text:span text:style-name="T408">Valstybės tarnautojo ar jam prilyginto asmens pranešimas apie jam žinomą<text:s/></text:span><text:span text:style-name="T409">korupcinio pobūdžio nusikalstamą<text:s/></text:span><text:span text:style-name="T410">veiką</text:span><text:span text:style-name="T411"><text:s/>šio straipsnio 1 dalyje nurodytiems subjektams</text:span><text:span text:style-name="T412"><text:s/>turi būti pateikiamas<text:s/></text:span><text:span text:style-name="T413">per įmanomai trumpiausią laiką</text:span><text:span text:style-name="T414"><text:s/></text:span><text:span text:style-name="T415">nuo sužinojimo apie<text:s/></text:span><text:span text:style-name="T416">korupcinio pobūdžio nusikalstamą<text:s/></text:span><text:span text:style-name="T417">veiką momento</text:span><text:span text:style-name="T418">.</text:span></text:p>
        </text:list-item>
        <text:list-item>
          <text:p text:style-name="P419"><text:span text:style-name="T420">Šio straipsnio 1 ir 2 dalyse nustatytos pareigos taip pat laikomos įvykdytomis, jei valstybės tarnautojo ar jam prilyginto asmens pranešimas apie jam žinomą veiką, turinčią<text:s/></text:span><text:soft-page-break/><text:span text:style-name="T421">korupcinio pobūdžio nusikalstamos veikos požymių, pateikiamas įstaigos, kurioje jis eina pareigas vadovui.</text:span></text:p>
        </text:list-item>
        <text:list-item>
          <text:p text:style-name="P422"><text:span text:style-name="T423">Šio straipsnio 1 dalyje nurodyti subjektai privalo užtikrinti</text:span><text:span text:style-name="T424"><text:s/>valstybės tarnautojo</text:span><text:span text:style-name="T425">,</text:span><text:span text:style-name="T426"><text:s/>jam prilyginto asmens ar kito asmens, kuris<text:s/></text:span><text:span text:style-name="T427">pranešė</text:span><text:span text:style-name="T428"><text:s/>apie<text:s/></text:span><text:span text:style-name="T429">korupcinio pobūdžio nusikalstamą<text:s/></text:span><text:span text:style-name="T430">veiką</text:span><text:span text:style-name="T431">,</text:span><text:span text:style-name="T432"><text:s/>asmens duomenų konfidencialumą ar anonimiškumą</text:span><text:span text:style-name="T433"><text:s/>įstatymų<text:s/></text:span><text:span text:style-name="T434">ir kitų teisės aktų<text:s/></text:span><text:span text:style-name="T435">nustatyta tvarka</text:span><text:span text:style-name="T436">.<text:s/></text:span></text:p>
        </text:list-item>
        <text:list-item>
          <text:p text:style-name="P437"><text:span text:style-name="T438">A</text:span><text:span text:style-name="T439">smen</text:span><text:span text:style-name="T440">iui</text:span><text:span text:style-name="T441">, pranešusi</text:span><text:span text:style-name="T442">am</text:span><text:span text:style-name="T443"><text:s/>apie korupcinio pobūdžio nusikalstamas veikas,<text:s/></text:span><text:span text:style-name="T444">Lietuvos Respublikos Vyriausybės ar jos įgaliotos institucijos nustatyta tvarka</text:span><text:span text:style-name="T445"><text:s/>ir sąlygomis</text:span><text:span text:style-name="T446"><text:s/>gali būti</text:span><text:span text:style-name="T447"><text:s/>atlyginama už j</text:span><text:span text:style-name="T448">o</text:span><text:span text:style-name="T449"><text:s/></text:span><text:span text:style-name="T450">vertingą<text:s/></text:span><text:span text:style-name="T451">pagalbą atskleidžiant korupcinio pobūdžio nusikalstamas veikas.</text:span><text:span text:style-name="T452">“</text:span></text:p>
        </text:list-item>
      </text:list>
      <text:p text:style-name="P453"/>
      <text:p text:style-name="P454"/>
      <text:p text:style-name="P455"><text:span text:style-name="T456">9</text:span><text:span text:style-name="T457"><text:s/></text:span><text:span text:style-name="T458">straipsnis. Įstatymo įsigaliojimas ir<text:s/></text:span><text:span text:style-name="T459">įgyvendinimas</text:span></text:p>
      <text:list text:style-name="LFO4" text:continue-numbering="true">
        <text:list-item>
          <text:p text:style-name="P460">Šis įstatymas, išskyrus šio<text:s/>straipsnio 2 dalį,<text:s/>įsigalioja<text:s/>2017<text:s/>m.<text:s/>sausio<text:s/>1 d.<text:s/></text:p>
        </text:list-item>
        <text:list-item>
          <text:p text:style-name="P461"><text:span text:style-name="T462">Lietuvos Respublikos Vyriausyb</text:span><text:span text:style-name="T463">ė</text:span><text:span text:style-name="T464"><text:s/>ir (ar) jos įgaliota institucija</text:span><text:span text:style-name="T465">, Lietuvos Respublikos finansų ministerija, Lietuvos Respublikos specialiųjų tyrimų tarnybos direktoriu</text:span><text:span text:style-name="T466">s</text:span><text:span text:style-name="T467"><text:s/>iki<text:s/></text:span><text:span text:style-name="T468">201</text:span><text:span text:style-name="T469">6</text:span><text:span text:style-name="T470"><text:s/></text:span><text:span text:style-name="T471">m.</text:span><text:span text:style-name="T472"><text:s/></text:span><text:span text:style-name="T473">gruodžio 31<text:s/></text:span><text:span text:style-name="T474">d. peržiūri ir prireikus<text:s/></text:span><text:span text:style-name="T475">priima šio įstatymo<text:s/></text:span><text:span text:style-name="T476">įgyvendin</text:span><text:span text:style-name="T477">amuosius</text:span><text:span text:style-name="T478"><text:s/>teisės aktus.</text:span></text:p>
        </text:list-item>
      </text:list>
      <text:p text:style-name="P479"/>
      <text:p text:style-name="P480">Skelbiu šį Lietuvos Respublikos Seimo priimtą įstatymą.</text:p>
      <text:p text:style-name="P481"/>
      <text:p text:style-name="P482"/>
      <text:p text:style-name="Normal">Respublikos Prezidentas</text:p>
      <text:p text:style-name="Normal"/>
      <text:p text:style-name="Normal"/>
      <text:p text:style-name="Normal">Teikia</text:p>
      <text:p text:style-name="Normal">Seimo narys<text:tab/><text:tab/><text:tab/><text:tab/><text:tab/>Vitalijus Ga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SubtleEmphasis" style:display-name="Subtle Emphasis" style:family="text">
      <style:text-properties fo:font-style="italic" style:font-style-asian="italic" style:font-style-complex="italic"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headword" style:display-name="headword" style:family="text">
      <style:text-properties fo:font-weight="bold" style:font-weight-asian="bold" style:font-weight-complex="bold"/>
    </style:style>
    <style:style style:name="example" style:display-name="example" style:family="text">
      <style:text-properties fo:color="#727504"/>
    </style:style>
    <style:style style:name="stress" style:display-name="stress" style:family="text">
      <style:text-properties fo:color="#750457"/>
    </style:style>
    <style:style style:name="NoSpacing" style:display-name="No Spacing" style:family="paragraph" style:parent-style-name="Normal">
      <style:paragraph-properties fo:margin-top="0.0694in" fo:margin-bottom="0.0694in"/>
      <style:text-properties fo:hyphenate="false"/>
    </style:style>
    <style:style style:name="pasiulymai0" style:display-name="pasiulymai0"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Pasiulymai5" style:display-name="Pasiulymai5" style:family="paragraph" style:parent-style-name="Normal">
      <style:paragraph-properties fo:text-align="justify"/>
      <style:text-properties style:font-weight-complex="bold"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3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6-11-22T10:10:00Z</meta:creation-date>
    <dc:date>2016-11-22T10:10:00Z</dc:date>
    <meta:print-date>2016-11-16T15:07:00Z</meta:print-date>
    <meta:template xlink:href="Normal.dotm" xlink:type="simple"/>
    <meta:editing-cycles>2</meta:editing-cycles>
    <meta:editing-duration>PT0S</meta:editing-duration>
    <meta:document-statistic meta:page-count="6" meta:paragraph-count="206" meta:word-count="2485" meta:character-count="18831" meta:row-count="517" meta:non-whitespace-character-count="16552"/>
  </office:meta>
</office:document-meta>
</file>