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Times New Roman" fo:text-transform="none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indent="0.5in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tyle="italic" style:font-style-asian="italic" style:font-style-complex="italic"/>
    </style:style>
    <style:style style:name="T17" style:parent-style-name="DefaultParagraphFont" style:family="text">
      <style:text-properties fo:font-style="italic" style:font-style-asian="italic" style:font-style-complex="italic"/>
    </style:style>
    <style:style style:name="T18" style:parent-style-name="DefaultParagraphFont" style:family="text">
      <style:text-properties fo:font-style="italic" style:font-style-asian="italic" style:font-style-complex="italic"/>
    </style:style>
    <style:style style:name="P19" style:parent-style-name="Normal" style:family="paragraph">
      <style:paragraph-properties fo:text-align="center"/>
    </style:style>
    <style:style style:name="P20" style:parent-style-name="BodyText2" style:family="paragraph">
      <style:text-properties style:font-name="Times New Roma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6.6%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6.6%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style:font-style-complex="italic"/>
    </style:style>
    <style:style style:name="P42" style:parent-style-name="Normal" style:family="paragraph">
      <style:paragraph-properties fo:text-indent="0.5in"/>
    </style:style>
    <style:style style:name="P43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style:font-style-complex="italic"/>
    </style:style>
    <style:style style:name="T47" style:parent-style-name="DefaultParagraphFont" style:family="text">
      <style:text-properties fo:font-weight="bold" style:font-weight-asian="bold" style:font-style-complex="italic"/>
    </style:style>
    <style:style style:name="P48" style:parent-style-name="Normal" style:family="paragraph">
      <style:paragraph-properties fo:text-indent="0.5in"/>
    </style:style>
    <style:style style:name="P49" style:parent-style-name="Normal" style:family="paragraph">
      <style:paragraph-properties fo:text-indent="0.5in"/>
    </style:style>
    <style:style style:name="P50" style:parent-style-name="Normal" style:family="paragraph">
      <style:paragraph-properties fo:text-indent="0.5in"/>
    </style:style>
    <style:style style:name="P51" style:parent-style-name="Normal" style:family="paragraph">
      <style:paragraph-properties fo:text-indent="0.5in"/>
    </style:style>
    <style:style style:name="P52" style:parent-style-name="Normal" style:family="paragraph">
      <style:paragraph-properties fo:text-indent="0.5in"/>
    </style:style>
    <style:style style:name="P53" style:parent-style-name="Normal" style:family="paragraph">
      <style:paragraph-properties fo:text-indent="0.5in"/>
    </style:style>
    <style:style style:name="P54" style:parent-style-name="Normal" style:family="paragraph">
      <style:text-properties fo:font-weight="bold" style:font-weight-asian="bold" style:font-weight-complex="bold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 fo:font-style="italic" style:font-style-asian="italic" style:font-style-complex="italic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 fo:font-style="italic" style:font-style-asian="italic" style:font-style-complex="italic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 fo:font-style="italic" style:font-style-asian="italic" style:font-style-complex="italic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 fo:font-style="italic" style:font-style-asian="italic" style:font-style-complex="italic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 fo:font-style="italic" style:font-style-asian="italic" style:font-style-complex="italic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 fo:font-style="italic" style:font-style-asian="italic" style:font-style-complex="italic"/>
    </style:style>
    <style:style style:name="P136" style:parent-style-name="Normal" style:family="paragraph">
      <style:text-properties fo:font-size="14pt" style:font-size-asian="14pt" style:font-size-complex="14pt"/>
    </style:style>
    <style:style style:name="P137" style:parent-style-name="BodyText2" style:family="paragraph">
      <style:text-properties style:font-name="Times New Roman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P159" style:parent-style-name="BodyText2" style:family="paragraph">
      <style:text-properties style:font-name="Times New Roman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weight="bold" style:font-weight-asian="bold" fo:font-style="italic" style:font-style-asian="italic"/>
    </style:style>
    <style:style style:name="T170" style:parent-style-name="DefaultParagraphFont" style:family="text">
      <style:text-properties style:font-weight-complex="bold" style:font-style-complex="italic"/>
    </style:style>
    <style:style style:name="P171" style:parent-style-name="Header" style:family="paragraph">
      <style:paragraph-properties>
        <style:tab-stops/>
      </style:paragraph-properties>
    </style:style>
    <style:style style:name="P172" style:parent-style-name="Normal" style:family="paragraph">
      <style:paragraph-properties fo:text-indent="0.5in"/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style:font-name="Times New Roman"/>
    </style:style>
    <style:style style:name="T188" style:parent-style-name="DefaultParagraphFont" style:family="text">
      <style:text-properties style:font-name="Times New Roman"/>
    </style:style>
    <style:style style:name="T189" style:parent-style-name="DefaultParagraphFont" style:family="text">
      <style:text-properties style:font-name="Times New Roman"/>
    </style:style>
    <style:style style:name="T190" style:parent-style-name="DefaultParagraphFont" style:family="text">
      <style:text-properties style:font-name="Times New Roman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weight="bold" style:font-weight-asian="bold" fo:font-style="italic" style:font-style-asian="italic"/>
    </style:style>
    <style:style style:name="T199" style:parent-style-name="DefaultParagraphFont" style:family="text">
      <style:text-properties style:font-weight-complex="bold" style:font-style-complex="italic"/>
    </style:style>
    <style:style style:name="P200" style:parent-style-name="Header" style:family="paragraph">
      <style:paragraph-properties>
        <style:tab-stops/>
      </style:paragraph-properties>
    </style:style>
    <style:style style:name="P201" style:parent-style-name="Normal" style:family="paragraph">
      <style:paragraph-properties fo:text-indent="0.5in"/>
    </style:style>
    <style:style style:name="P202" style:parent-style-name="Normal" style:family="paragraph">
      <style:paragraph-properties fo:text-indent="0.5in"/>
    </style:style>
    <style:style style:name="P203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paragraph-properties fo:text-indent="0.5in"/>
    </style:style>
    <style:style style:name="P206" style:parent-style-name="Normal" style:family="paragraph">
      <style:paragraph-properties fo:text-indent="0.5in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P214" style:parent-style-name="Normal" style:family="paragraph">
      <style:paragraph-properties fo:text-indent="0.5in"/>
    </style:style>
    <style:style style:name="P215" style:parent-style-name="BodyTextIndent" style:family="paragraph">
      <style:text-properties style:font-name="Times New Roman"/>
    </style:style>
    <style:style style:name="P216" style:parent-style-name="Normal" style:family="paragraph">
      <style:paragraph-properties fo:text-indent="0.5in"/>
    </style:style>
    <style:style style:name="P217" style:parent-style-name="BodyTextIndent" style:family="paragraph">
      <style:text-properties style:font-name="Times New Roman"/>
    </style:style>
    <style:style style:name="P218" style:parent-style-name="Normal" style:family="paragraph">
      <style:paragraph-properties fo:text-indent="0.5in"/>
    </style:style>
    <style:style style:name="P219" style:parent-style-name="Normal" style:family="paragraph">
      <style:paragraph-properties fo:text-indent="0.5in"/>
    </style:style>
    <style:style style:name="P220" style:parent-style-name="Normal" style:family="paragraph">
      <style:paragraph-properties fo:text-indent="0.5in"/>
      <style:text-properties fo:font-size="8pt" style:font-size-asian="8pt" style:font-size-complex="8pt"/>
    </style:style>
    <style:style style:name="P221" style:parent-style-name="Normal" style:family="paragraph">
      <style:paragraph-properties fo:text-indent="0.5in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P227" style:parent-style-name="Normal" style:family="paragraph">
      <style:paragraph-properties fo:text-indent="0.5in"/>
    </style:style>
    <style:style style:name="P228" style:parent-style-name="Normal" style:family="paragraph">
      <style:paragraph-properties fo:text-indent="0.5in"/>
      <style:text-properties fo:font-size="8pt" style:font-size-asian="8pt" style:font-size-complex="8pt"/>
    </style:style>
    <style:style style:name="P229" style:parent-style-name="Normal" style:family="paragraph">
      <style:paragraph-properties fo:text-indent="0.5in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P249" style:parent-style-name="BodyText2" style:family="paragraph">
      <style:text-properties style:font-name="Times New Roman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text-position="super 66.6%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text-position="super 66.6%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text-position="super 66.6%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text-position="super 66.6%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text-position="super 66.6%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text-position="super 66.6%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text-position="super 66.6%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text-position="super 66.6%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text-position="super 66.6%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weight="bold" style:font-weight-asian="bold" fo:font-style="italic" style:font-style-asian="italic"/>
    </style:style>
    <style:style style:name="T277" style:parent-style-name="DefaultParagraphFont" style:family="text">
      <style:text-properties style:font-weight-complex="bold" style:font-style-complex="italic"/>
    </style:style>
    <style:style style:name="P278" style:parent-style-name="Header" style:family="paragraph">
      <style:paragraph-properties>
        <style:tab-stops/>
      </style:paragraph-properties>
    </style:style>
    <style:style style:name="P279" style:parent-style-name="Normal" style:family="paragraph">
      <style:paragraph-properties fo:text-indent="0.5in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P293" style:parent-style-name="BodyText2" style:family="paragraph">
      <style:text-properties style:font-name="Times New Roman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 fo:color="#000000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weight="bold" style:font-weight-asian="bold" fo:font-style="italic" style:font-style-asian="italic"/>
    </style:style>
    <style:style style:name="T305" style:parent-style-name="DefaultParagraphFont" style:family="text">
      <style:text-properties style:font-weight-complex="bold" style:font-style-complex="italic"/>
    </style:style>
    <style:style style:name="P306" style:parent-style-name="Header" style:family="paragraph">
      <style:paragraph-properties>
        <style:tab-stops/>
      </style:paragraph-properties>
    </style:style>
    <style:style style:name="P307" style:parent-style-name="Normal" style:family="paragraph">
      <style:paragraph-properties fo:text-indent="0.5in"/>
    </style:style>
    <style:style style:name="P308" style:parent-style-name="Normal" style:family="paragraph">
      <style:paragraph-properties fo:text-indent="0.5in"/>
    </style:style>
    <style:style style:name="P309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310" style:parent-style-name="Normal" style:family="paragraph">
      <style:paragraph-properties fo:text-align="center"/>
    </style:style>
    <style:style style:name="P311" style:parent-style-name="BodyTextIndent" style:family="paragraph">
      <style:text-properties style:font-name="Times New Roman"/>
    </style:style>
    <style:style style:name="P312" style:parent-style-name="BodyTextIndent" style:family="paragraph">
      <style:text-properties style:font-name="Times New Roman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P315" style:parent-style-name="BodyText2" style:family="paragraph">
      <style:text-properties style:font-name="Times New Roman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weight="bold" style:font-weight-asian="bold" fo:font-style="italic" style:font-style-asian="italic"/>
    </style:style>
    <style:style style:name="T324" style:parent-style-name="DefaultParagraphFont" style:family="text">
      <style:text-properties style:font-weight-complex="bold" style:font-style-complex="italic"/>
    </style:style>
    <style:style style:name="P325" style:parent-style-name="Header" style:family="paragraph">
      <style:paragraph-properties>
        <style:tab-stops/>
      </style:paragraph-properties>
    </style:style>
    <style:style style:name="P326" style:parent-style-name="Normal" style:family="paragraph">
      <style:paragraph-properties fo:text-indent="0.5in"/>
    </style:style>
    <style:style style:name="P327" style:parent-style-name="Normal" style:family="paragraph">
      <style:paragraph-properties fo:text-indent="0.5in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P330" style:parent-style-name="BodyText2" style:family="paragraph">
      <style:text-properties style:font-name="Times New Roman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weight="bold" style:font-weight-asian="bold" fo:font-style="italic" style:font-style-asian="italic"/>
    </style:style>
    <style:style style:name="T341" style:parent-style-name="DefaultParagraphFont" style:family="text">
      <style:text-properties style:font-weight-complex="bold" style:font-style-complex="italic"/>
    </style:style>
    <style:style style:name="P342" style:parent-style-name="Header" style:family="paragraph">
      <style:paragraph-properties>
        <style:tab-stops/>
      </style:paragraph-properties>
    </style:style>
    <style:style style:name="P343" style:parent-style-name="Normal" style:family="paragraph">
      <style:paragraph-properties fo:text-indent="0.5in"/>
    </style:style>
    <style:style style:name="P344" style:parent-style-name="Normal" style:family="paragraph">
      <style:paragraph-properties fo:text-indent="0.5in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P347" style:parent-style-name="BodyText2" style:family="paragraph">
      <style:text-properties style:font-name="Times New Roman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text-position="super 66.6%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text-position="super 66.6%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weight="bold" style:font-weight-asian="bold" fo:font-style="italic" style:font-style-asian="italic"/>
    </style:style>
    <style:style style:name="P366" style:parent-style-name="Normal" style:family="paragraph">
      <style:paragraph-properties fo:text-indent="0.5in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 fo:font-style="italic" style:font-style-asian="italic" style:font-style-complex="italic"/>
    </style:style>
    <style:style style:name="P376" style:parent-style-name="Normal" style:family="paragraph">
      <style:text-properties fo:font-size="10pt" style:font-size-asian="10pt"/>
    </style:style>
    <style:style style:name="P377" style:parent-style-name="BodyText2" style:family="paragraph">
      <style:text-properties style:font-name="Times New Roman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83" style:parent-style-name="DefaultParagraphFont" style:family="text">
      <style:text-properties style:font-weight-complex="bold"/>
    </style:style>
    <style:style style:name="P384" style:parent-style-name="Normal" style:family="paragraph">
      <style:paragraph-properties fo:text-indent="0.5in"/>
    </style:style>
    <style:style style:name="P385" style:parent-style-name="Normal" style:family="paragraph">
      <style:paragraph-properties fo:text-indent="0.5in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P402" style:parent-style-name="BodyText2" style:family="paragraph">
      <style:text-properties style:font-name="Times New Roman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08" style:parent-style-name="DefaultParagraphFont" style:family="text">
      <style:text-properties style:font-weight-complex="bold"/>
    </style:style>
    <style:style style:name="P409" style:parent-style-name="Normal" style:family="paragraph">
      <style:paragraph-properties fo:text-indent="0.5in"/>
    </style:style>
    <style:style style:name="P410" style:parent-style-name="Normal" style:family="paragraph">
      <style:paragraph-properties fo:text-indent="0.5in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P427" style:parent-style-name="BodyText2" style:family="paragraph">
      <style:text-properties style:font-name="Times New Roman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style-complex="italic"/>
    </style:style>
    <style:style style:name="T435" style:parent-style-name="DefaultParagraphFont" style:family="text">
      <style:text-properties style:font-style-complex="italic"/>
    </style:style>
    <style:style style:name="T436" style:parent-style-name="DefaultParagraphFont" style:family="text">
      <style:text-properties style:font-style-complex="italic"/>
    </style:style>
    <style:style style:name="T437" style:parent-style-name="DefaultParagraphFont" style:family="text">
      <style:text-properties style:font-style-complex="italic"/>
    </style:style>
    <style:style style:name="P438" style:parent-style-name="Normal" style:family="paragraph">
      <style:paragraph-properties fo:text-indent="0.5in"/>
    </style:style>
    <style:style style:name="P439" style:parent-style-name="Normal" style:family="paragraph">
      <style:paragraph-properties fo:text-indent="0.5in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style:font-name="Times New Roman" fo:font-style="normal" style:font-style-asian="normal"/>
    </style:style>
    <style:style style:name="T457" style:parent-style-name="DefaultParagraphFont" style:family="text">
      <style:text-properties style:font-name="Times New Roman" fo:font-style="normal" style:font-style-asian="normal"/>
    </style:style>
    <style:style style:name="T458" style:parent-style-name="DefaultParagraphFont" style:family="text">
      <style:text-properties style:font-name="Times New Roman" fo:font-style="normal" style:font-style-asian="normal"/>
    </style:style>
    <style:style style:name="T459" style:parent-style-name="DefaultParagraphFont" style:family="text">
      <style:text-properties style:font-name="Times New Roman" fo:font-style="normal" style:font-style-asian="normal" style:font-size-complex="12pt"/>
    </style:style>
    <style:style style:name="T460" style:parent-style-name="DefaultParagraphFont" style:family="text">
      <style:text-properties style:font-name="Times New Roman" fo:font-style="normal" style:font-style-asian="normal" fo:color="#000000" style:font-size-complex="12pt"/>
    </style:style>
    <style:style style:name="T461" style:parent-style-name="DefaultParagraphFont" style:family="text">
      <style:text-properties style:font-name="Times New Roman" fo:font-style="normal" style:font-style-asian="normal" fo:color="#000000" style:font-size-complex="12pt"/>
    </style:style>
    <style:style style:name="T462" style:parent-style-name="DefaultParagraphFont" style:family="text">
      <style:text-properties style:font-name="Times New Roman" fo:font-style="normal" style:font-style-asian="normal" fo:color="#000000" style:font-size-complex="12pt"/>
    </style:style>
    <style:style style:name="T463" style:parent-style-name="DefaultParagraphFont" style:family="text">
      <style:text-properties style:font-name="Times New Roman" fo:font-style="normal" style:font-style-asian="normal"/>
    </style:style>
    <style:style style:name="T464" style:parent-style-name="DefaultParagraphFont" style:family="text">
      <style:text-properties style:font-name="Times New Roman" fo:font-style="normal" style:font-style-asian="normal"/>
    </style:style>
    <style:style style:name="P465" style:parent-style-name="BodyText2" style:family="paragraph">
      <style:text-properties style:font-name="Times New Roman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74" style:parent-style-name="DefaultParagraphFont" style:family="text">
      <style:text-properties style:font-weight-complex="bold"/>
    </style:style>
    <style:style style:name="P475" style:parent-style-name="Normal" style:family="paragraph">
      <style:paragraph-properties fo:text-indent="0.5in"/>
      <style:text-properties fo:font-weight="bold" style:font-weight-asian="bold"/>
    </style:style>
    <style:style style:name="P476" style:parent-style-name="Normal" style:family="paragraph">
      <style:paragraph-properties fo:text-indent="0.5in"/>
    </style:style>
    <style:style style:name="P477" style:parent-style-name="Normal" style:family="paragraph">
      <style:paragraph-properties fo:text-indent="0.5in"/>
    </style:style>
    <style:style style:name="P478" style:parent-style-name="Normal" style:family="paragraph">
      <style:paragraph-properties fo:text-indent="0.5in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P485" style:parent-style-name="Normal" style:family="paragraph">
      <style:paragraph-properties fo:text-indent="0.5in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P491" style:parent-style-name="Normal" style:family="paragraph">
      <style:text-properties fo:font-size="14pt" style:font-size-asian="14pt" style:font-size-complex="14pt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style:font-weight-complex="bold" style:font-style-complex="italic" fo:color="#000000"/>
    </style:style>
    <style:style style:name="T494" style:parent-style-name="DefaultParagraphFont" style:family="text">
      <style:text-properties style:font-weight-complex="bold" style:font-style-complex="italic" fo:color="#000000"/>
    </style:style>
    <style:style style:name="P495" style:parent-style-name="Normal" style:family="paragraph">
      <style:text-properties fo:font-size="16pt" style:font-size-asian="16pt" style:font-size-complex="16pt"/>
    </style:style>
    <style:style style:name="P496" style:parent-style-name="Normal" style:family="paragraph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P498" style:parent-style-name="Normal" style:family="paragraph">
      <style:text-properties fo:font-size="14pt" style:font-size-asian="14pt" style:font-size-complex="14pt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fo:font-weight="bold" style:font-weight-asian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P503" style:parent-style-name="BodyText2" style:family="paragraph">
      <style:text-properties style:font-name="Times New Roman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text-position="super 66.6%"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text-position="super 66.6%"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13" style:parent-style-name="DefaultParagraphFont" style:family="text">
      <style:text-properties style:font-weight-complex="bold"/>
    </style:style>
    <style:style style:name="P514" style:parent-style-name="Normal" style:family="paragraph">
      <style:paragraph-properties fo:text-indent="0.5in"/>
    </style:style>
    <style:style style:name="P515" style:parent-style-name="Normal" style:family="paragraph">
      <style:paragraph-properties fo:text-indent="0.5in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P521" style:parent-style-name="BodyText2" style:family="paragraph">
      <style:text-properties style:font-name="Times New Roman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27" style:parent-style-name="DefaultParagraphFont" style:family="text">
      <style:text-properties style:font-weight-complex="bold"/>
    </style:style>
    <style:style style:name="P528" style:parent-style-name="Normal" style:family="paragraph">
      <style:paragraph-properties fo:text-indent="0.5in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P545" style:parent-style-name="Normal" style:family="paragraph">
      <style:text-properties fo:font-size="16pt" style:font-size-asian="16pt" style:font-size-complex="16pt"/>
    </style:style>
    <style:style style:name="P546" style:parent-style-name="Normal" style:family="paragraph">
      <style:paragraph-properties fo:text-indent="0.5in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style:font-name="Times New Roman"/>
    </style:style>
    <style:style style:name="T550" style:parent-style-name="DefaultParagraphFont" style:family="text">
      <style:text-properties style:font-name="Times New Roman"/>
    </style:style>
    <style:style style:name="P551" style:parent-style-name="BodyText2" style:family="paragraph">
      <style:text-properties style:font-name="Times New Roman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fo:color="#000000" style:font-size-complex="12pt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61" style:parent-style-name="DefaultParagraphFont" style:family="text">
      <style:text-properties style:font-weight-complex="bold"/>
    </style:style>
    <style:style style:name="P562" style:parent-style-name="Normal" style:family="paragraph">
      <style:paragraph-properties fo:text-indent="0.5in"/>
    </style:style>
    <style:style style:name="P563" style:parent-style-name="Normal" style:family="paragraph">
      <style:paragraph-properties fo:text-indent="0.5in"/>
    </style:style>
    <style:style style:name="P564" style:parent-style-name="Normal" style:family="paragraph">
      <style:paragraph-properties fo:text-indent="0.5in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P581" style:parent-style-name="Normal" style:family="paragraph">
      <style:paragraph-properties fo:text-indent="0.5in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P583" style:parent-style-name="BodyText2" style:family="paragraph">
      <style:text-properties style:font-name="Times New Roman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fo:color="#000000" style:font-size-complex="12pt"/>
    </style:style>
    <style:style style:name="T590" style:parent-style-name="DefaultParagraphFont" style:family="text">
      <style:text-properties fo:color="#000000" style:font-size-complex="12pt"/>
    </style:style>
    <style:style style:name="T59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92" style:parent-style-name="DefaultParagraphFont" style:family="text">
      <style:text-properties style:font-weight-complex="bold"/>
    </style:style>
    <style:style style:name="P593" style:parent-style-name="Normal" style:family="paragraph">
      <style:paragraph-properties fo:text-indent="0.5in"/>
    </style:style>
    <style:style style:name="P594" style:parent-style-name="Normal" style:family="paragraph">
      <style:paragraph-properties fo:text-indent="0.5in"/>
    </style:style>
    <style:style style:name="P595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P611" style:parent-style-name="Normal" style:family="paragraph">
      <style:paragraph-properties fo:text-indent="0.5in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P613" style:parent-style-name="BodyText2" style:family="paragraph">
      <style:text-properties style:font-name="Times New Roman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style-complex="italic"/>
    </style:style>
    <style:style style:name="P626" style:parent-style-name="Normal" style:family="paragraph">
      <style:paragraph-properties fo:text-indent="0.5in"/>
    </style:style>
    <style:style style:name="P627" style:parent-style-name="Normal" style:family="paragraph">
      <style:paragraph-properties fo:text-indent="0.5in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style:font-name="Times New Roman"/>
    </style:style>
    <style:style style:name="T634" style:parent-style-name="DefaultParagraphFont" style:family="text">
      <style:text-properties style:font-name="Times New Roman"/>
    </style:style>
    <style:style style:name="T635" style:parent-style-name="DefaultParagraphFont" style:family="text">
      <style:text-properties style:font-name="Times New Roman"/>
    </style:style>
    <style:style style:name="T636" style:parent-style-name="DefaultParagraphFont" style:family="text">
      <style:text-properties style:font-name="Times New Roman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style-complex="italic"/>
    </style:style>
    <style:style style:name="P653" style:parent-style-name="Normal" style:family="paragraph">
      <style:paragraph-properties fo:text-indent="0.5in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P670" style:parent-style-name="BodyText2" style:family="paragraph">
      <style:text-properties style:font-name="Times New Roman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style-complex="italic"/>
    </style:style>
    <style:style style:name="P683" style:parent-style-name="Normal" style:family="paragraph">
      <style:paragraph-properties fo:text-indent="0.5in"/>
    </style:style>
    <style:style style:name="P684" style:parent-style-name="Normal" style:family="paragraph">
      <style:paragraph-properties fo:text-indent="0.5in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P701" style:parent-style-name="BodyText2" style:family="paragraph">
      <style:text-properties style:font-name="Times New Roman"/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text-position="super 66.6%"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fo:font-style="italic" style:font-style-asian="italic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18" style:parent-style-name="DefaultParagraphFont" style:family="text">
      <style:text-properties style:font-weight-complex="bold"/>
    </style:style>
    <style:style style:name="P719" style:parent-style-name="Normal" style:family="paragraph">
      <style:paragraph-properties fo:text-indent="0.5in"/>
    </style:style>
    <style:style style:name="P720" style:parent-style-name="Normal" style:family="paragraph">
      <style:paragraph-properties fo:text-indent="0.5in"/>
    </style:style>
    <style:style style:name="T721" style:parent-style-name="DefaultParagraphFont" style:family="text">
      <style:text-properties fo:font-weight="bold" style:font-weight-asian="bold" style:font-weight-complex="bold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P737" style:parent-style-name="Normal" style:family="paragraph">
      <style:text-properties fo:font-size="8pt" style:font-size-asian="8pt" style:font-size-complex="8pt"/>
    </style:style>
    <style:style style:name="T738" style:parent-style-name="DefaultParagraphFont" style:family="text">
      <style:text-properties style:font-name="Times New Roman"/>
    </style:style>
    <style:style style:name="P739" style:parent-style-name="BodyText2" style:family="paragraph">
      <style:text-properties style:font-name="Times New Roman"/>
    </style:style>
    <style:style style:name="T740" style:parent-style-name="DefaultParagraphFont" style:family="text">
      <style:text-properties fo:font-weight="bold" style:font-weight-asian="bold" style:font-weight-complex="bold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text-properties fo:font-size="10pt" style:font-size-asian="10pt"/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P746" style:parent-style-name="BodyText" style:family="paragraph">
      <style:paragraph-properties fo:margin-bottom="0in" fo:text-indent="0.5in"/>
      <style:text-properties style:font-size-complex="12pt"/>
    </style:style>
    <style:style style:name="P747" style:parent-style-name="Normal" style:family="paragraph">
      <style:paragraph-properties fo:text-indent="0.5in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weight-complex="bold"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name-asian="TimesNewRomanPSMT" style:font-size-complex="12pt"/>
    </style:style>
    <style:style style:name="T752" style:parent-style-name="DefaultParagraphFont" style:family="text">
      <style:text-properties style:font-weight-complex="bold" fo:font-style="italic" style:font-style-asian="italic" style:font-style-complex="italic"/>
    </style:style>
    <style:style style:name="P753" style:parent-style-name="Normal" style:family="paragraph">
      <style:text-properties fo:font-size="8pt" style:font-size-asian="8pt" style:font-size-complex="8pt"/>
    </style:style>
    <style:style style:name="P754" style:parent-style-name="BodyText2" style:family="paragraph">
      <style:text-properties style:font-name="Times New Roman"/>
    </style:style>
    <style:style style:name="T755" style:parent-style-name="DefaultParagraphFont" style:family="text">
      <style:text-properties fo:font-weight="bold" style:font-weight-asian="bold" style:font-weight-complex="bold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style-complex="italic"/>
    </style:style>
    <style:style style:name="P771" style:parent-style-name="Normal" style:family="paragraph">
      <style:paragraph-properties fo:text-indent="0.5in"/>
    </style:style>
    <style:style style:name="P772" style:parent-style-name="Normal" style:family="paragraph">
      <style:paragraph-properties fo:text-indent="0.5in"/>
      <style:text-properties fo:font-size="8pt" style:font-size-asian="8pt" style:font-size-complex="8pt"/>
    </style:style>
    <style:style style:name="P773" style:parent-style-name="Normal" style:family="paragraph">
      <style:paragraph-properties fo:text-indent="0.5in"/>
      <style:text-properties fo:font-size="8pt" style:font-size-asian="8pt" style:font-size-complex="8pt"/>
    </style:style>
    <style:style style:name="P774" style:parent-style-name="Normal" style:family="paragraph">
      <style:paragraph-properties fo:text-indent="0.5in"/>
    </style:style>
    <style:style style:name="T775" style:parent-style-name="DefaultParagraphFont" style:family="text">
      <style:text-properties fo:font-weight="bold" style:font-weight-asian="bold" style:font-weight-complex="bold"/>
    </style:style>
    <style:style style:name="T776" style:parent-style-name="DefaultParagraphFont" style:family="text">
      <style:text-properties fo:font-weight="bold" style:font-weight-asian="bold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P781" style:parent-style-name="Normal" style:family="paragraph">
      <style:text-properties fo:font-size="8pt" style:font-size-asian="8pt" style:font-size-complex="8pt"/>
    </style:style>
    <style:style style:name="P782" style:parent-style-name="Normal" style:family="paragraph">
      <style:paragraph-properties fo:text-indent="0.5in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weight="bold" style:font-weight-asian="bold" style:font-weight-complex="bold"/>
    </style:style>
    <style:style style:name="T788" style:parent-style-name="DefaultParagraphFont" style:family="text">
      <style:text-properties style:font-weight-complex="bold" style:font-style-complex="italic" fo:color="#000000"/>
    </style:style>
    <style:style style:name="T789" style:parent-style-name="DefaultParagraphFont" style:family="text">
      <style:text-properties style:font-weight-complex="bold" style:font-style-complex="italic" fo:color="#000000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tyle-complex="italic"/>
    </style:style>
    <style:style style:name="P793" style:parent-style-name="BodyText2" style:family="paragraph">
      <style:paragraph-properties fo:text-indent="0.5in"/>
      <style:text-properties style:font-name="Times New Roman"/>
    </style:style>
    <style:style style:name="T794" style:parent-style-name="DefaultParagraphFont" style:family="text">
      <style:text-properties fo:font-weight="bold" style:font-weight-asian="bold" style:font-weight-complex="bold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fo:font-weight="bold" style:font-weight-asian="bold" fo:font-style="italic" style:font-style-asian="italic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 fo:font-style="italic" style:font-style-asian="italic" style:font-style-complex="italic"/>
    </style:style>
    <style:style style:name="P800" style:parent-style-name="Normal" style:family="paragraph">
      <style:paragraph-properties fo:text-indent="0.5in"/>
    </style:style>
    <style:style style:name="P801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/>
    </style:style>
    <style:style style:name="P802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P805" style:parent-style-name="Header" style:family="paragraph">
      <style:paragraph-properties>
        <style:tab-stops/>
      </style:paragraph-properties>
    </style:style>
    <style:style style:name="T806" style:parent-style-name="DefaultParagraphFont" style:family="text">
      <style:text-properties style:font-style-complex="italic"/>
    </style:style>
    <style:style style:name="P807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6pt" style:font-size-asian="16pt" style:font-size-complex="16pt"/>
    </style:style>
    <style:style style:name="P808" style:parent-style-name="Header" style:family="paragraph">
      <style:paragraph-properties>
        <style:tab-stops/>
      </style:paragraph-properties>
    </style:style>
    <style:style style:name="T809" style:parent-style-name="DefaultParagraphFont" style:family="text">
      <style:text-properties fo:font-weight="bold" style:font-weight-asian="bold"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 style:font-size-complex="12pt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style:font-size-complex="12pt"/>
    </style:style>
    <style:style style:name="P817" style:parent-style-name="Normal" style:family="paragraph">
      <style:text-properties style:font-size-complex="12pt"/>
    </style:style>
    <style:style style:name="P818" style:parent-style-name="BodyText2" style:family="paragraph">
      <style:text-properties style:font-name="Times New Roman"/>
    </style:style>
    <style:style style:name="T819" style:parent-style-name="DefaultParagraphFont" style:family="text">
      <style:text-properties fo:font-weight="bold" style:font-weight-asian="bold" style:font-weight-complex="bold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fo:color="#000000" style:font-size-complex="12pt"/>
    </style:style>
    <style:style style:name="T82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23" style:parent-style-name="DefaultParagraphFont" style:family="text">
      <style:text-properties style:font-weight-complex="bold"/>
    </style:style>
    <style:style style:name="P824" style:parent-style-name="Normal" style:family="paragraph">
      <style:paragraph-properties fo:text-indent="0.5in"/>
    </style:style>
    <style:style style:name="P825" style:parent-style-name="Normal" style:family="paragraph">
      <style:paragraph-properties fo:text-indent="0.5in"/>
    </style:style>
    <style:style style:name="P826" style:parent-style-name="Normal" style:family="paragraph">
      <style:paragraph-properties fo:text-indent="0.5in"/>
    </style:style>
    <style:style style:name="T827" style:parent-style-name="DefaultParagraphFont" style:family="text">
      <style:text-properties fo:font-weight="bold" style:font-weight-asian="bold" style:font-weight-complex="bold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P842" style:parent-style-name="Normal" style:family="paragraph">
      <style:text-properties fo:color="#000000" style:font-size-complex="12pt"/>
    </style:style>
    <style:style style:name="P843" style:parent-style-name="BodyText2" style:family="paragraph">
      <style:text-properties style:font-name="Times New Roman"/>
    </style:style>
    <style:style style:name="T844" style:parent-style-name="DefaultParagraphFont" style:family="text">
      <style:text-properties fo:font-weight="bold" style:font-weight-asian="bold" style:font-weight-complex="bold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weight="bold" style:font-weight-asian="bold" fo:font-style="italic" style:font-style-asian="italic"/>
    </style:style>
    <style:style style:name="T852" style:parent-style-name="DefaultParagraphFont" style:family="text">
      <style:text-properties style:font-weight-complex="bold" style:font-style-complex="italic"/>
    </style:style>
    <style:style style:name="P853" style:parent-style-name="Header" style:family="paragraph">
      <style:paragraph-properties>
        <style:tab-stops/>
      </style:paragraph-properties>
    </style:style>
    <style:style style:name="P854" style:parent-style-name="Header" style:family="paragraph">
      <style:paragraph-properties>
        <style:tab-stops/>
      </style:paragraph-properties>
    </style:style>
    <style:style style:name="P855" style:parent-style-name="Header" style:family="paragraph">
      <style:paragraph-properties>
        <style:tab-stops/>
      </style:paragraph-properties>
    </style:style>
    <style:style style:name="T856" style:parent-style-name="DefaultParagraphFont" style:family="text">
      <style:text-properties fo:font-weight="bold" style:font-weight-asian="bold"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 style:font-size-complex="12pt"/>
    </style:style>
    <style:style style:name="T859" style:parent-style-name="DefaultParagraphFont" style:family="text">
      <style:text-properties style:font-weight-complex="bold" style:font-size-complex="12pt"/>
    </style:style>
    <style:style style:name="T860" style:parent-style-name="DefaultParagraphFont" style:family="text">
      <style:text-properties style:font-weight-complex="bold" style:font-size-complex="12pt"/>
    </style:style>
    <style:style style:name="T861" style:parent-style-name="DefaultParagraphFont" style:family="text">
      <style:text-properties style:font-weight-complex="bold" style:font-size-complex="12pt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P872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873" style:parent-style-name="Heading2" style:family="paragraph">
      <style:paragraph-properties fo:text-align="start" fo:text-indent="0.5in"/>
    </style:style>
    <style:style style:name="T874" style:parent-style-name="DefaultParagraphFont" style:family="text">
      <style:text-properties style:font-weight-complex="normal"/>
    </style:style>
    <style:style style:name="T875" style:parent-style-name="DefaultParagraphFont" style:family="text">
      <style:text-properties fo:font-weight="normal" style:font-weight-asian="normal" style:font-weight-complex="normal"/>
    </style:style>
    <style:style style:name="T876" style:parent-style-name="DefaultParagraphFont" style:family="text">
      <style:text-properties fo:language="ru" fo:country="RU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P881" style:parent-style-name="Normal" style:family="paragraph">
      <style:paragraph-properties fo:text-align="center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P886" style:parent-style-name="Header" style:family="paragraph">
      <style:paragraph-properties>
        <style:tab-stops/>
      </style:paragraph-properties>
    </style:style>
    <style:style style:name="P88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88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88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89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891" style:parent-style-name="Normal" style:family="paragraph">
      <style:paragraph-properties style:text-autospace="none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861in" svg:height="0.76597in" style:rel-width="scale" style:rel-height="scale"><draw:image xlink:href="media/image1.png" xlink:type="simple" xlink:show="embed" xlink:actuate="onLoad"/><svg:title/><svg:desc>Vytis1</svg:desc></draw:frame></text:span></text:p>
      <text:p text:style-name="P5"/>
      <text:p text:style-name="P6">LIETUVOS RESPUBLIKOS SEIMAS</text:p>
      <text:p text:style-name="P7"/>
      <text:p text:style-name="P8">VAKARINIO<text:s/>POSĖDŽIO<text:s/>PROTOKOLAS</text:p>
      <text:p text:style-name="P9"/>
      <text:p text:style-name="P10">2014-04-10 <text:s/>Nr. SPP-133</text:p>
      <text:p text:style-name="P11">Vilnius</text:p>
      <text:p text:style-name="P12"/>
      <text:p text:style-name="P13">Posėdžio pirmininkas –<text:s/>Seimo Pirmininko pavaduotojas A. Sysas.</text:p>
      <text:p text:style-name="P14"/>
      <text:p text:style-name="P15">Užsiregistravo 48<text:s/>Seimo nariai<text:s/><text:span text:style-name="T16">(1</text:span><text:span text:style-name="T17">5</text:span><text:span text:style-name="T18">.00 val.)</text:span></text:p>
      <text:p text:style-name="P19"/>
      <text:p text:style-name="P20"><text:tab/>15.01<text:s/>val.</text:p>
      <text:p text:style-name="Normal"><text:tab/><text:span text:style-name="T21">SVARSTYTA:</text:span></text:p>
      <text:p text:style-name="Normal"><text:tab/>1.<text:s/><text:span text:style-name="T22">Žemės ūkio paskirties žemės įsigijimo laikinojo įstatymo<text:s/></text:span><text:span text:style-name="T23">Nr.<text:s/></text:span><text:span text:style-name="T24">IX-1314 pakeitimo<text:s/></text:span><text:span text:style-name="T25">įstatymo projektas Nr. XIIP-1638</text:span><text:span text:style-name="T26">.</text:span></text:p>
      <text:p text:style-name="Normal"><text:tab/>2.<text:s/><text:span text:style-name="T27">Administracinių teisės pažeidimų kodekso 221 ir 259</text:span><text:span text:style-name="T28">1</text:span><text:span text:style-name="T29"><text:s/>straipsnių pakeitimo bei Kodekso papildymo 100</text:span><text:span text:style-name="T30">1</text:span><text:span text:style-name="T31"><text:s/>straipsniu<text:s/></text:span><text:span text:style-name="T32">įstatymo projektas Nr. XIIP-1639</text:span>.</text:p>
      <text:p text:style-name="Normal"><text:tab/>3.<text:s/><text:span text:style-name="T33">Žemės reformos įstatymo Nr. I-1607 8, 9 ir 10 straipsnių pakeitimo<text:s/></text:span><text:span text:style-name="T34">įstatymo projektas Nr. XIIP-1640</text:span>.</text:p>
      <text:p text:style-name="Normal"><text:tab/>4.<text:s/><text:span text:style-name="T35">Piliečių nuosavybės teisių į išlikusį nekilnojamąjį turtą atkūrimo įstatymo Nr. VIII-359 4 straipsnio pakeitimo<text:s/></text:span><text:span text:style-name="T36">įstatymo projektas Nr. XIIP-1641</text:span></text:p>
      <text:p text:style-name="Normal"><text:span text:style-name="T37">(pateikimas)</text:span><text:span text:style-name="T38"><text:s/></text:span><text:span text:style-name="T39">(Vyriausybė siūlo sv</text:span><text:span text:style-name="T40">arstyti ypatingos skubos tvarka).</text:span></text:p>
      <text:p text:style-name="Normal"><text:s/><text:tab/>Pranešėjas –<text:s/><text:span text:style-name="T41">žemės ūkio ministras V. Jukna</text:span>.<text:s/></text:p>
      <text:p text:style-name="Normal"><text:s/></text:p>
      <text:p text:style-name="P42">Klausė Seimo nariai:<text:s/>R. Baškienė, E. Gentvilas, E. Jonyla, P. Gražulis, R. Žemaitaitis, A. Mitrulevičius, R. Kupčinskas.</text:p>
      <text:p text:style-name="P43"/>
      <text:p text:style-name="P44"><text:span text:style-name="T45">Toliau posėdžiui pirmininkavo<text:s/></text:span><text:span text:style-name="T46">Seimo Pirmininko pavaduotojas P. Auštrevičius</text:span><text:span text:style-name="T47">.</text:span></text:p>
      <text:p text:style-name="P48"><text:s/></text:p>
      <text:p text:style-name="P49">Klausė Seimo nariai:<text:s/>V. M. Čigriejienė, S. Jovaiša.</text:p>
      <text:p text:style-name="P50"/>
      <text:p text:style-name="Normal"><text:tab/>Dėl balsavimo motyvų kalbėjo Seimo nariai:<text:s/>J. Razma,<text:s/>E. Gentvilas.</text:p>
      <text:p text:style-name="P51"/>
      <text:p text:style-name="P52">Dėl papildomo komiteto kalbėjo Seimo narys<text:s/>R. Žemaitaitis<text:s/>(siūlė paskirti papildomu komitetu<text:s/>Ekonomikos<text:s/>komitetą<text:s/>visiems šiems projektams svarstyti).</text:p>
      <text:p text:style-name="P53"><text:s/></text:p>
      <text:p text:style-name="P54"><text:tab/>NUTARTA:</text:p>
      <text:p text:style-name="P55"><text:span text:style-name="T56">1. Pritarti šiems projektams po pateikimo ir pradėti jų svarstymo procedūrą.<text:s/></text:span><text:span text:style-name="T57">Balsavimo rezultatai: už<text:s/></text:span>–<text:span text:style-name="T58"><text:s/></text:span><text:span text:style-name="T59">70</text:span><text:span text:style-name="T60">, prieš<text:s/></text:span>–<text:span text:style-name="T61"><text:s/></text:span><text:span text:style-name="T62">3</text:span><text:span text:style-name="T63">, susilaikė<text:s/></text:span><text:span text:style-name="T64">12</text:span>.<text:s/><text:span text:style-name="T65">(Užsiregistravo 85</text:span><text:span text:style-name="T66"><text:s/>Seimo nariai (1</text:span><text:span text:style-name="T67">5.28</text:span><text:span text:style-name="T68"><text:s/>val.)</text:span></text:p>
      <text:p text:style-name="P69"><text:span text:style-name="T70">2</text:span><text:span text:style-name="T71">. Paskirti<text:s/></text:span><text:span text:style-name="T72">Kaimo reikalų<text:s/></text:span><text:span text:style-name="T73">komite</text:span><text:span text:style-name="T74">tą pagrindiniu komitetu projektams</text:span><text:span text:style-name="T75"><text:s/>Nr. XIIP-</text:span><text:span text:style-name="T76">1638, Nr. XIIP-1640</text:span><text:span text:style-name="T77"><text:s/>ir</text:span><text:span text:style-name="T78"><text:s/>Nr. XIIP-1641</text:span><text:span text:style-name="T79"><text:s/>svarstyti.<text:s/></text:span><text:span text:style-name="T80">Balsavimo rezultatai: pritarta bendru sutarimu.</text:span></text:p>
      <text:p text:style-name="Normal"><text:span text:style-name="T81"><text:tab/></text:span><text:span text:style-name="T82">3</text:span><text:span text:style-name="T83">. Paskirti<text:s/></text:span><text:span text:style-name="T84">Teisės ir teisėtvarkos<text:s/></text:span><text:span text:style-name="T85">komitetą pagrindiniu komitetu projektui Nr. XIIP-</text:span><text:span text:style-name="T86">1639</text:span><text:span text:style-name="T87"><text:s/>svarstyti.<text:s/></text:span><text:span text:style-name="T88">Balsavimo rezultatai: pritarta bendru sutarimu.</text:span></text:p>
      <text:p text:style-name="Normal"><text:span text:style-name="T89"><text:tab/></text:span><text:span text:style-name="T90">4</text:span><text:span text:style-name="T91">. Paskirti<text:s/></text:span><text:span text:style-name="T92">Ekonomikos<text:s/></text:span><text:span text:style-name="T93">komitetą papildomu komitetu projekt</text:span><text:span text:style-name="T94">ams</text:span><text:span text:style-name="T95"><text:s/>Nr. XIIP-</text:span><text:span text:style-name="T96">1638, Nr. XIIP-1639, Nr. XIIP-1640 ir Nr. XIIP-1641</text:span><text:span text:style-name="T97"><text:s/>svarstyti.<text:s/></text:span><text:span text:style-name="T98">Balsavimo rezultatai: pritarta bendru sutarimu.</text:span></text:p>
      <text:soft-page-break/>
      <text:p text:style-name="Normal"><text:span text:style-name="T99"><text:tab/></text:span><text:span text:style-name="T100">5</text:span><text:span text:style-name="T101">. Paskirti<text:s/></text:span><text:span text:style-name="T102">Kaimo reikalų<text:s/></text:span><text:span text:style-name="T103">komitetą papildomu komitetu projektui Nr. XIIP-</text:span><text:span text:style-name="T104">1639</text:span><text:span text:style-name="T105"><text:s/>svarstyti.<text:s/></text:span><text:span text:style-name="T106">Balsavimo rezultatai: pritarta bendru sutarimu.</text:span></text:p>
      <text:p text:style-name="Normal"><text:span text:style-name="T107"><text:tab/></text:span><text:span text:style-name="T108">6</text:span><text:span text:style-name="T109">. Paskirti<text:s/></text:span><text:span text:style-name="T110">Teisės ir teisėtvarkos<text:s/></text:span><text:span text:style-name="T111">komitetą papildomu komitetu projektui Nr. XIIP-</text:span><text:span text:style-name="T112">1638</text:span><text:span text:style-name="T113"><text:s/>svarstyti.<text:s/></text:span><text:span text:style-name="T114">Balsavimo rezultatai: pritarta bendru sutarimu.</text:span></text:p>
      <text:p text:style-name="P115"><text:span text:style-name="T116">7</text:span><text:span text:style-name="T117">. Paskirti<text:s/></text:span><text:span text:style-name="T118">Valstybės valdymo ir savivaldybių<text:s/></text:span><text:span text:style-name="T119">komitetą papildomu komitetu projekt</text:span><text:span text:style-name="T120">ams</text:span><text:span text:style-name="T121"><text:s/>Nr. XIIP-</text:span><text:span text:style-name="T122">1638, Nr. XIIP-1640 ir Nr. XIIP-1641</text:span><text:span text:style-name="T123"><text:s/>svarstyti.<text:s/></text:span><text:span text:style-name="T124">Balsavimo rezultatai: pritarta bendru sutarimu.</text:span></text:p>
      <text:p text:style-name="Normal"><text:tab/>8. Svarstyti šiuos<text:s/>projektus<text:s/>ypatingos skubos tvarka.<text:s/><text:span text:style-name="T125">Balsavimo rezultatai: pritarta bendru sutarimu.</text:span></text:p>
      <text:p text:style-name="Normal"><text:s/><text:span text:style-name="T126"><text:tab/></text:span><text:span text:style-name="T127">9</text:span><text:span text:style-name="T128">. Paskirti šių projektų preliminarią svarstymo Seimo posėdyje datą – 201</text:span><text:span text:style-name="T129">4</text:span><text:span text:style-name="T130">-0</text:span><text:span text:style-name="T131">4</text:span><text:span text:style-name="T132">-</text:span><text:span text:style-name="T133">22</text:span><text:span text:style-name="T134">.<text:s/></text:span><text:span text:style-name="T135">Balsavimo rezultatai: pritarta bendru sutarimu.</text:span></text:p>
      <text:p text:style-name="P136"/>
      <text:p text:style-name="Normal"><text:s text:c="10"/><text:tab/>Replikavo Seimo nariai: A. Kubilius, K. Starkevičius.</text:p>
      <text:p text:style-name="Normal"/>
      <text:p text:style-name="Normal"/>
      <text:p text:style-name="P137"><text:tab/>15.32<text:s/>val.</text:p>
      <text:p text:style-name="Normal"><text:tab/><text:span text:style-name="T138">SVARSTYTA.</text:span><text:s/><text:span text:style-name="T139">Užsienio valiutos Lietuvos Respublikoje įstatymo Nr. I-202 9 straipsnio pakeitimo ir papildymo 10 straipsniu<text:s/></text:span><text:span text:style-name="T140">įstatymo projektas</text:span><text:span text:style-name="T141"><text:s/>Nr. XIIP-1623<text:s/></text:span><text:span text:style-name="T142">(pateikimas)</text:span><text:span text:style-name="T143">.</text:span></text:p>
      <text:p text:style-name="Normal"><text:s/><text:tab/>Pranešėjas – Seimo narys A. Palionis.</text:p>
      <text:p text:style-name="Normal"><text:s/></text:p>
      <text:p text:style-name="Normal"><text:s text:c="11"/><text:span text:style-name="T144">NUTARTA:</text:span></text:p>
      <text:p text:style-name="Normal"><text:tab/>1. Pritarti šiam projektui po pateikimo ir pradėti jo svarstymo procedūrą.<text:s/><text:span text:style-name="T145">Balsavimo rezultatai: už<text:s/></text:span>–<text:span text:style-name="T146"><text:s/></text:span><text:span text:style-name="T147">69</text:span><text:span text:style-name="T148">, prieš<text:s/></text:span>–<text:span text:style-name="T149"><text:s/></text:span><text:span text:style-name="T150">0</text:span><text:span text:style-name="T151">, susilaikė<text:s/></text:span><text:span text:style-name="T152">6</text:span>.<text:s/><text:span text:style-name="T153">(Užsiregistravo 75</text:span><text:span text:style-name="T154"><text:s/>Seimo nariai (1</text:span><text:span text:style-name="T155">5.36</text:span><text:span text:style-name="T156"><text:s/>val.)</text:span></text:p>
      <text:p text:style-name="Normal"><text:s/><text:tab/>2. Paskirti<text:s/>Biudžeto ir finansų<text:s/>komitetą pagrindiniu komitetu šiam projektui svarstyti.<text:s/><text:span text:style-name="T157">Balsavimo rezultatai: pritarta bendru sutarimu.<text:s/></text:span></text:p>
      <text:p text:style-name="Normal"><text:tab/>3. Paskirti šio projekto preliminarią svarstymo Seimo posėdyje datą – 2014-04-17.<text:s/><text:span text:style-name="T158">Balsavimo rezultatai: pritarta bendru sutarimu.</text:span></text:p>
      <text:p text:style-name="Normal"/>
      <text:p text:style-name="Normal"/>
      <text:p text:style-name="P159"><text:tab/>15.37<text:s/>val.</text:p>
      <text:p text:style-name="Normal"><text:tab/><text:span text:style-name="T160">SVARSTYTA.</text:span><text:s/><text:span text:style-name="T161">Mokesčio už valstybinius gamtos išteklius įstatymo Nr. I-1163 11 straipsnio pakeitimo<text:s/></text:span><text:span text:style-name="T162">įstatymo projektas</text:span><text:span text:style-name="T163"><text:s/>Nr. XIIP-533(2)</text:span><text:s/><text:span text:style-name="T164">(teikėja</text:span><text:span text:style-name="T165">s</text:span><text:span text:style-name="T166"><text:s/>–<text:s/></text:span><text:span text:style-name="T167">K. Daukšys</text:span><text:span text:style-name="T168">)</text:span><text:s/><text:span text:style-name="T169">(svarstymas)</text:span><text:span text:style-name="T170">.</text:span></text:p>
      <text:p text:style-name="Normal"/>
      <text:p text:style-name="P171"><text:tab/>Pagrindinio –<text:s/>Biudžeto ir finansų<text:s/>komiteto išvadą pateikė<text:s/>šio komiteto atstovas A. Palionis.</text:p>
      <text:p text:style-name="P172">Papildomų<text:s/>komitetų<text:s/>išvadas<text:s/>pateikė: A. Salamakinas (Aplinkos apsaugos komiteto vardu), A. Strelčiūnas (Valstybės valdymo ir savivaldybių komiteto vardu).</text:p>
      <text:p text:style-name="P173"/>
      <text:p text:style-name="Normal"><text:tab/><text:span text:style-name="T174">NUTARTA.</text:span><text:s/>Pritarti po svarstymo Seimo posėdyje.<text:s/><text:span text:style-name="T175">Balsavimo rezultatai: už<text:s/></text:span>–<text:span text:style-name="T176"><text:s/></text:span><text:span text:style-name="T177">52</text:span><text:span text:style-name="T178">, prieš<text:s/></text:span>–<text:span text:style-name="T179"><text:s/></text:span><text:span text:style-name="T180">2</text:span><text:span text:style-name="T181">, susilaikė<text:s/></text:span><text:span text:style-name="T182">21</text:span>.<text:s/><text:span text:style-name="T183">(Užsiregistravo 75</text:span><text:span text:style-name="T184"><text:s/>Seimo nariai (1</text:span><text:span text:style-name="T185">5.40</text:span><text:span text:style-name="T186"><text:s/>val.)</text:span></text:p>
      <text:p text:style-name="Normal"><text:s/></text:p>
      <text:p text:style-name="Normal"/>
      <text:p text:style-name="BodyText2"><text:s text:c="3"/><text:span text:style-name="T187"><text:s/></text:span><text:span text:style-name="T188"><text:tab/>1</text:span><text:span text:style-name="T189">5.41</text:span><text:span text:style-name="T190"><text:s/>val.</text:span></text:p>
      <text:p text:style-name="Normal"><text:tab/><text:span text:style-name="T191">SVARSTYTA.</text:span><text:s/><text:span text:style-name="T192">Šilumos ūkio įstatymo Nr. IX-1565 20 ir 22 straipsnių pakeitimo<text:s/></text:span><text:span text:style-name="T193">įstatymo projektas</text:span><text:span text:style-name="T194"><text:s/>Nr. XIP-4487(3)<text:s/></text:span><text:span text:style-name="T195">(teikėjai –<text:s/></text:span><text:span text:style-name="T196">O. Leiputė, B. Vėsaitė, K. Daukšys ir kt.</text:span><text:span text:style-name="T197">)</text:span><text:s/><text:span text:style-name="T198">(svarstymas)</text:span><text:span text:style-name="T199">.</text:span></text:p>
      <text:p text:style-name="Normal"/>
      <text:p text:style-name="P200"><text:tab/>Pagrindinio –<text:s/>Ekonomikos<text:s/>komiteto išvadą pateikė<text:s/>šio komiteto pirmininko pavaduotojas A. Skardžius.</text:p>
      <text:p text:style-name="P201">Papildomo –<text:s/>Valstybės valdymo ir savivaldybių<text:s/>komiteto išvadą pateikė<text:s/>šio komiteto atstovas A. Mitrulevičius.</text:p>
      <text:p text:style-name="P202"/>
      <text:h text:style-name="P203" text:outline-level="2">Projekto Nr. XIP-4487(3)<text:s/>pataisų svarstymas</text:h>
      <text:p text:style-name="P204">Pranešėjas – pagrindinio komiteto<text:s/>pirmininko pavaduotojas A. Skardžius</text:p>
      <text:p text:style-name="Normal"/>
      <text:p text:style-name="P205">Dėl<text:s/>A. Stancikienės, P. Gylio ir V. Vasiliausko<text:s/>pataisos, kuriai nepritarė pagrindinis komitetas,<text:s/>kalbėjo Seimo narė A. Stancikienė.</text:p>
      <text:p text:style-name="P206">Balsuota dėl<text:s/>A. Stancikienės, P. Gylio ir V. Vasiliausko<text:s/>pataisos: už –<text:s/>8, prieš –<text:s/>9, susilaikė<text:s/>51. Nepriimta.<text:s/><text:span text:style-name="T207">(Užsiregistravo<text:s/></text:span><text:span text:style-name="T208">7</text:span><text:span text:style-name="T209">0 Seimo nari</text:span><text:span text:style-name="T210">ų</text:span><text:span text:style-name="T211"><text:s/>(1</text:span><text:span text:style-name="T212">5.46</text:span><text:span text:style-name="T213"><text:s/>val.)</text:span></text:p>
      <text:p text:style-name="P214"/>
      <text:p text:style-name="P215">Pagrindinio komiteto nuomonei dėl<text:s/>B. Vėsaitės<text:s/>pataisos,<text:s/>kuriai pagrindinis komitetas pritarė iš dalies,<text:s/>pritarta bendru sutarimu.<text:s/></text:p>
      <text:p text:style-name="P216"><text:s/></text:p>
      <text:p text:style-name="P217">Pagrindinio komiteto nuomonei dėl<text:s/>S. Dmitrijevo<text:s/>pataisos,<text:s/>kuriai pagrindinis komitetas pritarė iš dalies,<text:s/>pritarta bendru sutarimu.<text:s/></text:p>
      <text:p text:style-name="P218"/>
      <text:p text:style-name="P219">Dėl<text:s/>J. Razmos<text:s/>pataisos, kuriai nepritarė pagrindinis komitetas,<text:s/>kalbėjo Seimo nariai:<text:s/>J. Razma,<text:s/>P. Gražulis.</text:p>
      <text:p text:style-name="P220"/>
      <text:p text:style-name="P221">Balsuota dėl<text:s/>J. Razmos<text:s/>pataisos: už –<text:s/>31, prieš –<text:s/>8, susilaikė<text:s/>35. Nepriimta.<text:s/><text:span text:style-name="T222">(Užsiregistravo 76</text:span><text:span text:style-name="T223"><text:s/>Seimo nariai</text:span><text:s/><text:span text:style-name="T224">(1</text:span><text:span text:style-name="T225">5.52</text:span><text:span text:style-name="T226"><text:s/>val.)</text:span></text:p>
      <text:p text:style-name="Normal"><text:s/></text:p>
      <text:p text:style-name="P227">Dėl<text:s/>R. Žemaitaičio<text:s/>pataisos, kuriai pritarė pagrindinis komitetas,<text:s/><text:s/>kalbėjo Seimo nariai:<text:s/>R. Žemaitaitis,<text:s/>J. Razma, G. Mikolaitis.</text:p>
      <text:p text:style-name="P228"/>
      <text:p text:style-name="P229">Balsuota dėl<text:s/>R. Žemaitaičio<text:s/>pataisos: už –<text:s/>48, prieš –<text:s/>11, susilaikė<text:s/>22.<text:s/><text:span text:style-name="T230">P</text:span><text:span text:style-name="T231">riimta</text:span>.<text:s/><text:span text:style-name="T232">(Užsiregistravo 83</text:span><text:span text:style-name="T233"><text:s/>Seimo nariai</text:span><text:s/><text:span text:style-name="T234">(15.55</text:span><text:span text:style-name="T235"><text:s/>val.)</text:span></text:p>
      <text:p text:style-name="Normal"><text:s/></text:p>
      <text:p text:style-name="Normal"><text:tab/>Dėl balsavimo motyvų<text:s/>dėl viso projekto<text:s/>kalbėjo Seimo narys<text:s/>J. Razma.</text:p>
      <text:p text:style-name="Normal"><text:tab/><text:s/></text:p>
      <text:p text:style-name="Normal"><text:tab/><text:span text:style-name="T236">NUTARTA.</text:span><text:tab/>Pritarti pagrindinio komiteto patvirtintam projektui su posėdžio metu priimta<text:s/>pataisa<text:s/>po svarstymo Seimo posėdyje.<text:s/><text:span text:style-name="T237">Balsavimo rezultatai: už<text:s/></text:span>–<text:span text:style-name="T238"><text:s/></text:span><text:span text:style-name="T239">46</text:span><text:span text:style-name="T240">, prieš<text:s/></text:span>–<text:span text:style-name="T241"><text:s/></text:span><text:span text:style-name="T242">5</text:span><text:span text:style-name="T243">, susilaikė<text:s/></text:span><text:span text:style-name="T244">28</text:span>.<text:s/><text:span text:style-name="T245">(Užsiregistravo 80 Seimo narių</text:span><text:span text:style-name="T246"><text:s/>(1</text:span><text:span text:style-name="T247">5.57</text:span><text:span text:style-name="T248"><text:s/>val.)</text:span></text:p>
      <text:p text:style-name="Normal"><text:s/></text:p>
      <text:p text:style-name="Normal"/>
      <text:p text:style-name="P249"><text:s/><text:tab/>15.58<text:s/>val.</text:p>
      <text:p text:style-name="Normal"><text:tab/><text:span text:style-name="T250">SVARSTYTA.</text:span><text:s/><text:span text:style-name="T251">Atliekų tvarkymo įstatymo Nr. VIII-787 2, 34</text:span><text:span text:style-name="T252">1</text:span><text:span text:style-name="T253">, 34</text:span><text:span text:style-name="T254">2</text:span><text:span text:style-name="T255">, 34</text:span><text:span text:style-name="T256">3</text:span><text:span text:style-name="T257">, 34</text:span><text:span text:style-name="T258">4</text:span><text:span text:style-name="T259">, 34</text:span><text:span text:style-name="T260">5</text:span><text:span text:style-name="T261">, 34</text:span><text:span text:style-name="T262">12</text:span><text:span text:style-name="T263">, 34</text:span><text:span text:style-name="T264">15</text:span><text:span text:style-name="T265">, 34</text:span><text:span text:style-name="T266">16</text:span><text:span text:style-name="T267">, 34</text:span><text:span text:style-name="T268">24</text:span><text:span text:style-name="T269"><text:s/>straipsnių ir 5 priedo pakeitimo<text:s/></text:span><text:span text:style-name="T270">įstatymo projektas</text:span><text:span text:style-name="T271"><text:s/>Nr. XIIP-1437(2)ES</text:span><text:s/><text:span text:style-name="T272">(teikėjai –<text:s/></text:span><text:span text:style-name="T273">LRV /<text:s/></text:span><text:span text:style-name="T274">aplinkos ministras V. Mazuronis</text:span><text:span text:style-name="T275">)</text:span><text:s/><text:span text:style-name="T276">(svarstymas)</text:span><text:span text:style-name="T277">.</text:span></text:p>
      <text:p text:style-name="Normal"/>
      <text:p text:style-name="P278"><text:tab/>Pagrindinio –<text:s/>Aplinkos apsaugos<text:s/>komiteto išvadą pateikė<text:s/>šio komiteto atstovas P. Saudargas.</text:p>
      <text:p text:style-name="P279">Papildomo –<text:s/>Informacinės visuomenės plėtros<text:s/>komiteto išvadą pateikė<text:s/>šio komiteto pirmininkas M. Bastys.</text:p>
      <text:p text:style-name="Normal"><text:tab/></text:p>
      <text:p text:style-name="Normal"><text:tab/><text:span text:style-name="T280">NUTARTA.</text:span><text:s/>Pritarti po svarstymo Seimo posėdyje.<text:s/><text:span text:style-name="T281">Balsavimo rezultatai: už<text:s/></text:span>–<text:span text:style-name="T282"><text:s/></text:span><text:span text:style-name="T283">75</text:span><text:span text:style-name="T284">, prieš<text:s/></text:span>–<text:span text:style-name="T285"><text:s/></text:span><text:span text:style-name="T286">1</text:span><text:span text:style-name="T287">, susilaikė<text:s/></text:span><text:span text:style-name="T288">2</text:span>.<text:s/><text:span text:style-name="T289">(Užsiregistravo 78</text:span><text:span text:style-name="T290"><text:s/>Seimo nariai (1</text:span><text:span text:style-name="T291">6.01</text:span><text:span text:style-name="T292"><text:s/>val.)</text:span></text:p>
      <text:p text:style-name="Normal"><text:s/></text:p>
      <text:p text:style-name="Normal"><text:s/></text:p>
      <text:p text:style-name="P293"><text:s/><text:tab/>16.02<text:s/>val.</text:p>
      <text:p text:style-name="Normal"><text:tab/><text:span text:style-name="T294">SVARSTYTA.</text:span><text:s/><text:span text:style-name="T295">Žmonių palaikų laidojimo įstatymo Nr. X-1404 33 straipsnio pakeitimo įstatymo projektas</text:span><text:span text:style-name="T296"><text:s/>Nr. XIIP-1001(2)</text:span><text:s/><text:span text:style-name="T297">(teikėj</text:span><text:span text:style-name="T298">os</text:span><text:span text:style-name="T299"><text:s/>–<text:s/></text:span><text:span text:style-name="T300">V. V. Margevičienė</text:span><text:span text:style-name="T301">,<text:s/></text:span><text:span text:style-name="T302">V. Baltraitienė</text:span><text:span text:style-name="T303">)</text:span><text:s/><text:span text:style-name="T304">(svarstymas)</text:span><text:span text:style-name="T305">.</text:span></text:p>
      <text:p text:style-name="Normal"/>
      <text:p text:style-name="P306"><text:tab/>Pagrindinio –<text:s/>Aplinkos apsaugos<text:s/>komiteto išvadą pateikė<text:s/>šio komiteto atstovas R. Paliukas.</text:p>
      <text:p text:style-name="P307">Papildomų<text:s/>komitetų<text:s/>išvadas<text:s/>pateikė: R. Tamašunienė (Biudžeto ir finansų komiteto vardu), V. Gapšys (Teisės ir teisėtvarkos komiteto vardu), A. Mitrulevičius (Valstybės valdymo ir savivaldybių komiteto vardu).</text:p>
      <text:p text:style-name="P308"/>
      <text:h text:style-name="P309" text:outline-level="2">Projekto Nr. XIIP-1001(2)<text:s/>pataisų svarstymas</text:h>
      <text:p text:style-name="P310">Pranešėjas – pagrindinio komiteto<text:s/>atstovas R. Paliukas</text:p>
      <text:p text:style-name="Normal"/>
      <text:p text:style-name="P311">Pagrindinio komiteto nuomonei dėl E. Šablinsko pataisos pritarta bendru sutarimu.<text:s/></text:p>
      <text:p text:style-name="Normal"><text:s/></text:p>
      <text:p text:style-name="P312">Pagrindinio komiteto nuomonei dėl Vyriausybės pasiūlymų pritarta bendru sutarimu.<text:s/></text:p>
      <text:p text:style-name="Normal"/>
      <text:p text:style-name="Normal"><text:tab/><text:span text:style-name="T313">NUTARTA.</text:span><text:s/>Pritarti po svarstymo Seimo posėdyje.<text:s/><text:span text:style-name="T314">Balsavimo rezultatai: pritarta bendru sutarimu.</text:span></text:p>
      <text:p text:style-name="Normal"><text:s/></text:p>
      <text:p text:style-name="Normal"/>
      <text:p text:style-name="P315"><text:s/><text:tab/>16.09<text:s/>val.</text:p>
      <text:p text:style-name="Normal"><text:tab/><text:span text:style-name="T316">SVARSTYTA.</text:span><text:s/><text:span text:style-name="T317">Žmonių palaikų laidojimo įstatymo Nr. X-1404 25 straipsnio pakeitimo įstatymo projektas</text:span><text:span text:style-name="T318"><text:s/>Nr. XIIP-1076(2)</text:span><text:s/><text:span text:style-name="T319">(teikėjai –<text:s/></text:span><text:span text:style-name="T320">LRV /<text:s/></text:span><text:span text:style-name="T321">aplinkos ministras V. Mazuronis</text:span><text:span text:style-name="T322">)</text:span><text:s/><text:span text:style-name="T323">(svarstymas)</text:span><text:span text:style-name="T324">.</text:span></text:p>
      <text:p text:style-name="Normal"/>
      <text:p text:style-name="P325"><text:tab/>Pagrindinio –<text:s/>Aplinkos apsaugos<text:s/>komiteto išvadą pateikė<text:s/>šio komiteto atstovas R. Paliukas.</text:p>
      <text:p text:style-name="P326">Papildomo –<text:s/>Sveikatos reikalų<text:s/>komiteto išvadą pateikė<text:s/>šio komiteto atstovė V. M. Čigriejienė.<text:s/></text:p>
      <text:p text:style-name="P327"/>
      <text:p text:style-name="Normal"><text:tab/><text:span text:style-name="T328">NUTARTA.</text:span><text:s/>Pritarti po svarstymo Seimo posėdyje.<text:s/><text:span text:style-name="T329">Balsavimo rezultatai: pritarta bendru sutarimu.</text:span></text:p>
      <text:p text:style-name="Normal"><text:s/></text:p>
      <text:p text:style-name="Normal"/>
      <text:p text:style-name="P330"><text:s/><text:tab/>16.10<text:s/>val.</text:p>
      <text:p text:style-name="Normal"><text:tab/><text:span text:style-name="T331">SVARSTYTA.</text:span><text:s/><text:span text:style-name="T332">Ginklų ir šaudmenų kontrolės įstatymo Nr. IX-705 34 straipsnio pakeitimo<text:s/></text:span><text:span text:style-name="T333">įstatymo projektas</text:span><text:span text:style-name="T334"><text:s/>Nr. XIIP-1274(2)</text:span><text:s/><text:span text:style-name="T335">(teikėja</text:span><text:span text:style-name="T336">s</text:span><text:span text:style-name="T337"><text:s/>–<text:s/></text:span><text:span text:style-name="T338">R. Ačas</text:span><text:span text:style-name="T339">)</text:span><text:s/><text:span text:style-name="T340">(svarstymas)</text:span><text:span text:style-name="T341">.</text:span></text:p>
      <text:p text:style-name="Normal"/>
      <text:p text:style-name="P342"><text:tab/>Pagrindinio –<text:s/>Aplinkos apsaugos<text:s/>komiteto išvadą pateikė<text:s/>šio komiteto pirmininkas A. Salamakinas.</text:p>
      <text:p text:style-name="P343">Papildomo –<text:s/>Nacionalinio saugumo ir gynybos<text:s/>komiteto išvadą pateikė<text:s/>šio komiteto pirmininkas A. Paulauskas.</text:p>
      <text:p text:style-name="P344"/>
      <text:p text:style-name="Normal"><text:tab/><text:span text:style-name="T345">NUTARTA.</text:span><text:s/>Pritarti po svarstymo Seimo posėdyje.<text:s/><text:span text:style-name="T346">Balsavimo rezultatai: pritarta bendru sutarimu.</text:span></text:p>
      <text:p text:style-name="Normal"><text:s/></text:p>
      <text:p text:style-name="Normal"/>
      <text:p text:style-name="P347"><text:tab/>16.12<text:s/>val.</text:p>
      <text:p text:style-name="Normal"><text:tab/><text:span text:style-name="T348">SVARSTYTA:</text:span></text:p>
      <text:p text:style-name="Normal"><text:tab/>1.<text:s/><text:span text:style-name="T349">Nuodingųjų medžiagų kontrolės įstatymo 1, 2, 4, 5, 6, 8, 9, 10, 13, 15, 16, 17 straipsnių, Įstatymo ketvirtojo skirsnio pavadinimo pakeitimo, Įstatymo papildymo 4</text:span><text:span text:style-name="T350">1</text:span><text:span text:style-name="T351">, 4</text:span><text:span text:style-name="T352">2</text:span><text:span text:style-name="T353"><text:s/>straipsniais ir priedu<text:s/></text:span><text:span text:style-name="T354">įstatymo projektas</text:span><text:span text:style-name="T355"><text:s/>Nr. XIIP-1318ES</text:span>.</text:p>
      <text:p text:style-name="Normal"><text:tab/>2.<text:s/><text:span text:style-name="T356">Visuomenės sveikatos priežiūros įstatymo 15 straipsnio pakeitimo<text:s/></text:span><text:span text:style-name="T357">įstatymo projektas</text:span><text:span text:style-name="T358"><text:s/>Nr. XIIP-1319ES</text:span></text:p>
      <text:p text:style-name="Normal"><text:span text:style-name="T359">(teikėja</text:span><text:span text:style-name="T360">i</text:span><text:span text:style-name="T361"><text:s/>–<text:s/></text:span><text:span text:style-name="T362">LRV /<text:s/></text:span><text:span text:style-name="T363">sveikatos apsaugos ministras V. P. Andriukaitis</text:span><text:span text:style-name="T364">)</text:span><text:s/><text:span text:style-name="T365">(svarstymas)</text:span>.</text:p>
      <text:p text:style-name="Normal"/>
      <text:p text:style-name="P366">Pagrindinio –<text:s/>Sveikatos reikalų<text:s/>komiteto išvadas<text:s/>pateikė šio komiteto atstovė A. Monkaukaitė<text:s/>(pagrindinis komitetas siūlo grąžinti šiuos<text:s/>projektus<text:s/>iniciatoriams tobulinti).</text:p>
      <text:p text:style-name="Normal"/>
      <text:p text:style-name="Normal"><text:tab/><text:span text:style-name="T367">NUTARTA.</text:span><text:s/><text:span text:style-name="T368">Grąžinti projekt</text:span><text:span text:style-name="T369">us</text:span><text:span text:style-name="T370"><text:s/>Nr. XIIP-</text:span><text:span text:style-name="T371">1318E</text:span><text:span text:style-name="T372">S</text:span><text:span text:style-name="T373"><text:s/>ir Nr. XIIP-1319ES<text:s/></text:span><text:span text:style-name="T374">iniciatoriams tobulinti.<text:s/></text:span><text:span text:style-name="T375">Balsavimo rezultatai: pritarta bendru sutarimu.</text:span></text:p>
      <text:p text:style-name="P376"/>
      <text:p text:style-name="Normal"/>
      <text:p text:style-name="P377"><text:s/><text:tab/>16.16<text:s/>val.</text:p>
      <text:p text:style-name="Normal"><text:tab/><text:span text:style-name="T378">SVARSTYTA.</text:span><text:s/><text:span text:style-name="T379">Investicijų įstatymo Nr. VIII-1312 12 ir 13 straipsnių pakeitimo<text:s/></text:span><text:span text:style-name="T380">įstatymo projektas</text:span><text:span text:style-name="T381"><text:s/>Nr. XIIP-1625</text:span><text:s/><text:span text:style-name="T382">(pateikimas)</text:span><text:span text:style-name="T383">.</text:span></text:p>
      <text:p text:style-name="Normal"><text:s/><text:tab/>Pranešėjas – Seimo narys R. Žemaitaitis.</text:p>
      <text:p text:style-name="Normal"><text:s/></text:p>
      <text:p text:style-name="P384">Klausė Seimo narys K. Masiulis.</text:p>
      <text:p text:style-name="P385"/>
      <text:p text:style-name="Normal"><text:s text:c="11"/><text:span text:style-name="T386">NUTARTA:</text:span></text:p>
      <text:p text:style-name="Normal"><text:tab/>1. Pritarti šiam projektui po pateikimo ir pradėti jo svarstymo procedūrą.<text:s/><text:span text:style-name="T387">Balsavimo rezultatai: už<text:s/></text:span>–<text:span text:style-name="T388"><text:s/></text:span><text:span text:style-name="T389">62</text:span><text:span text:style-name="T390">, prieš<text:s/></text:span>–<text:span text:style-name="T391"><text:s/></text:span><text:span text:style-name="T392">0</text:span><text:span text:style-name="T393">, susilaikė<text:s/></text:span><text:span text:style-name="T394">2</text:span>.<text:s/><text:span text:style-name="T395">(Užsiregistravo 64</text:span><text:span text:style-name="T396"><text:s/>Seimo nariai (1</text:span><text:span text:style-name="T397">6.17</text:span><text:span text:style-name="T398"><text:s/>val.)</text:span></text:p>
      <text:p text:style-name="Normal"><text:s/><text:tab/>2. Paskirti<text:s/>Ekonomikos<text:s/>komitetą pagrindiniu komitetu šiam projektui svarstyti.<text:s/><text:span text:style-name="T399">Balsavimo rezultatai: pritarta bendru sutarimu.<text:s/></text:span></text:p>
      <text:p text:style-name="Normal"><text:tab/>3. Paskirti<text:s/>Biudžeto ir finansų<text:s/>komitetą papildomu komitetu šiam projektui svarstyti.<text:s/><text:span text:style-name="T400">Balsavimo rezultatai: pritarta bendru sutarimu.<text:s/></text:span></text:p>
      <text:p text:style-name="Normal"><text:tab/>4. Paskirti šio projekto preliminarią svarstymo Seimo posėdyje datą – 2014-04-24.<text:s/><text:span text:style-name="T401">Balsavimo rezultatai: pritarta bendru sutarimu.</text:span></text:p>
      <text:p text:style-name="Normal"><text:s/></text:p>
      <text:p text:style-name="Normal"/>
      <text:p text:style-name="P402"><text:s/><text:tab/>16.18<text:s/>val.</text:p>
      <text:p text:style-name="Normal"><text:tab/><text:span text:style-name="T403">SVARSTYTA.</text:span><text:s/><text:span text:style-name="T404">Investicijų įstatymo 13 straipsnio pakeitimo ir papildymo<text:s/></text:span><text:span text:style-name="T405">įstatymo projektas</text:span><text:span text:style-name="T406"><text:s/>Nr. XIP-3440</text:span><text:s/><text:span text:style-name="T407">(pateikimas)</text:span><text:span text:style-name="T408">.</text:span></text:p>
      <text:p text:style-name="Normal"><text:s/><text:tab/>Pranešėjas – Seimo narys K. Masiulis.</text:p>
      <text:p text:style-name="Normal"><text:s/></text:p>
      <text:p text:style-name="P409">Klausė Seimo narys V. Kamblevičius.</text:p>
      <text:p text:style-name="P410"/>
      <text:p text:style-name="Normal"><text:s text:c="11"/><text:span text:style-name="T411">NUTARTA:</text:span></text:p>
      <text:p text:style-name="Normal"><text:tab/>1. Pritarti šiam projektui po pateikimo ir pradėti jo svarstymo procedūrą.<text:s/><text:span text:style-name="T412">Balsavimo rezultatai: už<text:s/></text:span>–<text:span text:style-name="T413"><text:s/></text:span><text:span text:style-name="T414">49</text:span><text:span text:style-name="T415">, prieš<text:s/></text:span>–<text:span text:style-name="T416"><text:s/></text:span><text:span text:style-name="T417">0</text:span><text:span text:style-name="T418">, susilaikė<text:s/></text:span><text:span text:style-name="T419">15</text:span>.<text:s/><text:span text:style-name="T420">(Užsiregistravo 67</text:span><text:span text:style-name="T421"><text:s/>Seimo nariai (1</text:span><text:span text:style-name="T422">6.23</text:span><text:span text:style-name="T423"><text:s/>val.)</text:span></text:p>
      <text:p text:style-name="Normal"><text:s/><text:tab/>2. Paskirti<text:s/>Ekonomikos<text:s/>komitetą pagrindiniu komitetu šiam projektui svarstyti.<text:s/><text:span text:style-name="T424">Balsavimo rezultatai: pritarta bendru sutarimu.<text:s/></text:span></text:p>
      <text:p text:style-name="Normal"><text:tab/>3. Paskirti<text:s/>Biudžeto ir finansų<text:s/>komitetą papildomu komitetu šiam projektui svarstyti.<text:s/><text:span text:style-name="T425">Balsavimo rezultatai: pritarta bendru sutarimu.<text:s/></text:span></text:p>
      <text:p text:style-name="Normal"><text:tab/>4. Paskirti šio projekto preliminarią svarstymo Seimo posėdyje datą – 2014-05-22.<text:s/><text:span text:style-name="T426">Balsavimo rezultatai: pritarta bendru sutarimu.</text:span></text:p>
      <text:p text:style-name="Normal"><text:s/></text:p>
      <text:p text:style-name="Normal"><text:s/></text:p>
      <text:p text:style-name="P427"><text:s/><text:tab/>16.24<text:s/>val.</text:p>
      <text:p text:style-name="Normal"><text:tab/><text:span text:style-name="T428">SVARSTYTA.</text:span><text:s/><text:span text:style-name="T429">Valstybės ir savivaldybės įmonių įstatymo 3, 4, 6, 9, 10, 11, 12, 13, 15, 16, 17, 19, 20, 21, 22, 23, 24, 26 straipsnių pakeitimo ir papildymo<text:s/></text:span><text:span text:style-name="T430">įstatymo projektas</text:span><text:span text:style-name="T431"><text:s/>Nr. XIP-1812(2)</text:span><text:s/><text:span text:style-name="T432">(pateikimas)</text:span><text:span text:style-name="T433">.</text:span></text:p>
      <text:p text:style-name="Normal"><text:s/><text:tab/>Pranešėja<text:s/>–<text:s/><text:span text:style-name="T434">ūkio<text:s/></text:span><text:span text:style-name="T435">vice</text:span><text:span text:style-name="T436">ministr</text:span><text:span text:style-name="T437">ė R. Noreikienė</text:span>.</text:p>
      <text:p text:style-name="Normal"><text:s/></text:p>
      <text:p text:style-name="P438">Klausė Seimo nariai:<text:s/>M. Zasčiurinskas,<text:s/>K. Kuzminskas, R. Sargūnas, P. Narkevičius, V. M. Čigriejienė, R. Kupčinskas.</text:p>
      <text:p text:style-name="Normal"><text:tab/>Dėl balsavimo motyvų kalbėjo Seimo narys<text:s/>A. Kubilius.</text:p>
      <text:p text:style-name="P439"/>
      <text:p text:style-name="Normal"><text:s text:c="11"/><text:span text:style-name="T440">NUTARTA:</text:span></text:p>
      <text:p text:style-name="Normal"><text:tab/>1. Pritarti šiam projektui po pateikimo ir pradėti jo svarstymo procedūrą.<text:s/><text:span text:style-name="T441">Balsavimo rezultatai: už<text:s/></text:span>–<text:span text:style-name="T442"><text:s/></text:span><text:span text:style-name="T443">64</text:span><text:span text:style-name="T444">, prieš<text:s/></text:span>–<text:span text:style-name="T445"><text:s/></text:span><text:span text:style-name="T446">0</text:span><text:span text:style-name="T447">, susilaikė<text:s/></text:span><text:span text:style-name="T448">5</text:span>.<text:s/><text:span text:style-name="T449">(Užsiregistravo 69</text:span><text:span text:style-name="T450"><text:s/>Seimo nariai (1</text:span><text:span text:style-name="T451">6.44</text:span><text:span text:style-name="T452"><text:s/>val.)</text:span></text:p>
      <text:p text:style-name="Normal"><text:tab/>2. Paskirti<text:s/>Ekonomikos<text:s/>komitetą pagrindiniu komitetu šiam projektui svarstyti.<text:s/><text:span text:style-name="T453">Balsavimo rezultatai: pritarta bendru sutarimu.<text:s/></text:span></text:p>
      <text:p text:style-name="Normal"><text:tab/>3. Paskirti<text:s/>Audito bei<text:s/>Valstybės valdymo ir savivaldybių<text:s/>komitetus papildomais<text:s/>komitetais<text:s/>šiam projektui svarstyti.<text:s/><text:span text:style-name="T454">Balsavimo rezultatai: pritarta bendru sutarimu.<text:s/></text:span></text:p>
      <text:p text:style-name="Normal"><text:tab/>4. Paskirti šio projekto preliminarią svarstymo Seimo posėdyje datą – 2014-05-29.<text:s/><text:span text:style-name="T455">Balsavimo rezultatai: pritarta bendru sutarimu.</text:span></text:p>
      <text:p text:style-name="Normal"><text:s/></text:p>
      <text:p text:style-name="Normal"><text:s/></text:p>
      <text:p text:style-name="BodyText2"><text:span text:style-name="T456"><text:s/></text:span><text:span text:style-name="T457"><text:tab/></text:span><text:span text:style-name="T458">Posėdžio pirmininkas pranešė, kad<text:s/></text:span><text:span text:style-name="T459">Valstybės ir savivaldybės įmonių įstatymo 15 straipsnio pakeitimo ir papildymo<text:s/></text:span><text:span text:style-name="T460">įstatymo projekt</text:span><text:span text:style-name="T461">o</text:span><text:span text:style-name="T462"><text:s/>Nr. XIIP-1202</text:span><text:span text:style-name="T463"><text:s/></text:span><text:span text:style-name="T464">pateikimas atidedamas, nes nėra pranešėjo.</text:span></text:p>
      <text:p text:style-name="Normal"><text:s/><text:s/></text:p>
      <text:p text:style-name="Normal"/>
      <text:p text:style-name="P465"><text:s/><text:tab/>16.46<text:s/>val.</text:p>
      <text:p text:style-name="Normal"><text:tab/><text:span text:style-name="T466">SVARSTYTA.</text:span><text:s/><text:span text:style-name="T467">Valstybės ir savivaldybės įmonių įstatymo 3 straipsnio pakeitimo<text:s/></text:span><text:span text:style-name="T468">įstatymo projektas</text:span><text:span text:style-name="T469"><text:s/>Nr. XIIP-1364</text:span><text:s/><text:span text:style-name="T470">(teikėjai –<text:s/></text:span><text:span text:style-name="T471">J. Varkala, N. Venckienė</text:span><text:span text:style-name="T472">)</text:span><text:s/><text:span text:style-name="T473">(pateikimas)</text:span><text:span text:style-name="T474">.</text:span></text:p>
      <text:p text:style-name="Normal"><text:s/><text:tab/>Pranešėjas – <text:s/>Seimo narys J. Varkala.</text:p>
      <text:p text:style-name="Normal"><text:s/></text:p>
      <text:p text:style-name="P475">Toliau posėdžiui pirmininkavo<text:s/>Seimo Pirmininko pavaduotojas G. Kirkilas.</text:p>
      <text:p text:style-name="Normal"><text:s/></text:p>
      <text:p text:style-name="P476">Klausė Seimo nariai:<text:s/>V. Vonžutaitė, K. Masiulis, A. Sysas, G. Mikolaitis, R. Ačas,<text:s/>V. M. Čigriejienė, A. Nesteckis.</text:p>
      <text:p text:style-name="Normal"><text:tab/>Dėl balsavimo motyvų kalbėjo Seimo nariai:<text:s/>K. Masiulis, V. A. Matulevičius.</text:p>
      <text:p text:style-name="P477"><text:s/></text:p>
      <text:p text:style-name="P478">Balsuota, ar pritarti šiam projektui po pateikimo: už –<text:s/>24, prieš –<text:s/>9, susilaikė<text:s/>33.<text:span text:style-name="T479"><text:s/></text:span><text:span text:style-name="T480">Nepritarta</text:span>.<text:s/><text:span text:style-name="T481">(Užsiregistravo 67</text:span><text:span text:style-name="T482"><text:s/>Seimo nariai (1</text:span><text:span text:style-name="T483">7.07</text:span><text:span text:style-name="T484"><text:s/>val.)</text:span></text:p>
      <text:p text:style-name="Normal"/>
      <text:p text:style-name="P485">Alternatyvus balsavimas: už pasiūlymą grąžinti šį projektą iniciatoriams tobulinti balsavo<text:s/>32, už pasiūlymą jį atmesti –<text:s/>29. Pritarta pirmam pasiūlymui.<text:s/><text:span text:style-name="T486">(Užs</text:span><text:span text:style-name="T487">iregistravo 64</text:span><text:span text:style-name="T488"><text:s/>Seimo nariai (1</text:span><text:span text:style-name="T489">7.08</text:span><text:span text:style-name="T490"><text:s/>val.)</text:span></text:p>
      <text:p text:style-name="P491"/>
      <text:p text:style-name="Normal"><text:s text:c="11"/><text:span text:style-name="T492">NUTARTA.<text:s/></text:span>Grąžinti projektą<text:s/><text:span text:style-name="T493">Nr. XIIP-</text:span><text:span text:style-name="T494">1364</text:span><text:s/>iniciatoriams tobulinti.</text:p>
      <text:p text:style-name="P495"/>
      <text:p text:style-name="Normal"><text:s text:c="10"/><text:tab/>Replikavo Seimo nariai: K. Masiulis, P. Gražulis.</text:p>
      <text:p text:style-name="Normal"/>
      <text:p text:style-name="Normal"/>
      <text:p text:style-name="P496"><text:tab/>17.11 val.</text:p>
      <text:p text:style-name="Normal"><text:tab/><text:span text:style-name="T497">SVARSTYTA.</text:span><text:s/>Savaitės (nuo 2014-04-14) – 2014 m. balandžio 15 d. (antradienio) ir 17 d. (ketvirtadienio) posėdžių darbotvarkė.</text:p>
      <text:p text:style-name="Normal"><text:tab/>Pranešėja – Seimo Pirmininkė L. Graužinienė.</text:p>
      <text:p text:style-name="Normal"/>
      <text:p text:style-name="Normal"><text:tab/>Klausė Seimo nariai:<text:s/>R. Kupčinskas, A. Dumbrava.</text:p>
      <text:p text:style-name="P498"/>
      <text:p text:style-name="Normal"><text:tab/><text:span text:style-name="T499">NUTARTA.</text:span><text:span text:style-name="T500"><text:s/></text:span><text:span text:style-name="T501">Patvirtinti patikslintą savaitės (nuo 2014-</text:span>04-14) – 2014 m. balandžio 15 d. (antradienio) ir 17 d. (ketvirtadienio) posėdžių darbotvarkę.<text:s/><text:span text:style-name="T502">Balsavimo rezultatai: pritarta bendru sutarimu.</text:span></text:p>
      <text:p text:style-name="Normal"/>
      <text:p text:style-name="Normal"/>
      <text:p text:style-name="Normal"/>
      <text:p text:style-name="P503"><text:tab/>17.15<text:s/>val.</text:p>
      <text:p text:style-name="Normal"><text:tab/><text:span text:style-name="T504">SVARSTYTA.</text:span><text:s/><text:span text:style-name="T505">Seimo statuto „Dėl Lietuvos Respublikos Seimo statuto Nr. I-399 16, 16</text:span><text:span text:style-name="T506">1</text:span><text:span text:style-name="T507"><text:s/>straipsnių pakeitimo ir papildymo 16</text:span><text:span text:style-name="T508">2</text:span><text:span text:style-name="T509"><text:s/>straipsniu“<text:s/></text:span><text:span text:style-name="T510">projektas</text:span><text:span text:style-name="T511"><text:s/>Nr. XIIP-1637</text:span><text:s/><text:span text:style-name="T512">(pateikimas)</text:span><text:span text:style-name="T513">.</text:span></text:p>
      <text:p text:style-name="Normal"><text:s/><text:tab/>Pranešėja –<text:s/>Seimo Pirmininkė L. Graužinienė.<text:s/></text:p>
      <text:p text:style-name="Normal"><text:s/></text:p>
      <text:p text:style-name="P514">Klausė Seimo narys A. Matulas.</text:p>
      <text:p text:style-name="P515"/>
      <text:p text:style-name="Normal"><text:s text:c="11"/><text:span text:style-name="T516">NUTARTA:</text:span></text:p>
      <text:p text:style-name="Normal"><text:tab/>1. Pritarti šiam projektui po pateikimo ir pradėti jo svarstymo procedūrą.<text:s/><text:span text:style-name="T517">Balsavimo rezultatai: pritarta bendru sutarimu.<text:s/></text:span></text:p>
      <text:p text:style-name="Normal"><text:tab/>2. Paskirti<text:s/>Teisės ir teisėtvarkos<text:s/>komitetą pagrindiniu komitetu šiam projektui svarstyti.<text:s/><text:span text:style-name="T518">Balsavimo rezultatai: pritarta bendru sutarimu.<text:s/></text:span></text:p>
      <text:p text:style-name="Normal"><text:tab/>3. Paskirti<text:s/>Valstybės valdymo ir savivaldybių<text:s/>komitetą papildomu komitetu šiam projektui svarstyti.<text:s/><text:span text:style-name="T519">Balsavimo rezultatai: pritarta bendru sutarimu.<text:s/></text:span></text:p>
      <text:p text:style-name="Normal"><text:tab/>4. Paskirti šio projekto preliminarią svarstymo Seimo posėdyje datą – 2014-06-26.<text:s/><text:span text:style-name="T520">Balsavimo rezultatai: pritarta bendru sutarimu.</text:span></text:p>
      <text:p text:style-name="Normal"/>
      <text:p text:style-name="Normal"/>
      <text:p text:style-name="P521"><text:s/><text:tab/>17.18<text:s/>val.</text:p>
      <text:p text:style-name="Normal"><text:tab/><text:span text:style-name="T522">SVARSTYTA.</text:span><text:s/><text:span text:style-name="T523">Seimo statuto „Dėl Lietuvos Respublikos Seimo statuto Nr. I-399 34 straipsnio pakeitimo“<text:s/></text:span><text:span text:style-name="T524">projektas Nr. XIIP-1669</text:span><text:span text:style-name="T525"><text:s/></text:span><text:span text:style-name="T526">(pateikimas)</text:span><text:span text:style-name="T527">.</text:span></text:p>
      <text:p text:style-name="Normal"><text:s/><text:tab/>Pranešėja –<text:s/>Seimo Pirmininkė L. Graužinienė.<text:s/></text:p>
      <text:p text:style-name="Normal"><text:s/></text:p>
      <text:p text:style-name="Normal"><text:tab/>Dėl balsavimo motyvų kalbėjo Seimo narys K. Masiulis.</text:p>
      <text:p text:style-name="P528"><text:s/></text:p>
      <text:p text:style-name="Normal"><text:s text:c="11"/><text:span text:style-name="T529">NUTARTA:</text:span></text:p>
      <text:p text:style-name="Normal"><text:tab/>1. Pritarti šiam projektui po pateikimo ir pradėti jo svarstymo procedūrą.<text:s/><text:span text:style-name="T530">Balsavimo rezultatai: už<text:s/></text:span>–<text:span text:style-name="T531"><text:s/></text:span><text:span text:style-name="T532">56</text:span><text:span text:style-name="T533">, prieš<text:s/></text:span>–<text:span text:style-name="T534"><text:s/></text:span><text:span text:style-name="T535">0</text:span><text:span text:style-name="T536">, susilaikė<text:s/></text:span><text:span text:style-name="T537">0</text:span>.<text:s/><text:span text:style-name="T538">(Užsiregistravo 56</text:span><text:span text:style-name="T539"><text:s/>Seimo nariai (1</text:span><text:span text:style-name="T540">7.19</text:span><text:span text:style-name="T541"><text:s/>val.)</text:span></text:p>
      <text:p text:style-name="Normal"><text:s/><text:tab/>2. Paskirti<text:s/>Teisės ir teisėtvarkos<text:s/>komitetą pagrindiniu komitetu šiam projektui svarstyti.<text:s/><text:span text:style-name="T542">Balsavimo rezultatai: pritarta bendru sutarimu.<text:s/></text:span></text:p>
      <text:p text:style-name="Normal"><text:tab/>3. Paskirti<text:s/>Valstybės valdymo ir savivaldybių<text:s/>komitetą papildomu komitetu šiam projektui svarstyti.<text:s/><text:span text:style-name="T543">Balsavimo rezultatai: pritarta bendru sutarimu.<text:s/></text:span></text:p>
      <text:p text:style-name="Normal"><text:tab/>4. Paskirti šio projekto preliminarią svarstymo Seimo posėdyje datą – 2014-06-26.<text:s/><text:span text:style-name="T544">Balsavimo rezultatai: pritarta bendru sutarimu.</text:span></text:p>
      <text:p text:style-name="P545"/>
      <text:p text:style-name="P546">Posėdžio pirmininkas pranešė, kad<text:s/><text:span text:style-name="T547">Valstybės ir savivaldybės įmonių įstatymo 15 straipsnio 3 dalies pakeitimo<text:s/></text:span><text:span text:style-name="T548">įstatymo projekto Nr. XIIP-1526</text:span><text:s/>pateikimas atidedamas, nes nėra pranešėjo.</text:p>
      <text:p text:style-name="BodyText2"><text:span text:style-name="T549"><text:s/></text:span><text:span text:style-name="T550"><text:tab/></text:span><text:s/></text:p>
      <text:p text:style-name="Normal"><text:s/></text:p>
      <text:p text:style-name="P551"><text:s/><text:tab/>17.20<text:s/>val.</text:p>
      <text:p text:style-name="Normal"><text:tab/><text:span text:style-name="T552">SVARSTYTA.</text:span><text:s/><text:span text:style-name="T553">Miškų įstatymo 1, 7 straipsnių pakeitimo ir papildymo<text:s/></text:span><text:span text:style-name="T554">įstatymo projektas</text:span><text:span text:style-name="T555"><text:s/>Nr. XIIP-1381</text:span><text:s/><text:span text:style-name="T556">(teikėjai –<text:s/></text:span><text:span text:style-name="T557">V. Gapšys</text:span><text:span text:style-name="T558"><text:s/>/ 9 Seimo nariai</text:span><text:span text:style-name="T559">)</text:span><text:s/><text:span text:style-name="T560">(pateikimas)</text:span><text:span text:style-name="T561">.</text:span></text:p>
      <text:p text:style-name="Normal"><text:s/><text:tab/>Pranešėjas – Seimo narys V. Gapšys.</text:p>
      <text:p text:style-name="Normal"><text:s/></text:p>
      <text:p text:style-name="P562">Klausė Seimo nariai:<text:s/>A. Salamakinas,<text:s/>K. Grybauskas, P. Čimbaras, K. Starkevičius, R. Kupčinskas.</text:p>
      <text:p text:style-name="Normal"><text:tab/>Dėl balsavimo motyvų kalbėjo Seimo nariai:<text:s/>P. Gražulis, K. Starkevičius (prašė Vyriausybės išvados).</text:p>
      <text:p text:style-name="Normal"><text:s text:c="11"/>Kalbėjo<text:s/>Seimo narys<text:s/>A. Salamakinas.</text:p>
      <text:p text:style-name="P563"/>
      <text:p text:style-name="P564"/>
      <text:p text:style-name="Normal"><text:s text:c="11"/><text:span text:style-name="T565">NUTARTA:</text:span></text:p>
      <text:p text:style-name="Normal"><text:tab/>1. Pritarti šiam projektui po pateikimo ir pradėti jo svarstymo procedūrą.<text:s/><text:span text:style-name="T566">Balsavimo rezultatai: už<text:s/></text:span>–<text:span text:style-name="T567"><text:s/></text:span><text:span text:style-name="T568">30</text:span><text:span text:style-name="T569">, prieš<text:s/></text:span>–<text:span text:style-name="T570"><text:s/></text:span><text:span text:style-name="T571">3</text:span><text:span text:style-name="T572">, susilaikė<text:s/></text:span><text:span text:style-name="T573">22</text:span>.<text:s/><text:span text:style-name="T574">(Užsiregistravo 58</text:span><text:span text:style-name="T575"><text:s/>Seimo nariai (1</text:span><text:span text:style-name="T576">7.33</text:span><text:span text:style-name="T577"><text:s/>val.)</text:span></text:p>
      <text:p text:style-name="Normal"><text:tab/>2. Paskirti<text:s/>Aplinkos apsaugos<text:s/>komitetą pagrindiniu komitetu šiam projektui svarstyti.<text:s/><text:span text:style-name="T578">Balsavimo rezultatai: pritarta bendru sutarimu.<text:s/></text:span></text:p>
      <text:p text:style-name="Normal"><text:tab/>3. Paskirti<text:s/>Kaimo reikalų<text:s/>komitetą papildomu komitetu šiam projektui svarstyti.<text:s/><text:span text:style-name="T579">Balsavimo rezultatai: pritarta bendru sutarimu.<text:s/></text:span></text:p>
      <text:p text:style-name="Normal"><text:tab/>4. Paskirti šio projekto preliminarią svarstymo Seimo posėdyje datą – 2014-05-22.<text:s/><text:span text:style-name="T580">Balsavimo rezultatai: pritarta bendru sutarimu.</text:span></text:p>
      <text:p text:style-name="P581">5. Prašyti Vyriausybės išvados dėl šio projekto.<text:s/><text:span text:style-name="T582">Balsavimo rezultatai: pritarta bendru sutarimu.</text:span></text:p>
      <text:p text:style-name="Normal"><text:s/></text:p>
      <text:p text:style-name="Normal"><text:s/></text:p>
      <text:p text:style-name="P583"><text:tab/>17.34<text:s/>val.</text:p>
      <text:p text:style-name="Normal"><text:tab/><text:span text:style-name="T584">SVARSTYTA:</text:span></text:p>
      <text:p text:style-name="Normal"><text:tab/>1.<text:s/><text:span text:style-name="T585">Ligos ir motinystės socialinio draudimo įstatymo Nr. IX-110 14 straipsnio pakeitimo<text:s/></text:span><text:span text:style-name="T586">įstatymo projektas</text:span><text:span text:style-name="T587"><text:s/>Nr. XIIP-1487</text:span>.</text:p>
      <text:p text:style-name="Normal"><text:tab/>2.<text:s/><text:span text:style-name="T588">Ligos ir motinystės socialinio draudimo įstatymo Nr. IX-110 6 straipsnio pakeitimo<text:s/></text:span><text:span text:style-name="T589">įstatymo projektas</text:span><text:span text:style-name="T590"><text:s/>Nr. XIIP-1486</text:span></text:p>
      <text:p text:style-name="Normal"><text:span text:style-name="T591">(pateikimas)</text:span><text:span text:style-name="T592">.</text:span></text:p>
      <text:p text:style-name="Normal"><text:s/><text:tab/>Pranešėjas –<text:s/>Seimo narys P. Čimbaras.<text:s/></text:p>
      <text:p text:style-name="Normal"><text:s/></text:p>
      <text:p text:style-name="P593">Klausė Seimo nariai:<text:s/>K. Miškinienė, V. Filipovičienė, E. Jonyla, A. Dumčius, O. Valiukevičiūtė, A. Dumbrava,<text:s/>R. Kupčinskas, V. Kamblevičius.</text:p>
      <text:p text:style-name="P594"/>
      <text:p text:style-name="P595">NUTARTA:</text:p>
      <text:p text:style-name="Normal"><text:tab/>1. Pritarti šiems projektams po pateikimo ir pradėti jų svarstymo procedūrą.<text:s/><text:span text:style-name="T596">Balsavimo rezultatai: už<text:s/></text:span>–<text:span text:style-name="T597"><text:s/></text:span><text:span text:style-name="T598">45</text:span><text:span text:style-name="T599">, prieš<text:s/></text:span>–<text:span text:style-name="T600"><text:s/></text:span><text:span text:style-name="T601">0</text:span><text:span text:style-name="T602">, susilaikė<text:s/></text:span><text:span text:style-name="T603">2</text:span>.<text:s/><text:span text:style-name="T604">(Užsiregistravo 47</text:span><text:span text:style-name="T605"><text:s/>Seimo nariai (1</text:span><text:span text:style-name="T606">7.50</text:span><text:span text:style-name="T607"><text:s/>val.)</text:span></text:p>
      <text:p text:style-name="Normal"><text:tab/>2. Paskirti<text:s/>Socialinių reikalų ir darbo<text:s/>komitetą pagrindiniu komitetu šiems projektams svarstyti.<text:s/><text:span text:style-name="T608">Balsavimo rezultatai: pritarta bendru sutarimu.</text:span></text:p>
      <text:p text:style-name="Normal"><text:tab/>3. Paskirti<text:s/>Sveikatos reikalų<text:s/>komitetą papildomu komitetu<text:s/>šiems projektams<text:s/>svarstyti.<text:s/><text:span text:style-name="T609">Balsavimo rezultatai: pritarta bendru sutarimu.</text:span></text:p>
      <text:p text:style-name="Normal"><text:tab/>4. Paskirti šių projektų preliminarią svarstymo Seimo posėdyje datą – 2014-06-10.<text:s/><text:span text:style-name="T610">Balsavimo rezultatai: pritarta bendru sutarimu.</text:span></text:p>
      <text:p text:style-name="P611">5. Prašyti Vyriausybės išvadų dėl šių<text:s/>projektų.<text:s/><text:span text:style-name="T612">Balsavimo rezultatai: pritarta bendru sutarimu.</text:span></text:p>
      <text:p text:style-name="Normal"><text:s/></text:p>
      <text:p text:style-name="Normal"/>
      <text:p text:style-name="P613"><text:s/><text:tab/>17.51<text:s/>val.</text:p>
      <text:p text:style-name="Normal"><text:tab/><text:span text:style-name="T614">SVARSTYTA.</text:span><text:s/><text:span text:style-name="T615">Seimo statuto „Dėl<text:s/></text:span><text:span text:style-name="T616">Lietuvos Respublikos<text:s/></text:span><text:span text:style-name="T617">Seimo statuto 207 straipsnio pakeitimo ir papildymo“ projektas Nr. XIP-541</text:span><text:s/><text:span text:style-name="T618">(teikėjai –<text:s/></text:span><text:span text:style-name="T619">P. Auštrevičius</text:span><text:span text:style-name="T620"><text:s/></text:span><text:span text:style-name="T621"> / 29 Seimo nariai</text:span><text:span text:style-name="T622">)</text:span><text:s/><text:span text:style-name="T623">(pateikimas)</text:span><text:span text:style-name="T624">.</text:span></text:p>
      <text:p text:style-name="Normal"><text:s/><text:tab/>Pranešėjas –<text:s/>Seimo narys<text:s/><text:span text:style-name="T625">P. Auštrevičius</text:span>.<text:s/></text:p>
      <text:p text:style-name="Normal"><text:s/></text:p>
      <text:p text:style-name="P626">Klausė Seimo narys A. Palionis.</text:p>
      <text:p text:style-name="P627"/>
      <text:p text:style-name="Normal"><text:s text:c="11"/><text:span text:style-name="T628">NUTARTA:</text:span></text:p>
      <text:p text:style-name="Normal"><text:tab/>1. Pritarti šiam projektui po pateikimo ir pradėti jo svarstymo procedūrą.<text:s/><text:span text:style-name="T629">Balsavimo rezultatai: pritarta bendru sutarimu.<text:s/></text:span></text:p>
      <text:p text:style-name="Normal"><text:tab/>2. Paskirti<text:s/>Teisės ir teisėtvarkos<text:s/>komitetą pagrindiniu komitetu šiam projektui svarstyti.<text:s/><text:span text:style-name="T630">Balsavimo rezultatai: pritarta bendru sutarimu.<text:s/></text:span></text:p>
      <text:p text:style-name="Normal"><text:tab/>3. Paskirti<text:s/>Valstybės valdymo ir savivaldybių<text:s/>komitetą papildomu komitetu šiam projektui svarstyti.<text:s/><text:span text:style-name="T631">Balsavimo rezultatai: pritarta bendru sutarimu.<text:s/></text:span></text:p>
      <text:p text:style-name="Normal"><text:tab/>4. Paskirti šio projekto preliminarią svarstymo Seimo posėdyje datą – 2014-06-26.<text:s/><text:span text:style-name="T632">Balsavimo rezultatai: pritarta bendru sutarimu.</text:span></text:p>
      <text:p text:style-name="Normal"><text:s/></text:p>
      <text:p text:style-name="Normal"><text:s/></text:p>
      <text:p text:style-name="BodyText2"><text:s/><text:span text:style-name="T633"><text:s/></text:span><text:span text:style-name="T634"><text:tab/>1</text:span><text:span text:style-name="T635">7.55</text:span><text:span text:style-name="T636"><text:s/>val.</text:span></text:p>
      <text:p text:style-name="Normal"><text:tab/><text:span text:style-name="T637">SVARSTYTA.</text:span><text:s/><text:span text:style-name="T638">Seimo statuto „D</text:span><text:span text:style-name="T639">ėl<text:s/></text:span><text:span text:style-name="T640">Lietuvos Respublikos<text:s/></text:span><text:span text:style-name="T641">Seimo statuto 206 straipsnio pakeitimo</text:span><text:span text:style-name="T642">“<text:s/></text:span><text:span text:style-name="T643">projektas</text:span><text:span text:style-name="T644"><text:s/>Nr. XIP-1712</text:span><text:s/><text:span text:style-name="T645">(teikėjai –<text:s/></text:span><text:span text:style-name="T646">P. Auštrevičius</text:span><text:span text:style-name="T647"><text:s/></text:span><text:span text:style-name="T648"> / 30 Seimo narių</text:span><text:span text:style-name="T649">)</text:span><text:s/><text:span text:style-name="T650">(pateikimas)</text:span><text:span text:style-name="T651">.</text:span></text:p>
      <text:p text:style-name="Normal"><text:s/><text:tab/>Pranešėjas –<text:s/>Seimo narys<text:s/><text:span text:style-name="T652">P. Auštrevičius</text:span>.<text:s/></text:p>
      <text:p text:style-name="Normal"><text:s/></text:p>
      <text:p text:style-name="P653">Klausė Seimo narys<text:s/>A. Nesteckis.</text:p>
      <text:p text:style-name="Normal"><text:tab/><text:s/></text:p>
      <text:p text:style-name="Normal"><text:s text:c="11"/><text:span text:style-name="T654">NUTARTA:</text:span></text:p>
      <text:p text:style-name="Normal"><text:tab/>1. Pritarti šiam projektui po pateikimo ir pradėti jo svarstymo procedūrą.<text:s/><text:span text:style-name="T655">Balsavimo rezultatai: už<text:s/></text:span>–<text:span text:style-name="T656"><text:s/></text:span><text:span text:style-name="T657">35</text:span><text:span text:style-name="T658">, prieš<text:s/></text:span>–<text:span text:style-name="T659"><text:s/></text:span><text:span text:style-name="T660">2</text:span><text:span text:style-name="T661">, susilaikė<text:s/></text:span><text:span text:style-name="T662">7</text:span>.<text:s/><text:span text:style-name="T663">(Užsiregistravo 44</text:span><text:span text:style-name="T664"><text:s/>Seimo nariai (1</text:span><text:span text:style-name="T665">7.58</text:span><text:span text:style-name="T666"><text:s/>val.)</text:span></text:p>
      <text:p text:style-name="Normal"><text:tab/>2. Paskirti<text:s/>Teisės ir teisėtvarkos<text:s/>komitetą pagrindiniu komitetu šiam projektui svarstyti.<text:s/><text:span text:style-name="T667">Balsavimo rezultatai: pritarta bendru sutarimu.<text:s/></text:span></text:p>
      <text:p text:style-name="Normal"><text:tab/>3. Paskirti<text:s/>Valstybės valdymo ir savivaldybių<text:s/>komitetą papildomu komitetu šiam projektui svarstyti.<text:s/><text:span text:style-name="T668">Balsavimo rezultatai: pritarta bendru sutarimu.<text:s/></text:span></text:p>
      <text:p text:style-name="Normal"><text:tab/>4. Paskirti šio projekto preliminarią svarstymo Seimo posėdyje datą – 2014-06-26.<text:s/><text:span text:style-name="T669">Balsavimo rezultatai: pritarta bendru sutarimu.</text:span></text:p>
      <text:p text:style-name="Normal"/>
      <text:p text:style-name="Normal"/>
      <text:p text:style-name="P670"><text:s/><text:tab/>18.00 val.</text:p>
      <text:p text:style-name="Normal"><text:tab/><text:span text:style-name="T671">SVARSTYTA.</text:span><text:s/><text:span text:style-name="T672">Seimo statuto „Dėl<text:s/></text:span><text:span text:style-name="T673">Lietuvos Respublikos<text:s/></text:span><text:span text:style-name="T674">Seimo statuto 18 straipsnio pakeitimo“<text:s/></text:span><text:span text:style-name="T675">projektas</text:span><text:span text:style-name="T676"><text:s/>Nr. XIIP-1266</text:span><text:s/><text:span text:style-name="T677">(teikėjai –</text:span><text:span text:style-name="T678"><text:s/>P. Urbšys / 29 Seimo nariai</text:span><text:span text:style-name="T679">)</text:span><text:s/><text:span text:style-name="T680">(pateikimas)</text:span><text:span text:style-name="T681">.</text:span></text:p>
      <text:p text:style-name="Normal"><text:s/><text:tab/>Pranešėjas –<text:s/>Seimo narys<text:s/><text:span text:style-name="T682">P. Urbšys</text:span>.<text:s/></text:p>
      <text:p text:style-name="Normal"><text:s/></text:p>
      <text:p text:style-name="P683">Klausė Seimo nariai:<text:s/>J. Sabatauskas, V. A. Matulevičius.<text:s/></text:p>
      <text:p text:style-name="P684"/>
      <text:p text:style-name="Normal"><text:s text:c="11"/><text:span text:style-name="T685">NUTARTA:</text:span></text:p>
      <text:p text:style-name="Normal"><text:tab/>1. Pritarti šiam projektui po pateikimo ir pradėti jo svarstymo procedūrą.<text:s/><text:span text:style-name="T686">Balsavimo rezultatai: už<text:s/></text:span>–<text:span text:style-name="T687"><text:s/></text:span><text:span text:style-name="T688">25</text:span><text:span text:style-name="T689">, prieš<text:s/></text:span>–<text:span text:style-name="T690"><text:s/></text:span><text:span text:style-name="T691">0</text:span><text:span text:style-name="T692">, susilaikė<text:s/></text:span><text:span text:style-name="T693">16</text:span>.<text:s/><text:span text:style-name="T694">(Užsiregistravo 44</text:span><text:span text:style-name="T695"><text:s/>Seimo nariai (1</text:span><text:span text:style-name="T696">8.04</text:span><text:span text:style-name="T697"><text:s/>val.)</text:span></text:p>
      <text:p text:style-name="Normal"><text:tab/>2. Paskirti<text:s/>Teisės ir teisėtvarkos<text:s/>komitetą pagrindiniu komitetu šiam projektui svarstyti.<text:s/><text:span text:style-name="T698">Balsavimo rezultatai: pritarta bendru sutarimu.<text:s/></text:span></text:p>
      <text:p text:style-name="Normal"><text:tab/>3. Paskirti<text:s/>Valstybės valdymo ir savivaldybių<text:s/>komitetą papildomu komitetu šiam projektui svarstyti.<text:s/><text:span text:style-name="T699">Balsavimo rezultatai: pritarta bendru sutarimu.<text:s/></text:span></text:p>
      <text:p text:style-name="Normal"><text:tab/>4. Paskirti šio projekto preliminarią svarstymo Seimo posėdyje datą – 2014-06-26.<text:s/><text:span text:style-name="T700">Balsavimo rezultatai: pritarta bendru sutarimu.</text:span></text:p>
      <text:p text:style-name="Normal"/>
      <text:p text:style-name="Normal"><text:s text:c="11"/>Replikavo Seimo nariai:<text:s/>J. Sabatauskas, P. Urbšys.</text:p>
      <text:p text:style-name="Normal"/>
      <text:p text:style-name="Normal"><text:s/></text:p>
      <text:p text:style-name="P701"><text:s/><text:tab/>18.07<text:s/>val.</text:p>
      <text:p text:style-name="Normal"><text:tab/><text:span text:style-name="T702">SVARSTYTA.</text:span><text:s/><text:span text:style-name="T703">Seimo statuto „Dėl<text:s/></text:span><text:span text:style-name="T704">Lietuvos Respublikos<text:s/></text:span><text:span text:style-name="T705">Seimo statuto Nr. I-399 papildymo 136</text:span><text:span text:style-name="T706">1<text:s/></text:span><text:span text:style-name="T707">straipsniu“<text:s/></text:span><text:span text:style-name="T708">projektas</text:span><text:span text:style-name="T709"><text:s/>Nr. XIIP-1631</text:span><text:s/><text:span text:style-name="T710">(teikėjai –</text:span><text:span text:style-name="T711"><text:s/></text:span><text:span text:style-name="T712">V. Gapšys</text:span><text:span text:style-name="T713"><text:s/>/ 29</text:span><text:span text:style-name="T714"><text:s/>Seimo nari</text:span><text:span text:style-name="T715">ai</text:span><text:span text:style-name="T716">)</text:span><text:s/><text:span text:style-name="T717">(pateikimas)</text:span><text:span text:style-name="T718">.</text:span></text:p>
      <text:p text:style-name="Normal"><text:s/><text:tab/>Pranešėjas –<text:s/>Seimo narys V. Gapšys.<text:s/></text:p>
      <text:p text:style-name="Normal"><text:s/></text:p>
      <text:p text:style-name="P719">Klausė Seimo narys A. Dumčius.</text:p>
      <text:p text:style-name="P720"/>
      <text:p text:style-name="Normal"><text:s text:c="11"/><text:span text:style-name="T721">NUTARTA:</text:span></text:p>
      <text:p text:style-name="Normal"><text:tab/>1. Pritarti šiam projektui po pateikimo ir pradėti jo svarstymo procedūrą.<text:s/><text:span text:style-name="T722">Balsavimo rezultatai: už<text:s/></text:span>–<text:span text:style-name="T723"><text:s/></text:span><text:span text:style-name="T724">32</text:span><text:span text:style-name="T725">, prieš<text:s/></text:span>–<text:span text:style-name="T726"><text:s/></text:span><text:span text:style-name="T727">0</text:span><text:span text:style-name="T728">, susilaikė<text:s/></text:span><text:span text:style-name="T729">15</text:span>.<text:s/><text:span text:style-name="T730">(Užsiregistravo 47</text:span><text:span text:style-name="T731"><text:s/>Seimo nariai (1</text:span><text:span text:style-name="T732">8.10</text:span><text:span text:style-name="T733"><text:s/>val.)</text:span></text:p>
      <text:p text:style-name="Normal"><text:s/><text:tab/>2. Paskirti<text:s/>Teisės ir teisėtvarkos<text:s/>komitetą pagrindiniu komitetu šiam projektui svarstyti.<text:s/><text:span text:style-name="T734">Balsavimo rezultatai: pritarta bendru sutarimu.<text:s/></text:span></text:p>
      <text:p text:style-name="Normal"><text:tab/>3. Paskirti<text:s/>Valstybės valdymo ir savivaldybių<text:s/>komitetą papildomu komitetu šiam projektui svarstyti.<text:s/><text:span text:style-name="T735">Balsavimo rezultatai: pritarta bendru sutarimu.<text:s/></text:span></text:p>
      <text:p text:style-name="Normal"><text:tab/>4. Paskirti šio projekto preliminarią svarstymo Seimo posėdyje datą – 2014-06-26.<text:s/><text:span text:style-name="T736">Balsavimo rezultatai: pritarta bendru sutarimu.</text:span></text:p>
      <text:p text:style-name="P737"/>
      <text:p text:style-name="BodyText2"><text:span text:style-name="T738"><text:tab/></text:span></text:p>
      <text:p text:style-name="P739"><text:tab/>18.11 val.</text:p>
      <text:p text:style-name="Normal"><text:tab/><text:span text:style-name="T740">SVARSTYTA.</text:span><text:s/>Seimo protokolinis nutarimas<text:s/><text:span text:style-name="T741">„D</text:span>ėl<text:s/><text:span text:style-name="T742">Jurijaus Privalovo<text:s/></text:span>peticijos<text:span text:style-name="T743">“</text:span>.</text:p>
      <text:p text:style-name="Normal"><text:tab/>Pranešėjas – Peticijų komisijos pirmininkas P. Čimbaras.</text:p>
      <text:p text:style-name="P744"/>
      <text:p text:style-name="Normal"><text:tab/><text:span text:style-name="T745">NUTARTA. Priimti tokį Seimo protokolinį nutarimą:</text:span></text:p>
      <text:p text:style-name="P746">Lietuvos Respublikos Seimas, atsižvelgdamas į Seimo Peticijų komisijos išvadą dėl Jurijaus Privalovo peticijos, n u t a r i a:</text:p>
      <text:p text:style-name="P747"><text:span text:style-name="T748">Atmesti Jurijaus Privalovo peticijoje</text:span><text:span text:style-name="T749"><text:s/>„</text:span><text:span text:style-name="T750">Dėl pensijų apskaičiavimo tvarkos koregavimo“ pateiktą pasiūlymą<text:s/></text:span><text:span text:style-name="T751">atkurti socialinį teisingumą ir apskaičiuojant pensijas taikyti simetrijos principą: jeigu leidžiama nevertinti pajamų koeficiento iki 1994 m. sausio 1 d., turi būti leidžiama nevertinti pajamų koeficiento ir nuo 1994 m. sausio 1 d., t. y. naujoje formulėje būtų taikomas arba pajamų koeficientas nuo 1994 m. sausio 1 d., arba pajamų koeficientas iki 1994 m. sausio 1 d.<text:s/></text:span><text:span text:style-name="T752">Balsavimo rezultatai: pritarta bendru sutarimu.</text:span></text:p>
      <text:p text:style-name="P753"/>
      <text:p text:style-name="Normal"/>
      <text:p text:style-name="P754"><text:s/><text:tab/>18.13<text:s/>val.</text:p>
      <text:p text:style-name="Normal"><text:tab/><text:span text:style-name="T755">SVARSTYTA.</text:span><text:s/><text:span text:style-name="T756">Seimo statuto<text:s/></text:span><text:span text:style-name="T757">„D</text:span><text:span text:style-name="T758">ėl<text:s/></text:span><text:span text:style-name="T759">Lietuvos Respublikos<text:s/></text:span><text:span text:style-name="T760">Seimo statuto 11 straipsnio pakeitimo ir papildymo</text:span><text:span text:style-name="T761">“<text:s/></text:span><text:span text:style-name="T762">projektas</text:span><text:span text:style-name="T763"><text:s/>Nr. XIP-1862</text:span><text:s/><text:span text:style-name="T764">(teikėjai –<text:s/></text:span><text:span text:style-name="T765">P. Auštrevičius</text:span><text:span text:style-name="T766"><text:s/>/ 29 Seimo nariai</text:span><text:span text:style-name="T767">)</text:span><text:s/><text:span text:style-name="T768">(pateikimas)</text:span><text:span text:style-name="T769">.</text:span></text:p>
      <text:p text:style-name="Normal"><text:s/><text:tab/>Pranešėjas – Seimo narys<text:s/><text:span text:style-name="T770">P. Auštrevičius</text:span></text:p>
      <text:p text:style-name="Normal"><text:s/></text:p>
      <text:p text:style-name="P771">Klausė Seimo nariai:<text:s/>A. Dumbrava, A. Dumčius,<text:s/>P. Gražulis, V. A. Matulevičius,<text:s/>S. Jovaiša, R. Kupčinskas, V. Kamblevičius, D. Petrulis.</text:p>
      <text:p text:style-name="P772"/>
      <text:p text:style-name="Normal"><text:tab/>Dėl balsavimo motyvų kalbėjo Seimo nariai:<text:s/>E. Šablinskas, P. Gražulis.</text:p>
      <text:p text:style-name="P773"/>
      <text:p text:style-name="P774">Balsuota, ar pritarti šiam projektui po pateikimo: už –<text:s/>18, prieš –<text:s/>3, susilaikė<text:s/>27.<text:span text:style-name="T775"><text:s/></text:span><text:span text:style-name="T776">Nepritarta</text:span>.<text:s/><text:span text:style-name="T777">(Užsiregistravo 49</text:span><text:span text:style-name="T778"><text:s/>Seimo nariai (1</text:span><text:span text:style-name="T779">8.26</text:span><text:span text:style-name="T780"><text:s/>val.)</text:span></text:p>
      <text:p text:style-name="P781"/>
      <text:p text:style-name="P782">Alternatyvus balsavimas: už pasiūlymą grąžinti šį projektą iniciatoriams tobulinti balsavo<text:s/>27, už pasiūlymą jį atmesti –<text:s/>21. Pritarta pirmam pasiūlymui.<text:s/><text:span text:style-name="T783">(Užsiregistravo 48</text:span><text:span text:style-name="T784"><text:s/>Seimo nariai (1</text:span><text:span text:style-name="T785">8.27</text:span><text:span text:style-name="T786"><text:s/>val.)</text:span></text:p>
      <text:p text:style-name="Normal"/>
      <text:p text:style-name="Normal"><text:s text:c="11"/><text:span text:style-name="T787">NUTARTA.<text:s/></text:span>Grąžinti projektą<text:s/><text:span text:style-name="T788">Nr. XIIP-</text:span><text:span text:style-name="T789">1862</text:span><text:s/>iniciatoriams tobulinti.</text:p>
      <text:p text:style-name="Normal"/>
      <text:p text:style-name="Normal"><text:tab/>Posėdžio pirmininkas pranešė, kad<text:s/><text:span text:style-name="T790">Teisės ir teisėtvarkos komiteto išvada dėl Valstybės politikų ir valstybės pareigūnų darbo apmokėjimo įstatymo Nr. VIII-1904 4 straipsnio ir priedėlio pakeitimo įstatymo projekto XIIP-1443 atitikties Lietuvos Respublikos Konstitucijai</text:span><text:span text:style-name="T791"><text:s/>šiandien negali būti svarstoma, nes nėra reikiamo Seimo narių skaičiaus.</text:span></text:p>
      <text:p text:style-name="Normal"/>
      <text:p text:style-name="Normal"><text:s/><text:s text:c="10"/>Replikavo Seimo nariai: L. Dmitrijeva,<text:s/><text:span text:style-name="T792">P. Auštrevičius</text:span>.</text:p>
      <text:p text:style-name="Normal"/>
      <text:p text:style-name="Normal"/>
      <text:p text:style-name="P793">18.29 val.</text:p>
      <text:p text:style-name="Normal"><text:tab/><text:span text:style-name="T794">SVARSTYTA.</text:span><text:s/><text:span text:style-name="T795">Seimo nutarimo „Dėl Lietuvos Respublikos Seimo 2014 m. kovo 18 d. nutarimo Nr. XII-787 „Dėl Lietuvos Respublikos Seimo IV (pavasario) sesijos darbų programos“ pakeitimo“<text:s/></text:span><text:span text:style-name="T796">projektas Nr. XIIP-1670<text:s/></text:span><text:span text:style-name="T797">(pateikimas, svarstymas ir priėmimas)</text:span>.</text:p>
      <text:p text:style-name="Normal"><text:tab/>Pranešėjas – Seimo narys P. Gražulis.</text:p>
      <text:p text:style-name="Normal"/>
      <text:p text:style-name="Normal"><text:tab/>NUTARTA.<text:s/><text:span text:style-name="T798">Pritarti šiam projektui po pateikimo.<text:s/></text:span><text:span text:style-name="T799">Balsavimo rezultatai: pritarta bendru sutarimu.</text:span></text:p>
      <text:p text:style-name="P800"/>
      <text:p text:style-name="P801">Pasiūlymui svarstyti šį projektą ypatingos skubos tvarka pritarta bendru sutarimu.</text:p>
      <text:p text:style-name="P802"/>
      <text:p text:style-name="Normal"><text:tab/>NUTARTA.<text:s/><text:span text:style-name="T803">Pritarti šiam projektui po svarstymo Seimo posėdyje.<text:s/></text:span><text:span text:style-name="T804">Balsavimo rezultatai: pritarta bendru sutarimu.</text:span></text:p>
      <text:p text:style-name="Normal"/>
      <text:p text:style-name="P805"><text:tab/>Posėdžio<text:span text:style-name="T806"><text:s/>pirmininko pasiūlymui pradėti priėmimo procedūrą pritarta bendru sutarimu.<text:s/></text:span></text:p>
      <text:p text:style-name="P807"/>
      <text:p text:style-name="P808"><text:tab/><text:span text:style-name="T809">NUTARTA.</text:span><text:tab/><text:span text:style-name="T810">Priimti<text:s/></text:span><text:span text:style-name="T811">Seimo nutarimą „Dėl Lietuvos Respublikos Seimo 2014 m. kovo 18 d. nutarimo Nr. XII-787 „Dėl Lietuvos Respublikos Seimo IV <text:s/>(pavasario) sesijos darbų programos“ pakeitimo“</text:span>.<text:s/><text:span text:style-name="T812">Balsavimo rezultatai: už<text:s/></text:span>–<text:span text:style-name="T813"><text:s/>24, prieš<text:s/></text:span>–<text:span text:style-name="T814"><text:s/>9, susilaikė 14</text:span>.<text:s/><text:span text:style-name="T815">(Užsiregistravo 47 Seimo nariai (18.31 val.)</text:span></text:p>
      <text:p text:style-name="Normal"><text:span text:style-name="T816"><text:s/></text:span></text:p>
      <text:p text:style-name="P817"/>
      <text:p text:style-name="P818"><text:s/><text:tab/>18.32 val.</text:p>
      <text:p text:style-name="Normal"><text:tab/><text:span text:style-name="T819">SVARSTYTA.</text:span><text:s/><text:span text:style-name="T820">Konstitucinio Teismo įstatymo Nr. I-67 14 straipsnio pakeitimo<text:s/></text:span><text:span text:style-name="T821">įstatymo projektas Nr. XIIP-1626<text:s/></text:span><text:span text:style-name="T822">(pateikimas)</text:span><text:span text:style-name="T823">.</text:span></text:p>
      <text:p text:style-name="Normal"><text:tab/>Pranešėjas – Seimo narys P. Gražulis.</text:p>
      <text:p text:style-name="Normal"/>
      <text:p text:style-name="P824">Klausė Seimo nariai: V. Aleknaitė-Abramikienė, V. Kamblevičius.</text:p>
      <text:p text:style-name="P825"/>
      <text:p text:style-name="Normal"><text:tab/>Dėl balsavimo motyvų kalbėjo Seimo nariai: V. Aleknaitė-Abramikienė, V. Kamblevičius.</text:p>
      <text:p text:style-name="P826"><text:s/></text:p>
      <text:p text:style-name="Normal"><text:s text:c="11"/><text:span text:style-name="T827">NUTARTA:</text:span></text:p>
      <text:p text:style-name="Normal"><text:tab/>1. Pritarti šiam projektui po pateikimo ir pradėti jo svarstymo procedūrą.<text:s/><text:span text:style-name="T828">Balsavimo rezultatai: už<text:s/></text:span>–<text:span text:style-name="T829"><text:s/></text:span><text:span text:style-name="T830">25</text:span><text:span text:style-name="T831">, prieš<text:s/></text:span>–<text:span text:style-name="T832"><text:s/></text:span><text:span text:style-name="T833">10</text:span><text:span text:style-name="T834">, susilaikė<text:s/></text:span><text:span text:style-name="T835">12</text:span>.<text:s/><text:span text:style-name="T836">(Užsiregistravo 47</text:span><text:span text:style-name="T837"><text:s/>Seimo nariai (1</text:span><text:span text:style-name="T838">8.35</text:span><text:span text:style-name="T839"><text:s/>val.)</text:span></text:p>
      <text:p text:style-name="Normal"><text:s/><text:tab/>2. Paskirti Teisės ir teisėtvarkos komitetą pagrindiniu komitetu šiam projektui svarstyti.<text:s/><text:span text:style-name="T840">Balsavimo rezultatai: pritarta bendru sutarimu.<text:s/></text:span></text:p>
      <text:p text:style-name="Normal"><text:tab/>3. Paskirti šio projekto preliminarią svarstymo Seimo posėdyje datą – 2014-06-05.<text:s/><text:span text:style-name="T841">Balsavimo rezultatai: pritarta bendru sutarimu.</text:span></text:p>
      <text:p text:style-name="Normal"><text:s/></text:p>
      <text:p text:style-name="P842"/>
      <text:p text:style-name="P843"><text:tab/>18.37<text:s/>val.</text:p>
      <text:p text:style-name="Normal"><text:tab/><text:span text:style-name="T844">SVARSTYTA.</text:span><text:s/><text:span text:style-name="T845">Seimo nutarimo „Dėl kreipimosi į Lietuvos Respublikos Konstitucinį Teismą su prašymu ištirti, ar Lietuvos Respublikos referendumo įstatymo 14 straipsnis neprieštarauja Lietuvos Respublikos Konstitucijai</text:span><text:span text:style-name="T846">“<text:s/></text:span><text:span text:style-name="T847">projektas Nr. XIIP-1565(2)</text:span><text:s/><text:span text:style-name="T848">(teikėjai –<text:s/></text:span><text:span text:style-name="T849">E. Masiulis, J. Razma, G. Steponavičius, S. Šedbaras</text:span><text:span text:style-name="T850">)</text:span><text:s/><text:span text:style-name="T851">(priėmimas)</text:span><text:span text:style-name="T852">.</text:span></text:p>
      <text:p text:style-name="P853"><text:tab/>Pranešėjas –<text:s/>Teisės ir teisėtvarkos komiteto pirmininkas J. Sabatauskas.</text:p>
      <text:p text:style-name="Normal"/>
      <text:p text:style-name="Normal"><text:tab/>Dėl balsavimo motyvų dėl viso<text:s/>nutarimo<text:s/>kalbėjo Seimo nariai:<text:s/>P. Urbšys,<text:s/>J. Razma,<text:s/>P. Gražulis,<text:s/>J. Sabatauskas, A. Stancikienė.</text:p>
      <text:p text:style-name="P854"/>
      <text:p text:style-name="P855"><text:tab/><text:span text:style-name="T856">NUTARTA.<text:s/></text:span><text:span text:style-name="T857">Priimti<text:s/></text:span><text:span text:style-name="T858">Seimo nuta</text:span><text:span text:style-name="T859">rimą</text:span><text:span text:style-name="T860"><text:s/>„Dėl kreipimosi į Lietuvos Respublikos Konstitucinį Teismą su prašymu ištirti, ar Lietuvos Respublikos referendumo įstatymo 14 straipsnis neprieštarauja Lietuvos Respublikos Konstituc</text:span><text:span text:style-name="T861">ijai“</text:span>.<text:s/><text:span text:style-name="T862">Balsavimo rezultatai: už –<text:s/></text:span><text:span text:style-name="T863">29</text:span><text:span text:style-name="T864">, prieš –<text:s/></text:span><text:span text:style-name="T865">11</text:span><text:span text:style-name="T866">, susilaikė<text:s/></text:span><text:span text:style-name="T867">8</text:span>.<text:s/><text:span text:style-name="T868">(Užsiregistravo 49</text:span><text:span text:style-name="T869"><text:s/>Seimo nariai (1</text:span><text:span text:style-name="T870">8.46</text:span><text:span text:style-name="T871"><text:s/>val.)</text:span></text:p>
      <text:p text:style-name="Normal"><text:s/></text:p>
      <text:p text:style-name="Normal"><text:s text:c="11"/>Replikavo Seimo narys<text:s/>P. Gražulis.</text:p>
      <text:p text:style-name="Normal"><text:s/></text:p>
      <text:p text:style-name="Normal"><text:s/><text:tab/></text:p>
      <text:p text:style-name="P872">18.47<text:s/>val.</text:p>
      <text:h text:style-name="P873" text:outline-level="2"><text:span text:style-name="T874">Seimo narių pareiškimai</text:span><text:span text:style-name="T875">.</text:span></text:h>
      <text:p text:style-name="Normal"><text:s/></text:p>
      <text:p text:style-name="Normal"><text:s/><text:tab/>Seimo narys<text:s/>A. Dumčius<text:s/>perskaitė pareiškimą<text:s/>„Kodėl neefektyvi Lietuvos sveikatos apsauga<text:span text:style-name="T876">?</text:span>“.</text:p>
      <text:p text:style-name="Normal"/>
      <text:p text:style-name="Normal"><text:tab/>Kalbėjo Seimo narys V. A. Matulevičius.</text:p>
      <text:p text:style-name="Normal"/>
      <text:p text:style-name="P877">Užsiregistravo 34<text:s/>Seimo nariai<text:s/><text:span text:style-name="T878">(1</text:span><text:span text:style-name="T879">8.54</text:span><text:span text:style-name="T880"><text:s/>val.)</text:span></text:p>
      <text:p text:style-name="Normal"><text:s/></text:p>
      <text:p text:style-name="P881">Posėdis baigtas</text:p>
      <text:p text:style-name="P882"><text:s/><text:span text:style-name="T883">(1</text:span><text:span text:style-name="T884">8.55</text:span><text:span text:style-name="T885"><text:s/>val.)</text:span></text:p>
      <text:p text:style-name="Normal"/>
      <text:p text:style-name="Normal"/>
      <text:p text:style-name="Normal"/>
      <text:p text:style-name="Normal">Seimo Pirmininko pavaduotojas<text:s/><text:tab/><text:s text:c="60"/>Petras Auštrevičius</text:p>
      <text:p text:style-name="Normal"/>
      <text:p text:style-name="Normal"/>
      <text:p text:style-name="Normal"/>
      <text:p text:style-name="Normal">Seimo Pirmininko pavaduotojas<text:s/><text:tab/><text:s text:c="60"/>Gediminas Kirkilas</text:p>
      <text:p text:style-name="Normal"/>
      <text:p text:style-name="Normal"/>
      <text:p text:style-name="Normal"/>
      <text:p text:style-name="Normal">Seimo Pirmininko pavaduotojas<text:s/><text:tab/><text:s text:c="67"/>Algirdas Sysas</text:p>
      <text:p text:style-name="P88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87">Protokolą rašė</text:p>
      <text:p text:style-name="P888">Dokumentų departamento</text:p>
      <text:p text:style-name="P889">Stenogramų skyriaus</text:p>
      <text:p text:style-name="P890">vyriausioji<text:s/>specialistė <text:s text:c="85"/>Tatjana Juršėnienė</text:p>
      <text:p text:style-name="Normal"/>
      <text:p text:style-name="Normal"><text:s/></text:p>
      <text:p text:style-name="P8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language-asian="en" style:country-asian="US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SYSTEM</dc:creator>
    <meta:creation-date>2014-04-11T11:28:00Z</meta:creation-date>
    <dc:date>2014-04-11T11:28:00Z</dc:date>
    <meta:print-date>2014-04-11T05:41:00Z</meta:print-date>
    <meta:template xlink:href="PROTOKOL" xlink:type="simple"/>
    <meta:editing-cycles>2</meta:editing-cycles>
    <meta:editing-duration>PT0S</meta:editing-duration>
    <meta:document-statistic meta:page-count="3" meta:paragraph-count="814" meta:word-count="3431" meta:character-count="26056" meta:row-count="1803" meta:non-whitespace-character-count="23439"/>
  </office:meta>
</office:document-meta>
</file>