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0.2576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0.2576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0.7576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fo:language="en" fo:country="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fo:line-height="150%"/>
    </style:style>
    <style:style style:name="T23" style:parent-style-name="DefaultParagraphFont" style:family="text">
      <style:text-properties fo:language="it" fo:country="IT"/>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font-style="italic" style:font-style-asian="italic"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font-style="italic" style:font-style-asian="italic" fo:color="#000000" fo:background-color="#FFFFFF"/>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line-height="150%" fo:text-indent="0.4923in"/>
      <style:text-properties fo:color="#000000"/>
    </style:style>
    <style:style style:name="P50" style:parent-style-name="Normal" style:family="paragraph">
      <style:paragraph-properties fo:text-align="justify" fo:line-height="150%" fo:text-indent="0.4923in"/>
      <style:text-properties fo:color="#000000"/>
    </style:style>
    <style:style style:name="P51" style:parent-style-name="Normal" style:family="paragraph">
      <style:paragraph-properties fo:text-align="justify" fo:line-height="150%" fo:text-indent="0.4923in"/>
      <style:text-properties fo:color="#000000"/>
    </style:style>
    <style:style style:name="P52" style:parent-style-name="Normal" style:family="paragraph">
      <style:paragraph-properties fo:text-align="justify" fo:line-height="150%" fo:text-indent="0.4923in"/>
      <style:text-properties fo:color="#000000"/>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Hyperlink"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Hyperlink" style:family="text">
      <style:text-properties fo:font-style="italic" style:font-style-asian="italic" fo:color="#000000" style:font-size-complex="12pt"/>
    </style:style>
    <style:style style:name="T61" style:parent-style-name="DefaultParagraphFont" style:family="text">
      <style:text-properties fo:font-style="italic" style:font-style-asian="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Hyperlink"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Hyperlink"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fo:color="#000000" style:font-size-complex="12pt"/>
    </style:style>
    <style:style style:name="T77" style:parent-style-name="Hyperlink" style:family="text">
      <style:text-properties fo:font-style="italic" style:font-style-asian="italic"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font-style="italic" style:font-style-asian="italic" fo:color="#000000" style:font-size-complex="12pt"/>
    </style:style>
    <style:style style:name="P80" style:parent-style-name="Normal" style:family="paragraph">
      <style:paragraph-properties fo:text-align="justify" fo:line-height="150%" fo:text-indent="0.4923in"/>
      <style:text-properties fo:color="#000000" style:font-size-complex="12pt"/>
    </style:style>
    <style:style style:name="P81" style:parent-style-name="Normal" style:family="paragraph">
      <style:paragraph-properties fo:text-align="justify" fo:line-height="150%" fo:text-indent="0.4923in"/>
      <style:text-properties fo:color="#000000"/>
    </style:style>
    <style:style style:name="P82" style:parent-style-name="Normal" style:family="paragraph">
      <style:paragraph-properties fo:text-align="justify" fo:line-height="150%" fo:text-indent="0.4923in"/>
      <style:text-properties fo:color="#000000"/>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anguage="en" fo:country="US"/>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text-properties fo:color="#000000"/>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Hyperlink"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Hyperlink" style:family="text">
      <style:text-properties fo:color="#000000" style:text-underline-type="none"/>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4923in"/>
      <style:text-properties fo:color="#000000"/>
    </style:style>
    <style:style style:name="P143" style:parent-style-name="Normal" style:family="paragraph">
      <style:paragraph-properties fo:text-align="justify" fo:line-height="150%" fo:text-indent="0.4923in"/>
      <style:text-properties fo:color="#000000"/>
    </style:style>
    <style:style style:name="P144" style:parent-style-name="Normal" style:family="paragraph">
      <style:paragraph-properties fo:text-align="justify" fo:line-height="150%" fo:text-indent="0.4923in"/>
      <style:text-properties fo:color="#000000"/>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text-properties fo:color="#000000"/>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text-properties fo:color="#000000"/>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4923in"/>
      <style:text-properties fo:color="#000000"/>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ListParagraph" style:family="paragraph">
      <style:paragraph-properties fo:text-align="justify" fo:line-height="150%" fo:margin-left="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ext-properties fo:color="#000000"/>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ListParagraph" style:family="paragraph">
      <style:paragraph-properties fo:text-align="justify" fo:line-height="150%" fo:margin-left="0.4923in">
        <style:tab-stops/>
      </style:paragraph-properties>
      <style:text-properties fo:font-style="italic" style:font-style-asian="italic"/>
    </style:style>
    <style:style style:name="P258" style:parent-style-name="Normal" style:family="paragraph">
      <style:paragraph-properties fo:text-align="justify" fo:line-height="150%"/>
    </style:style>
    <style:style style:name="P259" style:parent-style-name="Normal" style:family="paragraph">
      <style:paragraph-properties fo:text-align="justify" fo:line-height="150%"/>
    </style:style>
    <style:style style:name="P260" style:parent-style-name="Normal" style:family="paragraph">
      <style:paragraph-properties fo:text-align="justify" fo:line-height="150%"/>
    </style:style>
    <style:style style:name="P261" style:parent-style-name="Normal" style:family="paragraph">
      <style:paragraph-properties fo:text-align="justify" fo:line-height="150%"/>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style:text-properties fo:color="#000000" style:font-size-complex="12pt" style:language-asian="lt" style:country-asian="LT"/>
    </style:style>
    <style:style style:name="P270" style:parent-style-name="Normal" style:family="paragraph">
      <style:paragraph-properties fo:text-align="justify" fo:line-height="150%"/>
      <style:text-properties fo:color="#000000" style:font-size-complex="12pt" style:language-asian="lt" style:country-asian="LT"/>
    </style:style>
    <style:style style:name="P271" style:parent-style-name="Normal" style:family="paragraph">
      <style:paragraph-properties fo:text-align="justify" fo:line-height="150%"/>
      <style:text-properties fo:color="#000000" style:font-size-complex="12pt" style:language-asian="lt" style:country-asian="LT"/>
    </style:style>
    <style:style style:name="P272" style:parent-style-name="Normal" style:family="paragraph">
      <style:paragraph-properties fo:text-align="justify" fo:line-height="150%"/>
      <style:text-properties fo:color="#000000" style:font-size-complex="12pt" style:language-asian="lt" style:country-asian="LT"/>
    </style:style>
    <style:style style:name="P273" style:parent-style-name="Normal" style:family="paragraph">
      <style:paragraph-properties fo:text-align="justify" fo:line-height="150%"/>
      <style:text-properties fo:color="#000000" style:font-size-complex="12pt" style:language-asian="lt" style:country-asian="LT"/>
    </style:style>
    <style:style style:name="P274" style:parent-style-name="Normal" style:family="paragraph">
      <style:paragraph-properties fo:text-align="justify" fo:line-height="150%"/>
      <style:text-properties fo:color="#000000" style:font-size-complex="12pt" style:language-asian="lt" style:country-asian="LT"/>
    </style:style>
    <style:style style:name="P275" style:parent-style-name="Normal" style:family="paragraph">
      <style:paragraph-properties fo:text-align="justify" fo:line-height="150%"/>
      <style:text-properties fo:color="#000000" style:font-size-complex="12pt" style:language-asian="lt" style:country-asian="LT"/>
    </style:style>
    <style:style style:name="P276" style:parent-style-name="Normal" style:family="paragraph">
      <style:paragraph-properties fo:text-align="justify" fo:line-height="150%"/>
      <style:text-properties fo:color="#000000" style:font-size-complex="12pt" style:language-asian="lt" style:country-asian="LT"/>
    </style:style>
    <style:style style:name="P277" style:parent-style-name="Normal" style:family="paragraph">
      <style:paragraph-properties fo:text-align="justify" fo:line-height="15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fo:language="fr" fo:country="FR"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fo:language="en" fo:country="US" style:language-asian="lt" style:country-asian="LT"/>
    </style:style>
    <style:style style:name="P286" style:parent-style-name="Normal" style:family="paragraph">
      <style:paragraph-properties fo:text-align="justify" fo:line-height="150%"/>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fo:language="fr" fo:country="FR"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Hyperlink" style:family="text">
      <style:text-properties style:font-weight-complex="bold" style:font-size-complex="12pt" style:text-underline-type="none"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line-height="150%"/>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fo:language="en" fo:country="US" style:language-asian="lt" style:country-asian="LT"/>
    </style:style>
    <style:style style:name="T296" style:parent-style-name="DefaultParagraphFont" style:family="text">
      <style:text-properties style:font-weight-complex="bold" fo:color="#000000" style:font-size-complex="12pt" fo:language="en" fo:country="US" style:language-asian="lt" style:country-asian="LT"/>
    </style:style>
    <style:style style:name="T297" style:parent-style-name="DefaultParagraphFont" style:family="text">
      <style:text-properties style:font-weight-complex="bold" fo:color="#000000" style:font-size-complex="12pt" fo:language="en" fo:country="US" style:language-asian="lt" style:country-asian="LT"/>
    </style:style>
    <style:style style:name="T298" style:parent-style-name="DefaultParagraphFont" style:family="text">
      <style:text-properties style:font-weight-complex="bold" fo:color="#000000" style:font-size-complex="12pt" fo:language="en" fo:country="US" style:language-asian="lt" style:country-asian="LT"/>
    </style:style>
    <style:style style:name="T299" style:parent-style-name="DefaultParagraphFont" style:family="text">
      <style:text-properties style:font-weight-complex="bold"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INFORMACINĖS VISUOMENĖS PASLAUGŲ ĮSTATYMO NR. X-614 PAKEITIMO</text:span></text:p>
      <text:p text:style-name="P13"><text:span text:style-name="T14">ĮSTATYMO<text:s/></text:span><text:span text:style-name="T15">PROJEKTO</text:span></text:p>
      <text:p text:style-name="P16"/>
      <text:p text:style-name="P17">2023-12-1<text:span text:style-name="T18">1</text:span><text:s/>Nr.<text:s/><text:span text:style-name="T19">XIVP-</text:span><text:span text:style-name="T20">33</text:span><text:span text:style-name="T21">53</text:span></text:p>
      <text:p text:style-name="P22"><text:span text:style-name="T23">Vilnius</text:span></text:p>
      <text:p text:style-name="P24"/>
      <text:p text:style-name="P25">Įvertinę projekto atitiktį Konstitucijai, įstatymams, teisėkūros principams ir teisės technikos taisyklėms, teikiame šias pastabas.</text:p>
      <text:soft-page-break/>
      <text:p text:style-name="P26">1.<text:s/><text:span text:style-name="T27">Nėra aišku, kodėl projekto 1 straipsnyje nauja redakcija dėstomo Informacinės visuomenės paslaugų įstatymo (toliau – keičiamas įstatymas) 3 straipsnio 1 dalyje įvardijus 13 reguliavimo principų, kitose aptariamo straipsnio nuostatose yra paaiškinami tik 3 iš jų.</text:span></text:p>
      <text:p text:style-name="P28"><text:span text:style-name="T29">2. Keičiamo įstatymo</text:span><text:span text:style-name="T30"><text:s/></text:span><text:span text:style-name="T31">4</text:span><text:span text:style-name="T32"><text:s/>straipsnio<text:s/></text:span><text:span text:style-name="T33">3</text:span><text:span text:style-name="T34"><text:s/>dal</text:span><text:span text:style-name="T35">ies nuostatoje iki dvitaškio reglamentuojama<text:s/></text:span><text:span text:style-name="T36">priežiūros institucijos teisė su prašymu kreiptis į Regionų administracinį teismą</text:span><text:span text:style-name="T37">, o šios dalies punktuose nustatomos tokio prašymo teikimo sąlygos. Tačiau šios dalies 2 punkte jau nurodoma, kad<text:s/></text:span><text:span text:style-name="T38">priežiūros institucijos prašymą gauna Ryšių reguliavimo tarnyba</text:span><text:span text:style-name="T39"><text:s/>(o ne teismas). Jeigu turima omenyje, kad priežiūros institucija, prieš teikdama prašymą teismui (t. y. prieš kreipdamasi į teismą) dėl priemonių, apribojančių laisvę teikti informacinės visuomenės paslaugas Lietuvos Respublikoje, taikymo, turi kreiptis į Ryšių reguliavimo tarnybą, kad ji, savo ruožtu, kreiptųsi į Europos Sąjungos valstybę narę, kurioje yra įsisteigęs paslaugų teikėjas, tą reikėtų aiškiai ir nurodyti. Galbūt būtų tikslinga šias skirtingas teisines procedūras apibrėžiantį veiksmą<text:s/></text:span><text:span text:style-name="T40">įvardinti naudojant skirtingas sąvokas, pvz., „kreipimasis į teismą“ bei „prašymas Ryšių reguliavimo tarnybai kreiptis į Europos Sąjungos valstybę narę“ ar panašiai. Atitinkamai šiame punkte vietoj žodžių „jei prašymą teikianti institucija nėra pati Ryšių reguliavimo tarnyba“ galėtų būti įrašomi, pavyzdžiui, žodžiai „o jei kreipimąsi į teismą inicijuoja pati Ryšių reguliavimo tarnyba – savo iniciatyva“.</text:span></text:p>
      <text:soft-page-break/>
      <text:p text:style-name="P41"><text:span text:style-name="T42">3.<text:s/></text:span><text:span text:style-name="T43">Keičiamo įstatymo 4 straipsnio 3 dalyje yra numatoma, priežiūros institucija teisė „į<text:s/></text:span><text:span text:style-name="T44">Regionų administracinį teismą su prašymu imtis priemonių, apribojančių laisvę teikti informacinės visuomenės paslaugas ir<text:s/></text:span><text:span text:style-name="T45">numatytų taikyti paslaugų teikėjams</text:span><text:span text:style-name="T46">, paslaugas teikiantiems Lietuvos Respublikoje“. Atkreiptinas dėmesys, kad iš teikiamo reguliavimo nėra aišku ką paslaugų teikėjams turi<text:s/></text:span><text:span text:style-name="T47">numatyti</text:span><text:span text:style-name="T48"><text:s/>Regionų administracinis teismas. Atsižvelgiant į tai ir siekiant teisinio aiškumo, nuostata tikslintina pašalinant šį neaiškumą.</text:span></text:p>
      <text:p text:style-name="P49">4.<text:s/>Keičiamo įstatymo 4 straipsnio 4 dalyje po žodžių „didelę žalą visuomenei“ vietoj jungtuko „ir“ siūlome įrašyti jungtukus „ir (ar)“.</text:p>
      <text:p text:style-name="P50">5.<text:s/>Siekiant aiškumo, keičiamo įstatymo 4 straipsnio 3 dalies 2 punkte vietoje žodžio „ši“ įrašytini žodžiai „Europos Sąjungos valstybė narė“.</text:p>
      <text:p text:style-name="P51">6. Keičiamo įstatymo 4 straipsnio 5 dalies paskutiniame sakinyje vietoj žodžio „kompetentinga“ įrašytinas žodis „priežiūros“.</text:p>
      <text:p text:style-name="P52">7.<text:s/>Atkreiptinas dėmesys, kad Lietuvoje gali būti vadovaujamasi ar atsižvelgiama ne į bet kokias tarptautines sutartis, o tik į tokias tarptautines sutartis, kurių dalyvė yra Lietuvos Respublika. Atsižvelgiant į tai, keičiamo įstatymo 4 straipsnio<text:s/>7<text:s/>dalyje prieš žodžius „tarptautinės sutartys“ įrašytini žodžiai „Lietuvos Respublikos“.</text:p>
      <text:p text:style-name="P53"><text:span text:style-name="T54">8</text:span><text:span text:style-name="T55">.<text:s/></text:span><text:span text:style-name="T56">Pagal keičiamo įstatymo 5 straipsnio 8 dalį kompetentingos institucijos, įgyvendindamos Reglamentą </text:span><text:a xlink:href="http://eur-lex.europa.eu/legal-content/LIT/TXT/?uri=CELEX:32065R2022&amp;locale=lt" office:target-frame-name="_blank" xlink:show="new"><text:span text:style-name="T57">(ES) 2022/2065</text:span></text:a><text:span text:style-name="T58">, turi teisę kreiptis į tarpininkavimo paslaugų teikėjų paskirtus teisinius atstovus<text:s/></text:span><text:span text:style-name="T59">vienoje iš Europos Sąjungos valstybių narių pagal Reglamento </text:span><text:a xlink:href="http://eur-lex.europa.eu/legal-content/LIT/TXT/?uri=CELEX:32065R2022&amp;locale=lt" office:target-frame-name="_blank" xlink:show="new"><text:span text:style-name="T60">(ES) 2022/2065</text:span></text:a><text:span text:style-name="T61"> 13 straipsnį</text:span><text:span text:style-name="T62">.<text:s/></text:span><text:span text:style-name="T63">Manytina</text:span><text:span text:style-name="T64">, kad pagal Reglamento </text:span><text:a xlink:href="http://eur-lex.europa.eu/legal-content/LIT/TXT/?uri=CELEX:32065R2022&amp;locale=lt" office:target-frame-name="_blank" xlink:show="new"><text:span text:style-name="T65">(ES) 2022/2065</text:span></text:a><text:span text:style-name="T66"> 13 straipsnio 1 dalį<text:s/></text:span><text:span text:style-name="T67">teisiniai atstovai<text:s/></text:span><text:span text:style-name="T68">gali būti paskirti bet kurioje valstybėje narėje, kurioje paslaugų teikėjas siūlo paslaugas. <text:s/>Atsižvelgiant į tai, aptariamoje projekto nuostatoje, mūsų vertinimu, tiksliau būtų nurodyti, kad<text:s/></text:span><text:span text:style-name="T69">kompetentingos institucijos, įgyvendindamos Reglamentą </text:span><text:a xlink:href="http://eur-lex.europa.eu/legal-content/LIT/TXT/?uri=CELEX:32065R2022&amp;locale=lt" office:target-frame-name="_blank" xlink:show="new"><text:span text:style-name="T70">(ES) 2022/2065</text:span></text:a><text:span text:style-name="T71">, turi teisę kreiptis į tarpininkavimo paslaugų teikėjų<text:s/></text:span><text:span text:style-name="T72">Europos Sąjungos</text:span><text:span text:style-name="T73"><text:s/></text:span><text:span text:style-name="T74">valstybėse narėse</text:span><text:span text:style-name="T75"><text:s/></text:span><text:span text:style-name="T76">pagal Reglamento </text:span><text:a xlink:href="http://eur-lex.europa.eu/legal-content/LIT/TXT/?uri=CELEX:32065R2022&amp;locale=lt" office:target-frame-name="_blank" xlink:show="new"><text:span text:style-name="T77">(ES) 2022/2065</text:span></text:a><text:span text:style-name="T78"> 13 straipsnį</text:span><text:span text:style-name="T79"><text:s/>paskirtus teisinius atstovus.</text:span></text:p>
      <text:p text:style-name="P80">9. Keičiamo įstatymo 4 straipsnio 8 dalies trečiasis sakinys tikslintinas, prieš žodį „pareigų“ įrašant žodžius „tarpininkavimo paslaugų teikėjų“.</text:p>
      <text:p text:style-name="P81">10.<text:s/>Atsižvelgiant į tai, kad informacinės visuomenės paslaugų teikimas nėra betarpiškai susijęs su paslaugų teikėjo gyvenamąja vieta, o asmens duomuo - asmens gyvenamosios vietos adresas<text:s/>-<text:s/>teikiamų<text:s/>paslaugų<text:s/>aspektu nėra ypatingai svarbus, asmens duomenų apsaugos požiūriu pakankamu galėtų būti laikomas ir adresas, kuriuo galima būtų pasiekti fizinį asmenį - paslaugų teikėją, įteikti jam dokumentus ir pan.<text:s/>Atsižvelgiant į tai,<text:s/>siūlytina keičiamo įstatymo 6 straipsnio 1 dalies 2 punkte nustatyti, kad nurodomas<text:s/>ne fizinio asmens gyvenamosios vietos adresas, o kitas fizinės vietos adresas – jo<text:s/>korespondencijos adresas.<text:s/></text:p>
      <text:p text:style-name="P82">11.<text:s/>Keičiamo įstatymo 6 straipsnio 1 dalies 4 punkto formuluotėje “paslaugų teikėjo valstybės registras“ brauktini žodžiai „paslaugų teikėjo“, nes paslaugų teikėjai jokių valstybės registrų nevaldo ir netvarko.</text:p>
      <text:p text:style-name="P83"><text:span text:style-name="T84">12.<text:s/></text:span><text:span text:style-name="T85">Atsižvelgiant į tai, kad keičiamo įstatymo</text:span><text:span text:style-name="T86"><text:s/>6 straipsnio 1 dalies nuostatoje iki dvitaškio ir</text:span><text:span text:style-name="T87"><text:s/>keičiamo įstatymo 6 straipsnio 1 dalies 5 punkte<text:s/></text:span><text:span text:style-name="T88">yra nurodomos<text:s/></text:span><text:span text:style-name="T89">skirtingos</text:span><text:span text:style-name="T90"><text:s/></text:span><text:span text:style-name="T91">priežiūros institucijos,<text:s/></text:span><text:span text:style-name="T92">siekiant teisinio aiškumo keičiamo įstatymo 6 straipsnio 1 dalies 5 punktą siūlytume suformuluoti taip: „5)<text:s/></text:span><text:span text:style-name="T93">kai teisės aktai, reglamentuojantys informacinės visuomenės paslaugų teikimą, išskyrus šį įstatymą, vertimąsi tam tikra veikla paveda prižiūrėti konkrečiai priežiūros institucijai - informaciją apie šią paslaugų teikėjo veiklą prižiūrinčią instituciją;“.</text:span></text:p>
      <text:p text:style-name="P94"><text:span text:style-name="T95">13.<text:s/></text:span><text:span text:style-name="T96">Keičiamo įstatymo 7 straipsnio 1 dalyje yra reglamentuojama, kad Ryšių reguliavimo tarnyba teikia<text:s/></text:span><text:span text:style-name="T97">pagrįstus</text:span><text:span text:style-name="T98"><text:s/>prašymus labai didelių interneto platformų ir labai didelių interneto paieškos sistemų paslaugų teikėjams, tuo tarpu keičiamo įstatymo 7 straipsnio 2 dalyje Ryšių reguliavimo tarnyba šiems paslaugų teikėjams teikia<text:s/></text:span><text:span text:style-name="T99">motyvuotus</text:span><text:span text:style-name="T100"><text:s/>prašymus. Atsižvelgiant, kad minimose nuostatose yra vartojamos skirtingos formuluotės, siūlytina šias formuluotes suvienodinti.</text:span></text:p>
      <text:p text:style-name="P101"><text:span text:style-name="T102">14.<text:s/></text:span><text:span text:style-name="T103">Keičiamo įstatymo 7 straipsnio 2 dalyje po žodžių „dėl patikrinto tyrėjo statuso suteikimo</text:span><text:span text:style-name="T104">“</text:span><text:span text:style-name="T105"><text:s/>įrašytini žodžiai „ar<text:s/></text:span><text:span text:style-name="T106">atsisakymo jį suteikti</text:span><text:span text:style-name="T107">“.</text:span><text:span text:style-name="T108"><text:s/>Analogiško turinio pastaba taikytina ir šio straipsnio<text:s/></text:span><text:span text:style-name="T109">3<text:s/></text:span><text:span text:style-name="T110">daliai.</text:span></text:p>
      <text:p text:style-name="P111"><text:span text:style-name="T112">15.<text:s/></text:span><text:span text:style-name="T113">Keičiamo įstatymo 7 straipsnio 3 dalyje vartojamą sąvok</text:span><text:span text:style-name="T114">ą</text:span><text:span text:style-name="T115"><text:s/>„mokslinių tyrimų organizacija“ reikėtų arba suderinti su Mokslo ir studijų įstatyme vartojama terminija, arba aiškiau atskleisti tokį statusą<text:s/></text:span><text:span text:style-name="T116">turinčių asociacijų<text:s/></text:span><text:span text:style-name="T117">kriterijus.</text:span><text:span text:style-name="T118"><text:s/>Taip pat pažymėtina, kad teisėkūroje neturėtų būti vartojama tokia<text:s/></text:span><text:span text:style-name="T119">neteisinio turinio formuluotė kaip „Lietuvos Respublikoje<text:s/></text:span><text:span text:style-name="T120">įsikūrusi<text:s/></text:span><text:span text:style-name="T121">organizacija“ (galbūt turimas omenyje juridinio asmens įsteigimo, įregistravimo juridinis faktas).</text:span></text:p>
      <text:p text:style-name="P122">16.<text:s/>Siekiant aiškumo, keičiamo įstatymo 8 straipsnio nuostatoje vietoj formuluotės „nacionalinių teisės aktų“ įrašytina formuluotė „Lietuvos Respublikos teisės aktų“.</text:p>
      <text:p text:style-name="P123"><text:span text:style-name="T124">17.<text:s/></text:span><text:span text:style-name="T125">Keičiamo įstatymo 15 straipsnio 1 dalyje nurodytos dvi savo turiniu beveik identiškos sužinojimo apie neteisėtą turinį sąlygos: 1) kai paslaugų teikėjas turi faktinių duomenų apie neteisėtą paslaugos gavėjo veiklą arba apie paslaugų teikėjo perduodamą ir (ar) saugomą neteisėtą turinį ir 2) kai paslaugų teikėjas sužino apie faktus ir aplinkybes, iš kurių yra akivaizdu, kad paslaugų gavėjo veikla ar turinys yra neteisėti. Svarstytinas tokių analogiškų savo turiniu alternatyvių sąlygų įtvirtinimo keičiamame įstatyme tikslingumas ir poreikis. Pažymėtina, kad Reglamento 2022/2065 6 straipsnio 1 dalies a punkte</text:span><text:span text:style-name="T126"><text:s/>nurodyta, kad paslaugų teikėjo sužinojimo apie faktus ir aplinkybes, iš kurių yra akivaizdu, kad paslaugų gavėjo veikla ar turinys yra neteisėti yra taikoma tiek,<text:s/></text:span><text:span text:style-name="T127">kiek tai susiję su gautais reikalavimais atlyginti žalą</text:span><text:span text:style-name="T128">.</text:span></text:p>
      <text:p text:style-name="P129"><text:span text:style-name="T130">18. Keičiamo įstatymo 15 straipsnio 1 dalies paskutinysis sakinys dėstytinas taip: „Paslaugos gavėjų, fizinių ir juridinių asmenų pranešimų teikimo reikalavimams </text:span><text:span text:style-name="T131">mutatis mutandis</text:span><text:span text:style-name="T132"> taikoma Reglamento </text:span><text:a xlink:href="http://eur-lex.europa.eu/legal-content/LIT/TXT/?uri=CELEX:32065R2022&amp;locale=lt" office:target-frame-name="_blank" xlink:show="new"><text:span text:style-name="T133">(ES) 2022/2065</text:span></text:a><text:span text:style-name="T134"> 16 straipsnio 2 dalis.“</text:span></text:p>
      <text:p text:style-name="P135"><text:span text:style-name="T136">19.<text:s/></text:span><text:span text:style-name="T137">Svarstytina, ar keičiamo įstatymo 16 straipsnio 1 dalyje, nustatančioje labai didelių interneto platformų ir labai didelių interneto paieškos sistemų paslaugų teikėjų pareigą vertinti ir mažinti Reglamento<text:s/></text:span><text:a xlink:href="http://eur-lex.europa.eu/legal-content/LIT/TXT/?uri=CELEX:32065R2022&amp;locale=lt" office:target-frame-name="_blank" xlink:show="new"><text:span text:style-name="T138">(ES) 2022/2065</text:span></text:a><text:span text:style-name="T139"><text:s/>nurodytas sistemines rizikas, neturėtų būti pateikta blanketinė nuoroda ne tik į šio Reglamento 34 straipsnį (kuriame nustatomos rizikos vertinimo nuostatos), tačiau ir į Reglamento 35 straipsnį, nustatantį<text:s/></text:span><text:span text:style-name="T140">rizikos mažinimo<text:s/></text:span><text:span text:style-name="T141">priemones.</text:span></text:p>
      <text:p text:style-name="P142">20. Keičiamo įstatymo<text:s/>16 straipsnio 2 dalyje reikėtų patikslinti, kokios „nacionalinės“ nevyriausybinės organizacijos – Lietuvos<text:s/>Respublikos ar kitų valstybių narių – turimos mintyje. Analogiška pastaba taikytina ir keičiamo įstatymo 29 straipsnio 2 daliai.</text:p>
      <text:p text:style-name="P143">21.<text:s/>Keičiamo įstatymo 18 straipsnio 2 dalyje reikėtų atskleisti vartojamos sąvokos „Europos Sąjungos institucijų nuorodos“ turinį.</text:p>
      <text:p text:style-name="P144">22.<text:s/>Keičiamo įstatymo 18 straipsnio 7 dalies, nustatančios, kad kompetentingos institucijos ir (ar) priežiūros institucijos turi teisę kreiptis į teismą su reikalavimu, kad verslo, profesinės ir vartotojų asociacijos, atstovaujančios paslaugų teikėjams ar paslaugos gavėjams, pakeistų jų parengtus paslaugų teikėjų veiklą reglamentuojančius elgesio kodeksus, jei jie neatitinka reglamentuotos srities, pagrįstumas yra svarstytinas. Manytina, kad kompetentingos institucijos ir (ar) priežiūros institucijos, nustačiusios elgesio kodeksų neatitikimą reglamentuotai sričiai, turėtų tiesiog kreiptis į elgesio kodeksą patvirtinusį subjektą, siūlydama pakeisti kodeksą suderinant jį su reglamentuota sritimi. Nepataisius elgesio kodekso nuostatų, prieštaraujančių imperatyvioms reglamentuotos srities teisės normoms, paslaugų teikėjai turėtų būti atleidžiami nuo pareigos laikytis atitinkamų elgesio taisyklių. Kitaip sakant, svarstytinas tikslingumas ir pagrįstumas kreiptis į teismą dėl<text:s/>privalomo<text:s/>dokumentų, kurių<text:s/>rengimas, tvirtinimas ir jų<text:s/>laikymasis yra išimtinai savanoriškas, turinio keitimo.<text:s/>Taip pat nėra aišku, ar šioje dalyje turimi omenyje būtent tie elgesio kodeksai, kuriuos paslaugų teikėjai jau yra pasirinkę ir deklaravę atitiktį jų nuostatoms, ar, vis dėlto, būtų kreipiamasi dėl visų parengtų ir Ryšių reguliavimo tarnybos interneto svetainėje paskelbtų elgesio kodeksų.</text:p>
      <text:p text:style-name="P145"><text:span text:style-name="T146">23.<text:s/></text:span><text:span text:style-name="T147">K</text:span><text:span text:style-name="T148">eičiamo įstatymo 19 straipsnio 1 dalyje yra vartojama „ginčus susijusius su informacinės visuomenės paslaugų teikimu, ne teismo tvarka<text:s/></text:span><text:span text:style-name="T149">nagrinėjantis</text:span><text:span text:style-name="T150"><text:s/>subjektas“</text:span><text:span text:style-name="T151"><text:s/>formuluotė</text:span><text:span text:style-name="T152">, atkreiptinas dėmesys, kad keičiamo įstatymo 19 straipsnio 2 ir 3 dalyse atitinkamai yra vartojamos formuluotės „ginčus susijusius su informacinės visuomenės paslaugų teikimu, ne teismo tvarka<text:s/></text:span><text:span text:style-name="T153">sprendžiantys</text:span><text:span text:style-name="T154"><text:s/>subjektai“ ir „sertifikuoti ne teismo tvarka ginčus nagrinėjantys subjektai“. Tuo tarpu keičiamo įstatymo 23 straipsnio 7 dalyje yra numatoma, kad Ryšių reguliavimo tarnyba sertifikuoja subjektus, kurie ne teismo tvarka nagrinėja ginčus<text:s/></text:span><text:span text:style-name="T155">dėl interneto platformų paslaugų teikimo</text:span><text:span text:style-name="T156">. Iš teikiamų keičiamo įstatymo nuostatų reguliavimo nėra aišku ar turimi omenyje skirtingi ne teismo tvarka ginčus nagrinėjantys subjektai, ar<text:s/></text:span><text:span text:style-name="T157">visgi<text:s/></text:span><text:span text:style-name="T158">šie subjektai turi būti suprantami kaip tie patys.<text:s/></text:span><text:span text:style-name="T159">Atsižvelgiant į tai ir siekiant teisinio aiškumo</text:span><text:span text:style-name="T160">,</text:span><text:span text:style-name="T161"><text:s/>vartojamos formuluotės, apibrėžiančios ne teismo tvarka ginčus nagrinėjančius subjektus, turėtų būti suvienodintos arba atitinkamai patikslintos pašalinant šiuos neaiškumus.</text:span></text:p>
      <text:p text:style-name="P162">24. <text:s/>Keičiamo įstatymo 21 straipsnio 1 dalyje vietoj žodžių „tų straipsnių“ įrašytini žodžiai „šiuose straipsniuose nustatytais“, o šio straipsnio 4 dalyje vietoj žodžių „nacionalinei civilinio ir baudžiamojo proceso teisei“ įrašytini žodžiai „civilinį ir baudžiamąjį procesą Lietuvos Respublikoje reglamentuojančioms nuostatoms“.</text:p>
      <text:p text:style-name="P163"><text:span text:style-name="T164">25.<text:s/></text:span><text:span text:style-name="T165">Keičiamo įstatymo<text:s/></text:span><text:span text:style-name="T166">23 straipsnio 5 dalyje<text:s/></text:span><text:span text:style-name="T167">yra vartojamas terminas „</text:span><text:span text:style-name="T168">patikimas pranešėjas“, kuris niekur nėra atskleidžiamas.<text:s/></text:span><text:span text:style-name="T169"><text:s/>Atkreiptinas dėmesys, kad<text:s/></text:span><text:span text:style-name="T170">nuo sąvokų turinio gali priklausyti tam tikrų asmenų teisių ir pareigų apimtis. Pažymėtina, kad sąvokų įstatyminis turinys turi būti aiškus ir negali būti nustatomas poįstatyminiais teisės aktais. Atsižvelgiant į tai, minėta sąvoka arba turėtų būti aiškiai apibrėžta keičiamame įstatyme, arba jame turėtų <text:s/>būti pateikta nuoroda į kitą teisės aktą, kuriame ši sąvoka yra apibrėžta (nurodant, jog ji suprantama, kaip tai nustatyta nurodytame įstatyme arba kitame įgyvendiname Europos Sąjungos teisės akte).</text:span><text:span text:style-name="T171"><text:s/></text:span></text:p>
      <text:p text:style-name="P172"><text:span text:style-name="T173">26. Keičiamo įstatymo 2</text:span><text:span text:style-name="T174">6 straipsnio pavadinime išbrauktini žodžiai „Lietuvos Respublikos“.</text:span></text:p>
      <text:p text:style-name="P175">27.<text:s/>Keičiamo įstatymo 28 straipsnio 5 dalyje prieš žodį „pažeidimą“ įrašytinas žodis „galimą“.</text:p>
      <text:p text:style-name="P176"><text:span text:style-name="T177">28.<text:s/></text:span><text:span text:style-name="T178">Siekiant teisinio aiškumo, keičiamo įstatymo 29 straipsnio 1 dalyje reikėtų atskleisti kompetentingų institucijų sprendimu galimų atlikti „konfidencialių tyrimų“ turinį.</text:span><text:span text:style-name="T179"><text:s/>Analogiško turinio pastaba taikytina ir keičiamo įstatymo<text:s/></text:span><text:span text:style-name="T180">35<text:s/></text:span><text:span text:style-name="T181">straipsnio 4 daliai.</text:span></text:p>
      <text:p text:style-name="P182">29.<text:s/>Keičiamo įstatymo 30 straipsnio pavadinime ir 1 dalyje po žodžio „įstatymo“ įrašytini<text:s/>žodžiai<text:s/>„galimo<text:s/>pažeidimo“. Taip pat siūlome šio straipsnio 1 dalyje vietoj žodžių „gali būti atliekamas ne ilgiau kaip 3 mėnesius“ siūlome įrašyti žodžius „turi būti atliktas ne ilgiau kaip per 3 mėnesius“, o 2 dalyje po žodžių „Sprendimas dėl tyrimo“ – žodžius „atlikimo termino“.</text:p>
      <text:p text:style-name="P183"><text:span text:style-name="T184">30.<text:s/></text:span><text:span text:style-name="T185">Nors keičiamo įstatymo 29 ir 30 straipsniuose nurodyta, kad kompetentingos institucijos pradėti tyrimą ir jį atlieka<text:s/></text:span><text:span text:style-name="T186">dėl</text:span><text:span text:style-name="T187"><text:s/>Lietuvos Respublikos kompetencijai priskiriamo tarpininkavimo paslaugų teikėjo<text:s/></text:span><text:span text:style-name="T188">galimo Reglamento (ES) 2022/2065 ir šio įstatymo pažeidimo</text:span><text:span text:style-name="T189">, keičiamo įstatymo 31 straipsnio 1 dalyje nurodyta, kad kompetentingos institucijos, atlikusios tyrimą ir (ar) patikrinimą, priima sprendimą arba konstatuoti, kad pažeidimų nenustatyta, arba nustatyti tik Reglamento (ES) 2022/2065 pažeidimą (-us), nenustatant galimybės konstatuoti ir galimą šio įstatymo pažeidimo.</text:span><text:span text:style-name="T190"><text:s/>Siūlytume šias keičiamo įstatymo nuostatas suderinti tarpusavyje.</text:span></text:p>
      <text:p text:style-name="P191"><text:span text:style-name="T192">31.<text:s/></text:span><text:span text:style-name="T193">Keičiamo įstatymo 31 straipsnio 2 dalyje yra teikiama nuoroda į keičiamo įstatymo 24 straipsnį. Atkreiptinas dėmesys, kad ne visos keičiamo įstatymo 24 straipsnio dalys reglamentuoja kompetentingos institucijos vykdymo užtikrinimo priemones. <text:s/>Atsižvelgiant į tai bei siekiant aiškumo, siūlytina tikslinti keičiamo įstatymo 31 straipsnio 2 dalį, pateikiant nuorodas į konkrečias keičiamo įstatymo 24 straipsnio dalis, kuriose yra reglamentuojamos kompetentingos institucijos vykdymo užtikrinimo priemones.<text:s/></text:span></text:p>
      <text:p text:style-name="P194"><text:span text:style-name="T195">Analogiško turinio pastaba teiktina ir dėl keičiamo įstatymo<text:s/></text:span><text:span text:style-name="T196">38 straipsnio 2 dalies.</text:span></text:p>
      <text:p text:style-name="P197">32.<text:s/>Keičiamo įstatymo 32 straipsnio 1 dalyje po žodžio „nagrinėdama“ įrašytinas žodis „galimą“.<text:s/>Analogiško turinio pastaba taikytina ir keičiamo įstatymo 33 straipsnio pavadinimui.</text:p>
      <text:p text:style-name="P198"><text:span text:style-name="T199">33.<text:s/></text:span><text:span text:style-name="T200">Keičiamo įstatymo 32 straipsnio 6 dalį siūlome patikslinti, nurodant, kad kompetentingos institucijos atstovas turi teisę dalyvauti, nagrinėjant skundą Lietuvos vyriausiasis administracinis teisme,<text:s/></text:span><text:span text:style-name="T201">kai skundas nagrinėjamas žodinio proceso tvarka</text:span><text:span text:style-name="T202">.</text:span></text:p>
      <text:p text:style-name="P203"><text:span text:style-name="T204">34.<text:s/></text:span><text:span text:style-name="T205">Derinat keičiamą įstatymą su Reglamento 2022/2065 53 straipsniu, keičiamo įstatymo 34 straipsnio 1 dalies pirmajame sakinyje po žodžių „Paslaugos gavėjas“ įrašytini žodžiai „ar kitas subjektas“.</text:span></text:p>
      <text:p text:style-name="P206"><text:span text:style-name="T207">35.<text:s/></text:span><text:span text:style-name="T208">Keičiamo įstatymo 34 straipsnio 1 dalyje vietoj žodžių „Jei skundas patenka į kitos kompetentingos institucijos atsakomybės sritį“ siūlome įrašyti žodžius „Jei skundo nagrinėjimas priskirtas kitos kompetentingos institucijos kompetencijai“.</text:span></text:p>
      <text:p text:style-name="P209"><text:span text:style-name="T210">36.<text:s/></text:span><text:span text:style-name="T211">Keičiamo įstatymo 34 straipsnio 1 dalyje numatoma Ryšių reguliavimo tarnybos teisė „pateikti skundą dėl galimų tarpininkavimo paslaugų teikėjų padarytų Reglamento (ES) 2022/2065 pažeidimų“. Atsižvelgiant <text:s/>į tai, kad toliau keičiamo įstatymo 34 straipsnio nuostatose šis skundas dėl galimų tarpininkavimo paslaugų teikėjų padarytų Reglamento (ES) 2022/2065 pažeidimų yra įvardijamas kaip „skundas“</text:span><text:span text:style-name="T212">, o taip pat</text:span><text:span text:style-name="T213"><text:s/>siekiant aiškumo, siūlytina keičiamo įstatymo 34 straipsnio 1 dalyje po žodžių „padarytų Reglamento (ES) 2022/2065 pažeidimų“ įvesti atitinkamą trumpinį ir įrašyti žodžius „toliau – Skundas“.</text:span></text:p>
      <text:p text:style-name="P214"><text:span text:style-name="T215">37.<text:s/></text:span><text:span text:style-name="T216">Keičiamo įstatymo 34 straipsnio 3 dalies 3 ir 4 punktų formuluotės tikslintinos, atsižvelgiant į tai, kad paslaugų teikėjai bei paslaugų gavėjai pagal keičiamo įstatymo 2 straipsnio 4 ir 5 dalis gali būti ne tik fiziniai bei juridiniai asmenys.</text:span></text:p>
      <text:p text:style-name="P217"><text:span text:style-name="T218">38.<text:s/></text:span><text:span text:style-name="T219">Siekiant aiškumo keičiamo įstatymo 37 straipsnio 2 dalyje po žodžių „ir nurodo“ įrašytini žodžiai „skundo nagrinėjimo“.</text:span></text:p>
      <text:p text:style-name="P220"><text:span text:style-name="T221">39.<text:s/></text:span><text:span text:style-name="T222">Keičiamo įstatymo 39 straipsnio 1 dalyje vietoj žodžio „taikoma“ įrašytinas žodis „skiriama“, nes baudos kompetentingų institucijų sprendimu yra skiriamos, o ne taikomos.</text:span></text:p>
      <text:p text:style-name="P223"><text:span text:style-name="T224">40.<text:s/></text:span><text:span text:style-name="T225">Siekiant teisinio aiškumo, keičiamo įstatymo 40 straipsnio 1 dalyje vietoj formuluotės „3 dalį, 26, 27, 28, 30, 31, 32 straipsnius“ įrašytina formuluotė „3 dal</text:span><text:span text:style-name="T226">ies</text:span><text:span text:style-name="T227">, 26, 27, 28, 30, 31, 32 straipsni</text:span><text:span text:style-name="T228">ų</text:span><text:span text:style-name="T229"><text:s/>pažeidimus“.</text:span></text:p>
      <text:p text:style-name="P230"><text:span text:style-name="T231">41.<text:s/></text:span><text:span text:style-name="T232">Siekiant teisinio aiškumo bei keičiamo įstatymo nuostatų nuoseklumo, keičiamo įstatymo 40 straipsnio 5 dalies nuostatą iki dvitaškio siūlome dėstyti taip: „Kompetentingos institucijos<text:s/></text:span><text:span text:style-name="T233">taip pat</text:span><text:span text:style-name="T234"><text:s/>skiria iki 6 procentų tarpininkavimo paslaugų teikėjo bendrųjų metinių pajamų praėjusiais finansiniais metais dydžio baudą<text:s/></text:span><text:span text:style-name="T235">ir</text:span><text:span text:style-name="T236"><text:s/>už šiuos pažeidimus:“.</text:span><text:span text:style-name="T237"><text:s/>Analogiškai siūlome patikslinti ir šio straipsnio<text:s/></text:span><text:span text:style-name="T238">6<text:s/></text:span><text:span text:style-name="T239">dalį.</text:span></text:p>
      <text:p text:style-name="P240"><text:span text:style-name="T241">42.<text:s/></text:span><text:span text:style-name="T242">Keičiamo įstatymo 41 straipsnio 1 dalyje brauktini pertekliniai žodžiai „nurodytos šio įstatymo 40 straipsnyje“, nes 40 straipsnyje nurodytos visos keturios kompetentingos institucijos.</text:span></text:p>
      <text:p text:style-name="P243"><text:span text:style-name="T244">43.<text:s/></text:span><text:span text:style-name="T245">Siekiant teisinio aiškumo, keičiamo įstatymo 40 straipsnio 1 dalyje reikėtų atskleisti formuluotės „periodin</text:span><text:span text:style-name="T246">ė</text:span><text:span text:style-name="T247"><text:s/>iki 5 procentų bendrųjų metinių pajamų<text:s/></text:span><text:span text:style-name="T248">per dieną</text:span><text:span text:style-name="T249"><text:s/>praėjusiais finansiniais metais</text:span><text:span text:style-name="T250"><text:s/>dydžio bauda“ turinį, nes nėra aišku, kaip būtų nustatomas bendrųjų metinių pajamų per dieną dydis.</text:span></text:p>
      <text:p text:style-name="P251"><text:span text:style-name="T252">44.<text:s/></text:span><text:span text:style-name="T253">Atsižvelgiant į tai, kad maksimalus baudos dydis už tam tikrus pažeidimus nustatytas ne tik keičiamo įstatymo 40 straipsnio 1- 4 dalyse, tačiau ir šio straipsnio 5 ir 6 dalyse, svarstytina, kodėl dispozicinės nuorodos į minėtąsias 40 straipsnio dalis nėra nustatytos keičiamo įstatymo 42 straipsnio 4 dalyje, reglamentuojančioje konkretaus baudos dydžio nustatymo pagrindus.</text:span></text:p>
      <text:p text:style-name="P254"><text:span text:style-name="T255">45.<text:s/></text:span><text:span text:style-name="T256">Svarstytina, ar keičiamo įstatymo 42 straipsnio 2 dalyje turi būti nustatytas baigtinis lengvinančių aplinkybių sąrašas. Šiame kontekste, kaip pavyzdinis reguliavimas, pateiktinas Administracinių nusižengimų kodekso 35 straipsnio 2 dalis ir Baudžiamojo kodekso 59 straipsnio 2 dalis.</text:span></text:p>
      <text:p text:style-name="P257"/>
      <text:p text:style-name="P258"/>
      <text:p text:style-name="P259"/>
      <text:p text:style-name="P260"/>
      <text:p text:style-name="P261"><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262">Departamento direktorius</text:span><text:span text:style-name="T263"><text:tab/></text:span><text:span text:style-name="T264"><text:tab/></text:span><text:span text:style-name="T265"><text:tab/></text:span><text:span text:style-name="T266"><text:tab/></text:span><text:span text:style-name="T267"><text:tab/></text:span><text:span text:style-name="T268"><text:tab/><text:s text:c="7"/>Dainius Zebleckis</text:span></text:p>
      <text:p text:style-name="P269"/>
      <text:p text:style-name="P270"/>
      <text:p text:style-name="P271"/>
      <text:p text:style-name="P272"/>
      <text:p text:style-name="P273"/>
      <text:p text:style-name="P274"/>
      <text:p text:style-name="P275"/>
      <text:p text:style-name="P276"/>
      <text:p text:style-name="P277"><text:span text:style-name="T278">M. Gri</text:span><text:span text:style-name="T279">ščenko, tel.<text:s/></text:span><text:span text:style-name="T280">+370<text:s/></text:span><text:span text:style-name="T281">5</text:span><text:span text:style-name="T282"> </text:span><text:span text:style-name="T283">209</text:span><text:span text:style-name="T284"><text:s/>6552, el. p. mantas.griscenko</text:span><text:span text:style-name="T285">@lrs.lt</text:span></text:p>
      <text:p text:style-name="P286"><text:span text:style-name="T287">E. Mušinskis, tel.<text:s/></text:span><text:span text:style-name="T288">+370<text:s/></text:span><text:span text:style-name="T289">5 209<text:s/></text:span><text:span text:style-name="T290">6536, el. p.<text:s/></text:span><text:a xlink:href="mailto:edvinas.musinskis@lrs.lt" office:target-frame-name="_top" xlink:show="replace"><text:span text:style-name="T291">edvinas.musinskis@lrs.lt</text:span></text:a><text:span text:style-name="T292"><text:s/></text:span></text:p>
      <text:p text:style-name="P293"><text:span text:style-name="T294">L. Schulte-Ebbert, tel.<text:s/></text:span><text:span text:style-name="T295">+370 5 209 6055, el. p.<text:s/></text:span><text:span text:style-name="T296">l</text:span><text:span text:style-name="T297">iucija.schul</text:span><text:span text:style-name="T298">t</text:span><text:span text:style-name="T299">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fo:font-style="normal" style:font-style-asian="normal"/>
    </style:style>
    <style:style style:name="WW_CharLFO14LVL1" style:family="text">
      <style:text-properties style:font-name="Times New Roman"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0076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0.2576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0.2576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0.5076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0.7576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1T10:06:00Z</meta:creation-date>
    <dc:date>2023-12-11T10:06:00Z</dc:date>
    <meta:print-date>2016-10-06T12:44:00Z</meta:print-date>
    <meta:template xlink:href="Normal.dotm" xlink:type="simple"/>
    <meta:editing-cycles>2</meta:editing-cycles>
    <meta:editing-duration>PT0S</meta:editing-duration>
    <meta:document-statistic meta:page-count="3" meta:paragraph-count="43" meta:word-count="2410" meta:character-count="19051" meta:row-count="245" meta:non-whitespace-character-count="16684"/>
  </office:meta>
</office:document-meta>
</file>