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4715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5.6104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0868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P65" style:parent-style-name="Normal"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BodyText" style:family="paragraph">
      <style:paragraph-properties fo:text-align="justify" fo:text-indent="0.5909in"/>
      <style:text-properties fo:font-size="11pt" style:font-size-asian="11pt" style:font-size-complex="11pt"/>
    </style:style>
    <style:style style:name="P80" style:parent-style-name="BodyText" style:family="paragraph">
      <style:paragraph-properties fo:text-align="justify" fo:margin-bottom="0in" fo:margin-left="0in" fo:text-indent="0.5909in">
        <style:tab-stops/>
      </style:paragraph-properties>
      <style:text-properties fo:font-size="11pt" style:font-size-asian="11pt" style:font-size-complex="11pt"/>
    </style:style>
    <style:style style:name="P81" style:parent-style-name="BodyText" style:family="paragraph">
      <style:paragraph-properties fo:text-align="justify" fo:margin-bottom="0in"/>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BodyText" style:family="paragraph">
      <style:paragraph-properties fo:text-align="justify" fo:margin-bottom="0in"/>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P124" style:parent-style-name="Normal" style:family="paragraph">
      <style:paragraph-properties fo:keep-with-next="always" fo:text-align="justify"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keep-with-next="always"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margin-top="0.1666in"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fo:text-transform="uppercase"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Pasiūlymai7" style:family="paragraph">
      <style:text-properties fo:font-weight="bold" style:font-weight-asian="bold" fo:font-size="10pt" style:font-size-asian="10pt" style:font-size-complex="10p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style:style>
    <style:style style:name="T167" style:parent-style-name="DefaultParagraphFont" style:family="text">
      <style:text-properties fo:color="#FFFFFF"/>
    </style:style>
    <style:style style:name="P168" style:parent-style-name="Normal" style:family="paragraph">
      <style:paragraph-properties fo:text-align="justify"/>
    </style:style>
    <style:style style:name="P169" style:parent-style-name="Normal" style:family="paragraph">
      <style:text-properties fo:font-size="10pt" style:font-size-asian="10pt"/>
    </style:style>
    <style:style style:name="T17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PILDOMO</text:span><text:span text:style-name="T13"><text:s/>KOMITETO IŠVAD</text:span><text:span text:style-name="T14">A</text:span></text:h>
      <text:p text:style-name="P15"><text:span text:style-name="T16">DĖL<text:s/></text:span><text:span text:style-name="T17">LIETUVOS RESPUBLIKOS VALSTYBĖS POLITIKŲ DARBO UŽMOKESČIO ĮSTATYMO<text:s/></text:span><text:span text:style-name="T18">PROJEKTO</text:span><text:span text:style-name="T19"><text:s/>Nr.</text:span><text:span text:style-name="T20"> </text:span><text:span text:style-name="T21">XIVP-2100(3)</text:span></text:p>
      <text:p text:style-name="P22">2022-12-21<text:s/><text:s/>Nr.<text:s/>103-P-53</text:p>
      <text:p text:style-name="P23">Vilnius</text:p>
      <text:p text:style-name="P24"/>
      <text:p text:style-name="P25"><text:span text:style-name="T26">1. Komiteto<text:s/></text:span><text:span text:style-name="T27">posėdyje</text:span><text:span text:style-name="T28"><text:s/>dalyvavo:</text:span><text:s/>Justas Džiugelis - komiteto pirmininkas, Vilija Aleknaitė-Abramikienė, Rima Baškienė, Algimantas Dumbrava, Vaida Giraitytė-Juškevičienė, Angelė Jakavonytė, Gintautas Kindurys, Linas Kukuraitis, Monika Ošmianskienė, Algirdas Sysas, Gintarė Skaistė, Jonas Varkalys; komiteto biuras: Evelina Bulotaitė – vedėja, patarėjos: Dalia Aleksejūnienė, Diana Jonėnienė, Asta Kazlauskienė, Ieva Kuodienė, padėjėja Renata Liekienė; kviestieji asmenys: Vaida Budzevičienė – Respublikos<text:s/>Prezidento patarėja, Darius Urbonas – Respublikos Prezidento patarėjas, Vitas Vasiliauskas – Ministrės Pirmininkės patarėjas, Socialinės apsaugos ir darbo ministerijos atstovai: Vita Baliukevičienė – Darbo teisės grupės vadovė, Agnė Nakčerienė – Darbo teisės grupės patarėja, Vytautas Šilinskas – viceministras, Indrė Vaicekauskaitė – Darbo teisės grupės patarėja; Vincas Kunca – Lietuvos profesinės sąjungos „Solidarumas“ valdybos narys, Jūra Ivonaitytė – Vidaus reikalų ministerijos Valstybės tarnybos politikos grupės vyriausioji patarėja, Gediminas Norkūnas – finansų viceministras, Irena Petraitienė – Lietuvos valstybės tarnautojų, biudžetinių ir viešųjų įstaigų darbuotojų profesinės<text:s/><text:soft-page-break/>sąjungos pirmininkė, Vidmantas Punelis – Lietuvos valstybės tarnautojų, biudžetinių ir viešųjų įstaigų darbuotojų profesinės sąjungos pirmininko pavaduotojas, Sigita Rudėnaitė – Teisėjų tarybos pirmininkė, Birutė Sabatauskaitė – lygių galimybių kontrolierė, Sigita Ščajevienė – vidaus reikalų viceministrė, Egidija Tamošiūnienė – Teisėjų tarybos pirmininko pavaduotoja, Eivilė Žemaitytė – Vaiko teisių apsaugos kontrolieriaus įstaigos vyriausioji patarėja, Edita Žiobienė – vaiko teisių apsaugos kontrolierė.</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1</text:p>
          </table:table-cell>
          <table:table-cell table:style-name="TableCell69">
            <text:p text:style-name="P70">Seimo kanceliarijos Teisės departamentas,</text:p>
            <text:p text:style-name="P71">2022-11-15 <text:s/></text:p>
            <text:p text:style-name="Pasiūlymai2"/>
          </table:table-cell>
          <table:table-cell table:style-name="TableCell72">
            <text:p text:style-name="P73">2</text:p>
          </table:table-cell>
          <table:table-cell table:style-name="TableCell74">
            <text:p text:style-name="P75">1</text:p>
          </table:table-cell>
          <table:table-cell table:style-name="TableCell76">
            <text:p text:style-name="P77">5</text:p>
          </table:table-cell>
          <table:table-cell table:style-name="TableCell78">
            <text:p text:style-name="P79">Įvertinę projekto atitiktį Konstitucijai, įstatymams, teisėkūros principams ir teisės technikos taisyklių reikalavimams, teikiame šias pastabas:</text:p>
            <text:list text:style-name="LFO12" text:continue-numbering="true">
              <text:list-item>
                <text:p text:style-name="P80">Atsižvelgiant į tai, kad kartu teikiamo Lietuvos Respublikos valstybės tarnybos įstatymo Nr. VIII-1316 pakeitimo įstatymo projekto, reg. Nr. XIVP-2066(3), 2 straipsnio 11 dalyje apibrėžtoje sąvokoje ,,valstybės politikas“ yra įvardyta „savivaldybės mero“ pareigybė (tokia pati pareigybė yra nurodoma ir Konstitucijos 67, 119, 122, 124, 141, 143 straipsniuose (2022 m. balandžio 21 d. redakcija), siūlytina projekto 2 straipsnio 5 punkte vietoj žodžio ,,merams“ įrašyti žodžius ,,savivaldybių merams“, juolab, kad tokia pareigybė įvardijama ir kitose projekto nuostatose.</text:p>
              </text:list-item>
            </text:list>
            <text:p text:style-name="P81"/>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p text:style-name="P88">1.2</text:p>
          </table:table-cell>
          <table:table-cell table:style-name="TableCell89">
            <text:p text:style-name="P90">Seimo kanceliarijos Teisės departamentas,</text:p>
            <text:p text:style-name="P91">2022-11-15 <text:s/></text:p>
          </table:table-cell>
          <table:table-cell table:style-name="TableCell92">
            <text:p text:style-name="P93">3</text:p>
          </table:table-cell>
          <table:table-cell table:style-name="TableCell94">
            <text:p text:style-name="P95">2</text:p>
          </table:table-cell>
          <table:table-cell table:style-name="TableCell96">
            <text:p text:style-name="P97"/>
          </table:table-cell>
          <table:table-cell table:style-name="TableCell98">
            <text:p text:style-name="P99">2. Projekto 3 straipsnio 2 dalyje vietoj žodžių „Nustatyti pareiginės algos koeficientai galioja“ įrašytini žodžiai „Savivaldybės merui nustatytas pareiginės algos koeficientas taikomas“.</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1.3</text:p>
          </table:table-cell>
          <table:table-cell table:style-name="TableCell107">
            <text:p text:style-name="P108">Seimo kanceliarijos Teisės departamentas,</text:p>
            <text:p text:style-name="P109">2022-11-15 <text:s/></text:p>
          </table:table-cell>
          <table:table-cell table:style-name="TableCell110">
            <text:p text:style-name="P111">2,</text:p>
            <text:p text:style-name="P112">4</text:p>
          </table:table-cell>
          <table:table-cell table:style-name="TableCell113">
            <text:p text:style-name="P114"/>
          </table:table-cell>
          <table:table-cell table:style-name="TableCell115">
            <text:p text:style-name="P116">T,</text:p>
            <text:p text:style-name="P117">T</text:p>
          </table:table-cell>
          <table:table-cell table:style-name="TableCell118">
            <text:p text:style-name="P119">3. Pažymėtina, kad projekte yra du straipsniai tokiu pačiu pavadinimu „Įstatymo taikymas“, kurie reglamentuoja skirtingus dalykus.</text:p>
          </table:table-cell>
          <table:table-cell table:style-name="TableCell120">
            <text:p text:style-name="P121">Pritarti.</text:p>
          </table:table-cell>
          <table:table-cell table:style-name="TableCell122">
            <text:p text:style-name="P123"/>
          </table:table-cell>
        </table:table-row>
      </table:table>
      <text:soft-page-break/>
      <text:h text:style-name="P124" text:outline-level="6"><text:span text:style-name="T125">3. Piliečių, asociacijų, politinių partijų, lobistų ir kitų suinteresuotų asmenų pasiūlymai:</text:span><text:span text:style-name="T126"><text:s/></text:span><text:span text:style-name="T127">negauta.</text:span></text:h>
      <text:h text:style-name="P128" text:outline-level="6"><text:span text:style-name="T129">4. Valstybės ir savivaldybių institucijų ir įstaigų pasiūlymai:</text:span><text:span text:style-name="T130"><text:s/></text:span><text:span text:style-name="T131">negauta.</text:span></text:h>
      <text:h text:style-name="P132" text:outline-level="6"><text:span text:style-name="T133">5. Subjektų, turinčių įstatymų leidybos iniciatyvos teisę, pasiūlymai:</text:span><text:span text:style-name="T134"><text:s/></text:span><text:span text:style-name="T135">negauta.</text:span></text:h>
      <text:p text:style-name="P136"><text:span text:style-name="T137">6</text:span><text:span text:style-name="T138">. Komiteto sprendimas ir pasiūlymai:</text:span><text:span text:style-name="T139"><text:s/></text:span><text:span text:style-name="T140">p</text:span><text:span text:style-name="T141">ritarti<text:s/></text:span><text:span text:style-name="T142">V</text:span><text:span text:style-name="T143">alstybės politikų darbo užmokesčio įstatymo</text:span><text:span text:style-name="T144"><text:s/></text:span><text:span text:style-name="T145">projektui</text:span><text:span text:style-name="T146"><text:s/></text:span>Nr. XIVP-2100(3)<text:s/><text:span text:style-name="T147">ir</text:span><text:span text:style-name="T148"><text:s/>siūlyti pagrindiniam komitetui<text:s/></text:span><text:span text:style-name="T149">jį</text:span><text:span text:style-name="T150"><text:s/></text:span><text:span text:style-name="T151">patobulinti</text:span><text:span text:style-name="T152">, atsižvelgiant į<text:s/></text:span><text:span text:style-name="T153">projektui pateiktas<text:s/></text:span><text:span text:style-name="T154">Seimo kanceliarijos Teisės departamento pastabas ir pasiūlymus.</text:span></text:p>
      <text:p text:style-name="P155"/>
      <text:p text:style-name="P156"><text:span text:style-name="T157">7</text:span><text:span text:style-name="T158">. Balsavimo rezultatai:</text:span><text:s/>pritarta bendru sutarimu.</text:p>
      <text:p text:style-name="Pranešėjas"><text:span text:style-name="T159">8</text:span><text:span text:style-name="T160">. Komiteto paskirt</text:span><text:span text:style-name="T161">as</text:span><text:span text:style-name="T162"><text:s/>pranešėja</text:span><text:span text:style-name="T163">s</text:span><text:span text:style-name="T164">:</text:span><text:s/>Justas Džiugelis.</text:p>
      <text:p text:style-name="P165"/>
      <text:p text:style-name="P166">Komiteto<text:s/>pirmininkas<text:tab/><text:tab/><text:tab/><text:tab/><text:tab/><text:tab/><text:tab/><text:span text:style-name="T167">(Parašas)</text:span><text:tab/><text:tab/><text:tab/><text:tab/><text:tab/><text:tab/>Justas Džiugelis</text:p>
      <text:p text:style-name="P168"/>
      <text:p text:style-name="P169"/>
      <text:p text:style-name="Normal"><text:span text:style-name="T170">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3-05-12T11:23:00Z</meta:creation-date>
    <dc:date>2023-05-12T11:23:00Z</dc:date>
    <meta:print-date>2016-07-01T07:55:00Z</meta:print-date>
    <meta:template xlink:href="Papildomo%20komiteto%20išvada%20(2).dotx" xlink:type="simple"/>
    <meta:editing-cycles>2</meta:editing-cycles>
    <meta:editing-duration>PT0S</meta:editing-duration>
    <meta:user-defined meta:name="ContentTypeId">0x01010030D9DBA0AD9F4678BDDB4D5C3B1BB0E200E01AD165111A244CA9595453BC6E5743</meta:user-defined>
    <meta:user-defined meta:name="_dlc_DocIdItemGuid">9613580a-2542-4d59-b84b-54e6fdcd5f41</meta:user-defined>
    <meta:document-statistic meta:page-count="3" meta:paragraph-count="35" meta:word-count="483" meta:character-count="4141" meta:row-count="82" meta:non-whitespace-character-count="3693"/>
  </office:meta>
</office:document-meta>
</file>