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text:style-name="WW_CharLFO13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text:style-name="WW_CharLFO17LVL1" style:num-suffix="." style:num-format="1" text:start-value="4">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8">
      <text:list-level-style-number text:level="1" text:style-name="WW_CharLFO18LV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format="1" text:start-value="14">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margin-bottom="0in" fo:text-indent="5.0208in"/>
      <style:text-properties style:font-name="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margin-bottom="0in" fo:text-indent="5.0208in"/>
      <style:text-properties style:font-name="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margin-bottom="0in"/>
      <style:text-properties style:font-name="Times New Roman" style:font-name-complex="Times New Roman" fo:text-transform="uppercase" fo:font-size="12pt" style:font-size-asian="12pt" style:font-size-complex="12pt"/>
    </style:style>
    <style:style style:name="P8" style:parent-style-name="Normal" style:family="paragraph">
      <style:paragraph-properties fo:text-align="center" fo:margin-bottom="0in">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margin-bottom="0in">
        <style:tab-stops>
          <style:tab-stop style:type="left" style:position="0.3937in"/>
        </style:tab-stops>
      </style:paragraph-properties>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4" style:parent-style-name="Normal" style:family="paragraph">
      <style:paragraph-properties fo:text-align="center" fo:margin-bottom="0in">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P45" style:parent-style-name="Normal" style:family="paragraph">
      <style:paragraph-properties fo:text-align="center" fo:margin-bottom="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46" style:parent-style-name="Normal" style:family="paragraph">
      <style:paragraph-properties fo:text-align="center" fo:margin-bottom="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47" style:parent-style-name="Normal" style:family="paragraph">
      <style:paragraph-properties fo:text-align="center" fo:margin-bottom="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48" style:parent-style-name="Normal" style:family="paragraph">
      <style:paragraph-properties fo:margin-bottom="0in" fo:text-inden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49" style:parent-style-name="Normal" style:family="paragraph">
      <style:paragraph-properties fo:text-align="justify" fo:margin-bottom="0in" fo:text-indent="0.5909in">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P50" style:parent-style-name="Normal" style:family="paragraph">
      <style:paragraph-properties fo:margin-bottom="0in" fo:text-inden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51" style:parent-style-name="Normal" style:family="paragraph">
      <style:paragraph-properties fo:text-align="justify" fo:margin-bottom="0in" fo:text-indent="0.5909in">
        <style:tab-stops>
          <style:tab-stop style:type="left" style:position="0.3937in"/>
        </style:tab-stops>
      </style:paragraph-properties>
    </style:style>
    <style:style style:name="T52" style:parent-style-name="DefaultParagraphFont" style:family="text">
      <style:text-properties style:font-name="Times New Roman" style:font-name-complex="Times New Roman" fo:color="#000000" fo:font-size="12pt" style:font-size-asian="12pt" style:font-size-complex="12pt"/>
    </style:style>
    <style:style style:name="T53" style:parent-style-name="DefaultParagraphFont" style:family="text">
      <style:text-properties style:font-name="Times New Roman" style:font-name-complex="Times New Roman" fo:color="#000000" fo:font-size="12pt" style:font-size-asian="12pt" style:font-size-complex="12pt"/>
    </style:style>
    <style:style style:name="T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5" style:parent-style-name="DefaultParagraphFont" style:family="text">
      <style:text-properties style:font-name="Times New Roman" style:font-name-complex="Times New Roman" fo:color="#000000"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3" style:parent-style-name="DefaultParagraphFont" style:family="text">
      <style:text-properties style:font-name="Times New Roman" style:font-name-complex="Times New Roman" fo:color="#000000" fo:font-size="12pt" style:font-size-asian="12pt" style:font-size-complex="12pt"/>
    </style:style>
    <style:style style:name="T64" style:parent-style-name="DefaultParagraphFont" style:family="text">
      <style:text-properties style:font-name="Times New Roman" style:font-name-complex="Times New Roman" fo:color="#000000" fo:font-size="12pt" style:font-size-asian="12pt" style:font-size-complex="12pt"/>
    </style:style>
    <style:style style:name="T65" style:parent-style-name="DefaultParagraphFont" style:family="text">
      <style:text-properties style:font-name="Times New Roman" style:font-name-complex="Times New Roman" fo:color="#000000" fo:font-size="12pt" style:font-size-asian="12pt" style:font-size-complex="12pt"/>
    </style:style>
    <style:style style:name="P66" style:parent-style-name="Normal" style:family="paragraph">
      <style:paragraph-properties fo:text-align="justify" fo:margin-bottom="0in" fo:text-inden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67" style:parent-style-name="Normal" style:family="paragraph">
      <style:paragraph-properties fo:text-align="justify" fo:margin-bottom="0in" fo:text-inden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68" style:parent-style-name="Normal" style:family="paragraph">
      <style:paragraph-properties fo:text-align="justify" fo:margin-bottom="0in" fo:text-indent="0.5909in">
        <style:tab-stops>
          <style:tab-stop style:type="left" style:position="0.3937in"/>
        </style:tab-stops>
      </style:paragraph-properties>
    </style:style>
    <style:style style:name="T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2"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5" style:parent-style-name="Normal" style:family="paragraph">
      <style:paragraph-properties fo:text-align="justify" fo:margin-bottom="0in" fo:text-indent="0.5909in">
        <style:tab-stops>
          <style:tab-stop style:type="left" style:position="0.3937in"/>
        </style:tab-stops>
      </style:paragraph-properties>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8" style:parent-style-name="DefaultParagraphFont" style:family="text">
      <style:text-properties style:font-name="Times New Roman" style:font-name-complex="Times New Roman" style:font-weight-complex="bold" fo:color="#000000" style:text-position="super 62.5%"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P80" style:parent-style-name="Normal" style:family="paragraph">
      <style:paragraph-properties fo:text-align="justify" fo:margin-bottom="0in" fo:text-indent="0.5909in">
        <style:tab-stops>
          <style:tab-stop style:type="left" style:position="0.3937in"/>
        </style:tab-stops>
      </style:paragraph-properties>
    </style:style>
    <style:style style:name="T81" style:parent-style-name="DefaultParagraphFont" style:family="text">
      <style:text-properties style:font-name="Times New Roman" style:font-name-complex="Times New Roman" fo:color="#000000" fo:font-size="12pt" style:font-size-asian="12pt" style:font-size-complex="12pt"/>
    </style:style>
    <style:style style:name="T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text-position="super 62.5%" fo:font-size="12pt" style:font-size-asian="12pt" style:font-size-complex="12pt"/>
    </style:style>
    <style:style style:name="T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7" style:parent-style-name="DefaultParagraphFont" style:family="text">
      <style:text-properties style:font-name="Times New Roman" style:font-name-complex="Times New Roman" fo:color="#000000" fo:font-size="12pt" style:font-size-asian="12pt" style:font-size-complex="12pt"/>
    </style:style>
    <style:style style:name="T88" style:parent-style-name="DefaultParagraphFont" style:family="text">
      <style:text-properties style:font-name="Times New Roman" style:font-name-complex="Times New Roman" fo:color="#000000" fo:font-size="12pt" style:font-size-asian="12pt" style:font-size-complex="12pt"/>
    </style:style>
    <style:style style:name="T89" style:parent-style-name="DefaultParagraphFont" style:family="text">
      <style:text-properties style:font-name="Times New Roman" style:font-name-complex="Times New Roman" fo:color="#000000" fo:font-size="12pt" style:font-size-asian="12pt" style:font-size-complex="12pt"/>
    </style:style>
    <style:style style:name="T90" style:parent-style-name="DefaultParagraphFont" style:family="text">
      <style:text-properties style:font-name="Times New Roman" style:font-name-complex="Times New Roman" fo:color="#000000" fo:font-size="12pt" style:font-size-asian="12pt" style:font-size-complex="12pt"/>
    </style:style>
    <style:style style:name="T91" style:parent-style-name="DefaultParagraphFont" style:family="text">
      <style:text-properties style:font-name="Times New Roman" style:font-name-complex="Times New Roman" fo:color="#000000" style:text-position="super 62.5%" fo:font-size="12pt" style:font-size-asian="12pt" style:font-size-complex="12pt"/>
    </style:style>
    <style:style style:name="T92" style:parent-style-name="DefaultParagraphFont" style:family="text">
      <style:text-properties style:font-name="Times New Roman" style:font-name-complex="Times New Roman" fo:color="#000000" fo:font-size="12pt" style:font-size-asian="12pt" style:font-size-complex="12pt"/>
    </style:style>
    <style:style style:name="T93" style:parent-style-name="DefaultParagraphFont" style:family="text">
      <style:text-properties style:font-name="Times New Roman" style:font-name-complex="Times New Roman" fo:color="#000000" fo:font-size="12pt" style:font-size-asian="12pt" style:font-size-complex="12pt"/>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text-align="justify" fo:margin-bottom="0in" fo:text-indent="0.5909in">
        <style:tab-stops>
          <style:tab-stop style:type="left" style:position="0.3937in"/>
        </style:tab-stops>
      </style:paragraph-properties>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style:font-weight-complex="bold" fo:font-size="12pt" style:font-size-asian="12pt" style:font-size-complex="12pt"/>
    </style:style>
    <style:style style:name="T98"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P100" style:parent-style-name="Normal" style:family="paragraph">
      <style:paragraph-properties fo:text-align="justify" fo:margin-bottom="0in" fo:text-indent="0.5909in">
        <style:tab-stops>
          <style:tab-stop style:type="left" style:position="0.3937in"/>
        </style:tab-stops>
      </style:paragraph-properties>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Hyperlink"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109" style:parent-style-name="Hyperlink" style:family="text">
      <style:text-properties style:font-name="Times New Roman" style:font-name-complex="Times New Roman" style:use-window-font-color="true" fo:font-size="12pt" style:font-size-asian="12pt" style:font-size-complex="12pt"/>
    </style:style>
    <style:style style:name="T110" style:parent-style-name="Hyperlink" style:family="text">
      <style:text-properties style:font-name="Times New Roman" style:font-name-complex="Times New Roman" fo:font-weight="bold" style:font-weight-asian="bold" style:use-window-font-color="true" fo:font-size="12pt" style:font-size-asian="12pt" style:font-size-complex="12pt"/>
    </style:style>
    <style:style style:name="T111" style:parent-style-name="Hyperlink" style:family="text">
      <style:text-properties style:font-name="Times New Roman" style:font-name-complex="Times New Roman" style:use-window-font-color="true" fo:font-size="12pt" style:font-size-asian="12pt" style:font-size-complex="12pt"/>
    </style:style>
    <style:style style:name="T112" style:parent-style-name="Hyperlink" style:family="text">
      <style:text-properties style:font-name="Times New Roman" style:font-name-complex="Times New Roman" style:use-window-font-color="true"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P114" style:parent-style-name="Normal" style:family="paragraph">
      <style:paragraph-properties fo:text-align="justify" fo:margin-bottom="0in" fo:text-inden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15" style:parent-style-name="Normal" style:family="paragraph">
      <style:paragraph-properties fo:text-align="justify" fo:margin-bottom="0in" fo:text-indent="0.5909in">
        <style:tab-stops>
          <style:tab-stop style:type="left" style:position="0.3937in"/>
        </style:tab-stops>
      </style:paragraph-properties>
    </style:style>
    <style:style style:name="T1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0" style:parent-style-name="Normal" style:family="paragraph">
      <style:paragraph-properties fo:text-align="justify" fo:margin-bottom="0in" fo:text-inden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21" style:parent-style-name="Normal" style:family="paragraph">
      <style:paragraph-properties fo:text-align="justify" fo:margin-bottom="0in" fo:text-indent="0.5909in">
        <style:tab-stops>
          <style:tab-stop style:type="left" style:position="0.3937in"/>
        </style:tab-stops>
      </style:paragraph-properties>
    </style:style>
    <style:style style:name="T122" style:parent-style-name="DefaultParagraphFont" style:family="text">
      <style:text-properties style:font-name="Times New Roman" style:font-name-complex="Times New Roman" fo:color="#000000" fo:font-size="12pt" style:font-size-asian="12pt" style:font-size-complex="12pt"/>
    </style:style>
    <style:style style:name="T123" style:parent-style-name="DefaultParagraphFont" style:family="text">
      <style:text-properties style:font-name="Times New Roman" style:font-name-complex="Times New Roman" fo:color="#000000" fo:font-size="12pt" style:font-size-asian="12pt" style:font-size-complex="12pt"/>
    </style:style>
    <style:style style:name="T1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1" style:parent-style-name="DefaultParagraphFont" style:family="text">
      <style:text-properties style:font-name="Times New Roman" style:font-name-complex="Times New Roman" fo:color="#000000" fo:font-size="12pt" style:font-size-asian="12pt" style:font-size-complex="12pt"/>
    </style:style>
    <style:style style:name="T132" style:parent-style-name="DefaultParagraphFont" style:family="text">
      <style:text-properties style:font-name="Times New Roman" style:font-name-complex="Times New Roman" fo:color="#000000" fo:font-size="12pt" style:font-size-asian="12pt" style:font-size-complex="12pt"/>
    </style:style>
    <style:style style:name="T133" style:parent-style-name="DefaultParagraphFont" style:family="text">
      <style:text-properties style:font-name="Arial" style:font-name-complex="Arial" fo:color="#000000"/>
    </style:style>
    <style:style style:name="P134" style:parent-style-name="Normal" style:family="paragraph">
      <style:paragraph-properties fo:text-align="justify" fo:margin-bottom="0in" fo:text-indent="0.5909in">
        <style:tab-stops>
          <style:tab-stop style:type="left" style:position="0.3937in"/>
        </style:tab-stops>
      </style:paragraph-properties>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color="#000000" fo:font-size="12pt" style:font-size-asian="12pt" style:font-size-complex="12pt"/>
    </style:style>
    <style:style style:name="T137" style:parent-style-name="DefaultParagraphFont" style:family="text">
      <style:text-properties style:font-name="Times New Roman" style:font-name-complex="Times New Roman" fo:color="#000000"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color="#000000" fo:font-size="12pt" style:font-size-asian="12pt" style:font-size-complex="12pt"/>
    </style:style>
    <style:style style:name="T140" style:parent-style-name="DefaultParagraphFont" style:family="text">
      <style:text-properties style:font-name="Times New Roman" style:font-name-complex="Times New Roman" fo:color="#000000"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P142" style:parent-style-name="Normal" style:family="paragraph">
      <style:paragraph-properties fo:text-align="justify" fo:margin-bottom="0in" fo:text-indent="0.5909in">
        <style:tab-stops>
          <style:tab-stop style:type="left" style:position="0.3937in"/>
        </style:tab-stops>
      </style:paragraph-properties>
    </style:style>
    <style:style style:name="T1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48" style:parent-style-name="Normal" style:family="paragraph">
      <style:paragraph-properties fo:text-align="justify" fo:margin-bottom="0in" fo:text-indent="0.5909in">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149" style:parent-style-name="Normal" style:family="paragraph">
      <style:paragraph-properties fo:text-align="justify" fo:margin-bottom="0in" fo:text-indent="0.5909in">
        <style:tab-stops>
          <style:tab-stop style:type="left" style:position="0.3937in"/>
        </style:tab-stops>
      </style:paragraph-properties>
    </style:style>
    <style:style style:name="T150" style:parent-style-name="DefaultParagraphFont" style:family="text">
      <style:text-properties style:font-name="Times New Roman" style:font-name-complex="Times New Roman" fo:color="#000000" fo:font-size="12pt" style:font-size-asian="12pt" style:font-size-complex="12pt"/>
    </style:style>
    <style:style style:name="T15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9" style:parent-style-name="DefaultParagraphFont" style:family="text">
      <style:text-properties style:font-name="Times New Roman" style:font-name-complex="Times New Roman" fo:color="#000000" fo:font-size="12pt" style:font-size-asian="12pt" style:font-size-complex="12pt"/>
    </style:style>
    <style:style style:name="T160" style:parent-style-name="DefaultParagraphFont" style:family="text">
      <style:text-properties style:font-name="Times New Roman" style:font-name-complex="Times New Roman" fo:color="#000000" fo:font-size="12pt" style:font-size-asian="12pt" style:font-size-complex="12pt"/>
    </style:style>
    <style:style style:name="P161" style:parent-style-name="Normal" style:family="paragraph">
      <style:paragraph-properties fo:text-align="justify" fo:margin-bottom="0in" fo:text-inden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62" style:parent-style-name="Normal" style:family="paragraph">
      <style:paragraph-properties fo:text-align="justify" fo:margin-bottom="0in" fo:text-indent="0.5909in">
        <style:tab-stops>
          <style:tab-stop style:type="left" style:position="0.3937in"/>
        </style:tab-stops>
      </style:paragraph-properties>
    </style:style>
    <style:style style:name="T1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7"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1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69" style:parent-style-name="Normal" style:family="paragraph">
      <style:paragraph-properties fo:text-align="justify" fo:margin-bottom="0in" fo:text-indent="0.5909in">
        <style:tab-stops>
          <style:tab-stop style:type="left" style:position="0.3937in"/>
        </style:tab-stops>
      </style:paragraph-properties>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style:text-position="super 62.5%"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P173" style:parent-style-name="Normal" style:family="paragraph">
      <style:paragraph-properties fo:text-align="justify" fo:margin-bottom="0in" fo:text-indent="0.5909in">
        <style:tab-stops>
          <style:tab-stop style:type="left" style:position="0.3937in"/>
        </style:tab-stops>
      </style:paragraph-properties>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style:text-position="super 62.5%"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style:font-weight-complex="bold" fo:color="#000000" fo:font-size="12pt" style:font-size-asian="12pt" style:font-size-complex="12pt"/>
    </style:style>
    <style:style style:name="P179" style:parent-style-name="Normal" style:family="paragraph">
      <style:paragraph-properties fo:text-align="justify" fo:margin-bottom="0in"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80" style:parent-style-name="Normal" style:family="paragraph">
      <style:paragraph-properties fo:text-align="justify" fo:margin-bottom="0in"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81" style:parent-style-name="Normal" style:family="paragraph">
      <style:paragraph-properties fo:text-align="justify" fo:margin-bottom="0in"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82" style:parent-style-name="Normal" style:family="paragraph">
      <style:paragraph-properties fo:text-align="justify" fo:margin-bottom="0in"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83" style:parent-style-name="Normal" style:family="paragraph">
      <style:paragraph-properties fo:text-align="justify" fo:margin-bottom="0in" fo:text-indent="0.5909in"/>
    </style:style>
    <style:style style:name="T1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87" style:parent-style-name="Normal" style:family="paragraph">
      <style:paragraph-properties fo:text-align="justify" fo:margin-bottom="0in" fo:text-indent="0.5909in">
        <style:tab-stops>
          <style:tab-stop style:type="left" style:position="0.393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88" style:parent-style-name="Normal" style:family="paragraph">
      <style:paragraph-properties fo:text-align="justify" fo:margin-bottom="0in" fo:text-indent="0.5909in"/>
    </style:style>
    <style:style style:name="T1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92" style:parent-style-name="Normal" style:family="paragraph">
      <style:paragraph-properties fo:text-align="justify" fo:margin-bottom="0in" fo:text-indent="0.5909in"/>
    </style:style>
    <style:style style:name="T1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96" style:parent-style-name="Normal" style:family="paragraph">
      <style:paragraph-properties fo:text-align="justify" fo:margin-bottom="0in" fo:text-indent="0.5909in">
        <style:tab-stops>
          <style:tab-stop style:type="left" style:position="0.3937in"/>
        </style:tab-stops>
      </style:paragraph-properties>
    </style:style>
    <style:style style:name="T1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99" style:parent-style-name="DefaultParagraphFont" style:family="text">
      <style:text-properties style:font-name="Times New Roman" style:font-name-complex="Times New Roman" fo:color="#000000" fo:font-size="12pt" style:font-size-asian="12pt" style:font-size-complex="12pt"/>
    </style:style>
    <style:style style:name="T2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01" style:parent-style-name="DefaultParagraphFont" style:family="text">
      <style:text-properties style:font-name="Times New Roman" style:font-name-complex="Times New Roman" fo:color="#000000" fo:font-size="12pt" style:font-size-asian="12pt" style:font-size-complex="12pt"/>
    </style:style>
    <style:style style:name="T20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03" style:parent-style-name="DefaultParagraphFont" style:family="text">
      <style:text-properties style:font-name="Times New Roman" style:font-name-complex="Times New Roman" fo:color="#000000" fo:font-size="12pt" style:font-size-asian="12pt" style:font-size-complex="12pt"/>
    </style:style>
    <style:style style:name="T204" style:parent-style-name="DefaultParagraphFont" style:family="text">
      <style:text-properties style:font-name="Times New Roman" style:font-name-complex="Times New Roman" fo:color="#000000" fo:font-size="12pt" style:font-size-asian="12pt" style:font-size-complex="12pt"/>
    </style:style>
    <style:style style:name="T205" style:parent-style-name="DefaultParagraphFont" style:family="text">
      <style:text-properties style:font-name="Times New Roman" style:font-name-complex="Times New Roman" fo:color="#000000" fo:font-size="12pt" style:font-size-asian="12pt" style:font-size-complex="12pt"/>
    </style:style>
    <style:style style:name="T2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0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09" style:parent-style-name="Normal" style:family="paragraph">
      <style:paragraph-properties fo:text-align="justify" fo:margin-bottom="0in" fo:text-indent="0.5909in">
        <style:tab-stops>
          <style:tab-stop style:type="left" style:position="0.3937in"/>
        </style:tab-stops>
      </style:paragraph-properties>
    </style:style>
    <style:style style:name="T21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1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12" style:parent-style-name="DefaultParagraphFont" style:family="text">
      <style:text-properties style:font-name="Times New Roman" style:font-name-complex="Times New Roman" fo:color="#000000" fo:font-size="12pt" style:font-size-asian="12pt" style:font-size-complex="12pt"/>
    </style:style>
    <style:style style:name="T21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14" style:parent-style-name="DefaultParagraphFont" style:family="text">
      <style:text-properties style:font-name="Times New Roman" style:font-name-complex="Times New Roman" fo:color="#000000" fo:font-size="12pt" style:font-size-asian="12pt" style:font-size-complex="12pt"/>
    </style:style>
    <style:style style:name="T21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16" style:parent-style-name="DefaultParagraphFont" style:family="text">
      <style:text-properties style:font-name="Times New Roman" style:font-name-complex="Times New Roman" fo:color="#000000" fo:font-size="12pt" style:font-size-asian="12pt" style:font-size-complex="12pt"/>
    </style:style>
    <style:style style:name="P217" style:parent-style-name="Normal" style:family="paragraph">
      <style:paragraph-properties fo:text-align="justify" fo:margin-bottom="0in" fo:text-indent="0.5909in">
        <style:tab-stops>
          <style:tab-stop style:type="left" style:position="0.3937in"/>
        </style:tab-stops>
      </style:paragraph-properties>
    </style:style>
    <style:style style:name="T218" style:parent-style-name="DefaultParagraphFont" style:family="text">
      <style:text-properties style:font-name="Times New Roman" style:font-name-complex="Times New Roman" fo:color="#000000"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P220" style:parent-style-name="Normal" style:family="paragraph">
      <style:paragraph-properties fo:text-align="justify" fo:margin-bottom="0in" fo:text-indent="0.5909in">
        <style:tab-stops>
          <style:tab-stop style:type="left" style:position="0.3937in"/>
        </style:tab-stops>
      </style:paragraph-properties>
    </style:style>
    <style:style style:name="T221" style:parent-style-name="DefaultParagraphFont" style:family="text">
      <style:text-properties style:font-name="Times New Roman" style:font-name-complex="Times New Roman" fo:color="#000000" fo:font-size="12pt" style:font-size-asian="12pt" style:font-size-complex="12pt"/>
    </style:style>
    <style:style style:name="T2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3" style:parent-style-name="DefaultParagraphFont" style:family="text">
      <style:text-properties style:font-name="Times New Roman" style:font-name-complex="Times New Roman" fo:color="#000000" fo:font-size="12pt" style:font-size-asian="12pt" style:font-size-complex="12pt"/>
    </style:style>
    <style:style style:name="T22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2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2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8" style:parent-style-name="DefaultParagraphFont" style:family="text">
      <style:text-properties style:font-name="Times New Roman" style:font-name-complex="Times New Roman" fo:color="#000000" fo:font-size="12pt" style:font-size-asian="12pt" style:font-size-complex="12pt"/>
    </style:style>
    <style:style style:name="P229" style:parent-style-name="Normal" style:family="paragraph">
      <style:paragraph-properties fo:text-align="justify" fo:margin-bottom="0in" fo:text-inden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230" style:parent-style-name="Normal" style:family="paragraph">
      <style:paragraph-properties fo:text-align="justify" fo:margin-bottom="0in" fo:text-indent="0.5909in">
        <style:tab-stops>
          <style:tab-stop style:type="left" style:position="0.3937in"/>
        </style:tab-stops>
      </style:paragraph-properties>
    </style:style>
    <style:style style:name="T2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37" style:parent-style-name="Normal" style:family="paragraph">
      <style:paragraph-properties fo:text-align="justify" fo:margin-bottom="0in" fo:text-inden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238" style:parent-style-name="Normal" style:family="paragraph">
      <style:paragraph-properties fo:text-align="justify" fo:margin-bottom="0in" fo:text-indent="0.5909in">
        <style:tab-stops>
          <style:tab-stop style:type="left" style:position="0.3937in"/>
        </style:tab-stops>
      </style:paragraph-properties>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P244" style:parent-style-name="Normal" style:family="paragraph">
      <style:paragraph-properties fo:text-align="justify" fo:margin-bottom="0in" fo:text-inden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245" style:parent-style-name="Normal" style:family="paragraph">
      <style:paragraph-properties fo:text-align="justify" fo:margin-bottom="0in" fo:text-inden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246" style:parent-style-name="Normal" style:family="paragraph">
      <style:paragraph-properties fo:text-align="justify" fo:margin-bottom="0in" fo:text-indent="0.5909in">
        <style:tab-stops>
          <style:tab-stop style:type="left" style:position="0.3937in"/>
        </style:tab-stops>
      </style:paragraph-properties>
    </style:style>
    <style:style style:name="T2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5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53" style:parent-style-name="Normal" style:family="paragraph">
      <style:paragraph-properties fo:text-align="justify" fo:margin-bottom="0in" fo:text-inden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254" style:parent-style-name="Normal" style:family="paragraph">
      <style:paragraph-properties fo:text-align="justify" fo:margin-bottom="0in" fo:text-indent="0.5909in">
        <style:tab-stops>
          <style:tab-stop style:type="left" style:position="0.3937in"/>
        </style:tab-stops>
      </style:paragraph-properties>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P275" style:parent-style-name="Normal" style:family="paragraph">
      <style:paragraph-properties fo:text-align="justify" fo:margin-bottom="0in" fo:text-indent="0.5909in">
        <style:tab-stops>
          <style:tab-stop style:type="left" style:position="0.3937in"/>
        </style:tab-stops>
      </style:paragraph-properties>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8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style>
    <style:style style:name="P284" style:parent-style-name="Normal" style:family="paragraph">
      <style:paragraph-properties fo:text-align="justify" fo:margin-bottom="0in" fo:text-indent="0.5909in">
        <style:tab-stops>
          <style:tab-stop style:type="left" style:position="0.3937in"/>
        </style:tab-stops>
      </style:paragraph-properties>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P288" style:parent-style-name="Normal" style:family="paragraph">
      <style:paragraph-properties fo:text-align="justify" fo:margin-bottom="0in" fo:text-indent="0.5909in">
        <style:tab-stops>
          <style:tab-stop style:type="left" style:position="0.3937in"/>
        </style:tab-stops>
      </style:paragraph-properties>
    </style:style>
    <style:style style:name="T2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Hyperlink"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2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00" style:parent-style-name="Normal" style:family="paragraph">
      <style:paragraph-properties fo:text-align="justify" fo:margin-bottom="0in" fo:text-indent="0.5909in">
        <style:tab-stops>
          <style:tab-stop style:type="left" style:position="0.3937in"/>
        </style:tab-stops>
      </style:paragraph-properties>
    </style:style>
    <style:style style:name="T3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T3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22" style:parent-style-name="Normal" style:family="paragraph">
      <style:paragraph-properties fo:text-align="justify" fo:margin-bottom="0in" fo:text-indent="0.5909in">
        <style:tab-stops>
          <style:tab-stop style:type="left" style:position="0.3937in"/>
        </style:tab-stops>
      </style:paragraph-properties>
    </style:style>
    <style:style style:name="T3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3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3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3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3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4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5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5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5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7" style:parent-style-name="DefaultParagraphFont" style:family="text">
      <style:text-properties style:font-name="Times New Roman" style:font-name-complex="Times New Roman" fo:font-size="12pt" style:font-size-asian="12pt" style:font-size-complex="12pt"/>
    </style:style>
    <style:style style:name="T358" style:parent-style-name="DefaultParagraphFont" style:family="text">
      <style:text-properties style:font-name="Times New Roman" style:font-name-complex="Times New Roman" fo:font-size="12pt" style:font-size-asian="12pt" style:font-size-complex="12pt"/>
    </style:style>
    <style:style style:name="T35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6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6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6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63" style:parent-style-name="DefaultParagraphFont" style:family="text">
      <style:text-properties style:font-name="Times New Roman" style:font-name-complex="Times New Roman" fo:font-size="12pt" style:font-size-asian="12pt" style:font-size-complex="12pt"/>
    </style:style>
    <style:style style:name="P364" style:parent-style-name="Normal" style:family="paragraph">
      <style:paragraph-properties fo:text-align="justify" fo:margin-bottom="0in" fo:text-inden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365" style:parent-style-name="Normal" style:family="paragraph">
      <style:paragraph-properties fo:text-align="justify" fo:margin-bottom="0in" fo:text-indent="0.5909in">
        <style:tab-stops>
          <style:tab-stop style:type="left" style:position="0.3937in"/>
        </style:tab-stops>
      </style:paragraph-properties>
    </style:style>
    <style:style style:name="T3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7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72" style:parent-style-name="Normal" style:family="paragraph">
      <style:paragraph-properties fo:text-align="justify" fo:margin-bottom="0in" fo:text-indent="0.5909in">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373" style:parent-style-name="Normal" style:family="paragraph">
      <style:paragraph-properties fo:text-align="justify" fo:margin-bottom="0in" fo:text-indent="0.5909in">
        <style:tab-stops>
          <style:tab-stop style:type="left" style:position="0.3937in"/>
        </style:tab-stops>
      </style:paragraph-properties>
    </style:style>
    <style:style style:name="T374" style:parent-style-name="DefaultParagraphFont" style:family="text">
      <style:text-properties style:font-name="Times New Roman" style:font-name-complex="Times New Roman" fo:color="#000000" fo:font-size="12pt" style:font-size-asian="12pt" style:font-size-complex="12pt"/>
    </style:style>
    <style:style style:name="T37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7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7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7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7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8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8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8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8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8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8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8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8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8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8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9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9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9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9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9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95" style:parent-style-name="DefaultParagraphFont" style:family="text">
      <style:text-properties style:font-name="Times New Roman" style:font-name-complex="Times New Roman" fo:color="#000000" fo:font-size="12pt" style:font-size-asian="12pt" style:font-size-complex="12pt"/>
    </style:style>
    <style:style style:name="P396" style:parent-style-name="Normal" style:family="paragraph">
      <style:paragraph-properties fo:text-align="justify" fo:margin-bottom="0in" fo:text-inden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397" style:parent-style-name="Normal" style:family="paragraph">
      <style:paragraph-properties fo:text-align="justify" fo:margin-bottom="0in" fo:text-indent="0.5909in">
        <style:tab-stops>
          <style:tab-stop style:type="left" style:position="0.3937in"/>
        </style:tab-stops>
      </style:paragraph-properties>
    </style:style>
    <style:style style:name="T3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0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03"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4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5" style:parent-style-name="Normal" style:family="paragraph">
      <style:paragraph-properties fo:text-align="justify" fo:margin-bottom="0in" fo:text-indent="0.5909in">
        <style:tab-stops>
          <style:tab-stop style:type="left" style:position="0.3937in"/>
        </style:tab-stops>
      </style:paragraph-properties>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09" style:parent-style-name="DefaultParagraphFont" style:family="text">
      <style:text-properties style:font-name="Times New Roman" style:font-name-complex="Times New Roman" style:font-weight-complex="bold" fo:color="#000000" style:text-position="super 62.5%" fo:font-size="12pt" style:font-size-asian="12pt" style:font-size-complex="12pt"/>
    </style:style>
    <style:style style:name="T410" style:parent-style-name="DefaultParagraphFont" style:family="text">
      <style:text-properties style:font-name="Times New Roman" style:font-name-complex="Times New Roman" fo:font-size="12pt" style:font-size-asian="12pt" style:font-size-complex="12pt"/>
    </style:style>
    <style:style style:name="P411" style:parent-style-name="Normal" style:family="paragraph">
      <style:paragraph-properties fo:text-align="justify" fo:margin-bottom="0in" fo:text-indent="0.5909in">
        <style:tab-stops>
          <style:tab-stop style:type="left" style:position="0.3937in"/>
        </style:tab-stops>
      </style:paragraph-properties>
    </style:style>
    <style:style style:name="T412" style:parent-style-name="DefaultParagraphFont" style:family="text">
      <style:text-properties style:font-name="Times New Roman" style:font-name-complex="Times New Roman" fo:color="#000000" fo:font-size="12pt" style:font-size-asian="12pt" style:font-size-complex="12pt"/>
    </style:style>
    <style:style style:name="T4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16" style:parent-style-name="DefaultParagraphFont" style:family="text">
      <style:text-properties style:font-name="Times New Roman" style:font-name-complex="Times New Roman" fo:color="#000000" fo:font-size="12pt" style:font-size-asian="12pt" style:font-size-complex="12pt"/>
    </style:style>
    <style:style style:name="T417" style:parent-style-name="DefaultParagraphFont" style:family="text">
      <style:text-properties style:font-name="Times New Roman" style:font-name-complex="Times New Roman" fo:color="#000000" fo:font-size="12pt" style:font-size-asian="12pt" style:font-size-complex="12pt"/>
    </style:style>
    <style:style style:name="T41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1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20" style:parent-style-name="DefaultParagraphFont" style:family="text">
      <style:text-properties style:font-name="Times New Roman" style:font-name-complex="Times New Roman" fo:color="#000000" fo:font-size="12pt" style:font-size-asian="12pt" style:font-size-complex="12pt"/>
    </style:style>
    <style:style style:name="P421" style:parent-style-name="Normal" style:family="paragraph">
      <style:paragraph-properties fo:text-align="justify" fo:margin-bottom="0in" fo:text-indent="0.5909in">
        <style:tab-stops>
          <style:tab-stop style:type="left" style:position="0.3937in"/>
        </style:tab-stops>
      </style:paragraph-properties>
    </style:style>
    <style:style style:name="T422" style:parent-style-name="DefaultParagraphFont" style:family="text">
      <style:text-properties style:font-name="Times New Roman" style:font-name-complex="Times New Roman" fo:color="#000000" fo:font-size="12pt" style:font-size-asian="12pt" style:font-size-complex="12pt"/>
    </style:style>
    <style:style style:name="T423" style:parent-style-name="DefaultParagraphFont" style:family="text">
      <style:text-properties style:font-name="Times New Roman" style:font-name-complex="Times New Roman" fo:font-size="12pt" style:font-size-asian="12pt" style:font-size-complex="12pt"/>
    </style:style>
    <style:style style:name="T42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25" style:parent-style-name="DefaultParagraphFont" style:family="text">
      <style:text-properties style:font-name="Times New Roman" style:font-name-complex="Times New Roman" style:font-weight-complex="bold" fo:color="#000000" style:text-position="super 62.5%" fo:font-size="12pt" style:font-size-asian="12pt" style:font-size-complex="12pt"/>
    </style:style>
    <style:style style:name="T426" style:parent-style-name="DefaultParagraphFont" style:family="text">
      <style:text-properties style:font-name="Times New Roman" style:font-name-complex="Times New Roman" fo:font-size="12pt" style:font-size-asian="12pt" style:font-size-complex="12pt"/>
    </style:style>
    <style:style style:name="P427" style:parent-style-name="Normal" style:family="paragraph">
      <style:paragraph-properties fo:text-align="justify" fo:margin-bottom="0in" fo:text-indent="0.5909in">
        <style:tab-stops>
          <style:tab-stop style:type="left" style:position="0.3937in"/>
        </style:tab-stops>
      </style:paragraph-properties>
    </style:style>
    <style:style style:name="T428" style:parent-style-name="DefaultParagraphFont" style:family="text">
      <style:text-properties style:font-name="Times New Roman" style:font-name-complex="Times New Roman" fo:color="#000000" fo:font-size="12pt" style:font-size-asian="12pt" style:font-size-complex="12pt"/>
    </style:style>
    <style:style style:name="T4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30" style:parent-style-name="DefaultParagraphFont" style:family="text">
      <style:text-properties style:font-name="Times New Roman" style:font-name-complex="Times New Roman" fo:color="#000000" fo:font-size="12pt" style:font-size-asian="12pt" style:font-size-complex="12pt"/>
    </style:style>
    <style:style style:name="T43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32" style:parent-style-name="DefaultParagraphFont" style:family="text">
      <style:text-properties style:font-name="Times New Roman" style:font-name-complex="Times New Roman" fo:color="#000000" fo:font-size="12pt" style:font-size-asian="12pt" style:font-size-complex="12pt"/>
    </style:style>
    <style:style style:name="T4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3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3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3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3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3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39" style:parent-style-name="DefaultParagraphFont" style:family="text">
      <style:text-properties style:font-name="Times New Roman" style:font-name-complex="Times New Roman" fo:color="#000000" fo:font-size="12pt" style:font-size-asian="12pt" style:font-size-complex="12pt"/>
    </style:style>
    <style:style style:name="P440" style:parent-style-name="Normal" style:family="paragraph">
      <style:paragraph-properties fo:text-align="justify" fo:margin-bottom="0in" fo:text-inden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441" style:parent-style-name="Normal" style:family="paragraph">
      <style:paragraph-properties fo:text-align="justify" fo:margin-bottom="0in" fo:text-indent="0.5909in">
        <style:tab-stops>
          <style:tab-stop style:type="left" style:position="0.3937in"/>
        </style:tab-stops>
      </style:paragraph-properties>
    </style:style>
    <style:style style:name="T4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47" style:parent-style-name="Normal" style:family="paragraph">
      <style:paragraph-properties fo:text-align="justify" fo:margin-bottom="0in" fo:text-inden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448" style:parent-style-name="Normal" style:family="paragraph">
      <style:paragraph-properties fo:text-align="justify" fo:margin-bottom="0in" fo:margin-left="1.575in" fo:text-indent="-0.984in">
        <style:tab-stops>
          <style:tab-stop style:type="left" style:position="-1.1812in"/>
        </style:tab-stops>
      </style:paragraph-properties>
    </style:style>
    <style:style style:name="T449" style:parent-style-name="normal-h" style:family="text">
      <style:text-properties style:font-name="Times New Roman" style:font-name-complex="Times New Roman" style:font-weight-complex="bold" fo:color="#000000" fo:font-size="12pt" style:font-size-asian="12pt" style:font-size-complex="12pt"/>
    </style:style>
    <style:style style:name="T450" style:parent-style-name="normal-h" style:family="text">
      <style:text-properties style:font-name="Times New Roman" style:font-name-complex="Times New Roman" style:font-weight-complex="bold" fo:color="#000000" fo:font-size="12pt" style:font-size-asian="12pt" style:font-size-complex="12pt"/>
    </style:style>
    <style:style style:name="T451" style:parent-style-name="normal-h" style:family="text">
      <style:text-properties style:font-name="Times New Roman" style:font-name-complex="Times New Roman" style:font-weight-complex="bold" fo:color="#000000" fo:font-size="12pt" style:font-size-asian="12pt" style:font-size-complex="12pt"/>
    </style:style>
    <style:style style:name="P452" style:parent-style-name="Normal" style:family="paragraph">
      <style:paragraph-properties fo:text-align="justify" fo:margin-bottom="0in" fo:text-indent="0.5909in">
        <style:tab-stops>
          <style:tab-stop style:type="left" style:position="0.3937in"/>
        </style:tab-stops>
      </style:paragraph-properties>
    </style:style>
    <style:style style:name="T453" style:parent-style-name="normal-h" style:family="text">
      <style:text-properties style:font-name="Times New Roman" style:font-name-complex="Times New Roman" fo:font-size="12pt" style:font-size-asian="12pt" style:font-size-complex="12pt"/>
    </style:style>
    <style:style style:name="T454" style:parent-style-name="normal-h" style:family="text">
      <style:text-properties style:font-name="Times New Roman" style:font-name-complex="Times New Roman" fo:font-size="12pt" style:font-size-asian="12pt" style:font-size-complex="12pt"/>
    </style:style>
    <style:style style:name="T455" style:parent-style-name="normal-h" style:family="text">
      <style:text-properties style:font-name="Times New Roman" style:font-name-complex="Times New Roman" fo:font-size="12pt" style:font-size-asian="12pt" style:font-size-complex="12pt"/>
    </style:style>
    <style:style style:name="T456" style:parent-style-name="normal-h" style:family="text">
      <style:text-properties style:font-name="Times New Roman" style:font-name-complex="Times New Roman" fo:font-size="12pt" style:font-size-asian="12pt" style:font-size-complex="12pt"/>
    </style:style>
    <style:style style:name="T457" style:parent-style-name="normal-h"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8" style:parent-style-name="normal-h" style:family="text">
      <style:text-properties fo:font-size="12pt" style:font-size-asian="12pt" style:font-size-complex="12pt"/>
    </style:style>
    <style:style style:name="T459" style:parent-style-name="normal-h" style:family="text">
      <style:text-properties style:font-name="Times New Roman" style:font-name-complex="Times New Roman" fo:font-weight="bold" style:font-weight-asian="bold" fo:font-size="12pt" style:font-size-asian="12pt" style:font-size-complex="12pt"/>
    </style:style>
    <style:style style:name="T460" style:parent-style-name="normal-h" style:family="text">
      <style:text-properties style:font-name="Times New Roman" style:font-name-complex="Times New Roman" fo:font-size="12pt" style:font-size-asian="12pt" style:font-size-complex="12pt"/>
    </style:style>
    <style:style style:name="P461" style:parent-style-name="Normal" style:family="paragraph">
      <style:paragraph-properties fo:text-align="justify" fo:margin-bottom="0in" fo:text-indent="0.5909in">
        <style:tab-stops>
          <style:tab-stop style:type="left" style:position="0.3937in"/>
        </style:tab-stops>
      </style:paragraph-properties>
    </style:style>
    <style:style style:name="T462" style:parent-style-name="normal-h"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63" style:parent-style-name="Normal" style:family="paragraph">
      <style:paragraph-properties fo:text-align="justify" fo:margin-bottom="0in" fo:text-indent="0.5909in">
        <style:tab-stops>
          <style:tab-stop style:type="left" style:position="0.3937in"/>
        </style:tab-stops>
      </style:paragraph-properties>
    </style:style>
    <style:style style:name="T464" style:parent-style-name="normal-h"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65" style:parent-style-name="normal-h" style:family="text">
      <style:text-properties style:font-name="Times New Roman" style:font-name-complex="Times New Roman" fo:font-weight="bold" style:font-weight-asian="bold" fo:font-size="12pt" style:font-size-asian="12pt" style:font-size-complex="12pt"/>
    </style:style>
    <style:style style:name="T466" style:parent-style-name="normal-h" style:family="text">
      <style:text-properties style:font-name="Times New Roman" style:font-name-complex="Times New Roman" fo:font-size="12pt" style:font-size-asian="12pt" style:font-size-complex="12pt"/>
    </style:style>
    <style:style style:name="T467" style:parent-style-name="normal-h"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68" style:parent-style-name="normal-h" style:family="text">
      <style:text-properties style:font-name="Times New Roman" style:font-name-complex="Times New Roman" fo:font-size="12pt" style:font-size-asian="12pt" style:font-size-complex="12pt"/>
    </style:style>
    <style:style style:name="T469" style:parent-style-name="normal-h" style:family="text">
      <style:text-properties style:font-name="Times New Roman" style:font-name-complex="Times New Roman" fo:font-size="12pt" style:font-size-asian="12pt" style:font-size-complex="12pt"/>
    </style:style>
    <style:style style:name="T470" style:parent-style-name="normal-h" style:family="text">
      <style:text-properties style:font-name="Times New Roman" style:font-name-complex="Times New Roman" fo:font-weight="bold" style:font-weight-asian="bold" fo:font-size="12pt" style:font-size-asian="12pt" style:font-size-complex="12pt"/>
    </style:style>
    <style:style style:name="T471" style:parent-style-name="normal-h" style:family="text">
      <style:text-properties style:font-name="Times New Roman" style:font-name-complex="Times New Roman" fo:font-weight="bold" style:font-weight-asian="bold" fo:font-size="12pt" style:font-size-asian="12pt" style:font-size-complex="12pt"/>
    </style:style>
    <style:style style:name="T472" style:parent-style-name="normal-h" style:family="text">
      <style:text-properties style:font-name="Times New Roman" style:font-name-complex="Times New Roman" fo:font-size="12pt" style:font-size-asian="12pt" style:font-size-complex="12pt"/>
    </style:style>
    <style:style style:name="P473" style:parent-style-name="Normal" style:family="paragraph">
      <style:paragraph-properties fo:text-align="justify" fo:margin-bottom="0in" fo:text-indent="0.5909in">
        <style:tab-stops>
          <style:tab-stop style:type="left" style:position="0.3937in"/>
        </style:tab-stops>
      </style:paragraph-properties>
    </style:style>
    <style:style style:name="T474" style:parent-style-name="normal-h"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5" style:parent-style-name="normal-h" style:family="text">
      <style:text-properties style:font-name="Times New Roman" style:font-name-complex="Times New Roman" fo:font-weight="bold" style:font-weight-asian="bold" fo:font-size="12pt" style:font-size-asian="12pt" style:font-size-complex="12pt"/>
    </style:style>
    <style:style style:name="T476" style:parent-style-name="normal-h" style:family="text">
      <style:text-properties style:font-name="Times New Roman" style:font-name-complex="Times New Roman" fo:font-size="12pt" style:font-size-asian="12pt" style:font-size-complex="12pt"/>
    </style:style>
    <style:style style:name="T477" style:parent-style-name="normal-h"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8" style:parent-style-name="normal-h" style:family="text">
      <style:text-properties style:font-name="Times New Roman" style:font-name-complex="Times New Roman" fo:font-size="12pt" style:font-size-asian="12pt" style:font-size-complex="12pt"/>
    </style:style>
    <style:style style:name="T479" style:parent-style-name="normal-h" style:family="text">
      <style:text-properties style:font-name="Times New Roman" style:font-name-complex="Times New Roman" fo:font-weight="bold" style:font-weight-asian="bold" fo:font-size="12pt" style:font-size-asian="12pt" style:font-size-complex="12pt"/>
    </style:style>
    <style:style style:name="T480" style:parent-style-name="normal-h" style:family="text">
      <style:text-properties style:font-name="Times New Roman" style:font-name-complex="Times New Roman" fo:font-weight="bold" style:font-weight-asian="bold" fo:font-size="12pt" style:font-size-asian="12pt" style:font-size-complex="12pt"/>
    </style:style>
    <style:style style:name="T481" style:parent-style-name="normal-h" style:family="text">
      <style:text-properties style:font-name="Times New Roman" style:font-name-complex="Times New Roman" fo:font-size="12pt" style:font-size-asian="12pt" style:font-size-complex="12pt"/>
    </style:style>
    <style:style style:name="T482" style:parent-style-name="normal-h" style:family="text">
      <style:text-properties style:font-name="Times New Roman" style:font-name-complex="Times New Roman" fo:font-size="12pt" style:font-size-asian="12pt" style:font-size-complex="12pt"/>
    </style:style>
    <style:style style:name="T483" style:parent-style-name="normal-h" style:family="text">
      <style:text-properties style:font-name="Times New Roman" style:font-name-complex="Times New Roman" fo:font-style="italic" style:font-style-asian="italic" style:font-style-complex="italic" fo:font-size="12pt" style:font-size-asian="12pt" style:font-size-complex="12pt"/>
    </style:style>
    <style:style style:name="T484" style:parent-style-name="normal-h" style:family="text">
      <style:text-properties style:font-name="Times New Roman" style:font-name-complex="Times New Roman" fo:font-size="12pt" style:font-size-asian="12pt" style:font-size-complex="12pt"/>
    </style:style>
    <style:style style:name="T485" style:parent-style-name="normal-h" style:family="text">
      <style:text-properties style:font-name="Times New Roman" style:font-name-complex="Times New Roman" fo:font-weight="bold" style:font-weight-asian="bold" fo:font-size="12pt" style:font-size-asian="12pt" style:font-size-complex="12pt"/>
    </style:style>
    <style:style style:name="T486" style:parent-style-name="normal-h" style:family="text">
      <style:text-properties style:font-name="Times New Roman" style:font-name-complex="Times New Roman" fo:font-size="12pt" style:font-size-asian="12pt" style:font-size-complex="12pt"/>
    </style:style>
    <style:style style:name="T487" style:parent-style-name="normal-h"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8" style:parent-style-name="normal-h" style:family="text">
      <style:text-properties style:font-name="Times New Roman" style:font-name-complex="Times New Roman" fo:font-size="12pt" style:font-size-asian="12pt" style:font-size-complex="12pt"/>
    </style:style>
    <style:style style:name="T489" style:parent-style-name="normal-h" style:family="text">
      <style:text-properties style:font-name="Times New Roman" style:font-name-complex="Times New Roman" fo:font-weight="bold" style:font-weight-asian="bold" fo:font-size="12pt" style:font-size-asian="12pt" style:font-size-complex="12pt"/>
    </style:style>
    <style:style style:name="T490" style:parent-style-name="normal-h" style:family="text">
      <style:text-properties style:font-name="Times New Roman" style:font-name-complex="Times New Roman" fo:font-size="12pt" style:font-size-asian="12pt" style:font-size-complex="12pt"/>
    </style:style>
    <style:style style:name="T491" style:parent-style-name="normal-h" style:family="text">
      <style:text-properties style:font-name="Times New Roman" style:font-name-complex="Times New Roman" fo:font-size="12pt" style:font-size-asian="12pt" style:font-size-complex="12pt"/>
    </style:style>
    <style:style style:name="T492" style:parent-style-name="normal-h"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3" style:parent-style-name="normal-h" style:family="text">
      <style:text-properties style:font-name="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494" style:parent-style-name="normal-h"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5" style:parent-style-name="normal-h" style:family="text">
      <style:text-properties style:font-name="Times New Roman" style:font-name-complex="Times New Roman" fo:font-size="12pt" style:font-size-asian="12pt" style:font-size-complex="12pt"/>
    </style:style>
    <style:style style:name="T496" style:parent-style-name="normal-h" style:family="text">
      <style:text-properties style:font-name="Times New Roman" style:font-name-complex="Times New Roman" fo:font-weight="bold" style:font-weight-asian="bold" fo:font-size="12pt" style:font-size-asian="12pt" style:font-size-complex="12pt"/>
    </style:style>
    <style:style style:name="T497" style:parent-style-name="normal-h" style:family="text">
      <style:text-properties style:font-name="Times New Roman" style:font-name-complex="Times New Roman" fo:font-size="12pt" style:font-size-asian="12pt" style:font-size-complex="12pt"/>
    </style:style>
    <style:style style:name="T498" style:parent-style-name="normal-h" style:family="text">
      <style:text-properties style:font-name="Times New Roman" style:font-name-complex="Times New Roman" fo:font-size="12pt" style:font-size-asian="12pt" style:font-size-complex="12pt"/>
    </style:style>
    <style:style style:name="P499" style:parent-style-name="Normal" style:family="paragraph">
      <style:paragraph-properties fo:text-align="justify" fo:margin-bottom="0in" fo:text-inden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500" style:parent-style-name="Normal" style:family="paragraph">
      <style:paragraph-properties fo:text-align="justify" fo:margin-bottom="0in" fo:text-indent="0.5909in">
        <style:tab-stops>
          <style:tab-stop style:type="left" style:position="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501" style:parent-style-name="Normal" style:family="paragraph">
      <style:paragraph-properties fo:text-align="justify" fo:margin-bottom="0in" fo:text-indent="0.5909in">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502" style:parent-style-name="Normal" style:family="paragraph">
      <style:paragraph-properties fo:text-align="justify" fo:margin-bottom="0in" fo:margin-left="1.575in" fo:text-indent="-0.984in">
        <style:tab-stops>
          <style:tab-stop style:type="left" style:position="-1.1812in"/>
        </style:tab-stops>
      </style:paragraph-properties>
    </style:style>
    <style:style style:name="T503" style:parent-style-name="DefaultParagraphFont" style:family="text">
      <style:text-properties style:font-name="Times New Roman" style:font-name-complex="Times New Roman" fo:color="#000000" fo:font-size="12pt" style:font-size-asian="12pt" style:font-size-complex="12pt"/>
    </style:style>
    <style:style style:name="T50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0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506" style:parent-style-name="Normal" style:family="paragraph">
      <style:paragraph-properties fo:text-align="justify" fo:margin-bottom="0in" fo:text-indent="0.5909in">
        <style:tab-stops>
          <style:tab-stop style:type="left" style:position="0.3937in"/>
        </style:tab-stops>
      </style:paragraph-properties>
    </style:style>
    <style:style style:name="T507" style:parent-style-name="DefaultParagraphFont" style:family="text">
      <style:text-properties style:font-name="Times New Roman" style:font-name-complex="Times New Roman" fo:color="#000000" fo:font-size="12pt" style:font-size-asian="12pt" style:font-size-complex="12pt"/>
    </style:style>
    <style:style style:name="T5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10" style:parent-style-name="DefaultParagraphFont" style:family="text">
      <style:text-properties style:font-name="Times New Roman" style:font-name-complex="Times New Roman" fo:color="#000000" fo:font-size="12pt" style:font-size-asian="12pt" style:font-size-complex="12pt"/>
    </style:style>
    <style:style style:name="T51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1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13" style:parent-style-name="DefaultParagraphFont" style:family="text">
      <style:text-properties style:font-name="Times New Roman" style:font-name-complex="Times New Roman" fo:color="#000000" fo:font-size="12pt" style:font-size-asian="12pt" style:font-size-complex="12pt"/>
    </style:style>
    <style:style style:name="T514" style:parent-style-name="DefaultParagraphFont" style:family="text">
      <style:text-properties style:font-name="Times New Roman" style:font-name-complex="Times New Roman" fo:font-size="12pt" style:font-size-asian="12pt" style:font-size-complex="12pt"/>
    </style:style>
    <style:style style:name="T5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5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17" style:parent-style-name="DefaultParagraphFont" style:family="text">
      <style:text-properties style:font-name="Times New Roman" style:font-name-complex="Times New Roman" fo:color="#000000" fo:font-size="12pt" style:font-size-asian="12pt" style:font-size-complex="12pt"/>
    </style:style>
    <style:style style:name="T518" style:parent-style-name="Hyperlink" style:family="text">
      <style:text-properties style:font-name="Times New Roman" style:font-name-complex="Times New Roman" fo:color="#000000" fo:font-size="12pt" style:font-size-asian="12pt" style:font-size-complex="12pt"/>
    </style:style>
    <style:style style:name="T519" style:parent-style-name="DefaultParagraphFont" style:family="text">
      <style:text-properties style:font-name="Times New Roman" style:font-name-complex="Times New Roman" fo:color="#000000" fo:font-size="12pt" style:font-size-asian="12pt" style:font-size-complex="12pt"/>
    </style:style>
    <style:style style:name="T520" style:parent-style-name="Hyperlink" style:family="text">
      <style:text-properties style:font-name="Times New Roman" style:font-name-complex="Times New Roman" fo:color="#000000" fo:font-size="12pt" style:font-size-asian="12pt" style:font-size-complex="12pt"/>
    </style:style>
    <style:style style:name="T521" style:parent-style-name="DefaultParagraphFont" style:family="text">
      <style:text-properties style:font-name="Times New Roman" style:font-name-complex="Times New Roman" fo:color="#000000" fo:font-size="12pt" style:font-size-asian="12pt" style:font-size-complex="12pt"/>
    </style:style>
    <style:style style:name="T5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24" style:parent-style-name="DefaultParagraphFont" style:family="text">
      <style:text-properties style:font-name="Times New Roman" style:font-name-complex="Times New Roman" fo:color="#000000" fo:font-size="12pt" style:font-size-asian="12pt" style:font-size-complex="12pt"/>
    </style:style>
    <style:style style:name="T5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26" style:parent-style-name="DefaultParagraphFont" style:family="text">
      <style:text-properties style:font-name="Times New Roman" style:font-name-complex="Times New Roman" fo:color="#000000" fo:font-size="12pt" style:font-size-asian="12pt" style:font-size-complex="12pt"/>
    </style:style>
    <style:style style:name="T52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2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31" style:parent-style-name="DefaultParagraphFont" style:family="text">
      <style:text-properties style:font-name="Times New Roman" style:font-name-complex="Times New Roman" fo:color="#000000" fo:font-size="12pt" style:font-size-asian="12pt" style:font-size-complex="12pt"/>
    </style:style>
    <style:style style:name="T53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33" style:parent-style-name="DefaultParagraphFont" style:family="text">
      <style:text-properties style:font-name="Times New Roman" style:font-name-complex="Times New Roman" fo:color="#000000" fo:font-size="12pt" style:font-size-asian="12pt" style:font-size-complex="12pt"/>
    </style:style>
    <style:style style:name="T53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36" style:parent-style-name="DefaultParagraphFont" style:family="text">
      <style:text-properties style:font-name="Times New Roman" style:font-name-complex="Times New Roman" fo:color="#000000" fo:font-size="12pt" style:font-size-asian="12pt" style:font-size-complex="12pt"/>
    </style:style>
    <style:style style:name="T53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39" style:parent-style-name="DefaultParagraphFont" style:family="text">
      <style:text-properties style:font-name="Times New Roman" style:font-name-complex="Times New Roman" fo:color="#000000" fo:font-size="12pt" style:font-size-asian="12pt" style:font-size-complex="12pt"/>
    </style:style>
    <style:style style:name="T54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41" style:parent-style-name="DefaultParagraphFont" style:family="text">
      <style:text-properties style:font-name="Times New Roman" style:font-name-complex="Times New Roman" fo:color="#000000" fo:font-size="12pt" style:font-size-asian="12pt" style:font-size-complex="12pt"/>
    </style:style>
    <style:style style:name="T54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4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4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45" style:parent-style-name="DefaultParagraphFont" style:family="text">
      <style:text-properties style:font-name="Times New Roman" style:font-name-complex="Times New Roman" fo:color="#000000" fo:font-size="12pt" style:font-size-asian="12pt" style:font-size-complex="12pt"/>
    </style:style>
    <style:style style:name="T5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47" style:parent-style-name="DefaultParagraphFont" style:family="text">
      <style:text-properties style:font-name="Times New Roman" style:font-name-complex="Times New Roman" fo:color="#000000" fo:font-size="12pt" style:font-size-asian="12pt" style:font-size-complex="12pt"/>
    </style:style>
    <style:style style:name="T54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49" style:parent-style-name="DefaultParagraphFont" style:family="text">
      <style:text-properties style:font-name="Times New Roman" style:font-name-complex="Times New Roman" fo:color="#000000" fo:font-size="12pt" style:font-size-asian="12pt" style:font-size-complex="12pt"/>
    </style:style>
    <style:style style:name="T550" style:parent-style-name="DefaultParagraphFont" style:family="text">
      <style:text-properties style:font-name="Times New Roman" style:font-name-complex="Times New Roman" fo:color="#000000" fo:font-size="12pt" style:font-size-asian="12pt" style:font-size-complex="12pt"/>
    </style:style>
    <style:style style:name="T5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52" style:parent-style-name="DefaultParagraphFont" style:family="text">
      <style:text-properties style:font-name="Times New Roman" style:font-name-complex="Times New Roman" fo:color="#000000" fo:font-size="12pt" style:font-size-asian="12pt" style:font-size-complex="12pt"/>
    </style:style>
    <style:style style:name="T553" style:parent-style-name="DefaultParagraphFont" style:family="text">
      <style:text-properties style:font-name="Times New Roman" style:font-name-complex="Times New Roman" fo:color="#000000" fo:font-size="12pt" style:font-size-asian="12pt" style:font-size-complex="12pt"/>
    </style:style>
    <style:style style:name="T55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55" style:parent-style-name="DefaultParagraphFont" style:family="text">
      <style:text-properties style:font-name="Times New Roman" style:font-name-complex="Times New Roman" fo:color="#000000" fo:font-size="12pt" style:font-size-asian="12pt" style:font-size-complex="12pt"/>
    </style:style>
    <style:style style:name="T5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57" style:parent-style-name="DefaultParagraphFont" style:family="text">
      <style:text-properties style:font-name="Times New Roman" style:font-name-complex="Times New Roman" fo:color="#000000" fo:font-size="12pt" style:font-size-asian="12pt" style:font-size-complex="12pt"/>
    </style:style>
    <style:style style:name="T5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59" style:parent-style-name="DefaultParagraphFont" style:family="text">
      <style:text-properties style:font-name="Times New Roman" style:font-name-complex="Times New Roman" fo:color="#000000" fo:font-size="12pt" style:font-size-asian="12pt" style:font-size-complex="12pt"/>
    </style:style>
    <style:style style:name="T5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62" style:parent-style-name="DefaultParagraphFont" style:family="text">
      <style:text-properties style:font-name="Times New Roman" style:font-name-complex="Times New Roman" fo:color="#000000" fo:font-size="12pt" style:font-size-asian="12pt" style:font-size-complex="12pt"/>
    </style:style>
    <style:style style:name="T56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6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65" style:parent-style-name="DefaultParagraphFont" style:family="text">
      <style:text-properties style:font-name="Times New Roman" style:font-name-complex="Times New Roman" fo:color="#000000" fo:font-size="12pt" style:font-size-asian="12pt" style:font-size-complex="12pt"/>
    </style:style>
    <style:style style:name="T5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67" style:parent-style-name="DefaultParagraphFont" style:family="text">
      <style:text-properties style:font-name="Times New Roman" style:font-name-complex="Times New Roman" fo:color="#000000" fo:font-size="12pt" style:font-size-asian="12pt" style:font-size-complex="12pt"/>
    </style:style>
    <style:style style:name="T5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69" style:parent-style-name="DefaultParagraphFont" style:family="text">
      <style:text-properties style:font-name="Times New Roman" style:font-name-complex="Times New Roman" fo:color="#000000" fo:font-size="12pt" style:font-size-asian="12pt" style:font-size-complex="12pt"/>
    </style:style>
    <style:style style:name="P570" style:parent-style-name="Normal" style:family="paragraph">
      <style:paragraph-properties fo:text-align="justify" fo:margin-bottom="0in" fo:text-indent="0.5909in">
        <style:tab-stops>
          <style:tab-stop style:type="left" style:position="0.3937in"/>
        </style:tab-stops>
      </style:paragraph-properties>
    </style:style>
    <style:style style:name="T571" style:parent-style-name="DefaultParagraphFont" style:family="text">
      <style:text-properties style:font-name="Times New Roman" style:font-name-complex="Times New Roman" fo:color="#000000" fo:font-size="12pt" style:font-size-asian="12pt" style:font-size-complex="12pt"/>
    </style:style>
    <style:style style:name="T57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74" style:parent-style-name="DefaultParagraphFont" style:family="text">
      <style:text-properties style:font-name="Times New Roman" style:font-name-complex="Times New Roman" fo:color="#000000" fo:font-size="12pt" style:font-size-asian="12pt" style:font-size-complex="12pt"/>
    </style:style>
    <style:style style:name="T57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76" style:parent-style-name="DefaultParagraphFont" style:family="text">
      <style:text-properties style:font-name="Times New Roman" style:font-name-complex="Times New Roman" fo:color="#000000" fo:font-size="12pt" style:font-size-asian="12pt" style:font-size-complex="12pt"/>
    </style:style>
    <style:style style:name="T577" style:parent-style-name="DefaultParagraphFont" style:family="text">
      <style:text-properties style:font-name="Times New Roman" style:font-name-complex="Times New Roman" fo:color="#000000" fo:font-size="12pt" style:font-size-asian="12pt" style:font-size-complex="12pt"/>
    </style:style>
    <style:style style:name="T5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81" style:parent-style-name="DefaultParagraphFont" style:family="text">
      <style:text-properties style:font-name="Times New Roman" style:font-name-complex="Times New Roman" fo:color="#000000" fo:font-size="12pt" style:font-size-asian="12pt" style:font-size-complex="12pt"/>
    </style:style>
    <style:style style:name="T582"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583"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584"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585"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586"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587"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588"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589"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590"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P591" style:parent-style-name="Normal" style:family="paragraph">
      <style:paragraph-properties fo:text-align="justify" fo:margin-bottom="0in" fo:text-indent="0.5909in">
        <style:tab-stops>
          <style:tab-stop style:type="left" style:position="0.3937in"/>
        </style:tab-stops>
      </style:paragraph-properties>
    </style:style>
    <style:style style:name="T5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94" style:parent-style-name="DefaultParagraphFont" style:family="text">
      <style:text-properties style:font-name="Times New Roman" style:font-name-complex="Times New Roman" fo:color="#000000" fo:font-size="12pt" style:font-size-asian="12pt" style:font-size-complex="12pt"/>
    </style:style>
    <style:style style:name="P595" style:parent-style-name="Normal" style:family="paragraph">
      <style:paragraph-properties fo:text-align="justify" fo:margin-bottom="0in" fo:text-indent="0.5909in">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596" style:parent-style-name="Normal" style:family="paragraph">
      <style:paragraph-properties fo:text-align="justify" fo:margin-bottom="0in" fo:text-indent="0.5909in">
        <style:tab-stops>
          <style:tab-stop style:type="left" style:position="0.3937in"/>
        </style:tab-stops>
      </style:paragraph-properties>
    </style:style>
    <style:style style:name="T59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9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9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0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0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0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0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04"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60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606" style:parent-style-name="Normal" style:family="paragraph">
      <style:paragraph-properties fo:text-align="justify" fo:margin-bottom="0in" fo:text-indent="0.5909in">
        <style:tab-stops>
          <style:tab-stop style:type="left" style:position="0.3937in"/>
        </style:tab-stops>
      </style:paragraph-properties>
    </style:style>
    <style:style style:name="T607" style:parent-style-name="DefaultParagraphFont" style:family="text">
      <style:text-properties style:font-name="Times New Roman" style:font-name-complex="Times New Roman" fo:font-size="12pt" style:font-size-asian="12pt" style:font-size-complex="12pt"/>
    </style:style>
    <style:style style:name="T608" style:parent-style-name="DefaultParagraphFont" style:family="text">
      <style:text-properties style:font-name="Times New Roman" style:font-name-complex="Times New Roman" fo:font-size="12pt" style:font-size-asian="12pt" style:font-size-complex="12pt"/>
    </style:style>
    <style:style style:name="T609" style:parent-style-name="DefaultParagraphFont" style:family="text">
      <style:text-properties style:font-name="Times New Roman" style:font-name-complex="Times New Roman" fo:font-size="12pt" style:font-size-asian="12pt" style:font-size-complex="12pt"/>
    </style:style>
    <style:style style:name="T610" style:parent-style-name="DefaultParagraphFont" style:family="text">
      <style:text-properties style:font-name="Times New Roman" style:font-name-complex="Times New Roman" fo:font-size="12pt" style:font-size-asian="12pt" style:font-size-complex="12pt"/>
    </style:style>
    <style:style style:name="T611" style:parent-style-name="DefaultParagraphFont" style:family="text">
      <style:text-properties style:font-name="Times New Roman" style:font-name-complex="Times New Roman" fo:font-size="12pt" style:font-size-asian="12pt" style:font-size-complex="12pt"/>
    </style:style>
    <style:style style:name="T612" style:parent-style-name="DefaultParagraphFont" style:family="text">
      <style:text-properties style:font-name="Times New Roman" style:font-name-complex="Times New Roman" style:text-position="super 62.5%" fo:font-size="12pt" style:font-size-asian="12pt" style:font-size-complex="12pt"/>
    </style:style>
    <style:style style:name="T613" style:parent-style-name="DefaultParagraphFont" style:family="text">
      <style:text-properties style:font-name="Times New Roman" style:font-name-complex="Times New Roman" fo:font-size="12pt" style:font-size-asian="12pt" style:font-size-complex="12pt"/>
    </style:style>
    <style:style style:name="T614" style:parent-style-name="DefaultParagraphFont" style:family="text">
      <style:text-properties style:font-name="Times New Roman" style:font-name-complex="Times New Roman" fo:font-size="12pt" style:font-size-asian="12pt" style:font-size-complex="12pt"/>
    </style:style>
    <style:style style:name="P615" style:parent-style-name="Normal" style:family="paragraph">
      <style:paragraph-properties fo:text-align="justify" fo:margin-bottom="0in" fo:margin-left="1.8708in" fo:text-indent="-1.2798in">
        <style:tab-stops>
          <style:tab-stop style:type="left" style:position="-1.477in"/>
          <style:tab-stop style:type="left" style:position="-0.0986in"/>
        </style:tab-stops>
      </style:paragraph-properties>
    </style:style>
    <style:style style:name="T616" style:parent-style-name="DefaultParagraphFont" style:family="text">
      <style:text-properties style:font-name="Times New Roman" style:font-name-complex="Times New Roman" fo:font-size="12pt" style:font-size-asian="12pt" style:font-size-complex="12pt"/>
    </style:style>
    <style:style style:name="T6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8"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61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2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2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2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2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2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2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2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627" style:parent-style-name="Normal" style:family="paragraph">
      <style:paragraph-properties fo:text-align="justify" fo:margin-bottom="0in" fo:text-indent="0.5909in">
        <style:tab-stops>
          <style:tab-stop style:type="left" style:position="0.3937in"/>
        </style:tab-stops>
      </style:paragraph-properties>
    </style:style>
    <style:style style:name="T62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2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3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3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3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3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3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3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3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3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3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3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4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4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4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4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44"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style:font-size-complex="12pt" style:language-asian="lt" style:country-asian="LT"/>
    </style:style>
    <style:style style:name="T64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4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4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4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5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5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5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5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5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5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5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5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5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659" style:parent-style-name="Normal" style:family="paragraph">
      <style:paragraph-properties fo:text-align="justify" fo:margin-bottom="0in" fo:text-indent="0.5909in">
        <style:tab-stops>
          <style:tab-stop style:type="left" style:position="0.3937in"/>
        </style:tab-stops>
      </style:paragraph-properties>
    </style:style>
    <style:style style:name="T66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6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662" style:parent-style-name="Normal" style:family="paragraph">
      <style:paragraph-properties fo:text-align="justify" fo:margin-bottom="0in" fo:text-indent="0.5909in">
        <style:tab-stops>
          <style:tab-stop style:type="left" style:position="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663" style:parent-style-name="Normal" style:family="paragraph">
      <style:paragraph-properties fo:text-align="justify" fo:margin-bottom="0in" fo:text-indent="0.5909in">
        <style:tab-stops>
          <style:tab-stop style:type="left" style:position="0.3937in"/>
        </style:tab-stops>
      </style:paragraph-properties>
    </style:style>
    <style:style style:name="T66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665" style:parent-style-name="Normal" style:family="paragraph">
      <style:paragraph-properties fo:text-align="justify" fo:margin-bottom="0in" fo:text-indent="0.5909in">
        <style:tab-stops>
          <style:tab-stop style:type="left" style:position="0.3937in"/>
        </style:tab-stops>
      </style:paragraph-properties>
    </style:style>
    <style:style style:name="T66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6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6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7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7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7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7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674" style:parent-style-name="Normal" style:family="paragraph">
      <style:paragraph-properties fo:text-align="justify" fo:margin-bottom="0in" fo:text-indent="0.5909in">
        <style:tab-stops>
          <style:tab-stop style:type="left" style:position="0.3937in"/>
        </style:tab-stops>
      </style:paragraph-properties>
    </style:style>
    <style:style style:name="T67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7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77" style:parent-style-name="HTMLTypewriter" style:family="text">
      <style:text-properties style:font-name="Times New Roman" style:font-name-asian="Calibri" style:font-name-complex="Times New Roman" fo:font-weight="bold" style:font-weight-asian="bold" fo:color="#000000" fo:font-size="12pt" style:font-size-asian="12pt" style:font-size-complex="12pt"/>
    </style:style>
    <style:style style:name="T67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7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8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8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8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8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8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8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8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8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8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8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9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9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9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9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9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9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696" style:parent-style-name="Normal" style:family="paragraph">
      <style:paragraph-properties fo:text-align="justify" fo:margin-bottom="0in" fo:text-indent="0.5909in">
        <style:tab-stops>
          <style:tab-stop style:type="left" style:position="0.3937in"/>
        </style:tab-stops>
      </style:paragraph-properties>
    </style:style>
    <style:style style:name="T69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9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9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0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0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0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0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704" style:parent-style-name="Normal" style:family="paragraph">
      <style:paragraph-properties fo:text-align="justify" fo:margin-bottom="0in" fo:text-indent="0.5909in">
        <style:tab-stops>
          <style:tab-stop style:type="left" style:position="0.3937in"/>
        </style:tab-stops>
      </style:paragraph-properties>
    </style:style>
    <style:style style:name="T70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0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0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0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0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1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1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1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1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1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1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1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1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1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720" style:parent-style-name="Normal" style:family="paragraph">
      <style:paragraph-properties fo:text-align="justify" fo:margin-bottom="0in" fo:text-indent="0.5909in">
        <style:tab-stops>
          <style:tab-stop style:type="left" style:position="0.3937in"/>
        </style:tab-stops>
      </style:paragraph-properties>
    </style:style>
    <style:style style:name="T72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2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2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2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2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2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2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728" style:parent-style-name="Normal" style:family="paragraph">
      <style:paragraph-properties fo:text-align="justify" fo:margin-bottom="0in" fo:text-indent="0.5909in">
        <style:tab-stops>
          <style:tab-stop style:type="left" style:position="0.3937in"/>
        </style:tab-stops>
      </style:paragraph-properties>
    </style:style>
    <style:style style:name="T72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3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3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3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3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3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3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3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3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3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3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740" style:parent-style-name="Normal" style:family="paragraph">
      <style:paragraph-properties fo:text-align="justify" fo:margin-bottom="0in" fo:text-indent="0.5909in">
        <style:tab-stops>
          <style:tab-stop style:type="left" style:position="0.3937in"/>
        </style:tab-stops>
      </style:paragraph-properties>
    </style:style>
    <style:style style:name="T74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4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4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4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4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4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4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4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4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5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5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5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5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5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5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756" style:parent-style-name="Normal" style:family="paragraph">
      <style:paragraph-properties fo:text-align="justify" fo:margin-bottom="0in" fo:text-indent="0.5909in">
        <style:tab-stops>
          <style:tab-stop style:type="left" style:position="0.3937in"/>
        </style:tab-stops>
      </style:paragraph-properties>
    </style:style>
    <style:style style:name="T75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5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5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6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6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6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6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6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765" style:parent-style-name="Normal" style:family="paragraph">
      <style:paragraph-properties fo:text-align="justify" fo:margin-bottom="0in" fo:text-indent="0.5909in">
        <style:tab-stops>
          <style:tab-stop style:type="left" style:position="0.3937in"/>
        </style:tab-stops>
      </style:paragraph-properties>
    </style:style>
    <style:style style:name="T76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6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6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6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7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7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7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7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7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7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7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7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7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7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8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8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8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8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8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8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8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8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8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8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9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9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9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9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9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9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9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9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9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9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0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0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0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0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0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0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0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0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808" style:parent-style-name="Normal" style:family="paragraph">
      <style:paragraph-properties fo:text-align="justify" fo:margin-bottom="0in" fo:text-indent="0.5909in">
        <style:tab-stops>
          <style:tab-stop style:type="left" style:position="0.3937in"/>
        </style:tab-stops>
      </style:paragraph-properties>
    </style:style>
    <style:style style:name="T80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1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1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1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1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1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1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2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2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2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2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2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2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2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827" style:parent-style-name="Normal" style:family="paragraph">
      <style:paragraph-properties fo:text-align="justify" fo:margin-bottom="0in" fo:text-indent="0.5909in">
        <style:tab-stops>
          <style:tab-stop style:type="left" style:position="0.3937in"/>
        </style:tab-stops>
      </style:paragraph-properties>
    </style:style>
    <style:style style:name="T82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2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3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3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3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3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3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3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3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3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3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3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4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4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4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4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4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4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4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4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4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4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5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5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5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5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5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5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5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5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5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5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6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6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6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6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6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6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6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6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6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7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7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872" style:parent-style-name="Normal" style:family="paragraph">
      <style:paragraph-properties fo:text-align="justify" fo:margin-bottom="0in" fo:text-indent="0.5909in">
        <style:tab-stops>
          <style:tab-stop style:type="left" style:position="0.3937in"/>
        </style:tab-stops>
      </style:paragraph-properties>
    </style:style>
    <style:style style:name="T87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7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7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7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7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7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7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8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8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8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8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8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8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8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8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9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9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9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9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9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9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9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9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0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1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918" style:parent-style-name="Normal" style:family="paragraph">
      <style:paragraph-properties fo:text-align="justify" fo:margin-bottom="0in" fo:text-indent="0.5909in">
        <style:tab-stops>
          <style:tab-stop style:type="left" style:position="0.3937in"/>
        </style:tab-stops>
      </style:paragraph-properties>
    </style:style>
    <style:style style:name="T91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2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2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2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2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2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2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2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2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2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2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3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3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3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3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3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3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3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3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3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3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4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4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4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4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4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4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4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4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4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4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5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5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5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5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5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5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5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5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5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5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6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6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6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6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6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6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6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6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6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6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7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7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7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7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7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7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976" style:parent-style-name="Normal" style:family="paragraph">
      <style:paragraph-properties fo:text-align="justify" fo:margin-bottom="0in" fo:text-indent="0.5909in">
        <style:tab-stops>
          <style:tab-stop style:type="left" style:position="0.3937in"/>
        </style:tab-stops>
      </style:paragraph-properties>
    </style:style>
    <style:style style:name="T97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7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7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8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8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8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8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8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8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8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8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8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8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990" style:parent-style-name="Normal" style:family="paragraph">
      <style:paragraph-properties fo:text-align="justify" fo:margin-bottom="0in" fo:text-indent="0.5909in">
        <style:tab-stops>
          <style:tab-stop style:type="left" style:position="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991" style:parent-style-name="Normal" style:family="paragraph">
      <style:paragraph-properties fo:text-align="justify" fo:margin-bottom="0in" fo:text-indent="0.5909in">
        <style:tab-stops>
          <style:tab-stop style:type="left" style:position="0.3937in"/>
        </style:tab-stops>
      </style:paragraph-properties>
    </style:style>
    <style:style style:name="T99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9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9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9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9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9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9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9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000" style:parent-style-name="Normal" style:family="paragraph">
      <style:paragraph-properties fo:text-align="justify" fo:margin-bottom="0in" fo:text-indent="0.5909in">
        <style:tab-stops>
          <style:tab-stop style:type="left" style:position="0.3937in"/>
        </style:tab-stops>
      </style:paragraph-properties>
    </style:style>
    <style:style style:name="T100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0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0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004" style:parent-style-name="Normal" style:family="paragraph">
      <style:paragraph-properties fo:text-align="justify" fo:margin-bottom="0in" fo:text-indent="0.5909in">
        <style:tab-stops>
          <style:tab-stop style:type="left" style:position="0.3937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005" style:parent-style-name="Normal" style:family="paragraph">
      <style:paragraph-properties fo:text-align="justify" fo:margin-bottom="0in" fo:text-indent="0.5909in">
        <style:tab-stops>
          <style:tab-stop style:type="left" style:position="0.3937in"/>
        </style:tab-stops>
      </style:paragraph-properties>
    </style:style>
    <style:style style:name="T100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0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0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0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10" style:parent-style-name="DefaultParagraphFont" style:family="text">
      <style:text-properties style:font-name="Times New Roman" style:font-name-asian="Times New Roman" style:font-name-complex="Times New Roman" fo:font-weight="bold" style:font-weight-asian="bold" style:font-weight-complex="bold" style:font-style-complex="italic" fo:color="#000000" fo:font-size="12pt" style:font-size-asian="12pt" style:font-size-complex="12pt" style:language-asian="lt" style:country-asian="LT"/>
    </style:style>
    <style:style style:name="T10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012" style:parent-style-name="Normal" style:family="paragraph">
      <style:paragraph-properties fo:text-align="justify" fo:margin-bottom="0in" fo:text-indent="0.5909in">
        <style:tab-stops>
          <style:tab-stop style:type="left" style:position="0.3937in"/>
        </style:tab-stops>
      </style:paragraph-properties>
    </style:style>
    <style:style style:name="T10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1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1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1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017" style:parent-style-name="Normal" style:family="paragraph">
      <style:paragraph-properties fo:text-align="justify" fo:margin-bottom="0in" fo:text-indent="0.5909in">
        <style:tab-stops>
          <style:tab-stop style:type="left" style:position="0.3937in"/>
        </style:tab-stops>
      </style:paragraph-properties>
    </style:style>
    <style:style style:name="T101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1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2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21"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style:font-size-complex="12pt" style:language-asian="lt" style:country-asian="LT"/>
    </style:style>
    <style:style style:name="T102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2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2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025" style:parent-style-name="Normal" style:family="paragraph">
      <style:paragraph-properties fo:text-align="justify" fo:margin-bottom="0in" fo:text-indent="0.5909in">
        <style:tab-stops>
          <style:tab-stop style:type="left" style:position="0.3937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026" style:parent-style-name="Normal" style:family="paragraph">
      <style:paragraph-properties fo:text-align="justify" fo:margin-bottom="0in" fo:text-indent="0.5909in">
        <style:tab-stops>
          <style:tab-stop style:type="left" style:position="0.3937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027" style:parent-style-name="Normal" style:family="paragraph">
      <style:paragraph-properties fo:text-align="justify" fo:margin-bottom="0in" fo:text-indent="0.5909in">
        <style:tab-stops>
          <style:tab-stop style:type="left" style:position="0.3937in"/>
        </style:tab-stops>
      </style:paragraph-properties>
    </style:style>
    <style:style style:name="T102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2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3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3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3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3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3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3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3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3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3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3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4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4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4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4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4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4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046" style:parent-style-name="Normal" style:family="paragraph">
      <style:paragraph-properties fo:text-align="justify" fo:margin-bottom="0in" fo:text-indent="0.5909in">
        <style:tab-stops>
          <style:tab-stop style:type="left" style:position="0.3937in"/>
        </style:tab-stops>
      </style:paragraph-properties>
    </style:style>
    <style:style style:name="T104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4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4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5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5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5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5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5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5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5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5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5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6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6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063" style:parent-style-name="Normal" style:family="paragraph">
      <style:paragraph-properties fo:text-align="justify" fo:margin-bottom="0in" fo:text-indent="0.5909in">
        <style:tab-stops>
          <style:tab-stop style:type="left" style:position="0.3937in"/>
        </style:tab-stops>
      </style:paragraph-properties>
    </style:style>
    <style:style style:name="T106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6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6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6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6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6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7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7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7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7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7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7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7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7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7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7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8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8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8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8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8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8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8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8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8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8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9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9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9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9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9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9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9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9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9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99" style:parent-style-name="DefaultParagraphFont" style:family="text">
      <style:text-properties style:font-name="Times New Roman" style:font-name-complex="Times New Roman" fo:font-size="12pt" style:font-size-asian="12pt" style:font-size-complex="12pt"/>
    </style:style>
    <style:style style:name="T1100" style:parent-style-name="DefaultParagraphFont" style:family="text">
      <style:text-properties style:font-name="Times New Roman" style:font-name-complex="Times New Roman" fo:font-size="12pt" style:font-size-asian="12pt" style:font-size-complex="12pt"/>
    </style:style>
    <style:style style:name="P1101" style:parent-style-name="Normal" style:family="paragraph">
      <style:paragraph-properties fo:text-align="justify" fo:margin-bottom="0in" fo:text-indent="0.5909in">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1102" style:parent-style-name="Normal" style:family="paragraph">
      <style:paragraph-properties fo:text-align="justify" fo:margin-bottom="0in" fo:text-indent="0.5909in">
        <style:tab-stops>
          <style:tab-stop style:type="left" style:position="0.3937in"/>
        </style:tab-stops>
      </style:paragraph-properties>
    </style:style>
    <style:style style:name="T11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07"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10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109" style:parent-style-name="Normal" style:family="paragraph">
      <style:paragraph-properties fo:text-align="justify" fo:margin-bottom="0in" fo:text-indent="0.5909in">
        <style:tab-stops>
          <style:tab-stop style:type="left" style:position="0.3937in"/>
        </style:tab-stops>
      </style:paragraph-properties>
    </style:style>
    <style:style style:name="T1110" style:parent-style-name="DefaultParagraphFont" style:family="text">
      <style:text-properties style:font-name="Times New Roman" style:font-name-complex="Times New Roman" fo:font-size="12pt" style:font-size-asian="12pt" style:font-size-complex="12pt"/>
    </style:style>
    <style:style style:name="T1111" style:parent-style-name="DefaultParagraphFont" style:family="text">
      <style:text-properties style:font-name="Times New Roman" style:font-name-complex="Times New Roman" fo:font-size="12pt" style:font-size-asian="12pt" style:font-size-complex="12pt"/>
    </style:style>
    <style:style style:name="T1112" style:parent-style-name="DefaultParagraphFont" style:family="text">
      <style:text-properties style:font-name="Times New Roman" style:font-name-complex="Times New Roman" fo:font-size="12pt" style:font-size-asian="12pt" style:font-size-complex="12pt"/>
    </style:style>
    <style:style style:name="T1113" style:parent-style-name="DefaultParagraphFont" style:family="text">
      <style:text-properties style:font-name="Times New Roman" style:font-name-complex="Times New Roman" fo:font-size="12pt" style:font-size-asian="12pt" style:font-size-complex="12pt"/>
    </style:style>
    <style:style style:name="T1114" style:parent-style-name="DefaultParagraphFont" style:family="text">
      <style:text-properties style:font-name="Times New Roman" style:font-name-complex="Times New Roman" fo:font-size="12pt" style:font-size-asian="12pt" style:font-size-complex="12pt"/>
    </style:style>
    <style:style style:name="T1115" style:parent-style-name="DefaultParagraphFont" style:family="text">
      <style:text-properties style:font-name="Times New Roman" style:font-name-complex="Times New Roman" fo:font-size="12pt" style:font-size-asian="12pt" style:font-size-complex="12pt"/>
    </style:style>
    <style:style style:name="T1116" style:parent-style-name="DefaultParagraphFont" style:family="text">
      <style:text-properties style:font-name="Times New Roman" style:font-name-complex="Times New Roman" style:text-position="super 62.5%" fo:font-size="12pt" style:font-size-asian="12pt" style:font-size-complex="12pt"/>
    </style:style>
    <style:style style:name="T1117" style:parent-style-name="DefaultParagraphFont" style:family="text">
      <style:text-properties style:font-name="Times New Roman" style:font-name-complex="Times New Roman" fo:font-size="12pt" style:font-size-asian="12pt" style:font-size-complex="12pt"/>
    </style:style>
    <style:style style:name="P1118" style:parent-style-name="Normal" style:family="paragraph">
      <style:paragraph-properties fo:text-align="justify" fo:margin-bottom="0in" fo:margin-left="1.7722in" fo:text-indent="-1.1812in">
        <style:tab-stops>
          <style:tab-stop style:type="left" style:position="-1.3784in"/>
        </style:tab-stops>
      </style:paragraph-properties>
    </style:style>
    <style:style style:name="T1119" style:parent-style-name="DefaultParagraphFont" style:family="text">
      <style:text-properties style:font-name="Times New Roman" style:font-name-complex="Times New Roman" fo:font-size="12pt" style:font-size-asian="12pt" style:font-size-complex="12pt"/>
    </style:style>
    <style:style style:name="T11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2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12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2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2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25"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language-asian="lt" style:country-asian="LT"/>
    </style:style>
    <style:style style:name="T1126"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language-asian="lt" style:country-asian="LT"/>
    </style:style>
    <style:style style:name="T1127"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language-asian="lt" style:country-asian="LT"/>
    </style:style>
    <style:style style:name="T112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2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3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3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3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3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3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3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3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3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138" style:parent-style-name="Normal" style:family="paragraph">
      <style:paragraph-properties fo:text-align="justify" fo:margin-bottom="0in" fo:text-indent="0.5909in">
        <style:tab-stops>
          <style:tab-stop style:type="left" style:position="0.3937in"/>
        </style:tab-stops>
      </style:paragraph-properties>
    </style:style>
    <style:style style:name="T113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4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4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4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43"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language-asian="lt" style:country-asian="LT"/>
    </style:style>
    <style:style style:name="T1144"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language-asian="lt" style:country-asian="LT"/>
    </style:style>
    <style:style style:name="T1145"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language-asian="lt" style:country-asian="LT"/>
    </style:style>
    <style:style style:name="T11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4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4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4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5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5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5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5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5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5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5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5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5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59"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style:font-size-complex="12pt" style:language-asian="lt" style:country-asian="LT"/>
    </style:style>
    <style:style style:name="T116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6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166" style:parent-style-name="Normal" style:family="paragraph">
      <style:paragraph-properties fo:text-align="justify" fo:margin-bottom="0in" fo:text-indent="0.5909in">
        <style:tab-stops>
          <style:tab-stop style:type="left" style:position="0.3937in"/>
        </style:tab-stops>
      </style:paragraph-properties>
    </style:style>
    <style:style style:name="T116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6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6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7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7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172" style:parent-style-name="Normal" style:family="paragraph">
      <style:paragraph-properties fo:text-align="justify" fo:margin-bottom="0in" fo:text-indent="0.5909in">
        <style:tab-stops>
          <style:tab-stop style:type="left" style:position="0.3937in"/>
        </style:tab-stops>
      </style:paragraph-properties>
    </style:style>
    <style:style style:name="T117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175" style:parent-style-name="Normal" style:family="paragraph">
      <style:paragraph-properties fo:text-align="justify" fo:margin-bottom="0in" fo:text-indent="0.5909in">
        <style:tab-stops>
          <style:tab-stop style:type="left" style:position="0.3937in"/>
        </style:tab-stops>
      </style:paragraph-properties>
    </style:style>
    <style:style style:name="T117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77" style:parent-style-name="DefaultParagraphFont" style:family="text">
      <style:text-properties style:font-name="Times New Roman" style:font-name-complex="Times New Roman" fo:color="#000000" fo:font-size="12pt" style:font-size-asian="12pt" style:font-size-complex="12pt"/>
    </style:style>
    <style:style style:name="T117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7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80"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language-asian="lt" style:country-asian="LT"/>
    </style:style>
    <style:style style:name="T1181"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language-asian="lt" style:country-asian="LT"/>
    </style:style>
    <style:style style:name="T1182"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language-asian="lt" style:country-asian="LT"/>
    </style:style>
    <style:style style:name="T118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8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8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8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8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8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8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9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9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9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9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9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9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9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9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9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9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0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0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0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0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0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0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0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0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08" style:parent-style-name="DefaultParagraphFont" style:family="text">
      <style:text-properties style:font-name="Times New Roman" style:font-name-complex="Times New Roman" fo:color="#000000" fo:font-size="12pt" style:font-size-asian="12pt" style:font-size-complex="12pt"/>
    </style:style>
    <style:style style:name="P1209" style:parent-style-name="Normal" style:family="paragraph">
      <style:paragraph-properties fo:text-align="justify" fo:margin-bottom="0in" fo:text-indent="0.5909in">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1210" style:parent-style-name="Normal" style:family="paragraph">
      <style:paragraph-properties fo:text-align="justify" fo:margin-bottom="0in" fo:text-indent="0.5909in">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P1211" style:parent-style-name="Normal" style:family="paragraph">
      <style:paragraph-properties fo:text-align="justify" fo:margin-bottom="0in" fo:text-inden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212" style:parent-style-name="Normal" style:family="paragraph">
      <style:paragraph-properties fo:text-align="justify" fo:margin-bottom="0in" fo:text-indent="0.5909in">
        <style:tab-stops>
          <style:tab-stop style:type="left" style:position="0.3937in"/>
        </style:tab-stops>
      </style:paragraph-properties>
    </style:style>
    <style:style style:name="T12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14" style:parent-style-name="DefaultParagraphFont" style:family="text">
      <style:text-properties style:font-name="Times New Roman" style:font-name-complex="Times New Roman" fo:color="#000000" fo:font-size="12pt" style:font-size-asian="12pt" style:font-size-complex="12pt"/>
    </style:style>
    <style:style style:name="T121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16" style:parent-style-name="DefaultParagraphFont" style:family="text">
      <style:text-properties style:font-name="Times New Roman" style:font-name-complex="Times New Roman" fo:color="#000000" fo:font-size="12pt" style:font-size-asian="12pt" style:font-size-complex="12pt"/>
    </style:style>
    <style:style style:name="T1217"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218" style:parent-style-name="DefaultParagraphFont" style:family="text">
      <style:text-properties style:font-name="Times New Roman" style:font-name-complex="Times New Roman" fo:color="#000000" fo:font-size="12pt" style:font-size-asian="12pt" style:font-size-complex="12pt"/>
    </style:style>
    <style:style style:name="T1219"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220" style:parent-style-name="DefaultParagraphFont" style:family="text">
      <style:text-properties style:font-name="Times New Roman" style:font-name-complex="Times New Roman" fo:color="#000000" fo:font-size="12pt" style:font-size-asian="12pt" style:font-size-complex="12pt"/>
    </style:style>
    <style:style style:name="T1221"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222" style:parent-style-name="DefaultParagraphFont" style:family="text">
      <style:text-properties style:font-name="Times New Roman" style:font-name-complex="Times New Roman" fo:color="#000000" fo:font-size="12pt" style:font-size-asian="12pt" style:font-size-complex="12pt"/>
    </style:style>
    <style:style style:name="T1223"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224" style:parent-style-name="DefaultParagraphFont" style:family="text">
      <style:text-properties style:font-name="Times New Roman" style:font-name-complex="Times New Roman" fo:color="#000000" fo:font-size="12pt" style:font-size-asian="12pt" style:font-size-complex="12pt"/>
    </style:style>
    <style:style style:name="T1225"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226" style:parent-style-name="DefaultParagraphFont" style:family="text">
      <style:text-properties style:font-name="Times New Roman" style:font-name-complex="Times New Roman" fo:color="#000000" fo:font-size="12pt" style:font-size-asian="12pt" style:font-size-complex="12pt"/>
    </style:style>
    <style:style style:name="T1227"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228" style:parent-style-name="DefaultParagraphFont" style:family="text">
      <style:text-properties style:font-name="Times New Roman" style:font-name-complex="Times New Roman" fo:color="#000000" fo:font-size="12pt" style:font-size-asian="12pt" style:font-size-complex="12pt"/>
    </style:style>
    <style:style style:name="T1229"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230" style:parent-style-name="DefaultParagraphFont" style:family="text">
      <style:text-properties style:font-name="Times New Roman" style:font-name-complex="Times New Roman" fo:color="#000000" fo:font-size="12pt" style:font-size-asian="12pt" style:font-size-complex="12pt"/>
    </style:style>
    <style:style style:name="T1231"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232" style:parent-style-name="DefaultParagraphFont" style:family="text">
      <style:text-properties style:font-name="Times New Roman" style:font-name-complex="Times New Roman" fo:color="#000000" fo:font-size="12pt" style:font-size-asian="12pt" style:font-size-complex="12pt"/>
    </style:style>
    <style:style style:name="T1233"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234" style:parent-style-name="DefaultParagraphFont" style:family="text">
      <style:text-properties style:font-name="Times New Roman" style:font-name-complex="Times New Roman" fo:color="#000000" fo:font-size="12pt" style:font-size-asian="12pt" style:font-size-complex="12pt"/>
    </style:style>
    <style:style style:name="T1235"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236" style:parent-style-name="DefaultParagraphFont" style:family="text">
      <style:text-properties style:font-name="Times New Roman" style:font-name-complex="Times New Roman" fo:color="#000000" fo:font-size="12pt" style:font-size-asian="12pt" style:font-size-complex="12pt"/>
    </style:style>
    <style:style style:name="T1237"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238" style:parent-style-name="DefaultParagraphFont" style:family="text">
      <style:text-properties style:font-name="Times New Roman" style:font-name-complex="Times New Roman" fo:color="#000000" fo:font-size="12pt" style:font-size-asian="12pt" style:font-size-complex="12pt"/>
    </style:style>
    <style:style style:name="T1239"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240" style:parent-style-name="DefaultParagraphFont" style:family="text">
      <style:text-properties style:font-name="Times New Roman" style:font-name-complex="Times New Roman" fo:color="#000000" fo:font-size="12pt" style:font-size-asian="12pt" style:font-size-complex="12pt"/>
    </style:style>
    <style:style style:name="T1241"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242" style:parent-style-name="DefaultParagraphFont" style:family="text">
      <style:text-properties style:font-name="Times New Roman" style:font-name-complex="Times New Roman" fo:color="#000000" fo:font-size="12pt" style:font-size-asian="12pt" style:font-size-complex="12pt"/>
    </style:style>
    <style:style style:name="T124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44" style:parent-style-name="DefaultParagraphFont" style:family="text">
      <style:text-properties style:font-name="Times New Roman" style:font-name-complex="Times New Roman" fo:color="#000000" fo:font-size="12pt" style:font-size-asian="12pt" style:font-size-complex="12pt"/>
    </style:style>
    <style:style style:name="T124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46" style:parent-style-name="DefaultParagraphFont" style:family="text">
      <style:text-properties style:font-name="Times New Roman" style:font-name-complex="Times New Roman" fo:color="#000000" fo:font-size="12pt" style:font-size-asian="12pt" style:font-size-complex="12pt"/>
    </style:style>
    <style:style style:name="P1247" style:parent-style-name="Normal" style:family="paragraph">
      <style:paragraph-properties fo:text-align="justify" fo:margin-bottom="0in" fo:text-indent="0.5909in">
        <style:tab-stops>
          <style:tab-stop style:type="left" style:position="0.3937in"/>
        </style:tab-stops>
      </style:paragraph-properties>
    </style:style>
    <style:style style:name="T1248" style:parent-style-name="DefaultParagraphFont" style:family="text">
      <style:text-properties style:font-name="Times New Roman" style:font-name-complex="Times New Roman" fo:color="#000000" fo:font-size="12pt" style:font-size-asian="12pt" style:font-size-complex="12pt"/>
    </style:style>
    <style:style style:name="T1249" style:parent-style-name="DefaultParagraphFont" style:family="text">
      <style:text-properties style:font-name="Times New Roman" style:font-name-complex="Times New Roman" fo:color="#000000" fo:font-size="12pt" style:font-size-asian="12pt" style:font-size-complex="12pt"/>
    </style:style>
    <style:style style:name="T1250" style:parent-style-name="DefaultParagraphFont" style:family="text">
      <style:text-properties style:font-name="Times New Roman" style:font-name-complex="Times New Roman" fo:font-size="12pt" style:font-size-asian="12pt" style:font-size-complex="12pt"/>
    </style:style>
    <style:style style:name="T1251" style:parent-style-name="DefaultParagraphFont" style:family="text">
      <style:text-properties style:font-name="Times New Roman" style:font-name-complex="Times New Roman" fo:font-size="12pt" style:font-size-asian="12pt" style:font-size-complex="12pt"/>
    </style:style>
    <style:style style:name="T1252" style:parent-style-name="DefaultParagraphFont" style:family="text">
      <style:text-properties style:font-name="Times New Roman" style:font-name-complex="Times New Roman" fo:font-size="12pt" style:font-size-asian="12pt" style:font-size-complex="12pt"/>
    </style:style>
    <style:style style:name="P1253" style:parent-style-name="Normal" style:family="paragraph">
      <style:paragraph-properties fo:text-align="justify" fo:margin-bottom="0in" fo:text-indent="0.5909in">
        <style:tab-stops>
          <style:tab-stop style:type="left" style:position="0.3937in"/>
        </style:tab-stops>
      </style:paragraph-properties>
    </style:style>
    <style:style style:name="T12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5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5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6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6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6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6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6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6"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2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80" style:parent-style-name="DefaultParagraphFont" style:family="text">
      <style:text-properties style:font-name="Times New Roman" style:font-name-complex="Times New Roman" fo:font-weight="bold" style:font-weight-asian="bold" fo:font-size="10pt" style:font-size-asian="10pt" style:font-size-complex="12pt"/>
    </style:style>
    <style:style style:name="T12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8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8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8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8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8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8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8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9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9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9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9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9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9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9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9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9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9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0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0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0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0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0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0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0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0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0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0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1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1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324" style:parent-style-name="Normal" style:family="paragraph">
      <style:paragraph-properties fo:text-align="justify" fo:margin-bottom="0in" fo:text-indent="0.5909in">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1325" style:parent-style-name="Normal" style:family="paragraph">
      <style:paragraph-properties fo:text-align="justify" fo:margin-bottom="0in" fo:text-indent="0.5909in">
        <style:tab-stops>
          <style:tab-stop style:type="left" style:position="0.3937in"/>
        </style:tab-stops>
      </style:paragraph-properties>
    </style:style>
    <style:style style:name="T132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2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28" style:parent-style-name="DefaultParagraphFont" style:family="text">
      <style:text-properties style:font-name="Times New Roman" style:font-name-complex="Times New Roman" fo:color="#000000" fo:font-size="12pt" style:font-size-asian="12pt" style:font-size-complex="12pt"/>
    </style:style>
    <style:style style:name="T132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3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3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3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3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3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3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3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3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3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339" style:parent-style-name="Normal" style:family="paragraph">
      <style:paragraph-properties fo:text-align="justify" fo:margin-bottom="0in" fo:text-indent="0.5909in">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1340" style:parent-style-name="Normal" style:family="paragraph">
      <style:paragraph-properties fo:text-align="justify" fo:margin-bottom="0in" fo:text-indent="0.5909in">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1341" style:parent-style-name="Normal" style:family="paragraph">
      <style:paragraph-properties fo:text-align="justify" fo:margin-bottom="0in" fo:text-indent="0.5909in">
        <style:tab-stops>
          <style:tab-stop style:type="left" style:position="0.3937in"/>
        </style:tab-stops>
      </style:paragraph-properties>
    </style:style>
    <style:style style:name="T1342" style:parent-style-name="DefaultParagraphFont" style:family="text">
      <style:text-properties style:font-name="Times New Roman" style:font-name-complex="Times New Roman" fo:color="#000000" fo:font-size="12pt" style:font-size-asian="12pt" style:font-size-complex="12pt"/>
    </style:style>
    <style:style style:name="T13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44" style:parent-style-name="DefaultParagraphFont" style:family="text">
      <style:text-properties style:font-name="Times New Roman" style:font-name-complex="Times New Roman" fo:color="#000000" fo:font-size="12pt" style:font-size-asian="12pt" style:font-size-complex="12pt"/>
    </style:style>
    <style:style style:name="T134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46" style:parent-style-name="DefaultParagraphFont" style:family="text">
      <style:text-properties style:font-name="Times New Roman" style:font-name-complex="Times New Roman" fo:color="#000000" fo:font-size="12pt" style:font-size-asian="12pt" style:font-size-complex="12pt"/>
    </style:style>
    <style:style style:name="T1347" style:parent-style-name="DefaultParagraphFont" style:family="text">
      <style:text-properties style:font-name="Times New Roman" style:font-name-complex="Times New Roman" fo:color="#000000" fo:font-size="12pt" style:font-size-asian="12pt" style:font-size-complex="12pt"/>
    </style:style>
    <style:style style:name="T13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4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50" style:parent-style-name="DefaultParagraphFont" style:family="text">
      <style:text-properties style:font-name="Times New Roman" style:font-name-complex="Times New Roman" fo:color="#000000" fo:font-size="12pt" style:font-size-asian="12pt" style:font-size-complex="12pt"/>
    </style:style>
    <style:style style:name="T13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5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53" style:parent-style-name="DefaultParagraphFont" style:family="text">
      <style:text-properties style:font-name="Times New Roman" style:font-name-complex="Times New Roman" fo:color="#000000" fo:font-size="12pt" style:font-size-asian="12pt" style:font-size-complex="12pt"/>
    </style:style>
    <style:style style:name="T13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55" style:parent-style-name="DefaultParagraphFont" style:family="text">
      <style:text-properties style:font-name="Times New Roman" style:font-name-complex="Times New Roman" fo:color="#000000" fo:font-size="12pt" style:font-size-asian="12pt" style:font-size-complex="12pt"/>
    </style:style>
    <style:style style:name="T135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57" style:parent-style-name="DefaultParagraphFont" style:family="text">
      <style:text-properties style:font-name="Times New Roman" style:font-name-complex="Times New Roman" fo:color="#000000" fo:font-size="12pt" style:font-size-asian="12pt" style:font-size-complex="12pt"/>
    </style:style>
    <style:style style:name="T1358" style:parent-style-name="DefaultParagraphFont" style:family="text">
      <style:text-properties style:font-name="Times New Roman" style:font-name-complex="Times New Roman" fo:color="#000000" fo:font-size="12pt" style:font-size-asian="12pt" style:font-size-complex="12pt"/>
    </style:style>
    <style:style style:name="T135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62" style:parent-style-name="Normal" style:family="paragraph">
      <style:paragraph-properties fo:text-align="justify" fo:margin-bottom="0in" fo:text-indent="0.5909in">
        <style:tab-stops>
          <style:tab-stop style:type="left" style:position="0.3937in"/>
        </style:tab-stops>
      </style:paragraph-properties>
    </style:style>
    <style:style style:name="T136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36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365" style:parent-style-name="DefaultParagraphFont" style:family="text">
      <style:text-properties style:font-name="Times New Roman" style:font-name-complex="Times New Roman" style:font-weight-complex="bold" fo:font-size="12pt" style:font-size-asian="12pt" style:font-size-complex="12pt"/>
    </style:style>
    <style:style style:name="P1366" style:parent-style-name="Normal" style:family="paragraph">
      <style:paragraph-properties fo:text-align="justify" fo:margin-bottom="0in" fo:text-indent="0.5909in">
        <style:tab-stops>
          <style:tab-stop style:type="left" style:position="0.3937in"/>
        </style:tab-stops>
      </style:paragraph-properties>
    </style:style>
    <style:style style:name="T1367" style:parent-style-name="DefaultParagraphFont" style:family="text">
      <style:text-properties style:font-name="Times New Roman" style:font-name-complex="Times New Roman" fo:color="#000000" fo:font-size="12pt" style:font-size-asian="12pt" style:font-size-complex="12pt"/>
    </style:style>
    <style:style style:name="T13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6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70" style:parent-style-name="DefaultParagraphFont" style:family="text">
      <style:text-properties style:font-name="Times New Roman" style:font-name-complex="Times New Roman" fo:color="#000000" fo:font-size="12pt" style:font-size-asian="12pt" style:font-size-complex="12pt"/>
    </style:style>
    <style:style style:name="T1371" style:parent-style-name="DefaultParagraphFont" style:family="text">
      <style:text-properties style:font-name="Times New Roman" style:font-name-complex="Times New Roman" fo:color="#000000" fo:font-size="12pt" style:font-size-asian="12pt" style:font-size-complex="12pt"/>
    </style:style>
    <style:style style:name="T1372" style:parent-style-name="DefaultParagraphFont" style:family="text">
      <style:text-properties style:font-name="Times New Roman" style:font-name-complex="Times New Roman" fo:color="#000000" fo:font-size="12pt" style:font-size-asian="12pt" style:font-size-complex="12pt"/>
    </style:style>
    <style:style style:name="T1373" style:parent-style-name="DefaultParagraphFont" style:family="text">
      <style:text-properties style:font-name="Times New Roman" style:font-name-complex="Times New Roman" fo:color="#000000" fo:font-size="12pt" style:font-size-asian="12pt" style:font-size-complex="12pt"/>
    </style:style>
    <style:style style:name="T137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75" style:parent-style-name="DefaultParagraphFont" style:family="text">
      <style:text-properties style:font-name="Times New Roman" style:font-name-complex="Times New Roman" fo:color="#000000" fo:font-size="12pt" style:font-size-asian="12pt" style:font-size-complex="12pt"/>
    </style:style>
    <style:style style:name="T1376" style:parent-style-name="DefaultParagraphFont" style:family="text">
      <style:text-properties style:font-name="Times New Roman" style:font-name-complex="Times New Roman" fo:color="#000000" fo:font-size="12pt" style:font-size-asian="12pt" style:font-size-complex="12pt"/>
    </style:style>
    <style:style style:name="P1377" style:parent-style-name="Normal" style:family="paragraph">
      <style:paragraph-properties fo:text-align="justify" fo:margin-bottom="0in" fo:text-indent="0.5909in">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1378" style:parent-style-name="ListParagraph" style:family="paragraph">
      <style:paragraph-properties fo:text-align="justify" fo:margin-bottom="0in">
        <style:tab-stops>
          <style:tab-stop style:type="left" style:position="-0.4472in"/>
        </style:tab-stops>
      </style:paragraph-properties>
      <style:text-properties style:font-name="Times New Roman" style:font-name-complex="Times New Roman" fo:font-weight="bold" style:font-weight-asian="bold" fo:font-size="12pt" style:font-size-asian="12pt" style:font-size-complex="12pt"/>
    </style:style>
    <style:style style:name="P1379" style:parent-style-name="ListParagraph" style:family="paragraph">
      <style:paragraph-properties fo:text-align="justify" fo:margin-bottom="0in" fo:margin-left="0in" fo:text-inden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380" style:parent-style-name="Normal" style:family="paragraph">
      <style:paragraph-properties fo:text-align="justify" fo:margin-bottom="0in" fo:text-indent="0.5909in">
        <style:tab-stops>
          <style:tab-stop style:type="left" style:position="0.3937in"/>
        </style:tab-stops>
      </style:paragraph-properties>
    </style:style>
    <style:style style:name="T1381" style:parent-style-name="DefaultParagraphFont" style:family="text">
      <style:text-properties style:font-name="Times New Roman" style:font-name-complex="Times New Roman" fo:font-size="12pt" style:font-size-asian="12pt" style:font-size-complex="12pt"/>
    </style:style>
    <style:style style:name="T1382" style:parent-style-name="DefaultParagraphFont" style:family="text">
      <style:text-properties style:font-name="Times New Roman" style:font-name-complex="Times New Roman" fo:color="#000000" fo:font-size="12pt" style:font-size-asian="12pt" style:font-size-complex="12pt"/>
    </style:style>
    <style:style style:name="P1383" style:parent-style-name="Normal" style:family="paragraph">
      <style:paragraph-properties fo:text-align="justify" fo:margin-bottom="0in" fo:text-indent="0.5909in">
        <style:tab-stops>
          <style:tab-stop style:type="left" style:position="0.3937in"/>
        </style:tab-stops>
      </style:paragraph-properties>
    </style:style>
    <style:style style:name="T1384" style:parent-style-name="DefaultParagraphFont" style:family="text">
      <style:text-properties style:font-name="Times New Roman" style:font-name-complex="Times New Roman" fo:font-size="12pt" style:font-size-asian="12pt" style:font-size-complex="12pt"/>
    </style:style>
    <style:style style:name="T13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398" style:parent-style-name="Normal" style:family="paragraph">
      <style:paragraph-properties fo:text-align="justify" fo:margin-bottom="0in" fo:text-inden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399" style:parent-style-name="Normal" style:family="paragraph">
      <style:paragraph-properties fo:text-align="justify" fo:margin-bottom="0in" fo:text-indent="0.5909in">
        <style:tab-stops>
          <style:tab-stop style:type="left" style:position="0.3937in"/>
        </style:tab-stops>
      </style:paragraph-properties>
      <style:text-properties style:font-name="Times New Roman" style:font-name-complex="Times New Roman" fo:font-style="italic" style:font-style-asian="italic" fo:font-size="12pt" style:font-size-asian="12pt" style:font-size-complex="12pt"/>
    </style:style>
    <style:style style:name="P1400" style:parent-style-name="Normal" style:family="paragraph">
      <style:paragraph-properties fo:text-align="justify" fo:margin-bottom="0in" fo:text-indent="0.5909in">
        <style:tab-stops>
          <style:tab-stop style:type="left" style:position="0.3937in"/>
        </style:tab-stops>
      </style:paragraph-properties>
      <style:text-properties style:font-name="Times New Roman" style:font-name-complex="Times New Roman" fo:font-style="italic" style:font-style-asian="italic" fo:font-size="12pt" style:font-size-asian="12pt" style:font-size-complex="12pt"/>
    </style:style>
    <style:style style:name="P1401" style:parent-style-name="Normal" style:family="paragraph">
      <style:paragraph-properties fo:text-align="justify" fo:margin-bottom="0in" fo:text-inden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402" style:parent-style-name="Normal" style:family="paragraph">
      <style:paragraph-properties fo:text-align="justify" fo:margin-bottom="0in" fo:text-inden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403" style:parent-style-name="Normal" style:family="paragraph">
      <style:paragraph-properties fo:text-align="justify" fo:margin-bottom="0in">
        <style:tab-stops>
          <style:tab-stop style:type="left" style:position="0.3937in"/>
        </style:tab-stops>
      </style:paragraph-properties>
    </style:style>
    <style:style style:name="T1404"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Projekto<text:s/>XIIIP-5328(2)</text:p>
      <text:p text:style-name="P6">lyginamasis variantas</text:p>
      <text:p text:style-name="P7"/>
      <text:p text:style-name="P8">LIETUVOS RESPUBLIKOS</text:p>
      <text:p text:style-name="P9"><text:span text:style-name="T10">VARTOTOJŲ TEISIŲ APSAUGOS ĮSTATYMO NR.</text:span><text:span text:style-name="T11"><text:s/></text:span><text:span text:style-name="T12">I-657<text:s/></text:span><text:span text:style-name="T13">12,<text:s/></text:span><text:span text:style-name="T14"><text:s/></text:span><text:span text:style-name="T15">22</text:span><text:span text:style-name="T16">2</text:span><text:span text:style-name="T17">, 23, 23</text:span><text:span text:style-name="T18">3</text:span><text:span text:style-name="T19">,<text:s/></text:span><text:span text:style-name="T20">25,<text:s/></text:span><text:span text:style-name="T21">27, 28, 29</text:span><text:span text:style-name="T22">3</text:span><text:span text:style-name="T23">,</text:span><text:span text:style-name="T24"><text:s/>3</text:span><text:span text:style-name="T25">2</text:span><text:span text:style-name="T26">,<text:s/></text:span><text:span text:style-name="T27">33,<text:s/></text:span><text:span text:style-name="T28">40</text:span><text:span text:style-name="T29"><text:s/>STRAIPSNIŲ</text:span><text:span text:style-name="T30"><text:s/></text:span><text:span text:style-name="T31">PAKEITIMO</text:span><text:span text:style-name="T32"><text:s/>IR<text:s/></text:span><text:span text:style-name="T33">ĮSTATYMO<text:s/></text:span><text:span text:style-name="T34">PAPILDYMO<text:s/></text:span><text:span text:style-name="T35">35</text:span><text:span text:style-name="T36">1</text:span><text:span text:style-name="T37">,</text:span><text:span text:style-name="T38"><text:s/></text:span><text:span text:style-name="T39">35</text:span><text:span text:style-name="T40">2</text:span><text:span text:style-name="T41"><text:s/></text:span><text:span text:style-name="T42">STRAIPSNI</text:span><text:span text:style-name="T43">AIS</text:span></text:p>
      <text:p text:style-name="P44">ĮSTATYMAS</text:p>
      <text:p text:style-name="P45"/>
      <text:p text:style-name="P46">2021<text:s/>m.<text:tab/><text:tab/>d. Nr.<text:s/></text:p>
      <text:p text:style-name="P47">Vilnius</text:p>
      <text:p text:style-name="P48"/>
      <text:p text:style-name="P49">1<text:s/>straipsnis.<text:s/>12<text:s/>straipsnio pakeitimas</text:p>
      <text:p text:style-name="P50">Pakeisti 12 straipsnio<text:s/>1 dalies<text:s/>6 punktą ir jį išdėstyti taip:</text:p>
      <text:p text:style-name="P51"><text:span text:style-name="T52">„</text:span><text:span text:style-name="T53">6)<text:s/></text:span><text:span text:style-name="T54">įstatymų nustatyta tvarka kontroliuoja sutarčių standartines sąlygas ir ginčija nesąžiningas vartojimo sutarčių sąlygas</text:span><text:span text:style-name="T55"><text:s/></text:span><text:span text:style-name="T56">atlieka</text:span><text:span text:style-name="T57"><text:s/></text:span><text:span text:style-name="T58">vartojimo sutarčių<text:s/></text:span><text:span text:style-name="T59">nesąžining</text:span><text:span text:style-name="T60">ų</text:span><text:span text:style-name="T61"><text:s/>sąlyg</text:span><text:span text:style-name="T62">ų kontrolę</text:span><text:span text:style-name="T63">;</text:span><text:span text:style-name="T64">“.</text:span><text:span text:style-name="T65"><text:s/></text:span></text:p>
      <text:p text:style-name="P66"/>
      <text:p text:style-name="P67"/>
      <text:p text:style-name="P68"><text:span text:style-name="T69">2</text:span><text:span text:style-name="T70"><text:s/>straipsnis.<text:s/></text:span><text:span text:style-name="T71">22</text:span><text:span text:style-name="T72">2</text:span><text:span text:style-name="T73"><text:s/></text:span><text:span text:style-name="T74">straipsnio pakeitimas</text:span></text:p>
      <text:p text:style-name="P75"><text:span text:style-name="T76">1. Pakeisti<text:s/></text:span><text:span text:style-name="T77">22</text:span><text:span text:style-name="T78">2</text:span><text:span text:style-name="T79"><text:s/>straipsnio 1 dalies 2 punktą ir jį išdėstyti taip:</text:span></text:p>
      <text:p text:style-name="P80"><text:span text:style-name="T81">„2) viešasis juridinis asmuo,<text:s/></text:span><text:span text:style-name="T82">įsteigtas</text:span><text:span text:style-name="T83"><text:s/>įgaliotosios<text:s/></text:span><text:span text:style-name="T84">vartotojų asociacijos ir šio įstatymo 22</text:span><text:span text:style-name="T85">1</text:span><text:span text:style-name="T86"><text:s/>straipsnio 2 dalies 3 punkte nustatytus reikalavimus atitinkančios verslininkus vienijančios asociacijos ir</text:span><text:span text:style-name="T87"><text:s/></text:span><text:span text:style-name="T88">įrašytas į vartojimo ginčų neteisminio sprendimo subjektų sąrašą pagal šio įstatymo<text:s/></text:span><text:span text:style-name="T89"><text:line-break/></text:span><text:span text:style-name="T90">29</text:span><text:span text:style-name="T91">2</text:span><text:span text:style-name="T92"><text:s/>straipsnį.</text:span><text:span text:style-name="T93">“</text:span><text:span text:style-name="T94"><text:s/></text:span></text:p>
      <text:p text:style-name="P95"><text:span text:style-name="T96">2. Pakeisti<text:s/></text:span><text:span text:style-name="T97">22</text:span><text:span text:style-name="T98">2</text:span><text:span text:style-name="T99"><text:s/>straipsnio 2 dalį ir ją išdėstyti taip:</text:span></text:p>
      <text:p text:style-name="P100"><text:span text:style-name="T101">„2. Remiantis vartotojų ir pardavėjų ar paslaug</text:span><text:span text:style-name="T102">ų teikėjų rašytiniu susitarimu,<text:s/></text:span><text:span text:style-name="T103">vartojimo ginčus ne teismo tvarka taip pat gali nagrinėti<text:s/></text:span><text:span text:style-name="T104">civilinių ginčų taikinimo tarpininkai (</text:span><text:span text:style-name="T105">mediatoriai</text:span><text:span text:style-name="T106">)</text:span><text:span text:style-name="T107"><text:s/>Lietuvos Respublikos<text:s/></text:span><text:bookmark-start text:name="n1_163"/><text:a office:title="Lietuvos Respublikos mediacijos įstatymas" xlink:href="http://www.infolex.lt/ta/51537" office:target-frame-name="_blank" xlink:show="new"><text:span text:style-name="T108">civilinių ginčų taikinamojo tarpininkavimo</text:span><text:span text:style-name="T109"><text:s/></text:span><text:span text:style-name="T110">mediacijos</text:span><text:span text:style-name="T111"><text:s/></text:span><text:span text:style-name="T112">įstatymo</text:span></text:a><text:bookmark-start text:name="pn1_163"/><text:bookmark-end text:name="n1_163"/><text:bookmark-end text:name="pn1_163"/><text:span text:style-name="T113"><text:s/>nustatyta tvarka.“</text:span></text:p>
      <text:p text:style-name="P114"><text:bookmark-start text:name="part_c4f4fb053f97444b98745dd34aac8280"/><text:bookmark-end text:name="part_c4f4fb053f97444b98745dd34aac8280"/></text:p>
      <text:p text:style-name="P115"><text:span text:style-name="T116">3</text:span><text:span text:style-name="T117"><text:s/>straipsnis.<text:s/></text:span><text:span text:style-name="T118">23</text:span><text:span text:style-name="T119"><text:s/>straipsnio pakeitimas</text:span></text:p>
      <text:p text:style-name="P120">1.<text:s/>Pakeisti 23 straipsnio 3 dalies 1 punktą ir jį išdėstyti taip:</text:p>
      <text:p text:style-name="P121"><text:span text:style-name="T122">„</text:span><text:span text:style-name="T123">1) prašymą nagrinėti vartojimo ginčą. Prašymą pasirašo pareiškėjas ar jo atstovas. Pateikiant prašymą elektroniniu būdu,<text:s/></text:span><text:span text:style-name="T124">laikoma, kad prašy</text:span><text:span text:style-name="T125">mas yra pasirašytas</text:span><text:span text:style-name="T126"><text:s/></text:span><text:span text:style-name="T127">turi būti</text:span><text:span text:style-name="T128"><text:s/>patvirtinta asmens tapatybė</text:span><text:span text:style-name="T129"><text:s/></text:span><text:span text:style-name="T130">vartojimo ginčų neteisminio sprendimo procedūros taisyklėse nustatytais būdais</text:span><text:span text:style-name="T131">;</text:span><text:span text:style-name="T132">“.</text:span><text:span text:style-name="T133"><text:s/></text:span></text:p>
      <text:p text:style-name="P134"><text:span text:style-name="T135">2.<text:s/></text:span><text:span text:style-name="T136">Pripažinti</text:span><text:span text:style-name="T137"><text:s/></text:span><text:span text:style-name="T138">netekusiu galios</text:span><text:span text:style-name="T139"><text:s/></text:span><text:span text:style-name="T140">23 straipsnio 3 dalies 6 punktą</text:span><text:span text:style-name="T141">.</text:span></text:p>
      <text:p text:style-name="P142"><text:span text:style-name="T143">6)<text:s/></text:span><text:span text:style-name="T144">jeigu vartotojui ats</text:span><text:span text:style-name="T145">tovauja vartotojų asociacija, –</text:span><text:span text:style-name="T146">dokumentų, patvirtinančių, kad vartotojų asociacija įregistruota Juridinių asmenų registre ir kad jos steigimo dokumentuose nurodytas veiklos tikslas – vartotojų teisių ir teisėtų interesų atstovavimas ir gynimas, kopijas</text:span><text:span text:style-name="T147">.</text:span></text:p>
      <text:p text:style-name="P148">3. Pakeisti 23 straipsnio 4 dalies 1 punktą ir jį išdėstyti taip:</text:p>
      <text:p text:style-name="P149"><text:span text:style-name="T150">„1) vartotojo vardas, pavardė, adresas</text:span><text:span text:style-name="T151">, telefon</text:span><text:span text:style-name="T152">o numeris</text:span><text:span text:style-name="T153"><text:s/>ir elektronini</text:span><text:span text:style-name="T154">o</text:span><text:span text:style-name="T155"><text:s/>pašt</text:span><text:span text:style-name="T156">o adres</text:span><text:span text:style-name="T157">as</text:span><text:span text:style-name="T158">, jeigu turi</text:span><text:span text:style-name="T159">;</text:span><text:span text:style-name="T160">“.</text:span></text:p>
      <text:p text:style-name="P161"/>
      <text:p text:style-name="P162"><text:span text:style-name="T163">4</text:span><text:span text:style-name="T164"><text:s/>straipsnis.<text:s/></text:span><text:span text:style-name="T165">2</text:span><text:span text:style-name="T166">3</text:span><text:span text:style-name="T167">3</text:span><text:span text:style-name="T168"><text:s/>straipsnio pakeitimas</text:span></text:p>
      <text:soft-page-break/>
      <text:p text:style-name="P169"><text:span text:style-name="T170">Pakeisti 23</text:span><text:span text:style-name="T171">3</text:span><text:span text:style-name="T172"><text:s/>straipsnį ir jį išdėstyti taip:</text:span></text:p>
      <text:p text:style-name="P173"><text:span text:style-name="T174">„</text:span><text:span text:style-name="T175">23</text:span><text:span text:style-name="T176">3</text:span><text:span text:style-name="T177"><text:s/>straipsnis.<text:s/></text:span><text:span text:style-name="T178">Atsisakymas nagrinėti ginčą</text:span></text:p>
      <text:p text:style-name="P179">1. Vartojimo ginčus nagrinėjanti institucija atsisako nagrinėti vartojimo ginčą šiais atvejais:<text:s/></text:p>
      <text:p text:style-name="P180">1) vartotojo prašyme nagrinėti vartojimo ginčą nurodyto vartojimo ginčo nagrinėjimas nepriskirtas ginčus nagrinėjančios institucijos kompetencijai. Šiuo atveju vartojimo ginčus nagrinėjanti institucija perduoda vartotojo prašymą kitai šio įstatymo 22 straipsnio 1 dalyje nurodytai institucijai ir apie tai raštu praneša vartotojui;<text:s/></text:p>
      <text:p text:style-name="P181">2) ginčą tarp tų pačių šalių, dėl to paties dalyko ir tuo pačiu pagrindu nagrinėja kitas vartojimo ginčų neteisminio sprendimo subjektas, teismas ar arbitražas;<text:s/></text:p>
      <text:p text:style-name="P182">3) yra įsiteisėjęs teismo ar arbitražo sprendimas arba yra įsigaliojęs vartojimo ginčų neteisminio sprendimo subjekto sprendimas dėl ginčo tarp tų pačių šalių, dėl to paties dalyko ir tuo pačiu pagrindu arba sprendimas nutraukti ginčo nagrinėjimą;<text:s/></text:p>
      <text:p text:style-name="P183"><text:span text:style-name="T184">4) ginčo šalys sudarė susitarimą dėl vartojimo ginčo perdavimo spręsti kitam vartojimo ginčų neteisminio sprendimo subjektui, įrašytam į vartojimo ginčų neteisminio sprendimo subjektų sąrašą pagal šio įstatymo 29</text:span><text:span text:style-name="T185">2</text:span><text:span text:style-name="T186"><text:s/>straipsnį, po to, kai kilo šis ginčas;</text:span></text:p>
      <text:p text:style-name="P187">5) vartotojo prašyme nagrinėti vartojimo ginčą nenurodyta vartotojo vardas ir pavardė, adresas arba prašymą vartotojo vardu pateikė neįgaliotas asmuo;</text:p>
      <text:p text:style-name="P188"><text:span text:style-name="T189">6</text:span><text:span text:style-name="T190">5</text:span><text:span text:style-name="T191">) vartotojas kreipėsi į vartojimo ginčus nagrinėjančią instituciją pasibaigus šio įstatymo 23 straipsnio 2 dalyje nurodytam terminui arba prieš tai nesikreipė į pardavėją ar paslaugų teikėją šio įstatymo 21 straipsnyje nustatyta tvarka;</text:span></text:p>
      <text:p text:style-name="P192"><text:span text:style-name="T193">7</text:span><text:span text:style-name="T194">6</text:span><text:span text:style-name="T195">) vartotojo kreipimasis neatitinka šio įstatymo reikalavimų ir trūkumai nepašalinami per vartojimo ginčus nagrinėjančios institucijos nustatytą ne trumpesnį kaip 7 dienų terminą;</text:span></text:p>
      <text:p text:style-name="P196"><text:span text:style-name="T197">8</text:span><text:span text:style-name="T198">7</text:span><text:span text:style-name="T199">) ginčo suma yra mažesnė negu<text:s/></text:span><text:span text:style-name="T200">10</text:span><text:span text:style-name="T201"><text:s/></text:span><text:span text:style-name="T202">20<text:s/></text:span><text:span text:style-name="T203">eurų</text:span><text:span text:style-name="T204">, išskyrus atvejus, kai ginčas turi reikšmės<text:s/></text:span><text:span text:style-name="T205">formuojant naują vartotojų teisių apsaugos praktiką ir (ar) yra kitų svarbių aplinkybių</text:span><text:span text:style-name="T206">.</text:span><text:span text:style-name="T207"><text:s/></text:span><text:span text:style-name="T208">;</text:span></text:p>
      <text:p text:style-name="P209"><text:span text:style-name="T210">8)<text:s/></text:span><text:span text:style-name="T211">vartotojo</text:span><text:span text:style-name="T212"><text:s/></text:span><text:span text:style-name="T213">reikalavimai yra akivaizdžiai</text:span><text:span text:style-name="T214"><text:s/></text:span><text:span text:style-name="T215">nepagrįsti</text:span><text:span text:style-name="T216">.</text:span></text:p>
      <text:p text:style-name="P217"><text:span text:style-name="T218">2. Vartojimo ginčus nagrinėjančios institucijos sprendimas atsisakyti nagrinėti ginčą turi būti priimtas ne vėliau kaip per 5 darbo dienas nuo vartotojo prašymo nagrinėti vartojimo ginčą ir kitų šio įstatymo 23 straipsnio 3 dalyje nurodytų dokumentų gavimo.</text:span><text:span text:style-name="T219"><text:s/></text:span></text:p>
      <text:p text:style-name="P220"><text:span text:style-name="T221">3. Vartojimo ginčus nagrinėjančios institucijos sprendimas atsisakyti nagrinėti ginčą turi būti motyvuotas. Šio sprendimo<text:s/></text:span><text:span text:style-name="T222">nuorašai per 3 darbo dienas išsiunčiami ginčo šalims</text:span><text:span text:style-name="T223"><text:s/></text:span><text:span text:style-name="T224">nuorašas per 3</text:span><text:span text:style-name="T225"> </text:span><text:span text:style-name="T226">darbo dienas išsiunčiamas vartotojui</text:span><text:span text:style-name="T227">, vartotojui taip pat grąžinamas jo prašymas nagrinėti vartojimo ginčą</text:span><text:span text:style-name="T228">.“</text:span></text:p>
      <text:p text:style-name="P229"/>
      <text:p text:style-name="P230"><text:span text:style-name="T231">5</text:span><text:span text:style-name="T232"><text:s/></text:span><text:span text:style-name="T233">straipsnis.<text:s/></text:span><text:span text:style-name="T234">2</text:span><text:span text:style-name="T235">5</text:span><text:span text:style-name="T236"><text:s/>straipsnio pakeitimas</text:span></text:p>
      <text:p text:style-name="P237">1. Papildyti 25 straipsnio 11 dalį<text:s/>nauju<text:s/>4 punktu:</text:p>
      <text:p text:style-name="P238"><text:span text:style-name="T239">„</text:span><text:span text:style-name="T240">4) abiejų ginčo šalių prašymu, kai vykdomas jų taikinimas. Šiuo atveju ginčo nagrinėjimas sustabdomas ne<text:s/></text:span><text:span text:style-name="T241">ilg</text:span><text:span text:style-name="T242">iau kaip 60 dienų;</text:span><text:span text:style-name="T243">“.</text:span></text:p>
      <text:p text:style-name="P244">2. Buvusį 25 straipsnio 11 dalies 4 punktą laikyti 5 punktu.</text:p>
      <text:p text:style-name="P245"/>
      <text:p text:style-name="P246"><text:span text:style-name="T247">6</text:span><text:span text:style-name="T248"><text:s/></text:span><text:span text:style-name="T249">straipsnis.<text:s/></text:span><text:span text:style-name="T250">2</text:span><text:span text:style-name="T251">7</text:span><text:span text:style-name="T252"><text:s/>straipsnio pakeitimas</text:span></text:p>
      <text:p text:style-name="P253">1. Papildyti 27 straipsnio 3 dalį 11 punktu:</text:p>
      <text:p text:style-name="P254"><text:span text:style-name="T255">„</text:span><text:span text:style-name="T256">11)<text:s/></text:span><text:span text:style-name="T257">ginčo šalių pareiga pranešti vartojimo ginčus nagrinėjančiai institucijai,<text:s/></text:span><text:span text:style-name="T258">kai</text:span><text:span text:style-name="T259"><text:s/>pareiškiamas ieškinys</text:span><text:span text:style-name="T260"><text:s/>bendrosios kompetencijos teisme<text:s/></text:span><text:bookmark-start text:name="pn1_239"/><text:bookmark-end text:name="pn1_239"/><text:span text:style-name="T261">prašant nagrinėti ginčą iš esmės, taip pat</text:span><text:span text:style-name="T262"><text:s/></text:span><text:span text:style-name="T263">pardavėjo ar paslaugų teikėjo<text:s/></text:span><text:span text:style-name="T264">pareiga<text:s/></text:span><text:span text:style-name="T265">per nustatytą terminą<text:s/></text:span><text:span text:style-name="T266">pranešti<text:s/></text:span><text:span text:style-name="T267">vartojimo ginčus<text:s/></text:span><text:soft-page-break/><text:span text:style-name="T268">nagrinėjančiai institucijai<text:s/></text:span><text:span text:style-name="T269">apie sprendimo įvykdymą</text:span><text:span text:style-name="T270"><text:s/>arba</text:span><text:span text:style-name="T271"><text:s/>neįvykdymą, kai<text:s/></text:span><text:span text:style-name="T272">priimamas šio straipsnio 1 dalies 1 ar 2 punkte nurodytas sprendimas</text:span><text:span text:style-name="T273">.</text:span><text:span text:style-name="T274">“</text:span></text:p>
      <text:p text:style-name="P275"><text:span text:style-name="T276">2</text:span><text:span text:style-name="T277">.<text:s/></text:span><text:span text:style-name="T278">Pakeisti<text:s/></text:span><text:span text:style-name="T279">2</text:span><text:span text:style-name="T280">7</text:span><text:span text:style-name="T281"><text:s/>straipsnio<text:s/></text:span><text:span text:style-name="T282">4</text:span><text:span text:style-name="T283"><text:s/>dalį ir ją išdėstyti taip:</text:span></text:p>
      <text:p text:style-name="P284"><text:span text:style-name="T285">„4. Priimdama sprendimą dėl ginčo esmės, vartojimo ginčus nagrinėjanti institucija sprendžia</text:span><text:span text:style-name="T286">:</text:span><text:span text:style-name="T287"><text:s/></text:span></text:p>
      <text:p text:style-name="P288"><text:span text:style-name="T289">1)</text:span><text:span text:style-name="T290"><text:s/></text:span><text:span text:style-name="T291">dėl<text:s/></text:span><text:bookmark-start text:name="n1_204"/><text:a office:title="Lietuvos Respublikos civilinis kodeksas" xlink:href="http://www.infolex.lt/ta/100228" office:target-frame-name="_blank" xlink:show="new"><text:span text:style-name="T292">Civilinio kodekso</text:span></text:a><text:bookmark-start text:name="pn1_204"/><text:bookmark-end text:name="n1_204"/><text:bookmark-end text:name="pn1_204"/><text:span text:style-name="T293"><text:s/>6.363 straipsnyje nustatytų</text:span><text:span text:style-name="T294"><text:s/>vartotojų reikalavimų pagrįstumo<text:s/></text:span><text:span text:style-name="T295">ir</text:span><text:span text:style-name="T296"><text:s/></text:span><text:span text:style-name="T297">nustato ne ilgesnį negu 6 mėnesių reikalavimų įgyvendinimo terminą</text:span><text:span text:style-name="T298">;</text:span><text:span text:style-name="T299">.</text:span></text:p>
      <text:p text:style-name="P300"><text:span text:style-name="T301">2)<text:s/></text:span><text:span text:style-name="T302">Be to, vartojimo ginčus nagrinėjanti institucija<text:s/></text:span><text:span text:style-name="T303">sprendžia</text:span><text:span text:style-name="T304"><text:s/>dėl vartotojo patirtų išlaidų, susijusių su vartojimo ginčų neteisminio sprendimo procedūra (</text:span><text:span text:style-name="T305">įrodymų surinkimo išlaidų,<text:s/></text:span><text:span text:style-name="T306">įskaitant būtinas ekspertizės ar laboratorinių tyrimų išlaidas,<text:s/></text:span><text:span text:style-name="T307">išlaid</text:span><text:span text:style-name="T308">as</text:span><text:span text:style-name="T309"><text:s/></text:span><text:span text:style-name="T310">išlaidų</text:span><text:span text:style-name="T311"><text:s/></text:span><text:span text:style-name="T312">advokato ar advokato padėjėjo pagalbai apmokėti</text:span><text:span text:style-name="T313">,</text:span><text:span text:style-name="T314"><text:s/></text:span><text:span text:style-name="T315">ir<text:s/></text:span><text:span text:style-name="T316">vertimo<text:s/></text:span><text:span text:style-name="T317">išlaidas</text:span><text:span text:style-name="T318"><text:s/></text:span><text:span text:style-name="T319">išlaidų</text:span><text:span text:style-name="T320">), atlyginimo proporcingai patenkintų vartotojo reikalavimų daliai</text:span><text:span text:style-name="T321">;</text:span></text:p>
      <text:p text:style-name="P322"><text:span text:style-name="T323">3) dėl<text:s/></text:span><text:bookmark-start text:name="_Hlk81907730"/><text:span text:style-name="T324">vartojimo ginčus nagrinėjančios institucijos<text:s/></text:span><text:span text:style-name="T325">patirtų<text:s/></text:span><text:span text:style-name="T326">ginčo nagrinėjimo</text:span><text:span text:style-name="T327"><text:s/>išlaidų atlyginimo</text:span><text:bookmark-end text:name="_Hlk81907730"/><text:span text:style-name="T328">. Pardavėjas,<text:s/></text:span><text:span text:style-name="T329">paslaugų teikėjas<text:s/></text:span><text:span text:style-name="T330">turi atlyginti<text:s/></text:span><text:span text:style-name="T331">vartojimo ginčus nagrinėjančios</text:span><text:span text:style-name="T332"><text:s/>institucij</text:span><text:span text:style-name="T333">os<text:s/></text:span><text:span text:style-name="T334">patirtas<text:s/></text:span><text:span text:style-name="T335">ginčo nagrinėjimo išlaidas</text:span><text:span text:style-name="T336"><text:s/>proporcingai patenkintų vartotojo reikalavimų daliai</text:span><text:span text:style-name="T337">, k</text:span><text:span text:style-name="T338">ai priimamas šio straipsnio 1 dalies 1 ar 2 punkte nurodytas sprendimas</text:span><text:span text:style-name="T339">. Šių išlaidų<text:s/></text:span><text:span text:style-name="T340">dydį nustato<text:s/></text:span><text:span text:style-name="T341">vartojimo ginčus nagrinėjanti institucija</text:span><text:span text:style-name="T342"><text:s/>pagal vartojimo ginčų neteisminio sprendimo procedūros taisykl</text:span><text:span text:style-name="T343">ė</text:span><text:span text:style-name="T344">s</text:span><text:span text:style-name="T345">e<text:s/></text:span><text:span text:style-name="T346">nurodytų</text:span><text:span text:style-name="T347"><text:s/></text:span><text:span text:style-name="T348">vartojimo ginč</text:span><text:span text:style-name="T349">ų</text:span><text:span text:style-name="T350"><text:s/>neteisminio sprendimo<text:s/></text:span><text:span text:style-name="T351">procedūros<text:s/></text:span><text:span text:style-name="T352">veiksmų</text:span><text:span text:style-name="T353"><text:s/>atlikimo vidutines<text:s/></text:span><text:span text:style-name="T354">sąnaud</text:span><text:span text:style-name="T355">a</text:span><text:span text:style-name="T356">s</text:span><text:span text:style-name="T357">.</text:span><text:span text:style-name="T358"><text:s/></text:span><text:span text:style-name="T359">Negali būti reikalaujama iš vartotojo atlyginti vartojimo ginčus nagrinėjančios institucijos<text:s/></text:span><text:span text:style-name="T360">patirtas<text:s/></text:span><text:span text:style-name="T361">ginčo nagrinėjimo išlaidas</text:span><text:span text:style-name="T362">.</text:span><text:span text:style-name="T363">“</text:span></text:p>
      <text:p text:style-name="P364"/>
      <text:p text:style-name="P365"><text:span text:style-name="T366">7</text:span><text:span text:style-name="T367"><text:s/></text:span><text:span text:style-name="T368">straipsnis.<text:s/></text:span><text:span text:style-name="T369">2</text:span><text:span text:style-name="T370">8</text:span><text:span text:style-name="T371"><text:s/>straipsnio pakeitimas</text:span></text:p>
      <text:p text:style-name="P372">Papildyti 28 straipsnį 4 dalimi:</text:p>
      <text:p text:style-name="P373"><text:span text:style-name="T374">„</text:span><text:span text:style-name="T375">4.<text:s/></text:span><text:span text:style-name="T376">V</text:span><text:span text:style-name="T377">artojimo ginčus nagrinėjan</text:span><text:span text:style-name="T378">ti</text:span><text:span text:style-name="T379"><text:s/>institucij</text:span><text:span text:style-name="T380">a</text:span><text:span text:style-name="T381"><text:s/></text:span><text:span text:style-name="T382">gali savo iniciatyva ar ginčo šalių prašymu i</text:span><text:span text:style-name="T383">štaisyti savo sprendime rašymo apsirikimus<text:s/></text:span><text:span text:style-name="T384">a</text:span><text:span text:style-name="T385">r aiškias aritmetines klaidas,<text:s/></text:span><text:span text:style-name="T386">kurių ištaisymas nekeičia sprendimo esmės</text:span><text:span text:style-name="T387">.</text:span><text:span text:style-name="T388"><text:s/></text:span><text:span text:style-name="T389">Šiais atvejais dėl sprendimo taisymo sprendžiama<text:s/></text:span><text:span text:style-name="T390">rašytin</text:span><text:span text:style-name="T391">ės</text:span><text:span text:style-name="T392"><text:s/></text:span><text:span text:style-name="T393">procedūros</text:span><text:span text:style-name="T394"><text:s/>tvarka.</text:span><text:span text:style-name="T395">“</text:span></text:p>
      <text:p text:style-name="P396"/>
      <text:p text:style-name="P397"><text:span text:style-name="T398">8</text:span><text:span text:style-name="T399"><text:s/></text:span><text:span text:style-name="T400">straipsnis.<text:s/></text:span><text:span text:style-name="T401">2</text:span><text:span text:style-name="T402">9</text:span><text:span text:style-name="T403">3</text:span><text:span text:style-name="T404"><text:s/>straipsnio pakeitimas</text:span></text:p>
      <text:p text:style-name="P405"><text:span text:style-name="T406">1.<text:s/></text:span><text:span text:style-name="T407">Pakeisti<text:s/></text:span><text:span text:style-name="T408">29</text:span><text:span text:style-name="T409">3</text:span><text:span text:style-name="T410">straipsnio 5 dalį ir ją išdėstyti taip:</text:span></text:p>
      <text:p text:style-name="P411"><text:span text:style-name="T412">„5. Kilus tarptautiniam vartojimo ginčui, vartotojas, norintis kreiptis į kompetentingą vartojimo ginčų neteisminio sprendimo subjektą kitoje valstybėje narėje, turi teisę gauti informaciją ir pagalbą iš<text:s/></text:span><text:span text:style-name="T413">viešosios</text:span><text:span text:style-name="T414"><text:s/>įstaigos</text:span><text:span text:style-name="T415"><text:s/></text:span><text:span text:style-name="T416">Europos vartotojų centro</text:span><text:span text:style-name="T417"><text:s/></text:span><text:span text:style-name="T418">funkcijas</text:span><text:span text:style-name="T419"><text:s/>atliekančio subjekto</text:span><text:span text:style-name="T420">.“</text:span></text:p>
      <text:p text:style-name="P421"><text:span text:style-name="T422">2.<text:s/></text:span><text:span text:style-name="T423">Pakeisti<text:s/></text:span><text:span text:style-name="T424">29</text:span><text:span text:style-name="T425">3</text:span><text:span text:style-name="T426">straipsnio 6 dalį ir ją išdėstyti taip:</text:span></text:p>
      <text:p text:style-name="P427"><text:span text:style-name="T428">„6.<text:s/></text:span><text:span text:style-name="T429">Valstybinė vartotojų teisių apsaugos tarnyba</text:span><text:span text:style-name="T430"><text:s/></text:span><text:span text:style-name="T431">Vartojimo ginčų neteisminio sprendimo subjektai<text:s/></text:span><text:span text:style-name="T432">ir Europos vartotojų<text:s/></text:span><text:span text:style-name="T433">centras</text:span><text:span text:style-name="T434">centro</text:span><text:span text:style-name="T435"><text:s/></text:span><text:span text:style-name="T436">funkcijas</text:span><text:span text:style-name="T437"><text:s/>atliekantis subjektas</text:span><text:span text:style-name="T438"><text:s/></text:span><text:span text:style-name="T439">savo interneto svetainėse skelbia Europos Komisijos sudarytą vartojimo ginčų neteisminio sprendimo subjektų sąrašą ir informaciją apie vartojimo ginčų neteisminio sprendimo procedūras kitose valstybėse narėse.“</text:span></text:p>
      <text:p text:style-name="P440"/>
      <text:p text:style-name="P441"><text:span text:style-name="T442">9</text:span><text:span text:style-name="T443"><text:s/></text:span><text:span text:style-name="T444">straipsnis. 3</text:span><text:span text:style-name="T445">2</text:span><text:span text:style-name="T446"><text:s/>straipsnio pakeitimas</text:span></text:p>
      <text:p text:style-name="P447">Pakeisti 32 straipsnį ir jį išdėstyti taip:</text:p>
      <text:p text:style-name="P448"><text:span text:style-name="T449">„</text:span><text:span text:style-name="T450">32 straipsnis.<text:s/></text:span><text:span text:style-name="T451">Kreipimasis į pardavėją ar paslaugų teikėją</text:span></text:p>
      <text:p text:style-name="P452"><text:span text:style-name="T453">1. Valstybinė vartotojų teisių apsaugos tarnyba, nustačiusi, kad pažeistas vartotojų viešasis interesas, turi kreiptis į pardavėją, paslaugų teikėją ir pasiūlyti jam per<text:s/></text:span><text:span text:style-name="T454">14 dienų</text:span><text:span text:style-name="T455"><text:s/>nuo šio pasiūlymo<text:s/></text:span><text:soft-page-break/><text:span text:style-name="T456">gavimo nutraukti viešojo intereso pažeidimą, taip pat nurodyti pardavėjui ar paslaugų teikėjui, kad Valstybinė vartotojų teisių apsaugos tarnyba kreipsis į teismą su ieškiniu ar pareiškimu (skundu)<text:s/></text:span><text:span text:style-name="T457">viešajam interesui ginti</text:span><text:span text:style-name="T458"><text:s/></text:span><text:span text:style-name="T459">dėl viešojo intereso gynimo</text:span><text:span text:style-name="T460">, jeigu pardavėjas ar paslaugų teikėjas nenutrauks viešojo intereso pažeidimo.<text:s/></text:span></text:p>
      <text:p text:style-name="P461"><text:span text:style-name="T462">2. Valstybinė vartotojų teisių apsaugos tarnyba, nustačiusi, kad vartojimo sutarties sąlygos yra nesąžiningos, turi kreiptis į pardavėją, paslaugų teikėją ir pasiūlyti jam per 14 dienų nuo šio pasiūlymo gavimo pakeisti, panaikinti arba nebetaikyti nesąžiningos sąlygos ar sąlygų sudarant sutartis su vartotojais, taip pat nurodyti pardavėjui ar paslaugų teikėjui, kad Valstybinė vartotojų teisių apsaugos tarnyba kreipsis į teismą su ieškiniu ar pareiškimu (skundu) dėl nesąžiningos sąlygos (sąlygų) pripažinimo negaliojančiomis ar pakeitimo, jeigu pardavėjas ar paslaugų teikėjas nevykdys Valstybinės vartotojų teisių apsaugos tarnybos pasiūlymo.<text:s/></text:span></text:p>
      <text:p text:style-name="P463"><text:span text:style-name="T464">3</text:span><text:span text:style-name="T465">2</text:span><text:span text:style-name="T466">.<text:s/></text:span><text:span text:style-name="T467">Gavęs šio straipsnio 1 ar 2 dalyje numatytą Valstybinės vartotojų teisių apsaugos tarnybos pasiūlymą ir sutikdamas nutraukti viešojo intereso pažeidimą, pardavėjas, paslaugų teikėjas per nustatytą 14 dienų terminą nusiunčia Valstybinei vartotojų teisių apsaugos tarnybai pranešimą, kad sutinka nutraukti viešojo intereso pažeidimą arba kad pažeidimą nutraukė. Valstybinė vartotojų teisių apsaugos tarnyba, patikrinusi, kad viešojo intereso pažeidimas tikrai nutrauktas, pranešimą apie tai skelbia savo interneto tinklalapyje.</text:span><text:span text:style-name="T468"><text:s/>Jeigu viešojo intereso pažeidimas nenutrauktas</text:span><text:span text:style-name="T469"><text:s/></text:span><text:span text:style-name="T470">per šio straipsnio 1<text:s/></text:span><text:span text:style-name="T471">dalyje nustatytą terminą</text:span><text:span text:style-name="T472">, Valstybinė vartotojų teisių apsaugos tarnyba kreipiasi į teismą dėl viešojo intereso gynimo.</text:span></text:p>
      <text:p text:style-name="P473"><text:span text:style-name="T474">4</text:span><text:span text:style-name="T475">3</text:span><text:span text:style-name="T476">. Šio straipsnio 1</text:span><text:span text:style-name="T477">–3</text:span><text:span text:style-name="T478"><text:s/></text:span><text:span text:style-name="T479">ir</text:span><text:span text:style-name="T480"><text:s/>2</text:span><text:span text:style-name="T481"><text:s/></text:span><text:span text:style-name="T482">dalių nuostatos<text:s/></text:span><text:span text:style-name="T483">mutatis mutandis<text:s/></text:span><text:span text:style-name="T484">taikomos ir tais atvejais, kai vartotojų viešąjį interesą<text:s/></text:span><text:span text:style-name="T485">gina įgaliotosios vartotojų asociacijos, o<text:s/></text:span><text:span text:style-name="T486">įstatymų nustatytais atvejais<text:s/></text:span><text:span text:style-name="T487">gina</text:span><text:span text:style-name="T488"><text:s/></text:span><text:span text:style-name="T489">–</text:span><text:span text:style-name="T490"><text:s/></text:span><text:span text:style-name="T491">kitos valstybės ir savivaldybių institucijos</text:span><text:span text:style-name="T492">, o šio straipsnio 1 ir 2 dalys</text:span><text:span text:style-name="T493"><text:s/>mutatis mutandis<text:s/></text:span><text:span text:style-name="T494">– kai viešąjį vartotojų interesą gina vartotojų asociacijos ir įstatymų nustatytais atvejais</text:span><text:span text:style-name="T495"><text:s/></text:span><text:span text:style-name="T496">ir<text:s/></text:span><text:span text:style-name="T497">kiti juridiniai asmenys.</text:span><text:span text:style-name="T498">“</text:span></text:p>
      <text:p text:style-name="P499"/>
      <text:p text:style-name="P500">10<text:s/>straipsnis. 33 straipsnio pakeitimas</text:p>
      <text:p text:style-name="P501">Pakeisti 33 straipsnį<text:s/>ir jį<text:s/>išdėstyti taip:</text:p>
      <text:p text:style-name="P502"><text:span text:style-name="T503">„</text:span><text:span text:style-name="T504">33 straipsnis. Europos Sąjungos valstybių narių institucijų ar organizacijų teisė pareikšti ieškinį Lietuvoje<text:s/></text:span><text:span text:style-name="T505">ginant viešąjį interesą</text:span></text:p>
      <text:p text:style-name="P506"><text:span text:style-name="T507">1. Europos Sąjungos valstybių narių institucijos ar organizacijos, kurias Europos Komisija įtraukia į<text:s/></text:span><text:span text:style-name="T508">Europos Parlamento ir Tarybos direktyvoje 98</text:span><text:span text:style-name="T509">/27/EB</text:span><text:span text:style-name="T510"><text:s/></text:span><text:span text:style-name="T511">Direktyvoje<text:s/></text:span><text:span text:style-name="T512">2009/22/EB</text:span><text:span text:style-name="T513"><text:s/></text:span><text:span text:style-name="T514">dėl<text:s/></text:span><text:span text:style-name="T515">ieškinių dėl uždraudimo<text:s/></text:span><text:span text:style-name="T516">draudimų</text:span><text:span text:style-name="T517"><text:s/>ginant vartotojų interesus numatytą sąrašą ir paskelbia Europos Sąjungos oficialiajame leidinyje, turi teisę pagal<text:s/></text:span><text:bookmark-start text:name="n1_270"/><text:a office:title="Lietuvos Respublikos civilinio proceso kodeksas" xlink:href="http://www.infolex.lt/ta/77554" office:target-frame-name="_blank" xlink:show="new"><text:span text:style-name="T518">Civilinio proceso kodekso</text:span></text:a><text:bookmark-start text:name="pn1_270"/><text:bookmark-end text:name="n1_270"/><text:bookmark-end text:name="pn1_270"/><text:span text:style-name="T519"><text:s/></text:span><text:bookmark-start text:name="n1_271"/><text:a office:title="Prokuroro, valstybės ir savivaldybių institucijų ir kitų asmenų teisė pareikšti ieškinį ar pareiškimą viešajam interesui ginti ir šių subjektų teisė duoti išvadą byloje (str. 49)" xlink:href="javascript:OL('77554','49')" office:target-frame-name="_top" xlink:show="replace"><text:span text:style-name="T520">49</text:span></text:a><text:bookmark-start text:name="pn1_271"/><text:bookmark-end text:name="n1_271"/><text:bookmark-end text:name="pn1_271"/><text:span text:style-name="T521"><text:s/>straipsnio 1 dalį Lietuvos Respublikos teismuose pareikšti ieškinius<text:s/></text:span><text:span text:style-name="T522">dėl į</text:span><text:span text:style-name="T523">pareigojimų prekių ar paslaugų</text:span><text:span text:style-name="T524"><text:s/>pardavėjams<text:s/></text:span><text:span text:style-name="T525">(teikėjams)</text:span><text:span text:style-name="T526"><text:s/></text:span><text:span text:style-name="T527">ar paslaugų teikėjams<text:s/></text:span><text:span text:style-name="T528">dėl<text:s/></text:span><text:span text:style-name="T529">nutraukti</text:span><text:span text:style-name="T530">viešąjį interesą</text:span><text:span text:style-name="T531"><text:s/></text:span><text:span text:style-name="T532">vartotojų kolektyvinius interesus<text:s/></text:span><text:span text:style-name="T533">pažeidžianči</text:span><text:span text:style-name="T534">ų</text:span><text:span text:style-name="T535">us</text:span><text:span text:style-name="T536"><text:s/>veiksm</text:span><text:span text:style-name="T537">ų</text:span><text:span text:style-name="T538">us</text:span><text:span text:style-name="T539"><text:s/></text:span><text:span text:style-name="T540">nutraukimo</text:span><text:span text:style-name="T541"><text:s/></text:span><text:span text:style-name="T542">ar uždrau</text:span><text:span text:style-name="T543">dimo</text:span><text:span text:style-name="T544"><text:s/></text:span><text:span text:style-name="T545">.<text:s/></text:span><text:span text:style-name="T546">Šios dalies nuostatos taikomos</text:span><text:span text:style-name="T547"><text:s/></text:span><text:span text:style-name="T548">Ši nuostata taikoma</text:span><text:span text:style-name="T549"><text:s/></text:span><text:span text:style-name="T550">tais atvejais, kai Lietuvoje veikiančių<text:s/></text:span><text:span text:style-name="T551">prekių ar paslaugų</text:span><text:span text:style-name="T552"><text:s/>pardavėjų</text:span><text:span text:style-name="T553"><text:s/></text:span><text:span text:style-name="T554">ar paslaugų teikėjų</text:span><text:span text:style-name="T555"><text:s/></text:span><text:span text:style-name="T556">(teikėjų)</text:span><text:span text:style-name="T557"><text:s/>veiksmai pažeidžia Europos Sąjungos teisės aktus, kurių sąrašą pagal<text:s/></text:span><text:span text:style-name="T558">Europos Parlamento ir Tarybos</text:span><text:span text:style-name="T559"><text:s/></text:span><text:span text:style-name="T560">direktyvos 9</text:span><text:span text:style-name="T561">8/27/EB</text:span><text:span text:style-name="T562"><text:s/></text:span><text:span text:style-name="T563">Direktyvos<text:s/></text:span><text:span text:style-name="T564">2009/22/EB</text:span><text:span text:style-name="T565"><text:s/></text:span><text:span text:style-name="T566">dėl draudimų ginant vartotojų interesus</text:span><text:span text:style-name="T567"><text:s/>priedą tvirtina Lietuvos Respublikos teisingumo ministras</text:span><text:span text:style-name="T568">, ir tais veiksmais pažeidžiamas kitos valstybės narės viešasis vartotojų interesas</text:span><text:span text:style-name="T569">.</text:span></text:p>
      <text:p text:style-name="P570"><text:span text:style-name="T571">2. Šio straipsnio 1 dalyje nurodyta teise pareikšti ieškinį Europos Sąjungos valstybių narių institucijos ar organizacijos gali pasinaudoti tik tuo atveju, jeigu prieš tai raštu konsultavosi su<text:s/></text:span><text:span text:style-name="T572">pardavėju ar paslaugų teikėju ir<text:s/></text:span><text:span text:style-name="T573">Lietuvos Respublikos valstybine</text:span><text:span text:style-name="T574"><text:s/></text:span><text:span text:style-name="T575">Valstybine</text:span><text:span text:style-name="T576"><text:s/></text:span><text:span text:style-name="T577">vartotojų teisių apsaugos tarnyba.<text:s/></text:span><text:span text:style-name="T578">Lietuvos Respublikos valstybinė vartotojų teisių apsaugos tarnyba privalo<text:s/></text:span><text:soft-page-break/><text:span text:style-name="T579">pateikti atsakymą Europos Sąjungos valstybių narių institucijoms ar organizacijoms per 14 dienų. Europos Sąjungos valstybių narių institucijos ar organizacijos prieš pareikšdamos iešk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 pat nurodyti pardavėjui ar paslaugų teikėjui, kad jei pardavėjas ar paslaugų teikėjas nenutrauks<text:s/></text:span><text:span text:style-name="T580">veiksmų, pažeidžiančių viešąjį vartotojų interesą, Europos Sąjungos valstybių narių institucijos ar organizacijos kreipsis į teismą su ieškiniu viešajam interesui ginti.</text:span><text:span text:style-name="T581"><text:s/></text:span><text:span text:style-name="T582">Jei</text:span><text:span text:style-name="T583">gu</text:span><text:span text:style-name="T584"><text:s/>per 14 dienų nuo prašymo konsultuotis gavimo pažeidimas nenutraukiamas, gali<text:s/></text:span><text:span text:style-name="T585">būti<text:s/></text:span><text:span text:style-name="T586">pareiš</text:span><text:span text:style-name="T587">kiamas</text:span><text:span text:style-name="T588"><text:s/>ieškin</text:span><text:span text:style-name="T589">ys</text:span><text:span text:style-name="T590">.</text:span></text:p>
      <text:p text:style-name="P591"><text:span text:style-name="T592">3. Lietuvos Respublikos valstybinė vartotojų teisių</text:span><text:span text:style-name="T593"><text:s/>apsaugos tarnyba praneša Europos Komisijai apie Lietuvoje priimtą išankstinių konsultacijų procedūrą, numatytą šio straipsnio 2 dalyje.</text:span><text:span text:style-name="T594">“</text:span></text:p>
      <text:p text:style-name="P595"/>
      <text:p text:style-name="P596"><text:span text:style-name="T597">1</text:span><text:span text:style-name="T598">1</text:span><text:span text:style-name="T599"><text:s/></text:span><text:span text:style-name="T600">straipsnis.<text:s/></text:span><text:span text:style-name="T601">Įstatymo papildymas</text:span><text:span text:style-name="T602"><text:s/></text:span><text:span text:style-name="T603">35</text:span><text:span text:style-name="T604">1</text:span><text:span text:style-name="T605"><text:s/>straipsniu</text:span></text:p>
      <text:p text:style-name="P606"><text:span text:style-name="T607">Papildyti<text:s/></text:span><text:span text:style-name="T608">Į</text:span><text:span text:style-name="T609">statymo septintąjį skirsnį</text:span><text:span text:style-name="T610"><text:s/></text:span><text:span text:style-name="T611">35</text:span><text:span text:style-name="T612">1</text:span><text:span text:style-name="T613"><text:s/>straipsniu</text:span><text:span text:style-name="T614">:</text:span></text:p>
      <text:p text:style-name="P615"><text:span text:style-name="T616">„</text:span><text:span text:style-name="T617">35</text:span><text:span text:style-name="T618">1</text:span><text:span text:style-name="T619"><text:s/></text:span><text:span text:style-name="T620">straipsnis.<text:s/></text:span><text:span text:style-name="T621">Vartojimo sutarčių<text:s/></text:span><text:span text:style-name="T622">nagrinėjimas dėl<text:s/></text:span><text:span text:style-name="T623">nesąžiningų<text:s/></text:span><text:span text:style-name="T624">sąlygų</text:span><text:span text:style-name="T625"><text:s/></text:span><text:span text:style-name="T626">nustatymo</text:span></text:p>
      <text:p text:style-name="P627"><text:span text:style-name="T628">1</text:span><text:span text:style-name="T629">.<text:s/></text:span><text:span text:style-name="T630">Valstybinė vartotojų teisių apsaugos tarnyba<text:s/></text:span><text:span text:style-name="T631">vartojimo sutar</text:span><text:span text:style-name="T632">tis</text:span><text:span text:style-name="T633"><text:s/></text:span><text:span text:style-name="T634">nagrinėja<text:s/></text:span><text:span text:style-name="T635">dėl<text:s/></text:span><text:span text:style-name="T636">nesąžining</text:span><text:span text:style-name="T637">ų</text:span><text:span text:style-name="T638"><text:s/>sąlyg</text:span><text:span text:style-name="T639">ų</text:span><text:span text:style-name="T640"><text:s/></text:span><text:span text:style-name="T641">nustatymo<text:s/></text:span><text:span text:style-name="T642">pagal Civilinio kodekso<text:s/></text:span><text:span text:style-name="T643">6.228</text:span><text:span text:style-name="T644">4</text:span><text:span text:style-name="T645"> straipsnį.</text:span><text:span text:style-name="T646"><text:s/></text:span><text:span text:style-name="T647">Teisę pateikti Valstybinei vartotojų teisių apsaugos tarnybai<text:s/></text:span><text:span text:style-name="T648">motyvuotą prašymą<text:s/></text:span><text:span text:style-name="T649">nagrinėti<text:s/></text:span><text:span text:style-name="T650">vartojimo sutart</text:span><text:span text:style-name="T651">į</text:span><text:span text:style-name="T652"><text:s/></text:span><text:span text:style-name="T653">dėl<text:s/></text:span><text:span text:style-name="T654">nesąžiningų<text:s/></text:span><text:span text:style-name="T655">sąlygų<text:s/></text:span><text:span text:style-name="T656">nustatymo<text:s/></text:span><text:span text:style-name="T657">(toliau šiame straipsnyje – prašymas)<text:s/></text:span><text:span text:style-name="T658">turi:</text:span></text:p>
      <text:p text:style-name="P659"><text:span text:style-name="T660">1)<text:s/></text:span><text:span text:style-name="T661">vartotojai;</text:span></text:p>
      <text:p text:style-name="P662">2) vartotojų asociacijos;</text:p>
      <text:p text:style-name="P663"><text:span text:style-name="T664">3) valstybės ir savivaldybių institucijos ir įstaigos.</text:span></text:p>
      <text:p text:style-name="P665"><text:span text:style-name="T666">2. Valstybinė vartotojų teisių apsaugos tarnyba turi teisę<text:s/></text:span><text:span text:style-name="T667">pradėti<text:s/></text:span><text:span text:style-name="T668">vartojimo sutarties<text:s/></text:span><text:span text:style-name="T669">nagrinėjimą dėl<text:s/></text:span><text:span text:style-name="T670">nesąžiningų sąlygų nustatymo</text:span><text:span text:style-name="T671"><text:s/></text:span><text:span text:style-name="T672">savo iniciatyva</text:span><text:span text:style-name="T673">.<text:s/></text:span></text:p>
      <text:p text:style-name="P674"><text:span text:style-name="T675">3. Valstybinė vartotojų teisių apsaugos tarnyba<text:s/></text:span><text:span text:style-name="T676">ne vėliau kaip per<text:s/></text:span><text:span text:style-name="T677">30 </text:span><text:span text:style-name="T678">dienų nuo prašymo gavimo dienos priima motyvuotą<text:s/></text:span><text:span text:style-name="T679">sprendimą</text:span><text:span text:style-name="T680"><text:s/></text:span><text:span text:style-name="T681">pradėti</text:span><text:span text:style-name="T682"><text:s/></text:span><text:span text:style-name="T683">arba atsisakyti</text:span><text:span text:style-name="T684"><text:s/></text:span><text:span text:style-name="T685">pradėti<text:s/></text:span><text:span text:style-name="T686">vart</text:span><text:span text:style-name="T687">ojimo sutarties<text:s/></text:span><text:span text:style-name="T688">nagrinėjimą dėl</text:span><text:span text:style-name="T689"><text:s/></text:span><text:span text:style-name="T690">nesąžiningų<text:s/></text:span><text:span text:style-name="T691">sąlyg</text:span><text:span text:style-name="T692">ų</text:span><text:span text:style-name="T693"><text:s/></text:span><text:span text:style-name="T694">nustatymo</text:span><text:span text:style-name="T695">.<text:s/></text:span></text:p>
      <text:p text:style-name="P696"><text:span text:style-name="T697">4. P</text:span><text:span text:style-name="T698">radėti<text:s/></text:span><text:span text:style-name="T699">vartojimo sutarties<text:s/></text:span><text:span text:style-name="T700">nagrinėjimą dėl<text:s/></text:span><text:span text:style-name="T701">nesąžiningų<text:s/></text:span><text:span text:style-name="T702">sąlygų<text:s/></text:span><text:span text:style-name="T703">nustatymo atsisakoma, jeigu:</text:span></text:p>
      <text:p text:style-name="P704"><text:span text:style-name="T705">1)<text:s/></text:span><text:span text:style-name="T706">prašym</text:span><text:span text:style-name="T707">e</text:span><text:span text:style-name="T708"><text:s/></text:span><text:span text:style-name="T709">nenurodyt</text:span><text:span text:style-name="T710">i reikalingi duomenys (pardavėjas, paslaugų teikėjas ar sutartis)</text:span><text:span text:style-name="T711"><text:s/>ir<text:s/></text:span><text:span text:style-name="T712">šie<text:s/></text:span><text:span text:style-name="T713">trūkumai nepašalinami per nustatytą terminą, kuris negali būti trumpesnis<text:s/></text:span><text:span text:style-name="T714">kaip<text:s/></text:span><text:span text:style-name="T715">7 </text:span><text:span text:style-name="T716">dienos</text:span><text:span text:style-name="T717"><text:s/></text:span><text:span text:style-name="T718">nuo pranešimo apie trūkumus gavimo</text:span><text:span text:style-name="T719">;</text:span></text:p>
      <text:p text:style-name="P720"><text:span text:style-name="T721">2)<text:s/></text:span><text:span text:style-name="T722">prašym</text:span><text:span text:style-name="T723">as</text:span><text:span text:style-name="T724"><text:s/></text:span><text:span text:style-name="T725">grindžiamas</text:span><text:span text:style-name="T726"><text:s/>ne teisiniais motyvais</text:span><text:span text:style-name="T727">;</text:span></text:p>
      <text:p text:style-name="P728"><text:span text:style-name="T729">3)<text:s/></text:span><text:span text:style-name="T730">prašym</text:span><text:span text:style-name="T731">o</text:span><text:span text:style-name="T732"><text:s/></text:span><text:span text:style-name="T733">nagrinėjimas nepriskirtas<text:s/></text:span><text:span text:style-name="T734">Valstybinė</text:span><text:span text:style-name="T735">s</text:span><text:span text:style-name="T736"><text:s/>v</text:span><text:span text:style-name="T737">artotojų teisių apsaugos tarnybos</text:span><text:span text:style-name="T738"><text:s/></text:span><text:span text:style-name="T739">kompetencijai;</text:span></text:p>
      <text:p text:style-name="P740"><text:span text:style-name="T741">4</text:span><text:span text:style-name="T742">)<text:s/></text:span><text:span text:style-name="T743">prašym</text:span><text:span text:style-name="T744">e</text:span><text:span text:style-name="T745"><text:s/></text:span><text:span text:style-name="T746">nurodyt</text:span><text:span text:style-name="T747">os</text:span><text:span text:style-name="T748"><text:s/></text:span><text:span text:style-name="T749">vartojimo sutarties<text:s/></text:span><text:span text:style-name="T750">sąlygos</text:span><text:span text:style-name="T751"><text:s/></text:span><text:span text:style-name="T752">dėl jų sąžiningumo nustatymo<text:s/></text:span><text:span text:style-name="T753">jau buvo<text:s/></text:span><text:span text:style-name="T754">išnagrinėtos</text:span><text:span text:style-name="T755">;</text:span></text:p>
      <text:p text:style-name="P756"><text:span text:style-name="T757">5</text:span><text:span text:style-name="T758">)<text:s/></text:span><text:span text:style-name="T759">prašymas,</text:span><text:span text:style-name="T760"><text:s/>atsižvelgiant<text:s/></text:span><text:span text:style-name="T761">į jo esmę,<text:s/></text:span><text:span text:style-name="T762">turi būti<text:s/></text:span><text:span text:style-name="T763">nagrinėja</text:span><text:span text:style-name="T764">mas kitų įstatymų nustatyta tvarka.</text:span></text:p>
      <text:p text:style-name="P765"><text:span text:style-name="T766">5.<text:s/></text:span><text:span text:style-name="T767">Sprendimas</text:span><text:span text:style-name="T768"><text:s/></text:span><text:span text:style-name="T769">pradėti<text:s/></text:span><text:span text:style-name="T770">vartojimo sutarties<text:s/></text:span><text:span text:style-name="T771">nagrinėjimą dėl nesąžiningų<text:s/></text:span><text:span text:style-name="T772">sąlyg</text:span><text:span text:style-name="T773">ų</text:span><text:span text:style-name="T774"><text:s/></text:span><text:span text:style-name="T775">nustatymo</text:span><text:span text:style-name="T776"><text:s/></text:span><text:span text:style-name="T777">ne vėliau kaip per 3 darbo dienas nuo jo priėmimo išsiunčia</text:span><text:span text:style-name="T778">mas</text:span><text:span text:style-name="T779"><text:s/></text:span><text:span text:style-name="T780">pardavėj</text:span><text:span text:style-name="T781">ui</text:span><text:span text:style-name="T782">, paslaugų teikėj</text:span><text:span text:style-name="T783">ui</text:span><text:span text:style-name="T784">,<text:s/></text:span><text:span text:style-name="T785">kuris<text:s/></text:span><text:span text:style-name="T786">pareng</text:span><text:span text:style-name="T787">ė</text:span><text:span text:style-name="T788"><text:s/></text:span><text:span text:style-name="T789">vartojimo sutarties<text:s/></text:span><text:span text:style-name="T790">standartines<text:s/></text:span><text:span text:style-name="T791">sąlygas</text:span><text:span text:style-name="T792">, ir šio straipsnio 1 dalyje<text:s/></text:span><text:span text:style-name="T793">nurodytam<text:s/></text:span><text:span text:style-name="T794">prašymą pateikusiam<text:s/></text:span><text:span text:style-name="T795">asmeniui</text:span><text:span text:style-name="T796"><text:s/>(jeigu jis yra)</text:span><text:span text:style-name="T797">.<text:s/></text:span><text:span text:style-name="T798">Sprendimas</text:span><text:span text:style-name="T799"><text:s/>atsisakyti pradėti<text:s/></text:span><text:span text:style-name="T800">vartojimo sutarties<text:s/></text:span><text:span text:style-name="T801">nagrinėjimą dėl<text:s/></text:span><text:span text:style-name="T802">nesąžiningų<text:s/></text:span><text:span text:style-name="T803">sąlygų<text:s/></text:span><text:span text:style-name="T804">nustatymo</text:span><text:span text:style-name="T805"><text:s/></text:span><text:span text:style-name="T806">ne vėliau kaip per<text:s/></text:span><text:soft-page-break/><text:span text:style-name="T807">3 darbo dienas nuo jo priėmimo išsiunčiamas šio straipsnio 1 dalyje nurodytam asmeniui, pateikusiam prašymą.</text:span></text:p>
      <text:p text:style-name="P808"><text:span text:style-name="T809">6</text:span><text:span text:style-name="T810">.<text:s/></text:span><text:span text:style-name="T811">Vartojimo sutartis dėl nesąžiningų sąlygų nustatymo<text:s/></text:span><text:span text:style-name="T812">Valstybinė vartotojų teisių apsaugos tarnyba<text:s/></text:span><text:span text:style-name="T813">nagrinėja</text:span><text:span text:style-name="T814"><text:s/></text:span><text:span text:style-name="T815">rašytinės procedūros</text:span><text:span text:style-name="T816"><text:s/>tvarka.</text:span><text:span text:style-name="T817"><text:s/></text:span><text:span text:style-name="T818">V</text:span><text:span text:style-name="T819">artojimo sutarčių<text:s/></text:span><text:span text:style-name="T820">nagrinėjimo dėl<text:s/></text:span><text:span text:style-name="T821">nesąžiningų<text:s/></text:span><text:span text:style-name="T822">sąlygų<text:s/></text:span><text:span text:style-name="T823">nustatymo<text:s/></text:span><text:span text:style-name="T824">taisykles tvirtina<text:s/></text:span><text:span text:style-name="T825">teisingumo ministras</text:span><text:span text:style-name="T826">.<text:s/></text:span></text:p>
      <text:p text:style-name="P827"><text:span text:style-name="T828">7</text:span><text:span text:style-name="T829">.<text:s/></text:span><text:span text:style-name="T830">Pardavėja</text:span><text:span text:style-name="T831">i</text:span><text:span text:style-name="T832">, paslaugų teikėja</text:span><text:span text:style-name="T833">i</text:span><text:span text:style-name="T834"><text:s/></text:span><text:span text:style-name="T835">turi teisę<text:s/></text:span><text:span text:style-name="T836">pateikti</text:span><text:span text:style-name="T837"><text:s/></text:span><text:span text:style-name="T838">Valstybinei vartotojų teisių apsaugos tarnybai</text:span><text:span text:style-name="T839"><text:s/></text:span><text:span text:style-name="T840">rašytinius paaiškinimus ir</text:span><text:span text:style-name="T841"><text:s/></text:span><text:span text:style-name="T842">kitus dokumentus.</text:span><text:span text:style-name="T843"><text:s/></text:span><text:span text:style-name="T844">Pardavėja</text:span><text:span text:style-name="T845">i</text:span><text:span text:style-name="T846">, paslaugų teikėja</text:span><text:span text:style-name="T847">i</text:span><text:span text:style-name="T848"><text:s/>taip pat turi teisę<text:s/></text:span><text:span text:style-name="T849">pripažin</text:span><text:span text:style-name="T850">ti</text:span><text:span text:style-name="T851">, kad<text:s/></text:span><text:span text:style-name="T852">vartojimo sutarties<text:s/></text:span><text:span text:style-name="T853">sąlygos yra nesąžiningos</text:span><text:span text:style-name="T854">,</text:span><text:span text:style-name="T855"><text:s/></text:span><text:span text:style-name="T856">ir<text:s/></text:span><text:span text:style-name="T857">pateikti<text:s/></text:span><text:span text:style-name="T858">Valstybinei vartotojų teisių apsaugos tarnybai<text:s/></text:span><text:span text:style-name="T859">rašytinį įsipareigojimą<text:s/></text:span><text:span text:style-name="T860">jų<text:s/></text:span><text:span text:style-name="T861">netaikyti</text:span><text:span text:style-name="T862"><text:s/></text:span><text:span text:style-name="T863">sudar</text:span><text:span text:style-name="T864">ant</text:span><text:span text:style-name="T865"><text:s/>naujas vartojimo sutartis</text:span><text:span text:style-name="T866"><text:s/>ir</text:span><text:span text:style-name="T867"><text:s/>vykd</text:span><text:span text:style-name="T868">ant</text:span><text:span text:style-name="T869"><text:s/>sudarytas vartojimo sutartis</text:span><text:span text:style-name="T870">.</text:span><text:span text:style-name="T871"><text:s/></text:span></text:p>
      <text:p text:style-name="P872"><text:span text:style-name="T873">8</text:span><text:span text:style-name="T874">.<text:s/></text:span><text:span text:style-name="T875">Jeigu pardavėjas, paslaugų teikėjas pripažįsta, kad<text:s/></text:span><text:span text:style-name="T876">v</text:span><text:span text:style-name="T877">artojimo sutarties</text:span><text:span text:style-name="T878"><text:s/></text:span><text:span text:style-name="T879">sąlygos yra nesąžiningos ir pateikia<text:s/></text:span><text:span text:style-name="T880">šio straipsnio 7 dalyje nurodytą<text:s/></text:span><text:span text:style-name="T881">rašytinį įsipareigojimą</text:span><text:span text:style-name="T882">,<text:s/></text:span><text:span text:style-name="T883">Valstybinė vartotojų teisių apsaugos<text:s/></text:span><text:span text:style-name="T884">tarnyba<text:s/></text:span><text:span text:style-name="T885">ne vėliau kaip per 14 dienų</text:span><text:span text:style-name="T886"><text:s/></text:span><text:span text:style-name="T887">priima sprendimą dėl rašytinio įsipareigojimo patvirtinimo<text:s/></text:span><text:span text:style-name="T888">ir<text:s/></text:span><text:span text:style-name="T889">nutraukia<text:s/></text:span><text:span text:style-name="T890">vartojimo sutar</text:span><text:span text:style-name="T891">ties</text:span><text:span text:style-name="T892"><text:s/></text:span><text:span text:style-name="T893">nagrinėjimą dėl nesąžiningų<text:s/></text:span><text:span text:style-name="T894">sąlygų<text:s/></text:span><text:span text:style-name="T895">nustatymo</text:span><text:span text:style-name="T896">.<text:s/></text:span><text:span text:style-name="T897">Valstybinės vartotojų teisių apsaugos tarnybos<text:s/></text:span><text:span text:style-name="T898">patvirtinti pardavėj</text:span><text:span text:style-name="T899">ų</text:span><text:span text:style-name="T900">, paslaugų teikėj</text:span><text:span text:style-name="T901">ų</text:span><text:span text:style-name="T902"><text:s/></text:span><text:span text:style-name="T903">rašytiniai<text:s/></text:span><text:span text:style-name="T904">įsipareigojimai skelbiami<text:s/></text:span><text:span text:style-name="T905">Valstybinės vartotojų teisių apsaugos<text:s/></text:span><text:span text:style-name="T906">tarnybos</text:span><text:span text:style-name="T907"><text:s/>ir pardavėj</text:span><text:span text:style-name="T908">ų</text:span><text:span text:style-name="T909">, paslaugų teikėj</text:span><text:span text:style-name="T910">ų</text:span><text:span text:style-name="T911"><text:s/>interneto svetainė</text:span><text:span text:style-name="T912">s</text:span><text:span text:style-name="T913">e, jeigu jie<text:s/></text:span><text:span text:style-name="T914">svetainę</text:span><text:span text:style-name="T915"><text:s/></text:span><text:span text:style-name="T916">turi.</text:span><text:span text:style-name="T917"><text:s/></text:span></text:p>
      <text:p text:style-name="P918"><text:span text:style-name="T919">9</text:span><text:span text:style-name="T920">.<text:s/></text:span><text:span text:style-name="T921">Valstybinė vartotojų teisių apsaugos tarnyba<text:s/></text:span><text:span text:style-name="T922">turi</text:span><text:span text:style-name="T923"><text:s/></text:span><text:span text:style-name="T924">dėl nesąžiningų sąlygų</text:span><text:span text:style-name="T925"><text:s/>nustatymo</text:span><text:span text:style-name="T926"><text:s/></text:span><text:span text:style-name="T927">išnagrinėti</text:span><text:span text:style-name="T928"><text:s/></text:span><text:span text:style-name="T929">vartojimo sutartis<text:s/></text:span><text:span text:style-name="T930">ir priimti šio straipsnio<text:s/></text:span><text:span text:style-name="T931">10</text:span><text:span text:style-name="T932"> </text:span><text:span text:style-name="T933">dalyje nurodyt</text:span><text:span text:style-name="T934">us</text:span><text:span text:style-name="T935"><text:s/></text:span><text:span text:style-name="T936">nutarim</text:span><text:span text:style-name="T937">us</text:span><text:span text:style-name="T938"><text:s/></text:span><text:span text:style-name="T939">ne vėliau kaip per<text:s/></text:span><text:span text:style-name="T940">60</text:span><text:span text:style-name="T941"> </text:span><text:span text:style-name="T942">dienų</text:span><text:span text:style-name="T943"><text:s/>nuo<text:s/></text:span><text:span text:style-name="T944">sprendimo</text:span><text:span text:style-name="T945"><text:s/></text:span><text:span text:style-name="T946">pradėti<text:s/></text:span><text:span text:style-name="T947">vartojimo sutarties<text:s/></text:span><text:span text:style-name="T948">nagrinėjimą dėl nesąžiningų<text:s/></text:span><text:span text:style-name="T949">sąlyg</text:span><text:span text:style-name="T950">ų</text:span><text:span text:style-name="T951"><text:s/></text:span><text:span text:style-name="T952">nustatymo</text:span><text:span text:style-name="T953"><text:s/></text:span><text:span text:style-name="T954">priėmimo dienos</text:span><text:span text:style-name="T955">. Jeigu dėl pagrįstų priežasčių per šį terminą<text:s/></text:span><text:span text:style-name="T956">vartojimo sutart</text:span><text:span text:style-name="T957">i</text:span><text:span text:style-name="T958">s negali būti išnagrinėt</text:span><text:span text:style-name="T959">a</text:span><text:span text:style-name="T960"><text:s/></text:span><text:span text:style-name="T961">ir<text:s/></text:span><text:span text:style-name="T962">negali būti<text:s/></text:span><text:span text:style-name="T963">priimtas nutarimas, Valstybinė vartotojų teisių apsaugos tarnyba gali šį terminą pratęsti, tačiau ne ilgiau negu<text:s/></text:span><text:span text:style-name="T964">30</text:span><text:span text:style-name="T965"> </text:span><text:span text:style-name="T966">dienų</text:span><text:span text:style-name="T967">.<text:s/></text:span><text:span text:style-name="T968">P</text:span><text:span text:style-name="T969">ardavėjui, paslaugų teikėjui ir šio straipsnio 1 dalyje nurodytam<text:s/></text:span><text:span text:style-name="T970">prašymą pateikusiam<text:s/></text:span><text:span text:style-name="T971">asmeniui (jeigu jis yra)</text:span><text:span text:style-name="T972">, pranešama apie<text:s/></text:span><text:span text:style-name="T973">šioje dalyje nurodytą<text:s/></text:span><text:span text:style-name="T974">termino pratęsimą</text:span><text:span text:style-name="T975">.</text:span></text:p>
      <text:p text:style-name="P976"><text:span text:style-name="T977">10</text:span><text:span text:style-name="T978">.<text:s/></text:span><text:span text:style-name="T979">Valstybinė vartotojų teisių apsaugos tarnyba,<text:s/></text:span><text:span text:style-name="T980">dėl nesąžiningų sąlygų</text:span><text:span text:style-name="T981"><text:s/>nustatymo</text:span><text:span text:style-name="T982"><text:s/></text:span><text:span text:style-name="T983">išnagrinėjusi<text:s/></text:span><text:span text:style-name="T984">vartojimo<text:s/></text:span><text:span text:style-name="T985">sutart</text:span><text:span text:style-name="T986">į</text:span><text:span text:style-name="T987">, priima<text:s/></text:span><text:span text:style-name="T988">vieną iš šių nutarimų</text:span><text:span text:style-name="T989">:</text:span></text:p>
      <text:p text:style-name="P990">1)<text:s/>pripažinti, kad vartojimo sutarties<text:s/>sąlyga ar tam tikros<text:s/>sąlygos<text:s/>yra nesąžiningos, ir įpareigoti pardavėją,<text:s/>paslaugų teikėją netaikyti<text:s/>šių<text:s/>sąlygų<text:s/>sudarant naujas vartojimo sutartis<text:s/>ir<text:s/>vykdant sudarytas vartojimo sutartis;</text:p>
      <text:p text:style-name="P991"><text:span text:style-name="T992">2) ne</text:span><text:span text:style-name="T993">pripažinti, kad vartojimo sutar</text:span><text:span text:style-name="T994">ties<text:s/></text:span><text:span text:style-name="T995">sąlyg</text:span><text:span text:style-name="T996">os</text:span><text:span text:style-name="T997"><text:s/></text:span><text:span text:style-name="T998">yra nesąžiningos</text:span><text:span text:style-name="T999">.</text:span></text:p>
      <text:p text:style-name="P1000"><text:span text:style-name="T1001">11</text:span><text:span text:style-name="T1002">.<text:s/></text:span><text:span text:style-name="T1003">Nutarime turi būti nurodyta:</text:span></text:p>
      <text:p text:style-name="P1004">1) nutarimą priėmusios institucijos pavadinimas, nutarimo priėmimo data ir vieta;</text:p>
      <text:p text:style-name="P1005"><text:span text:style-name="T1006">2) pardavėjo, paslaugų teikėjo, dėl kurio parengtų<text:s/></text:span><text:span text:style-name="T1007">vartojimo sutarčių<text:s/></text:span><text:span text:style-name="T1008">buvo priimtas nutarimas, duomenys</text:span><text:span text:style-name="T1009"><text:s/></text:span><text:span text:style-name="T1010">(pavadinimas, kodas, buveinės adresas)</text:span><text:span text:style-name="T1011">;</text:span></text:p>
      <text:p text:style-name="P1012"><text:span text:style-name="T1013">3)<text:s/></text:span><text:span text:style-name="T1014">pardavėjo, paslaugų teikėjo, dėl kurio parengtų<text:s/></text:span><text:span text:style-name="T1015">vartojimo sutarčių<text:s/></text:span><text:span text:style-name="T1016">buvo priimtas nutarimas, paaiškinimai ir jų įvertinimas;</text:span></text:p>
      <text:p text:style-name="P1017"><text:span text:style-name="T1018">4)<text:s/></text:span><text:span text:style-name="T1019">taikytinos<text:s/></text:span><text:span text:style-name="T1020">Civilinio kodekso 6.228</text:span><text:span text:style-name="T1021">4</text:span><text:span text:style-name="T1022"> straipsnio nuostatos</text:span><text:span text:style-name="T1023"><text:s/>ir teisiniai argumentai dėl jų taikymo</text:span><text:span text:style-name="T1024">;</text:span></text:p>
      <text:p text:style-name="P1025">5)<text:s/>priimtas sprendimas;</text:p>
      <text:p text:style-name="P1026">6)<text:s/>nutarimo<text:s/>apskundimo terminai ir tvarka.</text:p>
      <text:p text:style-name="P1027"><text:span text:style-name="T1028">1</text:span><text:span text:style-name="T1029">2</text:span><text:span text:style-name="T1030">.<text:s/></text:span><text:span text:style-name="T1031">Š</text:span><text:span text:style-name="T1032">io straipsnio<text:s/></text:span><text:span text:style-name="T1033">10</text:span><text:span text:style-name="T1034"> dalyje nurodyt</text:span><text:span text:style-name="T1035">as</text:span><text:span text:style-name="T1036"><text:s/>nutarim</text:span><text:span text:style-name="T1037">as</text:span><text:span text:style-name="T1038"><text:s/>ne vėliau kaip per 3 darbo dienas nuo jo priėmimo išsiunčia</text:span><text:span text:style-name="T1039">mas</text:span><text:span text:style-name="T1040"><text:s/></text:span><text:span text:style-name="T1041">pardavėj</text:span><text:span text:style-name="T1042">ui, paslaugų teikėjui</text:span><text:span text:style-name="T1043"><text:s/>ir šio straipsnio 1 dalyje nurodytam<text:s/></text:span><text:span text:style-name="T1044">prašymą pateikusiam<text:s/></text:span><text:span text:style-name="T1045">asmeniui (jeigu jis yra).</text:span></text:p>
      <text:soft-page-break/>
      <text:p text:style-name="P1046"><text:span text:style-name="T1047">1</text:span><text:span text:style-name="T1048">3</text:span><text:span text:style-name="T1049">.<text:s/></text:span><text:span text:style-name="T1050">Šio straipsnio<text:s/></text:span><text:span text:style-name="T1051">10</text:span><text:span text:style-name="T1052"> </text:span><text:span text:style-name="T1053">dalyje nurodyti<text:s/></text:span><text:span text:style-name="T1054">Valstybinės vartotojų teisių apsaugos tarnybos<text:s/></text:span><text:span text:style-name="T1055">nutarimai</text:span><text:span text:style-name="T1056"><text:s/>yra vieš</text:span><text:span text:style-name="T1057">i</text:span><text:span text:style-name="T1058"><text:s/>ir skelbiam</text:span><text:span text:style-name="T1059">i</text:span><text:span text:style-name="T1060"><text:s/></text:span><text:span text:style-name="T1061">Valstybinės vartotojų teisių apsaugos tarnybos</text:span><text:span text:style-name="T1062"><text:s/>interneto svetainėje nepažeidžiant asmens duomenų apsaugos, komercinės, banko, profesinės ir kitų įstatymų saugomų paslapčių apsaugos reikalavimų, taip pat vartotojo teisės į privataus gyvenimo neliečiamumą.</text:span></text:p>
      <text:p text:style-name="P1063"><text:span text:style-name="T1064">1</text:span><text:span text:style-name="T1065">4</text:span><text:span text:style-name="T1066">. Suinteresuot</text:span><text:span text:style-name="T1067">i</text:span><text:span text:style-name="T1068"><text:s/>asm</text:span><text:span text:style-name="T1069">enys</text:span><text:span text:style-name="T1070">, nesutinkant</text:span><text:span text:style-name="T1071">y</text:span><text:span text:style-name="T1072">s su Valstybinės vartotojų teisių apsaugos tarnybos nutarim</text:span><text:span text:style-name="T1073">ais</text:span><text:span text:style-name="T1074">, priimt</text:span><text:span text:style-name="T1075">ais</text:span><text:span text:style-name="T1076"><text:s/></text:span><text:span text:style-name="T1077">dėl</text:span><text:span text:style-name="T1078"><text:s/></text:span><text:span text:style-name="T1079">nesąžiningų<text:s/></text:span><text:span text:style-name="T1080">sąlygų</text:span><text:span text:style-name="T1081"><text:s/>nustatymo<text:s/></text:span><text:span text:style-name="T1082">išnagrinėjus<text:s/></text:span><text:span text:style-name="T1083">vartojimo<text:s/></text:span><text:span text:style-name="T1084">sutarti</text:span><text:span text:style-name="T1085">s</text:span><text:span text:style-name="T1086">, turi teisę pateikti ieškinį bendrosios kompetencijos teisme<text:s/></text:span><text:bookmark-start text:name="n1_242"/><text:span text:style-name="T1087">Civilinio proceso kodekso</text:span><text:bookmark-start text:name="pn1_242"/><text:bookmark-end text:name="n1_242"/><text:bookmark-end text:name="pn1_242"/><text:span text:style-name="T1088"><text:s/></text:span><text:span text:style-name="T1089">nustatyta tvarka.</text:span><text:span text:style-name="T1090"><text:s/></text:span><text:span text:style-name="T1091">Kai</text:span><text:span text:style-name="T1092"><text:s/></text:span><text:span text:style-name="T1093">ieškinį pareiškia pardavėjas</text:span><text:span text:style-name="T1094"><text:s/>ar</text:span><text:span text:style-name="T1095"><text:s/>paslaugų teikėjas,</text:span><text:span text:style-name="T1096"><text:s/>atsakov</text:span><text:span text:style-name="T1097">ė</text:span><text:span text:style-name="T1098"><text:s/>yra Valstybinė vartotojų teisių apsaugos tarnyba.</text:span><text:span text:style-name="T1099">“</text:span><text:span text:style-name="T1100"><text:s/></text:span></text:p>
      <text:p text:style-name="P1101"/>
      <text:p text:style-name="P1102"><text:span text:style-name="T1103">1</text:span><text:span text:style-name="T1104">2</text:span><text:span text:style-name="T1105"><text:s/></text:span><text:span text:style-name="T1106">straipsnis. Įstatymo papildymas 35</text:span><text:span text:style-name="T1107">2</text:span><text:span text:style-name="T1108"><text:s/>straipsniu</text:span></text:p>
      <text:p text:style-name="P1109"><text:span text:style-name="T1110">Papildyti<text:s/></text:span><text:span text:style-name="T1111">Į</text:span><text:span text:style-name="T1112">statym</text:span><text:span text:style-name="T1113">o septintąjį skirsnį</text:span><text:span text:style-name="T1114"><text:s/></text:span><text:span text:style-name="T1115">35</text:span><text:span text:style-name="T1116">2</text:span><text:span text:style-name="T1117"><text:s/>straipsniu:</text:span></text:p>
      <text:p text:style-name="P1118"><text:span text:style-name="T1119">„</text:span><text:span text:style-name="T1120">35</text:span><text:span text:style-name="T1121">2</text:span><text:span text:style-name="T1122"><text:s/>straipsnis.<text:s/></text:span><text:span text:style-name="T1123">I</text:span><text:span text:style-name="T1124">šankstinis (</text:span><text:span text:style-name="T1125">ex</text:span><text:span text:style-name="T1126"><text:s/></text:span><text:span text:style-name="T1127">ante</text:span><text:span text:style-name="T1128">)<text:s/></text:span><text:span text:style-name="T1129">v</text:span><text:span text:style-name="T1130">artojimo sutarčių</text:span><text:span text:style-name="T1131"><text:s/></text:span><text:span text:style-name="T1132">nagrinėjimas</text:span><text:span text:style-name="T1133"><text:s/></text:span><text:span text:style-name="T1134">dėl nesąžiningų<text:s/></text:span><text:span text:style-name="T1135">sąlygų</text:span><text:span text:style-name="T1136"><text:s/></text:span><text:span text:style-name="T1137">nustatymo</text:span></text:p>
      <text:p text:style-name="P1138"><text:span text:style-name="T1139">1.<text:s/></text:span><text:span text:style-name="T1140">Valstybinė vartotojų teisių apsaugos tarnyba<text:s/></text:span><text:span text:style-name="T1141">atlieka</text:span><text:span text:style-name="T1142"><text:s/>išankstinį (</text:span><text:span text:style-name="T1143">ex</text:span><text:span text:style-name="T1144"><text:s/></text:span><text:span text:style-name="T1145">ante</text:span><text:span text:style-name="T1146">) viešųjų vartojimo sutarčių<text:s/></text:span><text:span text:style-name="T1147">projektų standartinių sąlygų<text:s/></text:span><text:span text:style-name="T1148">nagrinėjimą</text:span><text:span text:style-name="T1149"><text:s/></text:span><text:span text:style-name="T1150">dėl</text:span><text:span text:style-name="T1151"><text:s/></text:span><text:span text:style-name="T1152">nesąžining</text:span><text:span text:style-name="T1153">ų sąlygų<text:s/></text:span><text:span text:style-name="T1154">nustatymo<text:s/></text:span><text:span text:style-name="T1155">pagal</text:span><text:span text:style-name="T1156"><text:s/></text:span><text:span text:style-name="T1157">Civilinio kodekso<text:s/></text:span><text:span text:style-name="T1158">6.228</text:span><text:span text:style-name="T1159">4</text:span><text:span text:style-name="T1160"><text:s/></text:span><text:span text:style-name="T1161">straips</text:span><text:span text:style-name="T1162">nį<text:s/></text:span><text:span text:style-name="T1163">šiais<text:s/></text:span><text:span text:style-name="T1164">atvejais</text:span><text:span text:style-name="T1165">:</text:span></text:p>
      <text:p text:style-name="P1166"><text:span text:style-name="T1167">1)<text:s/></text:span><text:span text:style-name="T1168">gavusi pardavėjo</text:span><text:span text:style-name="T1169"><text:s/>ar</text:span><text:span text:style-name="T1170"><text:s/>paslaugų teikėjo motyvuotą prašymą</text:span><text:span text:style-name="T1171">;</text:span></text:p>
      <text:p text:style-name="P1172"><text:span text:style-name="T1173">2) kitais įstatymų nustatytais atvejais</text:span><text:span text:style-name="T1174">.</text:span></text:p>
      <text:p text:style-name="P1175"><text:span text:style-name="T1176">2.</text:span><text:span text:style-name="T1177"><text:s/></text:span><text:span text:style-name="T1178">I</text:span><text:span text:style-name="T1179">šankstinio (</text:span><text:span text:style-name="T1180">ex</text:span><text:span text:style-name="T1181"><text:s/></text:span><text:span text:style-name="T1182">ante</text:span><text:span text:style-name="T1183">)<text:s/></text:span><text:span text:style-name="T1184">v</text:span><text:span text:style-name="T1185">artojimo sutarčių<text:s/></text:span><text:span text:style-name="T1186">nagrinėjimo</text:span><text:span text:style-name="T1187"><text:s/></text:span><text:span text:style-name="T1188">dėl<text:s/></text:span><text:span text:style-name="T1189">nesąžining</text:span><text:span text:style-name="T1190">ų sąlygų<text:s/></text:span><text:span text:style-name="T1191">nustatymo</text:span><text:span text:style-name="T1192"><text:s/></text:span><text:span text:style-name="T1193">tvark</text:span><text:span text:style-name="T1194">a</text:span><text:span text:style-name="T1195"><text:s/>nustat</text:span><text:span text:style-name="T1196">oma</text:span><text:span text:style-name="T1197"><text:s/></text:span><text:span text:style-name="T1198">v</text:span><text:span text:style-name="T1199">artojimo sutarčių<text:s/></text:span><text:span text:style-name="T1200">nagrinėjimo dėl nesąžiningų<text:s/></text:span><text:span text:style-name="T1201">sąlygų<text:s/></text:span><text:span text:style-name="T1202">nustatymo<text:s/></text:span><text:span text:style-name="T1203">taisykl</text:span><text:span text:style-name="T1204">ė</text:span><text:span text:style-name="T1205">s</text:span><text:span text:style-name="T1206">e</text:span><text:span text:style-name="T1207">.</text:span><text:span text:style-name="T1208">“</text:span></text:p>
      <text:p text:style-name="P1209"/>
      <text:p text:style-name="P1210">13<text:s/>straipsnis. 40 straipsnio pakeitimas</text:p>
      <text:p text:style-name="P1211">1. Pakeisti 40 straipsnio<text:s/>1<text:s/>dalį ir ją išdėstyti taip:</text:p>
      <text:p text:style-name="P1212"><text:span text:style-name="T1213">„</text:span><text:span text:style-name="T1214">1. Valstybinė vartotojų teisių apsaugos tarnyba už Reglamento (ES) 2018/302 3, 4 straipsniuose ir 5 straipsnio 1 ir 2 dalyse,<text:s/></text:span><text:span text:style-name="T1215">Reglamento (ES) 2017/1128 3 straipsnyje,<text:s/></text:span><text:span text:style-name="T1216">Civilinio kodekso 6.228</text:span><text:span text:style-name="T1217">5</text:span><text:span text:style-name="T1218"> straipsnio 5 dalyje, 6.228</text:span><text:span text:style-name="T1219">6</text:span><text:span text:style-name="T1220"> straipsnio 1 dalyje, 6.228</text:span><text:span text:style-name="T1221">7</text:span><text:span text:style-name="T1222"> straipsnio 1 dalyje, 6.228</text:span><text:span text:style-name="T1223">8</text:span><text:span text:style-name="T1224"> straipsnio 2–6 dalyse, 6.228</text:span><text:span text:style-name="T1225">9</text:span><text:span text:style-name="T1226"> straipsnio 4 ir 5 dalyse, 6.228</text:span><text:span text:style-name="T1227">10</text:span><text:span text:style-name="T1228"> straipsnio 1, 9 ir 10 dalyse, 6.228</text:span><text:span text:style-name="T1229">11</text:span><text:span text:style-name="T1230"> straipsnio 2, 6–12 dalyse, 6.228</text:span><text:span text:style-name="T1231">12</text:span><text:span text:style-name="T1232"> straipsnio 4 ir 7 dalyse, 6.228</text:span><text:span text:style-name="T1233">16</text:span><text:span text:style-name="T1234"> straipsnio 1 dalyje, 6.228</text:span><text:span text:style-name="T1235">20</text:span><text:span text:style-name="T1236"> straipsnio 2 ir 3 dalyse, 6.228</text:span><text:span text:style-name="T1237">23</text:span><text:span text:style-name="T1238"> straipsnio 11, 12 ir 13 dalyse, 6.353 straipsnio 8 dalyje, 6.359, 6.359</text:span><text:span text:style-name="T1239">1</text:span><text:span text:style-name="T1240"> straipsniuose, 6.364 straipsnio 1 ir 2 dalyse, 6.369 straipsnio 3, 7–13 dalyse, 6.370 straipsnio 4–9 dalyse, taip pat šio įstatymo 44</text:span><text:span text:style-name="T1241">1</text:span><text:span text:style-name="T1242"> straipsnyje nurodytų reikalavimų (draudimų) nesilaikymą verslininkui</text:span><text:span text:style-name="T1243"> </text:span><text:span text:style-name="T1244">gali skirti nuo penkių šimtų iki penkių tūkstančių eurų baudą. Valstybinė vartotojų teisių apsaugos tarnyba už Reglamento (ES) Nr. 524/2013 14 straipsnyje, šio įstatymo 5 straipsnio 3, 4 ir 5 dalyse, 21 straipsnio 2 ir 3 dalyse nurodytų reikalavimų nesilaikymą verslininkui</text:span><text:span text:style-name="T1245"> </text:span><text:span text:style-name="T1246">gali skirti nuo dviejų šimtų penkiasdešimt iki dviejų tūkstančių penkių šimtų eurų baudą. Tais atvejais, kai pažeidimu nepadaroma esminės žalos šio įstatymo saugomiems vartotojų interesams, Valstybinė vartotojų teisių apsaugos tarnyba, vadovaudamasi teisingumo ir protingumo kriterijais, už šioje dalyje nurodytus pažeidimus verslininkui gali taikyti nuobaudą – įspėjimą, neskirdama baudos.</text:span></text:p>
      <text:p text:style-name="P1247"><text:span text:style-name="T1248">2</text:span><text:span text:style-name="T1249">. Papildyti<text:s/></text:span><text:span text:style-name="T1250">40 straipsnį nauj</text:span><text:span text:style-name="T1251">a</text:span><text:span text:style-name="T1252"><text:s/>2 dalimi:</text:span></text:p>
      <text:p text:style-name="P1253"><text:span text:style-name="T1254">„</text:span><text:span text:style-name="T1255">2</text:span><text:span text:style-name="T1256">.<text:s/></text:span><text:span text:style-name="T1257">Valstybinė vartotojų teisių apsaugos tarnyba už<text:s/></text:span><text:span text:style-name="T1258">vartojimo sutarčių sąlygų, kurios įsiteisėjusiu teismo sprendimu arba<text:s/></text:span><text:span text:style-name="T1259">Valstybinė</text:span><text:span text:style-name="T1260">s</text:span><text:span text:style-name="T1261"><text:s/>v</text:span><text:span text:style-name="T1262">artotojų teisių apsaugos tarnybos nutarimu<text:s/></text:span><text:soft-page-break/><text:span text:style-name="T1263">buvo pripažintos nesąžiningomis, tolesnį taikymą<text:s/></text:span><text:span text:style-name="T1264">po atitinkamo teismo sprendimo įsiteisėjimo arba Valstybinės vartotojų teisių apsaugos tarnybos nutarimo<text:s/></text:span><text:span text:style-name="T1265">paskelbimo</text:span><text:span text:style-name="T1266">,<text:s/></text:span><text:span text:style-name="T1267">taip pat už<text:s/></text:span><text:span text:style-name="T1268">Valstybinės vartotojų teisių apsaugos tarnybos<text:s/></text:span><text:span text:style-name="T1269">patvirtintų</text:span><text:span text:style-name="T1270"><text:s/></text:span><text:span text:style-name="T1271">verslininko</text:span><text:span text:style-name="T1272"><text:s/></text:span><text:span text:style-name="T1273">rašytinių įsipareigojimų, nurodytų šio<text:s/></text:span><text:span text:style-name="T1274">į</text:span><text:span text:style-name="T1275">statymo 35</text:span><text:span text:style-name="T1276">1</text:span><text:span text:style-name="T1277"><text:s/>straipsnio<text:s/></text:span><text:span text:style-name="T1278">8</text:span><text:span text:style-name="T1279"><text:s/>dalyje</text:span><text:span text:style-name="T1280">,</text:span><text:span text:style-name="T1281"><text:s text:c="2"/>nesilaikymą<text:s/></text:span><text:span text:style-name="T1282">verslininkui<text:s/></text:span><text:span text:style-name="T1283">gali skirti</text:span><text:span text:style-name="T1284"><text:s/></text:span><text:span text:style-name="T1285">baudą iki 3</text:span><text:span text:style-name="T1286"> </text:span><text:span text:style-name="T1287">procentų jų metinių pajamų praėjusiais finansiniais metais, bet ne didesnę negu vienas šimtas tūkstančių eurų.<text:s/></text:span><text:span text:style-name="T1288">Verslininkui</text:span><text:span text:style-name="T1289">, kuris</text:span><text:span text:style-name="T1290"><text:s/>veikia trumpiau negu vienus metus, skiriama</text:span><text:span text:style-name="T1291"><text:s/>bauda</text:span><text:span text:style-name="T1292"><text:s/>iki 3</text:span><text:span text:style-name="T1293"> </text:span><text:span text:style-name="T1294">procentų jo pajamų einamaisiais finansiniais metais, bet ne didesnė negu vienas šimtas tūkstančių eurų.<text:s/></text:span><text:span text:style-name="T1295">Verslininkui</text:span><text:span text:style-name="T1296">, pakartotinai per vienus metus padariusi</text:span><text:span text:style-name="T1297">a</text:span><text:span text:style-name="T1298">m šioje dalyje nurodytą pažeidimą, už kurį buvo paskirta bauda ar įspėjimas, gali būti skiriama bauda iki 6</text:span><text:span text:style-name="T1299"> </text:span><text:span text:style-name="T1300">procentų j</text:span><text:span text:style-name="T1301">o</text:span><text:span text:style-name="T1302"><text:s/>metinių pajamų praėjusiais finansiniais metais, bet ne didesnė negu du šimtai tūkstančių eurų, o<text:s/></text:span><text:span text:style-name="T1303">verslininkui</text:span><text:span text:style-name="T1304">,</text:span><text:span text:style-name="T1305"><text:s/>veikia</text:span><text:span text:style-name="T1306">nčiam</text:span><text:span text:style-name="T1307"><text:s/>trumpiau negu vienus metus, – iki 6</text:span><text:span text:style-name="T1308"> </text:span><text:span text:style-name="T1309">procentų jo pajamų einamaisiais finansiniais metais, bet ne d</text:span><text:span text:style-name="T1310">idesnė negu du šimtai tūkstančių eurų.</text:span><text:span text:style-name="T1311"><text:s/></text:span><text:span text:style-name="T1312">Verslininkui</text:span><text:span text:style-name="T1313">, kuris</text:span><text:span text:style-name="T1314"><text:s/>nepateikia informacijos apie savo metines pajamas, už šioje dalyje nurodytą pažeidimą skiriama bauda iki vieno šimto tūkstančių eurų, o<text:s/></text:span><text:span text:style-name="T1315">kai</text:span><text:span text:style-name="T1316"><text:s/>pažeidimas padar</text:span><text:span text:style-name="T1317">yt</text:span><text:span text:style-name="T1318">as pakartotinai per vienus metus nuo baudos ar įspėjimo už šiame įstatyme nu</text:span><text:span text:style-name="T1319">rod</text:span><text:span text:style-name="T1320">ytą pažeidimą paskyrimo, – iki dviejų šimtų tūkstančių eurų</text:span><text:span text:style-name="T1321">.</text:span><text:span text:style-name="T1322">“</text:span><text:span text:style-name="T1323"><text:s/></text:span></text:p>
      <text:p text:style-name="P1324">3. Papildyti 40 straipsnį nauja 3 dalimi:</text:p>
      <text:p text:style-name="P1325"><text:span text:style-name="T1326">„</text:span><text:span text:style-name="T1327">3. Tais atvejais, kai pažeidimu nepadaroma esminės žalos šio įstatymo saugomiems vartotojų interesams, Valstybinė vartotojų teisių apsaugos tarnyba, atsižvelgdama į byloje nustatytų aplinkybių visumą,</text:span><text:span text:style-name="T1328"><text:s/></text:span><text:span text:style-name="T1329">vadovaudamasi teisingumo ir protingumo kriterijais,<text:s/></text:span><text:span text:style-name="T1330">verslininkui</text:span><text:span text:style-name="T1331"><text:s/>už šio straipsnio 1 ir</text:span><text:span text:style-name="T1332"><text:s/></text:span><text:span text:style-name="T1333">2 dalyse nurodytą pažeidimą gali</text:span><text:span text:style-name="T1334"><text:s/>skirti</text:span><text:span text:style-name="T1335"><text:s/>nuobaudą – įspėjimą ir</text:span><text:span text:style-name="T1336"><text:s/></text:span><text:span text:style-name="T1337">neskirti baudos.</text:span><text:span text:style-name="T1338">“</text:span></text:p>
      <text:p text:style-name="P1339">4. Buvusias 40 straipsnio 2–8 dalis laikyti atitinkamai 4–10 dalimis.</text:p>
      <text:p text:style-name="P1340">5. Pakeisti 40 straipsnio 4 dalį ir ją išdėstyti taip:</text:p>
      <text:p text:style-name="P1341"><text:span text:style-name="T1342">„</text:span><text:span text:style-name="T1343">2</text:span><text:span text:style-name="T1344">.<text:s/></text:span><text:span text:style-name="T1345">4</text:span><text:span text:style-name="T1346">.<text:s/></text:span><text:span text:style-name="T1347">Skiriant konkrečią baudą, atsižvelgiama į šio straipsnio<text:s/></text:span><text:span text:style-name="T1348">3</text:span><text:span text:style-name="T1349">5</text:span><text:span text:style-name="T1350"><text:s/>ir<text:s/></text:span><text:span text:style-name="T1351">4</text:span><text:span text:style-name="T1352">6</text:span><text:span text:style-name="T1353"><text:s/>dalyse nurodytas atsakomybę lengvinančias ar sunkinančias aplinkybes, pažeidimo pobūdį, pažeidimo trukmę ir mastą.<text:s/></text:span><text:span text:style-name="T1354">Skiriamos</text:span><text:span text:style-name="T1355"><text:s/></text:span><text:span text:style-name="T1356">Skiriant baudą už šio straipsnio 1 dalyje nurodytus pažeidimus,<text:s/></text:span><text:span text:style-name="T1357">baudos dydis nustatomas pagal baudos dydžio minimumo ir maksimumo vidurkį, atsižvelgiant į atsakomybę lengvinančias ar sunkinančias aplinkybes. Kai yra atsakomybę lengvinančių aplinkybių, bauda mažinama nuo jos vidutinio iki minimalaus dydžio, o kai yra atsakomybę sunkinančių aplinkybių, bauda didinama nuo jos vidutinio iki maksimalaus dydžio. Kai yra atsakomybę lengvinančių ir sunkinančių aplinkybių, bauda skiriama atsižvelgiant į jų kiekį ir reikšmingumą. Baudos mažinimas ar didinimas motyvuojamas Valstybinės vartotojų teisių apsaugos tarnybos nutarime.</text:span><text:span text:style-name="T1358"><text:s/></text:span><text:span text:style-name="T1359">Skiriant baudą už šio straipsnio 2 dalyje nurodytus pažeidimus, b</text:span><text:span text:style-name="T1360">audos dydis nustatomas Lietuvos Respublikos Vyriausybės nustatyta tvarka.</text:span><text:span text:style-name="T1361">“</text:span></text:p>
      <text:p text:style-name="P1362"><text:span text:style-name="T1363">6</text:span><text:span text:style-name="T1364">. Pakeisti<text:s/></text:span><text:span text:style-name="T1365">40 straipsnio 6 dalį ir ją išdėstyti taip:</text:span></text:p>
      <text:p text:style-name="P1366"><text:span text:style-name="T1367">„</text:span><text:span text:style-name="T1368">4.</text:span><text:span text:style-name="T1369">6.</text:span><text:span text:style-name="T1370"><text:s/>Atsakomybę sunkinančiomis aplinkybėmis laikoma tai, kad<text:s/></text:span><text:span text:style-name="T1371">verslininkas k</text:span><text:span text:style-name="T1372">liudė atlikti tyrimą, slėpė padarytą pažeidimą arba pakartotinai per vienus metus padarė pažeidimą, už kurį jau buvo paskirta šio įstatymo nustatyta bauda, įspėjimas</text:span><text:span text:style-name="T1373">,</text:span><text:span text:style-name="T1374"><text:s/>išskyrus šio straipsnio 2 dalyje nurodytus pažeidimus</text:span><text:span text:style-name="T1375">.</text:span><text:span text:style-name="T1376">“</text:span></text:p>
      <text:p text:style-name="P1377"/>
      <text:list text:style-name="LFO21" text:continue-numbering="true">
        <text:list-item>
          <text:p text:style-name="P1378">straipsnis. Įstatymo įsigaliojimas<text:s/>ir įgyvendinimas</text:p>
        </text:list-item>
      </text:list>
      <text:p text:style-name="P1379">1.<text:s/>Šis įstatymas, išskyrus šio straipsnio<text:s/>3<text:s/>dalį, įsigalioja 2022<text:s/>m.<text:s/>sausio<text:s/>3<text:s/>d.</text:p>
      <text:p text:style-name="P1380"><text:span text:style-name="T1381">2.<text:s/></text:span><text:span text:style-name="T1382">Iki šio įstatymo įsigaliojimo pateikti prašymai nagrinėti vartojimo ginčą nagrinėjami pagal reikalavimus, kurie buvo taikomi iki šio įstatymo įsigaliojimo.</text:span></text:p>
      <text:soft-page-break/>
      <text:p text:style-name="P1383"><text:span text:style-name="T1384">3.<text:s/></text:span><text:span text:style-name="T1385">Lietuvos Respublikos Vyriausybė ir<text:s/></text:span><text:span text:style-name="T1386">Lietuvos Respublikos<text:s/></text:span><text:span text:style-name="T1387">teisingumo ministras</text:span><text:span text:style-name="T1388"><text:s/>iki 20</text:span><text:span text:style-name="T1389">2</text:span><text:span text:style-name="T1390">2</text:span><text:span text:style-name="T1391"> </text:span><text:span text:style-name="T1392">m.<text:s/></text:span><text:span text:style-name="T1393">sausio</text:span><text:span text:style-name="T1394"><text:s/></text:span><text:span text:style-name="T1395">2</text:span><text:span text:style-name="T1396"><text:s/></text:span><text:span text:style-name="T1397">d. priima šio įstatymo įgyvendinamuosius teisės aktus.</text:span></text:p>
      <text:p text:style-name="P1398"/>
      <text:p text:style-name="P1399"/>
      <text:p text:style-name="P1400">Skelbiu šį Lietuvos Respublikos Seimo priimtą įstatymą.</text:p>
      <text:p text:style-name="P1401"/>
      <text:p text:style-name="P1402"/>
      <text:p text:style-name="P1403"><text:span text:style-name="T140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widows="0" fo:orphans="0" fo:text-align="justify" fo:margin-bottom="0in" fo:line-height="100%" fo:text-indent="0.3937in"/>
      <style:text-properties style:font-name="TimesLT" style:font-name-asian="Times New Roman" style:font-name-complex="Times New Roman" fo:font-style="italic" style:font-style-asian="italic" fo:font-size="12pt" style:font-size-asian="12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388in"/>
      <style:text-properties style:font-name="Calibri" style:font-name-asian="Calibri" style:font-name-complex="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statymonr" style:display-name="statymonr" style:family="text"/>
    <style:style style:name="Heading5Char" style:display-name="Heading 5 Char" style:family="text" style:parent-style-name="DefaultParagraphFont">
      <style:text-properties style:font-name="TimesLT" style:font-name-asian="Times New Roman" style:font-name-complex="Times New Roman" fo:font-style="italic" style:font-style-asian="italic" fo:font-size="12pt" style:font-size-asian="12pt" style:font-size-complex="10pt"/>
    </style:style>
    <style:style style:name="BodyTextIndent2" style:display-name="Body Text Indent 2" style:family="paragraph" style:parent-style-name="Normal">
      <style:paragraph-properties fo:widows="0" fo:orphans="0" fo:text-align="justify" fo:margin-bottom="0in" fo:line-height="100%" fo:text-indent="0.3937in"/>
      <style:text-properties style:font-name="TimesLT" style:font-name-asian="Times New Roman" style:font-name-complex="Times New Roman" fo:font-size="12pt" style:font-size-asian="12pt" style:font-size-complex="10pt" fo:hyphenate="false"/>
    </style:style>
    <style:style style:name="BodyTextIndent2Char" style:display-name="Body Text Indent 2 Char" style:family="text" style:parent-style-name="DefaultParagraphFont">
      <style:text-properties style:font-name="TimesLT" style:font-name-asian="Times New Roman" style:font-name-complex="Times New Roman" fo:font-size="12pt" style:font-size-asian="12pt" style:font-size-complex="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apple-converted-space" style:display-name="apple-converted-space" style:family="text" style:parent-style-name="DefaultParagraphFont"/>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bkg-highlight-red1" style:display-name="bkg-highlight-red1" style:family="text" style:parent-style-name="DefaultParagraphFont">
      <style:text-properties fo:background-color="#FBCCA2"/>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normal-p" style:display-name="normal-p"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normal-h" style:display-name="normal-h" style:family="text" style:parent-style-name="DefaultParagraphFont"/>
    <style:style style:name="Hyperlink" style:display-name="Hyperlink" style:family="text" style:parent-style-name="DefaultParagraphFont">
      <style:text-properties style:text-line-through-type="none" fo:color="#6E717F" fo:background-color="transparent" style:text-underline-type="none"/>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ltipfb" style:display-name="taltipfb"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CM1" style:display-name="CM1" style:family="paragraph" style:parent-style-name="Default" style:next-style-name="Default">
      <style:text-properties style:font-name="EUAlbertina" style:font-name-complex="Times New Roman" style:use-window-font-color="true" fo:hyphenate="false"/>
    </style:style>
    <style:style style:name="CM3" style:display-name="CM3" style:family="paragraph" style:parent-style-name="Default" style:next-style-name="Default">
      <style:text-properties style:font-name="EUAlbertina" style:font-name-complex="Times New Roman" style:use-window-font-color="true" fo:hyphenate="false"/>
    </style:style>
    <style:style style:name="c08dispositif" style:display-name="c08dispositif"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c34dispositifmarge1avectiretlong" style:display-name="c34dispositifmarge1avectiretlo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ctin" style:display-name="tactin"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ld1" style:display-name="bold1" style:family="text" style:parent-style-name="DefaultParagraphFont">
      <style:text-properties fo:font-weight="bold" style:font-weight-asian="bold" style:font-weight-complex="bold"/>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name="WW_CharLFO1LVL1" style:family="text">
      <style:text-properties fo:font-weight="normal" style:font-weight-asian="normal"/>
    </style:style>
    <style:style style:name="WW_CharLFO7LVL1" style:family="text">
      <style:text-properties fo:font-weight="normal" style:font-weight-asian="normal"/>
    </style:style>
    <style:style style:name="WW_CharLFO13LVL1" style:family="text">
      <style:text-properties style:font-name-asian="Calibri" style:font-name-complex="Times New Roman" fo:font-weight="normal" style:font-weight-asian="normal"/>
    </style:style>
    <style:style style:name="WW_CharLFO16LVL1" style:family="text">
      <style:text-properties fo:font-weight="bold" style:font-weight-asian="bold"/>
    </style:style>
    <style:style style:name="WW_CharLFO17LVL1" style:family="text">
      <style:text-properties fo:font-weight="normal" style:font-weight-asian="normal"/>
    </style:style>
    <style:style style:name="WW_CharLFO18LVL1" style:family="text">
      <style:text-properties fo:font-weight="bold" style:font-weight-asian="bold"/>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text:style-name="WW_CharLFO13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text:style-name="WW_CharLFO17LVL1" style:num-suffix="." style:num-format="1" text:start-value="4">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8">
      <text:list-level-style-number text:level="1" text:style-name="WW_CharLFO18LV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format="1" text:start-value="14">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5902in" fo:margin-left="1.1812in" fo:margin-bottom="0.5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text-properties style:font-name="Times New Roman" style:font-name-complex="Times New Roman" fo:font-size="12pt" style:font-size-asian="12pt" style:font-size-complex="12pt"/>
    </style:style>
    <style:style style:name="P5" style:parent-style-name="Footer" style:family="paragraph">
      <style:paragraph-properties fo:text-align="center"/>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21-09-29T10:47:00Z</meta:creation-date>
    <dc:date>2021-09-29T10:47:00Z</dc:date>
    <meta:print-date>2021-09-03T11:23:00Z</meta:print-date>
    <meta:template xlink:href="Normal.dotm" xlink:type="simple"/>
    <meta:editing-cycles>2</meta:editing-cycles>
    <meta:editing-duration>PT0S</meta:editing-duration>
    <meta:document-statistic meta:page-count="9" meta:paragraph-count="425" meta:word-count="3126" meta:character-count="25928" meta:row-count="893" meta:non-whitespace-character-count="23227"/>
  </office:meta>
</office:document-meta>
</file>