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0.6458in">
        <style:tab-stops>
          <style:tab-stop style:type="left" style:position="1.3222in"/>
          <style:tab-stop style:type="left" style:position="1.5187in"/>
          <style:tab-stop style:type="left" style:position="1.6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076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07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076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indent="0.559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 fo:text-indent="0.0986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/>
      <text:p text:style-name="P13">LIETUVOS RESPUBLIKOS<text:s/></text:p>
      <text:p text:style-name="P14">GELEŽINKELIŲ TRANSPORTO KODEKSO<text:s/></text:p>
      <text:p text:style-name="P15"><text:span text:style-name="T16">9</text:span><text:span text:style-name="T17"><text:s/>IR 23</text:span><text:span text:style-name="T18">1</text:span><text:span text:style-name="T19"><text:s/>STRAIPSNIŲ PAKEITIMO<text:s/></text:span></text:p>
      <text:p text:style-name="P20">ĮSTATYMAS</text:p>
      <text:p text:style-name="P21"/>
      <text:p text:style-name="P22">2021 m. <text:s text:c="1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9</text:span><text:span text:style-name="T30"><text:s/>straipsnio pakeitimas</text:span></text:p>
      <text:p text:style-name="P31"><text:span text:style-name="T32">Pakeisti 9 straipsnio 3 dalį ir ją išdėstyti taip:</text:span></text:p>
      <text:p text:style-name="P33"><text:span text:style-name="T34">„</text:span><text:span text:style-name="T35">3</text:span><text:span text:style-name="T36">. Žemė naujų viešosios geležinkelių infrastruktūros objektų, Lietuvos valstybei nuosavybės teise priklausančių geležinkelių paslaugų įrenginių statybai suteikiama</text:span><text:span text:style-name="T37"><text:s/>Lietuvos Respublikos žemės įstatymo nustatyta tvarka.</text:span><text:span text:style-name="T38"><text:s/></text:span><text:span text:style-name="T39">Visuomenės poreikiams paimta ir kaip valstybinė žemė Nekilnojamojo turto registre įregistruota žemė, kurioje numatoma statyti naujus ar<text:s/></text:span><text:span text:style-name="T40">rekonstruoti esamus viešosios geležinkelių infrastruktūros objekt</text:span><text:span text:style-name="T41">us ar<text:s/></text:span><text:span text:style-name="T42">Lietuvos valstybei nuosavybės teise priklausančius</text:span><text:span text:style-name="T43"><text:s/></text:span><text:span text:style-name="T44">geležinkelių paslaugų įrenginius, Nacionalinės žemės tarnybos prie Žemės ūkio ministerijos vadovo sprendimu, suderintu su Lietuvos Respublikos žemės ūkio ministerija,</text:span><text:span text:style-name="T45"><text:s/></text:span><text:span text:style-name="T46">Vyriausybės nustatyta tvarka per</text:span><text:span text:style-name="T47">duodama valdyti, naudoti ir disponuoti ja patikėjimo teise viešosios geležinkelių infrastruktūros valdytojui</text:span><text:span text:style-name="T48">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23</text:span><text:span text:style-name="T55">1</text:span><text:span text:style-name="T56"><text:s/>straipsnio pakeitimas</text:span></text:p>
      <text:p text:style-name="P57"><text:span text:style-name="T58">Pakeisti 23</text:span><text:span text:style-name="T59">1</text:span><text:span text:style-name="T60"><text:s/>straipsnio 1 dalį ir ją išdėstyti taip:</text:span></text:p>
      <text:p text:style-name="P61"><text:span text:style-name="T62">„</text:span><text:span text:style-name="T63">1</text:span><text:span text:style-name="T64">. Viešosios geležinkelių infrastruktūros objektų, Lietuvos valstybei nuosavybės teise priklausančių geležinkelių paslaugų įrenginių<text:s/></text:span><text:span text:style-name="T65">užimamą valstybinę žemę Nacionalinė žemės tarnyba prie Žemės ūkio ministerijos pagal patikėjimo sutartis</text:span><text:span text:style-name="T66"><text:s/></text:span><text:span text:style-name="T67">užimama valstybinė<text:s/></text:span><text:span text:style-name="T68">žemė</text:span><text:span text:style-name="T69"><text:s/></text:span><text:span text:style-name="T70">Nacionalinės žemės tarnybos prie Žemės ūkio ministerijos vadovo sprendimu, suderintu su Žemės ūkio ministerija,</text:span><text:span text:style-name="T71"><text:s/>Vyriausybės nustatyta tvarka<text:s/></text:span><text:span text:style-name="T72">perduoda</text:span><text:span text:style-name="T73"><text:s/></text:span><text:span text:style-name="T74">perduodama</text:span><text:span text:style-name="T75"><text:s/>valdyti, naudoti ir disponuoti ja patikėjimo teise viešosios geležinkelių infrastruktūros<text:s/></text:span><text:span text:style-name="T76">valdytojui.“</text:span></text:p>
      <text:p text:style-name="P77"/>
      <text:p text:style-name="P78"><text:span text:style-name="T79">3</text:span><text:span text:style-name="T80"><text:s/>straipsnis.<text:s/></text:span><text:span text:style-name="T81">Įstatymo įsigaliojimas ir įgyvendinimas</text:span></text:p>
      <text:p text:style-name="P82"><text:span text:style-name="T83">1</text:span><text:span text:style-name="T84">. Šis įstatymas, išskyrus šio straipsnio 2 dalį, įsigalioja<text:s/></text:span><text:span text:style-name="T85">2022 m. liepos 1 d.</text:span></text:p>
      <text:p text:style-name="P86"><text:span text:style-name="T87">2</text:span><text:span text:style-name="T88">. Lietuvos Respublikos Vyriausybė ir Lietuvos Respublikos susisiekimo ministras iki<text:s/></text:span><text:span text:style-name="T89"><text:line-break/>202</text:span><text:span text:style-name="T90">1 m. gruodžio 31 <text:s/>d. priima šio įstatymo įgyvendinamuosius teisės aktus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/>
      <text:p text:style-name="P98"><text:span text:style-name="T99">Respublikos Prezidentas</text:span>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21-11-16T09:02:00Z</meta:creation-date>
    <dc:date>2021-11-16T09:02:00Z</dc: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0-04-28T13:37:25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284debb8-6ae9-4d60-97a9-00000a8f96b4</meta:user-defined>
    <meta:user-defined meta:name="MSIP_Label_cfcb905c-755b-4fd4-bd20-0d682d4f1d27_ContentBits">0</meta:user-defined>
    <meta:user-defined meta:name="ContentTypeId">0x010100294FD3978F43D945977F627A2CEE2DCC</meta:user-defined>
    <meta:document-statistic meta:page-count="2" meta:paragraph-count="11" meta:word-count="251" meta:character-count="2090" meta:row-count="46" meta:non-whitespace-character-count="1850"/>
  </office:meta>
</office:document-meta>
</file>