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justify" style:vertical-align="baseline"/>
      <style:text-properties fo:font-weight="bold" style:font-weight-asian="bold" style:font-weight-complex="bold" fo:letter-spacing="0.0319in"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fo:color="#0563C1" style:font-size-complex="12pt" style:text-underline-type="single" style:text-underline-style="solid" style:text-underline-width="auto" style:text-underline-mode="continuous"/>
    </style:style>
    <style:style style:name="T61" style:parent-style-name="DefaultParagraphFont" style:family="text">
      <style:text-properties fo:color="#0563C1"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fo:hyphenate="false"/>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fo:hyphenate="false"/>
    </style:style>
    <style:style style:name="P81"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style:font-size-complex="12p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text-properties style:font-size-complex="12pt"/>
    </style:style>
    <style:style style:name="P1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 style:type="left" style:position="1.12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widows="0" fo:orphans="0" style:punctuation-wrap="simple" fo:text-align="justify" style:vertical-align="baseline" fo:text-indent="0.3937in"/>
    </style:style>
    <style:style style:name="T118" style:parent-style-name="DefaultParagraphFont" style:family="text">
      <style:text-properties style:font-name-complex="TimesLT" fo:font-weight="bold" style:font-weight-asian="bold" style:font-size-complex="12pt" style:language-asian="lt" style:country-asian="LT"/>
    </style:style>
    <style:style style:name="T119" style:parent-style-name="DefaultParagraphFont" style:family="text">
      <style:text-properties style:font-name-complex="TimesLT" fo:font-weight="bold" style:font-weight-asian="bold"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3937in"/>
      <style:text-properties style:font-name-complex="TimesLT" style:font-size-complex="12pt" style:language-asian="lt" style:country-asian="LT"/>
    </style:style>
    <style:style style:name="P121"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P122"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P136"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P139"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P155"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P158"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name-complex="TimesLT" style:font-size-complex="12pt"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3937in"/>
      <style:text-properties style:font-size-complex="12pt" style:language-asian="lt" style:country-asian="LT"/>
    </style:style>
    <style:style style:name="P172" style:parent-style-name="Normal" style:family="paragraph">
      <style:paragraph-properties style:punctuation-wrap="simple" fo:text-align="justify" style:vertical-align="baseline"/>
      <style:text-properties style:font-size-complex="12pt"/>
    </style:style>
  </office:automatic-styles>
  <office:body>
    <office:text text:use-soft-page-breaks="true">
      <text:p text:style-name="P1"/>
      <text:p text:style-name="P9"/>
      <text:p text:style-name="P10">LIETUVOS RESPUBLIKOS</text:p>
      <text:p text:style-name="P11">VALSTYBės SOCIALINIų FONDų BIUDŽETų 2024 METŲ<text:s/></text:p>
      <text:p text:style-name="P12"><text:span text:style-name="T13">RODIKLIŲ PATVIRTINIMO</text:span><text:span text:style-name="T14"><text:s/>ĮSTATYMO PROJEKTO</text:span></text:p>
      <text:p text:style-name="P15">AIŠKINAMASIS RAŠTAS</text:p>
      <text:p text:style-name="P16"/>
      <text:p text:style-name="P17"><text:span text:style-name="T18">1</text:span><text:span text:style-name="T19">. Į</text:span><text:span text:style-name="T20">statymo projekto rengimą paskatinusios priežastys, parengto projekto tikslai ir uždaviniai</text:span></text:p>
      <text:p text:style-name="P21"><text:span text:style-name="T22">Lietuvos Respublikos<text:s/></text:span><text:span text:style-name="T23">valstybės socialinių fondų biudžetų 2024 metų rodiklių patvirtinimo įstatym</text:span><text:span text:style-name="T24">o projekto<text:s/></text:span><text:span text:style-name="T25">(toliau – Įstatymo projektas) tikslas – p</text:span><text:span text:style-name="T26">atvirtinti<text:s/></text:span><text:span text:style-name="T27">Įstatymo projekte<text:s/></text:span><text:span text:style-name="T28">teikiamus valstybės socialinių fondų (Valstybinio socialinio draudimo fondo, Garantinio fondo ir Ilg</text:span><text:span text:style-name="T29">alaikio darbo išmokų fondo, toliau kartu – Fondai) biudžetų 2024 metų rodiklius ir<text:s/></text:span><text:span text:style-name="T30">2024 metų<text:s/></text:span><text:span text:style-name="T31">Fondų<text:s/></text:span><text:span text:style-name="T32">biudžetus</text:span><text:span text:style-name="T33">.</text:span></text:p>
      <text:p text:style-name="P34"><text:span text:style-name="T35">Įstatymo projektas ir 2024 metų Fondų biudžetų projektai<text:s/></text:span><text:span text:style-name="T36">parengti v</text:span><text:span text:style-name="T37">adovaujantis:</text:span></text:p>
      <text:p text:style-name="P38"><text:span text:style-name="T39">1</text:span><text:span text:style-name="T40">) Lietuvos Respublikos valstybės socialinių fondų biudžetų san</text:span><text:span text:style-name="T41">daros įstatymo 3 straipsnio 1 dalimi, kurioje numatyta, kad Fondų biudžetai sudaromi biudžetiniams metams, ir 10 straipsniu, numatančiu Fondų biudžetų projektų ir Valstybės socialinių fondų biudžetų rodiklių patvirtinimo įstatymo projekto rengimo pagrindin</text:span><text:span text:style-name="T42">es nuostatas;<text:s/></text:span></text:p>
      <text:p text:style-name="P43"><text:span text:style-name="T44">2</text:span><text:span text:style-name="T45">)<text:s/></text:span><text:span text:style-name="T46">Lietuvos Respublikos finansų ministerijos 2023 m. rugsėjo 11 d. paskelbtu 2023–2026 metų šalies ekonominės raidos scenarijumi.<text:s/></text:span></text:p>
      <text:p text:style-name="P47"/>
      <text:p text:style-name="P48"><text:span text:style-name="T49">2</text:span><text:span text:style-name="T50">. Įstatymo projekto iniciatoriai ir rengėjai</text:span></text:p>
      <text:p text:style-name="P51"><text:span text:style-name="T52">Įstatymo projektą parengė Lietuvos Respublikos social</text:span><text:span text:style-name="T53">inės apsaugos ir darbo ministerijos<text:s/></text:span><text:span text:style-name="T54">Socialinio draudimo skyriaus vyriausioji specialistė Gražina Petrauskienė (tel. +370 669 95 981, el. p.<text:s/></text:span><text:span text:style-name="T55">grazina.petrauskiene@socmin.lt</text:span><text:span text:style-name="T56">)</text:span><text:span text:style-name="T57">.</text:span></text:p>
      <text:soft-page-break/>
      <text:p text:style-name="P58"><text:span text:style-name="T59">2024 metų valstybės socialinių fondų biudžetų projektus parengė Valstybinio socialinio draudimo fondo valdyba prie Socialinės apsaugos ir darbo ministerijos (laikinai atliekantis direktoriaus funkcijas Jerzy Miskis, tel. +370 5 272 4864, el. p.<text:s/></text:span><text:span text:style-name="T60">jerzy.miski</text:span><text:span text:style-name="T61">s@sodra.lt</text:span><text:span text:style-name="T62">).</text:span></text:p>
      <text:p text:style-name="P63"/>
      <text:p text:style-name="P64"><text:span text:style-name="T65">3</text:span><text:span text:style-name="T66">. K</text:span><text:span text:style-name="T67">aip šiuo metu reguliuojami Įstatymo projekte aptarti teisiniai santykiai</text:span></text:p>
      <text:p text:style-name="P68"><text:span text:style-name="T69">Valstybės socialinių fondų biudžetų sandaros įstatymo 12 straipsnio 1 dalyje nustatyta, kad atitinkamų biudžetinių metų Fondų biudžetai tvirtinami priimant Valst</text:span><text:span text:style-name="T70">ybės socialinių fondų biudžetų rodiklių patvirtinimo įstatymą, kurio pagrindiniai rodikliai nurodyti Valstybės socialinių fondų biudžetų sandaros įstatymo 11 straipsnyje</text:span><text:span text:style-name="T71">.</text:span></text:p>
      <text:p text:style-name="P72">Šiuo metu Valstybinio socialinio draudimo fondo 2023 metų biudžetas vykdomas pagal Lietuvos Respublikos Seimo 2022 m. lapkričio 17 d. priimtą Lietuvos Respublikos valstybinio socialinio draudimo fondo biudžeto 2023 metų rodiklių patvirtinimo įstatymą Nr. XIV-1531.<text:s/></text:p>
      <text:p text:style-name="P73">2023 metų Garantinio fondo ir Ilgalaikio darbo išmokų fondo lėšų sąmatos patvirtintos Lietuvos Respublikos 2023 metų valstybės biudžeto ir savivaldybių biudžetų finansinių rodiklių patvirtinimo įstatymu Nr. XIV-1556.</text:p>
      <text:p text:style-name="P74"/>
      <text:p text:style-name="P75"><text:span text:style-name="T76">4</text:span><text:span text:style-name="T77">.<text:s/></text:span><text:span text:style-name="T78">Kokios siūlomos naujo</text:span><text:span text:style-name="T79">s teisinio reguliavimo nuostatos ir kokių teigiamų rezultatų laukiama</text:span></text:p>
      <text:p text:style-name="P80">Atsižvelgiant į tai, kad 2023 m. liepos 2 d. įsigaliojo Lietuvos Respublikos Seimo 2023 m. gegužės 23 d. priimtas Lietuvos Respublikos valstybinio socialinio draudimo fondo biudžeto sandaros įstatymo Nr. IX-547 pakeitimo įstatymas Nr. XIV-1966, kurio 2 straipsnio 3 dalyje nustatyta, kad šis įstatymas taikomas rengiant ir tvirtinant 2024 metų ir vėlesnių metų valstybės socialinių fondų biudžetų projektus, Įstatymo projektu bus tvirtinami ne tik ateinančių metų Valstybinio socialinio draudimo fondo biudžeto, bet ir 2024 metų Garantinio fondo bei Ilgalaikio darbo išmokų fondo biudžetų rodikliai.</text:p>
      <text:p text:style-name="P81">Įstatymo projektu siūloma:</text:p>
      <text:p text:style-name="P82"><text:span text:style-name="T83">1</text:span><text:span text:style-name="T84">) patvirtinti Fondų biudžetų 2024 metų rodiklius, pagal kuriuos bus<text:s/></text:span><text:span text:style-name="T85">vykdomi Fondų biudžetai.<text:s/></text:span></text:p>
      <text:p text:style-name="P86"><text:span text:style-name="T87">Paminėtina, kad vadovaujantis Valstybinio socialinio draudimo įstatymo 23 straipsnio 1 dalimi ir Valstybės socialinių fondų biudžetų sandaros įstatymo 11 straipsnio 1 dalies 6 punktu Įstatymo projekto 5 straipsnio 2 punkte 2024 metais numatomi asignavimai<text:s/></text:span><text:span text:style-name="T88">iš valstybės biudžeto<text:s/></text:span><text:span text:style-name="T89">nurašytoms kaupiamųjų pensijų įmokų skoloms padengti;</text:span></text:p>
      <text:p text:style-name="P90"><text:span text:style-name="T91">2</text:span><text:span text:style-name="T92">) patvirtinti 2024 metų Fondų biudžetus;</text:span></text:p>
      <text:p text:style-name="P93">3)<text:span text:style-name="T94"><text:s/>nustatyti, kad priimtas įstatymas įsigalioja 2024 m. sausio 1 d.</text:span></text:p>
      <text:p text:style-name="P95">Išsamesnė informacija apie 2023–2025 metais planuojamas Fondo<text:s/>biudžeto pajamas ir išlaidas, pinigines įplaukas ir išlaidas pateikta Fondų biudžetų aiškinamuosiuose raštuose.</text:p>
      <text:p text:style-name="P96"/>
      <text:p text:style-name="P97"><text:span text:style-name="T98">5</text:span><text:span text:style-name="T99">. Numatomo teisinio reguliavimo poveikio vertinimo rezultatai (jeigu rengiant įstatymo projektą toks vertinimas turi būti atliktas ir jo</text:span><text:span text:style-name="T100"><text:s/>rezultatai nepateikiami atskiru dokumentu), galimos neigiamos priimto įstatymo pasekmės ir kokių priemonių reikėtų imtis, kad tokių pasekmių būtų išvengta</text:span></text:p>
      <text:p text:style-name="P101">Priėmus įstatymą, neigiamų pasekmių nenumatoma.<text:s/></text:p>
      <text:p text:style-name="P102"/>
      <text:p text:style-name="P103"><text:span text:style-name="T104">6</text:span><text:span text:style-name="T105">.<text:s/></text:span><text:span text:style-name="T106">Kokią įtaką priimtas įstatymas turės krimin</text:span><text:span text:style-name="T107">ogeninei situacijai, korupcijai</text:span><text:span text:style-name="T108"><text:s/></text:span></text:p>
      <text:p text:style-name="P109">Priimtas įstatymas įtakos kriminogeninei situacijai ir korupcijai neturės.</text:p>
      <text:p text:style-name="P110"/>
      <text:p text:style-name="P111"><text:span text:style-name="T112">7</text:span><text:span text:style-name="T113">.<text:s/></text:span><text:span text:style-name="T114">Kaip įstatymo įgyvendinimas atsilieps verslo sąlygoms ir jo plėtrai</text:span></text:p>
      <text:p text:style-name="P115">Priimtas įstatymas tiesioginės įtakos verslo sąlygoms ir jo plėtrai neturės.</text:p>
      <text:p text:style-name="P116"/>
      <text:p text:style-name="P117"><text:span text:style-name="T118">8</text:span><text:span text:style-name="T119">. Ar įstatymo projektas neprieštarauja strateginio lygmens planavimo dokumentams</text:span></text:p>
      <text:p text:style-name="P120">Įstatymo projekto nuostatos neprieštarauja strateginio lygmens planavimo dokumentams.</text:p>
      <text:p text:style-name="P121"/>
      <text:p text:style-name="P122"><text:span text:style-name="T123">9</text:span><text:span text:style-name="T124">. Įstatymo inkorporavimas į teisinę sistemą, kokius teisės aktus būtina<text:s/></text:span><text:span text:style-name="T125">priimti, kokius galiojančius teisės aktus reikia pakeisti ar pripažinti netekusiais galios</text:span></text:p>
      <text:p text:style-name="P126">Priėmus įstatymą, kitų įstatymų priimti, keisti ar pripažinti netekusiais galios nereikės.<text:s/></text:p>
      <text:p text:style-name="P127"/>
      <text:p text:style-name="P128"><text:span text:style-name="T129">10</text:span><text:span text:style-name="T130">. Ar įstatymo projektas parengtas laikantis Lietuvos Respublikos v</text:span><text:span text:style-name="T131">alstybinės kalbos, Teisėkūros pagrindų įstatymų reikalavimų, o įstatymo projekto sąvokos ir jas įvardijantys terminai įvertinti Terminų banko įstatymo ir jo įgyvendinamųjų teisės aktų nustatyta tvarka</text:span></text:p>
      <text:p text:style-name="P132"><text:span text:style-name="T133">Įstatymo projektas atitinka Lietuvos Respublikos valsty</text:span><text:span text:style-name="T134">binės kalbos, Teisėkūros pagrindų įstatymų reikalavimus. Įstatymo projekte naujų sąvokų nepateikiama.</text:span></text:p>
      <text:p text:style-name="P135"/>
      <text:p text:style-name="P136"><text:span text:style-name="T137">11</text:span><text:span text:style-name="T138">. Ar įstatymo projektas atitinka Žmogaus teisių ir pagrindinių laisvių apsaugos konvencijos nuostatas bei Europos Sąjungos dokumentus</text:span></text:p>
      <text:p text:style-name="P139">Įstatymo projektas atitinka Žmogaus teisių ir pagrindinių laisvių apsaugos konvencijos nuostatas ir Europos Sąjungos teisės aktus. Įstatymo projektu neperkeliami ir neįgyvendinami Europos Sąjungos teisės aktai, Įstatymo projektas nenotifikuotinas Europos Komisijai.</text:p>
      <text:p text:style-name="P140"/>
      <text:p text:style-name="P141"><text:span text:style-name="T142">12</text:span><text:span text:style-name="T143">. J</text:span><text:span text:style-name="T144">eigu įstatymui įgyvendinti reikia įstatymų įgyvendinamųjų teisės aktų, – kas ir kada juos turėtų priimti</text:span></text:p>
      <text:p text:style-name="P145">Įstatymui įgyvendinti jo įgyvendinamųjų teisės aktų priimti, pakeisti ar pripažinti netekusiais galios nereikės.</text:p>
      <text:p text:style-name="P146"/>
      <text:p text:style-name="P147"><text:span text:style-name="T148">13</text:span><text:span text:style-name="T149">. Kiek valstybės, saviva</text:span><text:span text:style-name="T150">ldybių biudžetų ir kitų valstybės įsteigtų fondų lėšų prireiks įstatymui įgyvendinti, ar bus galima sutaupyti (pateikiami prognozuojami rodikliai einamaisiais ir artimiausiais 3 biudžetiniais metais)</text:span></text:p>
      <text:p text:style-name="P151"><text:span text:style-name="T152">Lėšų, reikalingų valstybinio socialinio draudimo<text:s/></text:span><text:span text:style-name="T153">išmokoms, trūkumas dengiamas skolintomis lėšomis.</text:span></text:p>
      <text:p text:style-name="P154"/>
      <text:p text:style-name="P155"><text:span text:style-name="T156">14</text:span><text:span text:style-name="T157">. Įstatymo projekto rengimo metu gauti specialistų vertinimai ir išvados</text:span></text:p>
      <text:p text:style-name="P158">Rengiant Įstatymo projektą, specialistų vertinimų ir išvadų negauta.</text:p>
      <text:p text:style-name="Normal"/>
      <text:p text:style-name="P159"><text:span text:style-name="T160">15</text:span><text:span text:style-name="T161">. Reikšminiai žodžiai, kurių reikia šiam projektui</text:span><text:span text:style-name="T162"><text:s/>įtraukti į kompiuterinę paieškos sistemą, įskaitant Europos žodyno „Eurovoc“ terminus, temas bei sritis</text:span></text:p>
      <text:p text:style-name="P163"><text:span text:style-name="T164">Reikšminiai žodžiai, kurių reikia Įstatymo projektui įtraukti į kompiuterinę paieškos sistemą, yra<text:s/></text:span><text:span text:style-name="T165">„biudžetas“, „socialinis draudimas“.</text:span></text:p>
      <text:p text:style-name="P166"/>
      <text:p text:style-name="P167"><text:span text:style-name="T168">16</text:span><text:span text:style-name="T169">. Kiti,<text:s/></text:span><text:span text:style-name="T170">iniciatorių nuomone, reikalingi pagrindimai ir paaiškinimai</text:span></text:p>
      <text:p text:style-name="P171">Nėra.</text:p>
      <text:p text:style-name="P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font-name-complex="TimesLT"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font-name-complex="TimesLT"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10-05T14:46:00Z</meta:creation-date>
    <dc:date>2023-10-05T14:46:00Z</dc:date>
    <meta:template xlink:href="Normal.dotm" xlink:type="simple"/>
    <meta:editing-cycles>2</meta:editing-cycles>
    <meta:editing-duration>PT0S</meta:editing-duration>
    <meta:document-statistic meta:page-count="3" meta:paragraph-count="55" meta:word-count="870" meta:character-count="7029" meta:row-count="163" meta:non-whitespace-character-count="6214"/>
  </office:meta>
</office:document-meta>
</file>