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fo:background-color="#FFFFFF"/>
    </style:style>
    <style:style style:name="T17" style:parent-style-name="DefaultParagraphFont" style:family="text">
      <style:text-properties style:font-name-complex="Times New Roman" fo:background-color="#FFFFFF"/>
    </style:style>
    <style:style style:name="T18" style:parent-style-name="DefaultParagraphFont" style:family="text">
      <style:text-properties style:font-name-complex="Times New Roman" fo:background-color="#FFFFFF"/>
    </style:style>
    <style:style style:name="T19" style:parent-style-name="DefaultParagraphFont" style:family="text">
      <style:text-properties style:font-name="Arial" style:font-name-complex="Arial" fo:background-color="#FFFFFF"/>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fo:margin-left="0.75in">
        <style:tab-stops/>
      </style:paragraph-properties>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style:style>
    <style:style style:name="P29" style:parent-style-name="Dalyviai" style:family="paragraph">
      <style:paragraph-properties fo:line-height="15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language="en" fo:country="US"/>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BodyText" style:family="paragraph">
      <style:paragraph-properties fo:text-align="justify" fo:margin-bottom="0in" style:line-height-at-least="0.25in" fo:text-indent="0.5909in"/>
    </style:style>
    <style:style style:name="T80" style:parent-style-name="DefaultParagraphFont" style:family="text">
      <style:text-properties fo:color="#000000"/>
    </style:style>
    <style:style style:name="P81" style:parent-style-name="BodyText" style:family="paragraph">
      <style:paragraph-properties fo:text-align="justify" fo:margin-bottom="0in" style:line-height-at-least="0.25in"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text-properties fo:font-size="12pt" style:font-size-asian="12pt" style:font-size-complex="12pt"/>
    </style:style>
    <style:style style:name="P88" style:parent-style-name="Pasiūlymai2" style:family="paragraph">
      <style:paragraph-properties fo:text-indent="0.1576in"/>
      <style:text-properties fo:font-size="12pt" style:font-size-asian="12pt" style:font-size-complex="12pt"/>
    </style:style>
    <style:style style:name="P89" style:parent-style-name="Normal" style:family="paragraph">
      <style:paragraph-properties fo:text-align="justify"/>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BodyText" style:family="paragraph">
      <style:paragraph-properties fo:text-align="justify" fo:margin-bottom="0in" style:line-height-at-least="0.25in" fo:text-indent="0.5909in"/>
    </style:style>
    <style:style style:name="T109" style:parent-style-name="DefaultParagraphFont" style:family="text">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text-properties fo:font-size="10pt" style:font-size-asian="10pt"/>
    </style:style>
    <style:style style:name="P117" style:parent-style-name="ListParagraph" style:family="paragraph">
      <style:paragraph-properties fo:keep-with-next="always" fo:text-align="justify" fo:line-height="150%"/>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ListParagraph" style:family="paragraph">
      <style:paragraph-properties fo:keep-with-next="always" fo:text-align="justify" fo:line-height="150%"/>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keep-with-next="always" fo:line-height="150%"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keep-with-next="always" fo:line-height="150%"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style>
    <style:style style:name="TableColumn146" style:family="table-column">
      <style:table-column-properties style:column-width="0.3909in" style:use-optimal-column-width="false"/>
    </style:style>
    <style:style style:name="TableColumn147" style:family="table-column">
      <style:table-column-properties style:column-width="1.3715in" style:use-optimal-column-width="false"/>
    </style:style>
    <style:style style:name="TableColumn148" style:family="table-column">
      <style:table-column-properties style:column-width="0.4673in" style:use-optimal-column-width="false"/>
    </style:style>
    <style:style style:name="TableColumn149" style:family="table-column">
      <style:table-column-properties style:column-width="0.4673in" style:use-optimal-column-width="false"/>
    </style:style>
    <style:style style:name="TableColumn150" style:family="table-column">
      <style:table-column-properties style:column-width="0.4673in" style:use-optimal-column-width="false"/>
    </style:style>
    <style:style style:name="TableColumn151" style:family="table-column">
      <style:table-column-properties style:column-width="0.3902in" style:use-optimal-column-width="false"/>
    </style:style>
    <style:style style:name="TableColumn152" style:family="table-column">
      <style:table-column-properties style:column-width="3.7736in" style:use-optimal-column-width="false"/>
    </style:style>
    <style:style style:name="TableColumn153" style:family="table-column">
      <style:table-column-properties style:column-width="1.2631in" style:use-optimal-column-width="false"/>
    </style:style>
    <style:style style:name="TableColumn154" style:family="table-column">
      <style:table-column-properties style:column-width="1.9416in" style:use-optimal-column-width="false"/>
    </style:style>
    <style:style style:name="Table145" style:family="table">
      <style:table-properties style:width="10.5333in" fo:margin-left="0in" table:align="center"/>
    </style:style>
    <style:style style:name="TableRow155" style:family="table-row">
      <style:table-row-properties style:min-row-height="0.3277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glyph-orientation-vertical="0" style:vertical-align="middle" fo:padding-top="0in" fo:padding-left="0.075in" fo:padding-bottom="0in" fo:padding-right="0.075in"/>
    </style:style>
    <style:style style:name="P1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40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5"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5"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5"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5"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5"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5" style:family="paragraph">
      <style:paragraph-properties fo:text-indent="0.1576in"/>
    </style:style>
    <style:style style:name="T193" style:parent-style-name="DefaultParagraphFont" style:family="text">
      <style:text-properties fo:font-weight="bold" style:font-weight-asian="bold"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P196" style:parent-style-name="Pasiūlymai5" style:family="paragraph">
      <style:paragraph-properties fo:text-indent="0.1576in"/>
    </style:style>
    <style:style style:name="T197" style:parent-style-name="DefaultParagraphFont" style:family="text">
      <style:text-properties fo:font-weight="bold" style:font-weight-asian="bold"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P205" style:parent-style-name="Normal" style:family="paragraph">
      <style:paragraph-properties fo:margin-left="1.477in" fo:text-indent="-1.0833in" fo:background-color="#FFFFFF">
        <style:tab-stops/>
      </style:paragraph-properties>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5"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style:style>
    <style:style style:name="T239" style:parent-style-name="DefaultParagraphFont" style:family="text">
      <style:text-properties fo:color="#FFFFFF"/>
    </style:style>
    <style:style style:name="P240" style:parent-style-name="Normal" style:family="paragraph">
      <style:paragraph-properties fo:text-align="justify" fo:margin-left="3.5in" fo:text-indent="1.5in">
        <style:tab-stops/>
      </style:paragraph-properties>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Sveikatos draudimo įstatymo Nr. I-1343 11, 21, 25 ir 28 straips</text:span><text:span text:style-name="T17">nių pakeitimo įstatymo<text:s/></text:span><text:span text:style-name="T18">projektO</text:span><text:span text:style-name="T19"><text:s/></text:span><text:span text:style-name="T20">XIVP-2125</text:span></text:h>
      <text:p text:style-name="P21"/>
      <text:p text:style-name="P22">2022-11-09<text:s text:c="2"/>Nr.<text:s/>111-P-39<text:s/></text:p>
      <text:p text:style-name="P23">Vilnius</text:p>
      <text:p text:style-name="P24"/>
      <text:p text:style-name="P25"/>
      <text:list text:style-name="LFO11" text:continue-numbering="true">
        <text:list-item>
          <text:p text:style-name="P26"><text:span text:style-name="T27">Komiteto posėdyje dalyvavo:</text:span><text:s/>Komiteto pirmininkas A. Matulas, Komiteto pirmininko pavaduotojas R. Žemaitaitis, Komiteto nariai: M. Danielė, P. Kuzmickienė, O. Leiputė, M. Navickienė, M. Puidokas, J. Sejonienė, L. Slušnys, Z. Streikus, R. Šalaševičiūtė, A. Veryga.</text:p>
        </text:list-item>
      </text:list>
      <text:p text:style-name="P28">Komiteto biuras: Biuro vedėja J. Bandzienė, patarėjai K. Civilkienė, E. Jankauskas, B. Sesickienė, V. Valainytė, padėjėjos: M. Neverkevičienė, D. Žukauskė.</text:p>
      <text:soft-page-break/>
      <text:p text:style-name="P29">Kviestieji asmenys: Sveikatos apsaugos ministerijos atstovai A. Motiejūnienė Bilotienė, A. Pečkauskas, <text:s/>D. Jankauskienė, J. Grebenkovienė, D. Smaliukaitė, K. Rušinskas, Valstybinės ligonių kasos atstovai G. Kacevičius, T. Golubajeva, S. Adamkevičiūtė, T. Ragauskas, E. Stropus, teritorinių ligonių kasų atstovai D. Miniauskienė, J. Narbutas, Valstybės kontrolės atstovai L. Balėnaitė, G. Stalauskienė,<text:s/><text:span text:style-name="T30">LR Prezidento patarėjas</text:span><text:span text:style-name="T31"><text:s/>P. Gradeckas,<text:s/></text:span>Inovatyvios farmacijos pramonės asociacijos atstovė J. Smilgaitė,<text:s/>Lietuvos pacientų organizacijų atstovų tarybos atstovė V. Augustinienė, sveikatos priežiūros įstaigų atstovai R. Sakalauskas, A. Karmonas,<text:s/>Gyvybės mokslų ir edukologijos<text:s/>instituto atstovas A. Rudanov.</text:p>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s/><text:span text:style-name="T71">2022-10-10</text:span></text:p>
          </table:table-cell>
          <table:table-cell table:style-name="TableCell72">
            <text:p text:style-name="P73">3</text:p>
          </table:table-cell>
          <table:table-cell table:style-name="TableCell74">
            <text:p text:style-name="P75"/>
          </table:table-cell>
          <table:table-cell table:style-name="TableCell76">
            <text:p text:style-name="P77"/>
          </table:table-cell>
          <table:table-cell table:style-name="TableCell78">
            <text:p text:style-name="P79"><text:span text:style-name="T80">Įvertinę projekto atitiktį Konstitucijai, įstatymams, teisėkūros principams ir teisės technikos taisyklių reikalavimams, teikiame šias pastabas.</text:span></text:p>
            <text:p text:style-name="P81"><text:span text:style-name="T82">1. Įstatymo projekto 3 straipsniu keičiamo Sveikatos draudimo įstatymo 25 straipsnio pavadinimas suponuoja, kad pagal šį įstatymą nustatoma viena asmens sveikatos priežiūros paslaugų apmokėjimo Privalomojo sveikatos draudimo fondo biudžeto lėšomis tvarka. Tuo tarpu 25 straipsnio 1 dalyje siekiama nustatyti, kad asmens sveikatos priežiūros paslaugų,<text:s/></text:span><text:soft-page-break/><text:span text:style-name="T83">apmokamų iš Privalomojo sveikatos draudimo fondo biudžeto, apmokėjimo tvarkas ir būdus Valstybinės ligonių kasos teikimu tvirtina sveikatos apsaugos ministras. Iš šios nuostatos formuluotės nevisiškai aišku, ar būtų nustatoma viena tvarka ar skirtingos tvarkos. Be to, neaišku, ką šiuo atveju galėtų reikšti „apmokėjimo būdai“, taip pat svarstytina, ar apmokėjimo būdus įtvirtinančios nuostatos neturėtų būti nustatomos sveikatos apsaugos ministro tvirtinamos tvarkos (ar tvirtinamų tvarkų) turinyje. Atsižvelgiant į tai, svarstytina, ar minėta nuostata, siekiant aiškumo, neturėtų būti patikslinta. Kartu atkreiptinas dėmesys, kad tvarkos ir būdai yra nustatomi, o tvirtinami yra tvarkos ir būdų aprašai, sąrašai ir pan.</text:span></text:p>
          </table:table-cell>
          <table:table-cell table:style-name="TableCell84">
            <text:p text:style-name="P85">Pritarti</text:p>
          </table:table-cell>
          <table:table-cell table:style-name="TableCell86">
            <text:p text:style-name="P87">Patikslintas straipsnio pavadinimas, patikslinta, kad apmokėjimo tvarkas nustato (o ne tvirtina) sveikatos apsaugos ministras.</text:p>
            <text:p text:style-name="P88">Atkreipiame dėmesį, kad<text:s/></text:p>
            <text:p text:style-name="P89"><text:span text:style-name="T90">yra kelios</text:span><text:span text:style-name="T91"><text:s/>paslaugų apmokėjimo tvarkos,<text:s/></text:span><text:span text:style-name="T92">pvz.,<text:s/></text:span><text:span text:style-name="T93">SAM 2006 m. gruodžio 22 d. įsakymas Nr. V-1113 „Dėl Asmens sveikatos priežiūros paslaugų apmokėjimo tvarkos aprašo patvirtinimo“, SAM 2005 m. gruodžio 5 d. įsakymas Nr. V-943 „Dėl<text:s/></text:span><text:soft-page-break/><text:span text:style-name="T94">Pirminės ambulatorinės asmens sveikatos priežiūros paslaugų teikimo organizavimo ir šių paslaugų išlaidų apmokėjimo tvarkos aprašo tvirtinimo“, SAM 2005 m. balandžio 27 d. įsakymas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95"><text:s/></text:span></text:p>
          </table:table-cell>
        </table:table-row>
        <text:soft-page-break/>
        <table:table-row table:style-name="TableRow96">
          <table:table-cell table:style-name="TableCell97">
            <text:p text:style-name="P98">2.</text:p>
          </table:table-cell>
          <table:table-cell table:style-name="TableCell99">
            <text:p text:style-name="Pasiūlymai2">Seimo kanceliarijos Teisės departamentas,<text:s/><text:span text:style-name="T100">2022-10-10</text:span></text:p>
          </table:table-cell>
          <table:table-cell table:style-name="TableCell101">
            <text:p text:style-name="P102">5</text:p>
          </table:table-cell>
          <table:table-cell table:style-name="TableCell103">
            <text:p text:style-name="P104">2</text:p>
          </table:table-cell>
          <table:table-cell table:style-name="TableCell105">
            <text:p text:style-name="P106"/>
          </table:table-cell>
          <table:table-cell table:style-name="TableCell107">
            <text:p text:style-name="P108"><text:span text:style-name="T109">2. Atsižvelgiant į tai, kad sveikatos apsaugos ministras turės nustatyti (ar tikslinti) asmens sveikatos priežiūros paslaugų, apmokamų iš Privalomojo sveikatos draudimo fondo biudžeto, apmokėjimo tvarkas ir būdus, įstatymo projekto 5 straipsnis turėtų būti papildytas 2 dalimi dėl įstatymui įgyvendinti reikalingų teisės aktų priėmimo (atitinkamai šio straipsnio1 dalyje po žodžių „šis įstatymas“ turėtų būti įrašyti žodžiai „išskyrus šio straipsnio 2 dalį“).</text:span></text:p>
          </table:table-cell>
          <table:table-cell table:style-name="TableCell110">
            <text:p text:style-name="P111">Nepritarti</text:p>
          </table:table-cell>
          <table:table-cell table:style-name="TableCell112">
            <text:p text:style-name="P113">Naujų įstatymui įgyvendinti<text:s/>naujų<text:s/>teisės aktų<text:s/>nuostatų priiminėti nereikės. Šio įstatymo įgyvendinimas bus užtikrintas, vadovaujantis galiojančių teisės aktų nuostatomis.</text:p>
            <text:p text:style-name="P114"/>
            <text:p text:style-name="P115"/>
          </table:table-cell>
        </table:table-row>
      </table:table>
      <text:p text:style-name="P116"/>
      <text:soft-page-break/>
      <text:list text:style-name="LFO12" text:continue-numbering="true">
        <text:list-item>
          <text:p text:style-name="P117"><text:span text:style-name="T118">Piliečių, asociacijų, politinių partijų, lobistų ir kitų suinteresuotų asmenų pasiūlymai:</text:span><text:span text:style-name="T119"><text:s/></text:span><text:span text:style-name="T120">nėra</text:span><text:span text:style-name="T121">.</text:span></text:p>
        </text:list-item>
        <text:list-item>
          <text:p text:style-name="P122"><text:span text:style-name="T123">Valstybės ir savivaldybių institucijų ir įstaigų pasiūlymai:</text:span><text:span text:style-name="T124"><text:s/></text:span><text:span text:style-name="T125">nėra.</text:span></text:p>
        </text:list-item>
      </text:list>
      <text:h text:style-name="P126" text:outline-level="6"><text:span text:style-name="T127">5. Subjektų, turinčių įstatymų leidybos iniciatyvos teisę, pasiūlymai:</text:span><text:span text:style-name="T128"><text:s/></text:span><text:span text:style-name="T129">negauta.</text:span></text:h>
      <text:h text:style-name="P130" text:outline-level="6"><text:span text:style-name="T131">6. Seimo paskirtų papildomų komitetų</text:span><text:span text:style-name="T132"><text:s/></text:span><text:span text:style-name="T133">pasiūlymai:</text:span><text:span text:style-name="T134"><text:s/></text:span><text:span text:style-name="T135">nepaskirta.</text:span></text:h>
      <text:p text:style-name="P136"><text:span text:style-name="T137">7. Komiteto sprendimas ir pasiūlymai:</text:span></text:p>
      <text:p text:style-name="P138"><text:span text:style-name="T139">7.1. Sprendimas</text:span>:<text:s/>pritarti<text:s/>Sveikatos draudimo įstatymo Nr. I-1343 11, 21, 25 ir 28 straipsnių pakeitimo įstatymo<text:s/>projektui<text:s/>XIVP-<text:span text:style-name="T140">212</text:span><text:span text:style-name="T141">5</text:span><text:span text:style-name="T142">(2)</text:span><text:s/>ir Komiteto išvadai.</text:p>
      <text:p text:style-name="P143"><text:span text:style-name="T144">7.2. Pasiūlymai:</text:span><text:s/></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Eil.</text:p>
              <text:p text:style-name="P158">Nr.</text:p>
            </table:table-cell>
            <table:table-cell table:style-name="TableCell159" table:number-rows-spanned="2">
              <text:p text:style-name="P160">Pasiūlymo teikėjas, data</text:p>
            </table:table-cell>
            <table:table-cell table:style-name="TableCell161" table:number-columns-spanned="3">
              <text:p text:style-name="P162">Siūloma keisti</text:p>
            </table:table-cell>
            <table:covered-table-cell/>
            <table:covered-table-cell/>
            <table:table-cell table:style-name="TableCell163" table:number-rows-spanned="2">
              <text:p text:style-name="P164">Pastabos</text:p>
            </table:table-cell>
            <table:table-cell table:style-name="TableCell165" table:number-rows-spanned="2">
              <text:p text:style-name="P166">Pasiūlymo turinys</text:p>
            </table:table-cell>
            <table:table-cell table:style-name="TableCell167" table:number-rows-spanned="2">
              <text:p text:style-name="P168">Komiteto nuomonė</text:p>
            </table:table-cell>
            <table:table-cell table:style-name="TableCell169" table:number-rows-spanned="2">
              <text:p text:style-name="P170">Argumentai,<text:s/></text:p>
              <text:p text:style-name="P171">pagrindžiantys nuomonę</text:p>
            </table:table-cell>
          </table:table-row>
          <table:table-row table:style-name="TableRow172">
            <table:covered-table-cell>
              <text:p text:style-name="Normal"/>
            </table:covered-table-cell>
            <table:covered-table-cell>
              <text:p text:style-name="Normal"/>
            </table:covered-table-cell>
            <table:table-cell table:style-name="TableCell173">
              <text:p text:style-name="P174">str.</text:p>
            </table:table-cell>
            <table:table-cell table:style-name="TableCell175">
              <text:p text:style-name="P176">str. d.</text:p>
            </table:table-cell>
            <table:table-cell table:style-name="TableCell177">
              <text:p text:style-name="P1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9">
          <table:table-cell table:style-name="TableCell180">
            <text:p text:style-name="P181">1.</text:p>
          </table:table-cell>
          <table:table-cell table:style-name="TableCell182">
            <text:p text:style-name="Pasiūlymai5">Seimo Sveikatos reikalų komitetas, 2022-11-09</text:p>
          </table:table-cell>
          <table:table-cell table:style-name="TableCell183">
            <text:p text:style-name="P184">3</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Argumentai:<text:s/></text:span><text:span text:style-name="T194">atsižvel</text:span><text:span text:style-name="T195">gus į Seimo kanceliarijos teisės departamento 1 pastabą, siekiant aiškumo, siūloma tikslinti 3 straipsnį.</text:span></text:p>
            <text:p text:style-name="P196"><text:span text:style-name="T197">Pasiūlymas:<text:s/></text:span><text:span text:style-name="T198">pakeisti 3 straipsnį ir jį išdėstyti taip:</text:span></text:p>
            <text:p text:style-name="P199">„<text:span text:style-name="T200">3 straipsnis. 25 straipsnio pakeitimas</text:span></text:p>
            <text:p text:style-name="P201"><text:bookmark-start text:name="part_ad937f8bb47f4466bfee4ef78d2e3943"/><text:bookmark-end text:name="part_ad937f8bb47f4466bfee4ef78d2e3943"/><text:span text:style-name="T202">Pakeisti 25</text:span><text:span text:style-name="T203"> </text:span><text:span text:style-name="T204">straipsnį ir jį išdėstyti taip:</text:span></text:p>
            <text:p text:style-name="P205"><text:bookmark-start text:name="part_08ad82f44e3e467bbb978168b36943fe"/><text:bookmark-start text:name="part_18c82d74410745729ae4ff1153a6ffb5"/><text:bookmark-end text:name="part_08ad82f44e3e467bbb978168b36943fe"/><text:bookmark-end text:name="part_18c82d74410745729ae4ff1153a6ffb5"/><text:span text:style-name="T206">„</text:span><text:span text:style-name="T207">25 straipsnis.</text:span><text:span text:style-name="T208">  </text:span><text:span text:style-name="T209">Asmens sveikatos priežiūros paslaugų apmokėjim</text:span><text:span text:style-name="T210">o</text:span><text:span text:style-name="T211">as<text:s/></text:span><text:span text:style-name="T212">Privalomojo sveikatos draudimo fondo biudžeto lėšomis<text:s/></text:span><text:span text:style-name="T213">tvarka</text:span></text:p>
            <text:p text:style-name="P214"><text:bookmark-start text:name="part_6b025f902fd8473d98cf8e805b2b616b"/><text:bookmark-end text:name="part_6b025f902fd8473d98cf8e805b2b616b"/><text:span text:style-name="T215">1. Asmens sveikatos priežiūros paslaugų, apmokamų iš Privalomojo sveikatos draudimo fondo biudžeto, apmokėjimo tvarkas ir būdus Valstybinės ligonių kasos teikimu<text:s/></text:span><text:span text:style-name="T216">tvirtina</text:span><text:span text:style-name="T217"><text:s/></text:span><text:span text:style-name="T218">nustato</text:span><text:span text:style-name="T219"><text:s/></text:span><text:span text:style-name="T220">sveikatos apsaugos ministras.</text:span></text:p>
            <text:p text:style-name="P221"><text:bookmark-start text:name="part_7d78be052d4a4d51bc3aed143e64b6d1"/><text:bookmark-end text:name="part_7d78be052d4a4d51bc3aed143e64b6d1"/><text:span text:style-name="T222">2. Sveikatos apsaugos ministras tvirtina Asmens sveikatos priežiūros paslaugų, apmokamų iš Privalomojo sveikatos draudimo fondo biudžeto, bazinių kainų<text:s/></text:span><text:soft-page-break/><text:span text:style-name="T223">nustatymo metodiką, įvertinęs Privalomojo sveikatos draudimo tarybos nuomonę, ir pagal šią metodiką Valstybinės ligonių kasos apskaičiuotas asmens sveikatos priežiūros paslaugų, apmokamų iš Privalomojo sveikatos draudimo fondo biudžeto, bazines kainas.“</text:span></text:p>
          </table:table-cell>
          <table:table-cell table:style-name="TableCell224">
            <text:p text:style-name="P225">Pritarti</text:p>
          </table:table-cell>
          <table:table-cell table:style-name="TableCell226">
            <text:p text:style-name="Pasiūlymai5"/>
          </table:table-cell>
        </table:table-row>
      </table:table>
      <text:p text:style-name="P227"/>
      <text:p text:style-name="P228"><text:span text:style-name="T229">8. Balsavimo rezultatai:</text:span><text:s/>pritarta bendru sutarimu. <text:s text:c="50"/></text:p>
      <text:p text:style-name="Pranešėjas"><text:span text:style-name="T230">9. Komiteto paskirti pranešėjai:</text:span><text:s/>A. Matulas, R. Žemaitaitis.</text:p>
      <text:p text:style-name="P231"><text:span text:style-name="T232">10. Komiteto narių atskiroji nuomonė:</text:span><text:span text:style-name="T233"><text:s/></text:span>nėra.</text:p>
      <text:p text:style-name="P234"/>
      <text:p text:style-name="P235"><text:span text:style-name="T236">PRIDEDAMA.<text:s/></text:span>Komiteto<text:s/>siūlomas<text:s/>įstatymo<text:s/>projektas.</text:p>
      <text:p text:style-name="P237"/>
      <text:p text:style-name="P238">Komiteto<text:s/>pirmininkas<text:tab/><text:tab/><text:tab/><text:tab/><text:tab/><text:tab/><text:tab/><text:span text:style-name="T239">(Parašas)</text:span><text:tab/><text:tab/><text:tab/><text:tab/><text:tab/><text:tab/>Antanas Matulas</text:p>
      <text:p text:style-name="P240"/>
      <text:p text:style-name="P241"/>
      <text:p text:style-name="P242"/>
      <text:p text:style-name="Normal"><text:span text:style-name="T243">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font-name="Calibri" style:font-name-asian="Calibri" style:font-name-complex="Calibr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punktas1" style:display-name="punktas1" style:family="paragraph" style:parent-style-name="Normal">
      <style:paragraph-properties fo:margin-top="0.0694in" fo:margin-bottom="0.0694in"/>
      <style:text-properties style:language-asian="lt" style:country-asian="LT" fo:hyphenate="false"/>
    </style:style>
    <style:style style:name="nenumeruotaantraste" style:display-name="nenumeruotaantraste" style:family="paragraph" style:parent-style-name="Normal">
      <style:paragraph-properties fo:margin-top="0.0694in" fo:margin-bottom="0.0694in"/>
      <style:text-properties style:language-asian="lt" style:country-asian="LT" fo:hyphenate="false"/>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2-11-10T06:07:00Z</meta:creation-date>
    <dc:date>2022-11-10T06:0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83" meta:word-count="818" meta:character-count="6457" meta:row-count="317" meta:non-whitespace-character-count="5722"/>
  </office:meta>
</office:document-meta>
</file>