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2.534in"/>
    </style:style>
    <style:style style:name="Table2" style:family="table">
      <style:table-properties style:width="6.8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size-complex="12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.9791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line-height="115%" fo:text-indent="0.5in"/>
      <style:text-properties style:font-name-asian="Arial"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</table:table>
      <text:p text:style-name="P13">DĖL<text:s/></text:p>
      <text:p text:style-name="P14">LIETUVOS RESPUBLIKOS<text:s/></text:p>
      <text:p text:style-name="P15">VYRIAUSIOSIOS TARNYBINĖS ETIKOS KOMISIJOS ĮSTATYMO NR. X-1666<text:s/></text:p>
      <text:p text:style-name="P16">5, 6 IR 161 STRAIPSNIŲ PAKEITIMO<text:s/></text:p>
      <text:p text:style-name="P17"><text:span text:style-name="T18">ĮSTATYM</text:span><text:span text:style-name="T19">O PROJEKTO<text:s/></text:span><text:span text:style-name="T20">XIIIP-475(2)</text:span></text:p>
      <text:p text:style-name="P21">2017 m. kovo 28<text:s/>d.</text:p>
      <text:p text:style-name="P22">Vilniu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pan text:style-name="T60">Pasiūlymas:</text:span><text:span text:style-name="T61"><text:s/></text:span><text:span text:style-name="T62">Siūlau pakeisti į</text:span><text:span text:style-name="T63">statymo projekto 1</text:span><text:span text:style-name="T64"><text:s/></text:span><text:span text:style-name="T65">straipsn</text:span><text:span text:style-name="T66">į ir jį</text:span><text:span text:style-name="T67"><text:s/>išdėstyti taip:</text:span></text:p>
            <text:p text:style-name="P68">„Pakeisti 5 straipsnį ir jį išdėstyti taip:<text:s/></text:p>
            <text:p text:style-name="P69"><text:span text:style-name="T70">VTEK nariu gali būti skiriamas nepriekaištingos reputacijos Lietuvos Respublikos pilietis, turintis aukštąjį<text:s/></text:span><text:span text:style-name="T71">teisinį</text:span><text:span text:style-name="T72"><text:s/></text:span><text:span text:style-name="T73">universitetinį ar jam prilygintą<text:s/></text:span><text:span text:style-name="T74">teisinį</text:span><text:span text:style-name="T75"><text:s/></text:span><text:span text:style-name="T76">universitetinį išsilavinimą ir ne mažesnį kaip 5 metų darbo<text:s/></text:span><text:span text:style-name="T77">pagal specialybę</text:span><text:span text:style-name="T78"><text:s/></text:span><text:span text:style-name="T79">viešojo administravimo srityje</text:span><text:span text:style-name="T80"><text:s/></text:span><text:span text:style-name="T81">stažą. VTEK<text:s/></text:span><text:span text:style-name="T82">pirmininku ir</text:span><text:span text:style-name="T83"><text:s/>nariais negali būti skiriami politinių partijų ir organizacijų nariai, jeigu nuo jų narystės pasibaigimo<text:s/></text:span><text:span text:style-name="T84">nėra</text:span><text:span text:style-name="T85"><text:s/></text:span><text:span text:style-name="T86">yra</text:span><text:span text:style-name="T87"><text:s/>praėję mažiau kaip treji metai,<text:s/></text:span><text:span text:style-name="T88">ir kiti asmenys dalyvavę visų rūšių rinkimuose per pastaruosius 3 metus</text:span><text:span text:style-name="T89">.</text:span><text:span text:style-name="T90">“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<text:span text:style-name="T103">Pasiūlymas</text:span><text:span text:style-name="T104">:</text:span><text:span text:style-name="T105"><text:s/></text:span><text:span text:style-name="T106"><text:s/></text:span><text:span text:style-name="T107">Siūlau pakeisti į</text:span><text:span text:style-name="T108">statymo projekto<text:s/></text:span><text:span text:style-name="T109">3</text:span><text:span text:style-name="T110"><text:s/></text:span><text:span text:style-name="T111"><text:s/></text:span><text:span text:style-name="T112">straipsn</text:span><text:span text:style-name="T113">į ir jį<text:s/></text:span><text:span text:style-name="T114">išdėstyti taip:</text:span></text:p>
            <text:p text:style-name="P115"><text:span text:style-name="T116">„</text:span><text:span text:style-name="T117">Pakeisti 16</text:span><text:span text:style-name="T118">1</text:span><text:span text:style-name="T119"><text:s/>straipsnio 3 dalį ir ją išdėstyti taip:</text:span></text:p>
            <text:p text:style-name="P120"><text:span text:style-name="T121">3. VTEK posėdžiai teisėti, kai juose dalyvauja</text:span><text:span text:style-name="T122"><text:s/></text:span><text:span text:style-name="T123">ir už sprendimą balsuoja<text:s/></text:span><text:span text:style-name="T124">ne mažiau kaip trys VTEK nariai. Komisija sprendimą priima VTEK narių balsų dauguma atviru vardiniu balsavimu. Balsuojant susilaikyti negalima. Balsams pasidalijus po lygiai, lemia posėdžio pirmininko balsas. VTEK</text:span><text:span text:style-name="T125"><text:s/></text:span><text:span text:style-name="T126">sprendimai ir</text:span><text:span text:style-name="T127"><text:s/></text:span><text:span text:style-name="T128">narių</text:span><text:span text:style-name="T129"><text:s/>balsavimo rezultatai yra vieši. VTEK narys, turintis kitą nuomonę dėl VTEK priimto sprendimo, turi teisę ne vėliau kaip per 5 darbo dienas po atitinkamo VTEK sprendimo paskelbimo raštu išdėstyti motyvuotą atskirąją nuomonę. VTEK<text:s/></text:span><text:span text:style-name="T130">sprendimai skelbiami per 1 darbo dieną,<text:s/></text:span><text:span text:style-name="T131">narių vardinio balsavimo rezultatai per</text:span><text:span text:style-name="T132"><text:s/></text:span><text:span text:style-name="T133">5</text:span><text:span text:style-name="T134"><text:s/></text:span><text:span text:style-name="T135">penkias<text:s/></text:span><text:span text:style-name="T136">darbo dienas po balsavimo, o atskirosios <text:s/>nuomonės<text:s/></text:span><text:span text:style-name="T137">skelbiamos kitą darbo dieną</text:span><text:span text:style-name="T138"><text:s/></text:span><text:span text:style-name="T139">per penkias darbo dienas</text:span><text:span text:style-name="T140"><text:s/>po atskirosios nuomonės pateikimo<text:s/></text:span><text:span text:style-name="T141">yra skelbiami</text:span><text:span text:style-name="T142"><text:s/>VTEK interneto svetainėje ir pridedami prie bylos.“</text:span></text:p>
          </table:table-cell>
        </table:table-row>
      </table:table>
      <text:p text:style-name="P143"/>
      <text:p text:style-name="P144">Teikia: Seimo narė<text:s/><text:tab/><text:tab/><text:tab/><text:tab/><text:tab/><text:span text:style-name="T145">JurhgiJ</text:span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28T06:58:00Z</meta:creation-date>
    <dc:date>2017-03-28T06:58:00Z</dc:date>
    <meta:print-date>2017-03-23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236" meta:character-count="1921" meta:row-count="29" meta:non-whitespace-character-count="1691"/>
  </office:meta>
</office:document-meta>
</file>