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style:font-name-complex="Times New Roman" style:font-weight-complex="bold" fo:color="#000000" fo:font-size="12pt" style:font-size-asian="12pt" style:font-size-complex="12pt"/>
    </style:style>
    <style:style style:name="P1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justify" fo:margin-bottom="0in" fo:line-height="150%" fo:margin-left="0.5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fo:language="lt" fo:country="LT"/>
    </style:style>
    <style:style style:name="P18" style:parent-style-name="Normal" style:family="paragraph">
      <style:paragraph-properties fo:text-align="justify" fo:margin-bottom="0in" fo:line-height="150%" fo:text-indent="0.5in"/>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2"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3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fo:language="lt" fo:country="LT"/>
    </style:style>
    <style:style style:name="P3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fo:language="lt" fo:country="LT"/>
    </style:style>
    <style:style style:name="P3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3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40" style:parent-style-name="Normal" style:family="paragraph">
      <style:paragraph-properties fo:text-align="center" fo:margin-bottom="0in" fo:line-height="100%" fo:text-indent="0.5in"/>
      <style:text-properties fo:font-size="12pt" style:font-size-asian="12pt" style:font-size-complex="12pt" fo:language="lt" fo:country="LT"/>
    </style:style>
  </office:automatic-styles>
  <office:body>
    <office:text text:use-soft-page-breaks="true">
      <text:p text:style-name="P1">Projekto<text:s/>Nr.<text:s/>XIVP-2557(2)</text:p>
      <text:p text:style-name="P2"><text:s text:c="98"/><text:s text:c="7"/><text:s/>lyginamasis variantas <text:s text:c="19"/></text:p>
      <text:p text:style-name="P3"/>
      <text:p text:style-name="P4">LIETUVOS RESPUBLIKOS</text:p>
      <text:p text:style-name="P5">RINKIMŲ KODEKSO 17 STRAIPSNIO PAKEITIMO<text:s/>KONSTITUCINIS</text:p>
      <text:p text:style-name="P6">ĮSTATYMAS</text:p>
      <text:p text:style-name="P7"/>
      <text:p text:style-name="P8">2023<text:s/>m. <text:s text:c="10"/><text:s text:c="5"/>d.<text:s/>Nr.<text:s/></text:p>
      <text:p text:style-name="P9">Vilnius</text:p>
      <text:p text:style-name="P10"/>
      <text:p text:style-name="P11"><text:span text:style-name="T12">1<text:s/></text:span><text:span text:style-name="T13">straipsnis</text:span><text:span text:style-name="T14">.</text:span><text:span text:style-name="T15"><text:s/></text:span><text:span text:style-name="T16">17 straipsnio pakeitimas</text:span></text:p>
      <text:p text:style-name="P17"><text:bookmark-start text:name="part_8f1e65f1731749c79b90b02b456edf32"/><text:bookmark-end text:name="part_8f1e65f1731749c79b90b02b456edf32"/>Pakeisti 17 straipsnio 2 dalį ir ją<text:s/>išdėstyti taip:</text:p>
      <text:p text:style-name="P18"><text:span text:style-name="T19">„</text:span><text:span text:style-name="T20">2. Kai paskutiniuose Seimo rinkimuose dalyvavusių ir Lietuvos Respublikos diplomatinėse atstovybėse ir konsulinėse įstaigose, taip pat papildomose balsavimo vietose užsienyje prie Lietuvos Respublikos diplomatinės atstovybės ar konsulinės įstaigos balsavusių užsienyje esančių rinkėjų skaičius, nustatomas iki Seimo rinkimų likus vieniems metams, yra<text:s/></text:span><text:span text:style-name="T21">didesnis kaip<text:s/></text:span><text:span text:style-name="T22">0,9</text:span><text:span text:style-name="T23"><text:s/></text:span><text:span text:style-name="T24">1,1</text:span><text:span text:style-name="T25"><text:s/></text:span><text:span text:style-name="T26">vidutinio</text:span><text:span text:style-name="T27"><text:s/></text:span><text:span text:style-name="T28">rinkėjų visose vienmandatėse rinkimų apygardose skaičiaus, sudaroma Pasaulio lietuvių vienmandatė rinkimų apygarda. Kitose valstybėse esantys Lietuvos Respublikos piliečiai įrašomi į šios Pasaulio lietuvių vienmandatės rinkimų apygardos rinkėjų sąrašą, o Lietuvos Respublikos<text:s/></text:span><text:soft-page-break/><text:span text:style-name="T29">teritorijoje esančių vienmandačių rinkimų apygardų skaičius sumažinamas viena rinkimų apygarda.</text:span><text:span text:style-name="T30">“</text:span></text:p>
      <text:p text:style-name="P31"/>
      <text:p text:style-name="P32"><text:bookmark-start text:name="part_19041741edf04ee3a0bab881d168202e"/><text:bookmark-end text:name="part_19041741edf04ee3a0bab881d168202e"/></text:p>
      <text:p text:style-name="P33"><text:span text:style-name="T34">Skelbiu šį Lietuvos Respublikos Seimo priimtą įstatymą.</text:span></text:p>
      <text:p text:style-name="P35"/>
      <text:p text:style-name="P36"/>
      <text:p text:style-name="P37">Respublikos Prezidentas</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3-09-15T10:23:00Z</meta:creation-date>
    <dc:date>2023-09-15T10:23:00Z</dc:date>
    <meta:print-date>2021-04-16T05:44:00Z</meta:print-date>
    <meta:template xlink:href="Normal.dotm" xlink:type="simple"/>
    <meta:editing-cycles>2</meta:editing-cycles>
    <meta:editing-duration>PT0S</meta:editing-duration>
    <meta:document-statistic meta:page-count="2" meta:paragraph-count="9" meta:word-count="142" meta:character-count="1227" meta:row-count="23" meta:non-whitespace-character-count="1094"/>
  </office:meta>
</office:document-meta>
</file>