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fo:font-weight="bold" style:font-weight-asian="bold" style:font-weight-complex="bold" fo:text-transform="uppercase" style:letter-kerning="tru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style:letter-kerning="true"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letter-kerning="true" fo:font-size="12pt" style:font-size-asian="12pt" style:font-size-complex="12pt"/>
    </style:style>
    <style:style style:name="P6"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7" style:parent-style-name="Normal" style:family="paragraph">
      <style:paragraph-properties fo:text-align="center" fo:margin-bottom="0in" fo:line-height="100%" fo:margin-right="0.0666in"/>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style:letter-kerning="true" fo:font-size="12pt" style:font-size-asian="12pt" style:font-size-complex="12pt"/>
    </style:style>
    <style:style style:name="P18"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19" style:parent-style-name="Normal" style:family="paragraph">
      <style:paragraph-properties fo:text-align="justify" fo:margin-bottom="0in" fo:line-height="100%" fo:text-indent="0.625in"/>
    </style:style>
    <style:style style:name="T2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24"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625in"/>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pav"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625in"/>
    </style:style>
    <style:style style:name="T70"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1"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2"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3"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4"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5"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82" style:parent-style-name="Normal" style:family="paragraph">
      <style:paragraph-properties fo:text-align="justify" fo:margin-bottom="0in" fo:line-height="100%" fo:text-indent="0.625in"/>
    </style:style>
    <style:style style:name="T83"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87"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88"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89" style:parent-style-name="Normal" style:family="paragraph">
      <style:paragraph-properties fo:text-align="justify" fo:margin-bottom="0in" fo:line-height="100%" fo:text-indent="0.625in"/>
    </style:style>
    <style:style style:name="T9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95"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96" style:parent-style-name="Normal" style:family="paragraph">
      <style:paragraph-properties fo:text-align="justify" fo:margin-bottom="0in" fo:line-height="100%" fo:text-indent="0.625in"/>
    </style:style>
    <style:style style:name="T97"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98"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style:font-weight-complex="bold" style:letter-kerning="true" fo:font-size="12pt" style:font-size-asian="12pt" style:font-size-complex="12pt"/>
    </style:style>
    <style:style style:name="P109" style:parent-style-name="Normal" style:family="paragraph">
      <style:paragraph-properties fo:text-align="justify" fo:margin-bottom="0in" fo:line-height="100%" fo:text-indent="0.625in"/>
    </style:style>
    <style:style style:name="T11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1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12"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115"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625in"/>
    </style:style>
    <style:style style:name="T117" style:parent-style-name="DefaultParagraphFont" style:family="text">
      <style:text-properties style:font-name="Times New Roman" style:font-weight-complex="bold" style:letter-kerning="true" fo:font-size="12pt" style:font-size-asian="12pt" style:font-size-complex="12pt"/>
    </style:style>
    <style:style style:name="T118" style:parent-style-name="DefaultParagraphFont" style:family="text">
      <style:text-properties style:font-name="Times New Roman" style:font-weight-complex="bold" style:letter-kerning="true" fo:font-size="12pt" style:font-size-asian="12pt" style:font-size-complex="12pt"/>
    </style:style>
    <style:style style:name="T119" style:parent-style-name="DefaultParagraphFont" style:family="text">
      <style:text-properties style:font-name="Times New Roman" style:font-weight-complex="bold" style:letter-kerning="true" fo:font-size="12pt" style:font-size-asian="12pt" style:font-size-complex="12pt"/>
    </style:style>
    <style:style style:name="T120" style:parent-style-name="DefaultParagraphFont" style:family="text">
      <style:text-properties style:font-name="Times New Roman" style:font-weight-complex="bold" style:letter-kerning="true" fo:font-size="12pt" style:font-size-asian="12pt" style:font-size-complex="12pt"/>
    </style:style>
    <style:style style:name="T121" style:parent-style-name="DefaultParagraphFont" style:family="text">
      <style:text-properties style:font-name="Times New Roman" style:font-weight-complex="bold" style:letter-kerning="true" fo:font-size="12pt" style:font-size-asian="12pt" style:font-size-complex="12pt"/>
    </style:style>
    <style:style style:name="T122" style:parent-style-name="dpav"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color="#000000" fo:font-size="12pt" style:font-size-asian="12pt" style:font-size-complex="12pt" fo:background-color="#FFFFFF"/>
    </style:style>
    <style:style style:name="T126" style:parent-style-name="DefaultParagraphFont" style:family="text">
      <style:text-properties style:font-name="Times New Roman"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style:font-weight-complex="bold" style:letter-kerning="true" fo:font-size="12pt" style:font-size-asian="12pt" style:font-size-complex="12pt"/>
    </style:style>
    <style:style style:name="T129" style:parent-style-name="DefaultParagraphFont" style:family="text">
      <style:text-properties style:font-name="Times New Roman" style:font-weight-complex="bold" style:letter-kerning="true" fo:font-size="12pt" style:font-size-asian="12pt" style:font-size-complex="12pt"/>
    </style:style>
    <style:style style:name="T130" style:parent-style-name="DefaultParagraphFont" style:family="text">
      <style:text-properties style:font-name="Times New Roman" style:font-weight-complex="bold" style:letter-kerning="true" fo:font-size="12pt" style:font-size-asian="12pt" style:font-size-complex="12pt"/>
    </style:style>
    <style:style style:name="T131" style:parent-style-name="DefaultParagraphFont" style:family="text">
      <style:text-properties style:font-name="Times New Roman" style:font-weight-complex="bold" style:letter-kerning="true" fo:font-size="12pt" style:font-size-asian="12pt" style:font-size-complex="12pt"/>
    </style:style>
    <style:style style:name="T132" style:parent-style-name="DefaultParagraphFont" style:family="text">
      <style:text-properties style:font-name="Times New Roman" style:font-weight-complex="bold" style:letter-kerning="true"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pav" style:family="text">
      <style:text-properties style:font-name="Times New Roman" fo:font-size="12pt" style:font-size-asian="12pt" style:font-size-complex="12pt"/>
    </style:style>
    <style:style style:name="T135" style:parent-style-name="dpav" style:family="text">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625in"/>
    </style:style>
    <style:style style:name="T138"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39"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4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143"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625in"/>
    </style:style>
    <style:style style:name="T145"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apple-converted-space"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155"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156"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letter-kerning="true" fo:font-size="12pt" style:font-size-asian="12pt" style:font-size-complex="12pt"/>
    </style:style>
    <style:style style:name="P158"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159"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60" style:parent-style-name="Normal" style:family="paragraph">
      <style:paragraph-properties fo:text-align="justify" fo:margin-bottom="0in" fo:line-height="100%" fo:text-indent="0.625in"/>
    </style:style>
    <style:style style:name="T161" style:parent-style-name="dpav"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pav" style:family="text">
      <style:text-properties style:font-name="Times New Roman" fo:font-size="12pt" style:font-size-asian="12pt" style:font-size-complex="12pt"/>
    </style:style>
    <style:style style:name="T166" style:parent-style-name="dpav" style:family="text">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68" style:parent-style-name="Normal" style:family="paragraph">
      <style:paragraph-properties fo:text-align="justify" fo:margin-bottom="0in" fo:line-height="100%" fo:text-indent="0.625in"/>
    </style:style>
    <style:style style:name="T169"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7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175"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176"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77" style:parent-style-name="Normal" style:family="paragraph">
      <style:paragraph-properties fo:text-align="justify" fo:margin-bottom="0in" fo:line-height="100%" fo:text-indent="0.625in"/>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625in"/>
    </style:style>
    <style:style style:name="T179"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80"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183"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84" style:parent-style-name="Normal" style:family="paragraph">
      <style:paragraph-properties fo:text-align="justify" fo:margin-bottom="0in" fo:line-height="100%" fo:text-indent="0.625in"/>
      <style:text-properties style:font-name="Times New Roman" style:font-name-asian="Times New Roman"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86" style:parent-style-name="Normal" style:family="paragraph">
      <style:paragraph-properties fo:text-align="justify" fo:margin-bottom="0in" fo:line-height="100%" fo:text-indent="0.625in"/>
    </style:style>
    <style:style style:name="T187"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88"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189"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190"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91"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92"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193" style:parent-style-name="Normal" style:family="paragraph">
      <style:paragraph-properties fo:text-align="justify" fo:margin-bottom="0in" fo:line-height="100%" fo:text-indent="0.625in"/>
    </style:style>
    <style:style style:name="T194"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96"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97"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198"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199"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200"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01" style:parent-style-name="Normal" style:family="paragraph">
      <style:paragraph-properties fo:text-align="justify" fo:margin-bottom="0in" fo:line-height="100%" fo:text-indent="0.625in"/>
    </style:style>
    <style:style style:name="T202"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03"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04"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language-asian="lt" style:country-asian="L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20" style:parent-style-name="Normal" style:family="paragraph">
      <style:paragraph-properties fo:text-align="justify" fo:margin-bottom="0in" fo:line-height="100%" fo:text-indent="0.625in"/>
    </style:style>
    <style:style style:name="T221"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22"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225"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26" style:parent-style-name="Normal" style:family="paragraph">
      <style:paragraph-properties fo:text-align="justify" fo:margin-bottom="0in" fo:line-height="100%" fo:text-indent="0.625in"/>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P229"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30"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231"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32"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style:font-weight-complex="bold" style:letter-kerning="true" fo:font-size="12pt" style:font-size-asian="12pt" style:font-size-complex="12pt"/>
    </style:style>
    <style:style style:name="P234" style:parent-style-name="Normal" style:family="paragraph">
      <style:paragraph-properties fo:text-align="justify" fo:margin-bottom="0in" fo:line-height="100%" fo:text-indent="0.625in"/>
    </style:style>
    <style:style style:name="T235"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T237" style:parent-style-name="DefaultParagraphFont" style:family="text">
      <style:text-properties style:font-name="Times New Roman" fo:font-weight="bold" style:font-weight-asian="bold" fo:font-size="12pt" style:font-size-asian="12pt" style:font-size-complex="12pt"/>
    </style:style>
    <style:style style:name="T238" style:parent-style-name="DefaultParagraphFont" style:family="text">
      <style:text-properties style:font-name="Times New Roman" style:font-name-asian="Times New Roman" fo:font-weight="bold" style:font-weight-asian="bold" style:font-weight-complex="bold" style:letter-kerning="true" fo:font-size="12pt" style:font-size-asian="12pt" style:font-size-complex="12pt"/>
    </style:style>
    <style:style style:name="P239"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240" style:parent-style-name="Normal" style:family="paragraph">
      <style:paragraph-properties fo:text-align="justify" fo:margin-bottom="0in" fo:line-height="100%" fo:text-indent="0.625in"/>
    </style:style>
    <style:style style:name="T241"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2"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3"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4"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5"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6"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7"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8"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49"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P250" style:parent-style-name="Normal" style:family="paragraph">
      <style:paragraph-properties fo:text-align="justify" fo:margin-bottom="0in" fo:line-height="100%" fo:text-indent="0.625in"/>
      <style:text-properties style:font-name="Times New Roman" style:font-name-asian="Times New Roman" style:font-weight-complex="bold" style:letter-kerning="true" fo:font-size="12pt" style:font-size-asian="12pt" style:font-size-complex="12pt"/>
    </style:style>
    <style:style style:name="P251"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252" style:parent-style-name="Normal" style:family="paragraph">
      <style:paragraph-properties fo:text-align="justify" fo:margin-bottom="0in" fo:line-height="100%" fo:text-indent="0.625in"/>
      <style:text-properties style:font-name="Times New Roman" style:font-name-asian="Times New Roman" fo:font-weight="bold" style:font-weight-asian="bold" style:font-weight-complex="bold" style:letter-kerning="true" fo:font-size="12pt" style:font-size-asian="12pt" style:font-size-complex="12pt"/>
    </style:style>
    <style:style style:name="P253" style:parent-style-name="Normal" style:family="paragraph">
      <style:paragraph-properties fo:text-align="justify" fo:margin-bottom="0in" fo:line-height="100%" fo:text-indent="0.625in"/>
    </style:style>
    <style:style style:name="T254" style:parent-style-name="DefaultParagraphFont" style:family="text">
      <style:text-properties style:font-name="Times New Roman" style:font-name-asian="Times New Roman" style:font-weight-complex="bold" style:letter-kerning="true"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center" fo:margin-bottom="0in" fo:line-height="100%" fo:text-indent="0.625in"/>
    </style:style>
    <style:style style:name="T262" style:parent-style-name="DefaultParagraphFont" style:family="text">
      <style:text-properties style:font-name="Times New Roman" style:font-name-asian="Times New Roman" style:font-weight-complex="bold" style:letter-kerning="true" fo:font-size="12pt" style:font-size-asian="12pt" style:font-size-complex="12pt"/>
    </style:style>
  </office:automatic-styles>
  <office:body>
    <office:text text:use-soft-page-breaks="true">
      <text:p text:style-name="P1"/>
      <text:p text:style-name="P4"/>
      <text:p text:style-name="P5"/>
      <text:p text:style-name="P6"/>
      <text:p text:style-name="P7"><text:span text:style-name="T8">LIETUVOS RESPUBLIKOS</text:span></text:p>
      <text:p text:style-name="P9"><text:span text:style-name="T10">VALSTYBĖS IR SAVIVALDYBĖS ĮMONIŲ ĮSTATYMO NR. I–722 10<text:s/></text:span><text:span text:style-name="T11">STRAIPSNIO PAKEITIMO</text:span><text:span text:style-name="T12"><text:s/></text:span><text:span text:style-name="T13">ĮSTATYMO</text:span><text:span text:style-name="T14"><text:s/></text:span><text:span text:style-name="T15">PROJEKTO<text:s/></text:span><text:span text:style-name="T16">AIŠKINAMASIS RAŠTAS</text:span></text:p>
      <text:p text:style-name="P17"/>
      <text:p text:style-name="P18"/>
      <text:p text:style-name="P19"><text:span text:style-name="T20">1.<text:s/></text:span><text:span text:style-name="T21">P</text:span><text:span text:style-name="T22">rojekto rengimą paskatinusios priežastys, parengto projekto tikslai ir uždaviniai</text:span><text:span text:style-name="T23">:</text:span></text:p>
      <text:p text:style-name="P24"/>
      <text:p text:style-name="P25"><text:span text:style-name="T26">Lietuvos Respublikos valstybės ir savivaldybės įmonių įstatymo<text:s/></text:span><text:span text:style-name="T27">Nr.<text:s/></text:span><text:span text:style-name="T28">I</text:span><text:span text:style-name="T29">-722 10<text:s/></text:span><text:span text:style-name="T30">straipsnio</text:span><text:span text:style-name="T31"><text:s/>pakeitimo<text:s/></text:span><text:span text:style-name="T32">į</text:span><text:span text:style-name="T33">statymo projektas</text:span><text:span text:style-name="T34"><text:s/>(toliau –<text:s/></text:span><text:span text:style-name="T35">Įstatymo<text:s/></text:span><text:span text:style-name="T36">projektas)<text:s/></text:span><text:span text:style-name="T37">parengtas, siekiant</text:span><text:span text:style-name="T38"><text:s/></text:span><text:span text:style-name="T39">įgyvendinti Ekonominio bendradarbiavimo ir plėtros organizacijos pateikt</text:span><text:span text:style-name="T40">ą</text:span><text:span text:style-name="T41"><text:s/>rekomendaciją Lietuvai<text:s/></text:span><text:span text:style-name="T42">didinti valstybės valdomų įmonių valdybų savarankiškumą (būtinas didesnis nepriklausomų narių, išrinktų laikantis skaidrių paskyrimo procedūrų, skaičius)</text:span><text:span text:style-name="T43">.</text:span><text:span text:style-name="T44"><text:s/></text:span><text:span text:style-name="T45">V</text:span><text:span text:style-name="T46">aldybo</text:span><text:span text:style-name="T47">s narių proporcijos reikalavimą siūloma nustatyti</text:span><text:span text:style-name="T48"><text:s/>ir savivaldybės įmonėms,<text:s/></text:span><text:span text:style-name="T49">nes</text:span><text:span text:style-name="T50"><text:s/></text:span><text:span text:style-name="T51">remiantis teisės aktų sistemiškumo principu yra tikslinga nustatyti vienodą teisinį reguliavimą<text:s/></text:span><text:span text:style-name="T52">tiek<text:s/></text:span><text:span text:style-name="T53">valstybės įmonės</text:span><text:span text:style-name="T54">, tiek</text:span><text:span text:style-name="T55"><text:s/>savivaldybės įmonės teisinės formos juridiniams asmenims.</text:span><text:span text:style-name="T56"><text:s/>Nepriklausomai nuo įmonės turto vertės ir pardavimo metu gautų grynųjų pajamų per ataskaitinius finansinius metus kiti fiziniai asmenys</text:span><text:span text:style-name="T57"><text:s/>turėtų sudaryti<text:s/></text:span><text:span text:style-name="T58">ne mažiau kaip 1/</text:span><text:span text:style-name="T59">2</text:span><text:span text:style-name="T60"><text:s/>įmonės įstatuose nurodyto valdybos narių skaičiaus</text:span><text:span text:style-name="T61">, kadangi nepriklausomai<text:s/></text:span><text:span text:style-name="T62">nuo minėtų</text:span><text:span text:style-name="T63"><text:s/></text:span><text:span text:style-name="T64">rodiklių dydžio – valstybės ir savivaldybės įmonėse turi būti užtikrintas<text:s/></text:span><text:span text:style-name="T65">skaidres</text:span><text:span text:style-name="T66">nis, efektyvesnis ir nepriklauso</text:span><text:span text:style-name="T67">mas jų valdymas</text:span><text:span text:style-name="T68">.</text:span><text:bookmark-start text:name="part_52bc1dd2672440a698969ef02fa4ed56"/><text:bookmark-start text:name="part_90698e9cb78e48b3a9e14dbb770c4c2d"/><text:bookmark-end text:name="part_52bc1dd2672440a698969ef02fa4ed56"/><text:bookmark-end text:name="part_90698e9cb78e48b3a9e14dbb770c4c2d"/></text:p>
      <text:p text:style-name="P69"><text:span text:style-name="T70">Įstatymo p</text:span><text:span text:style-name="T71">rojekto<text:s/></text:span><text:span text:style-name="T72">tikslas</text:span><text:span text:style-name="T73"><text:s/></text:span><text:span text:style-name="T74">–</text:span><text:span text:style-name="T75"><text:s/></text:span><text:span text:style-name="T76">lyginant su esamu teisiniu reguliavimu,<text:s/></text:span><text:span text:style-name="T77">valstybės ir savivaldybės įmonėse<text:s/></text:span><text:span text:style-name="T78">didinti nepriklausomų valdybos narių skaičių</text:span><text:span text:style-name="T79"><text:s/>nuo 1/3 iki<text:s/></text:span><text:span text:style-name="T80">1/2.</text:span></text:p>
      <text:p text:style-name="P81"/>
      <text:p text:style-name="P82"><text:span text:style-name="T83">2. P</text:span><text:span text:style-name="T84">rojekto iniciatoriai (institucija, asmenys ar piliečių įgalioti atstovai) ir rengėjai</text:span><text:span text:style-name="T85">:</text:span></text:p>
      <text:p text:style-name="P86"/>
      <text:p text:style-name="P87">Įstatymo projekto iniciatorius –<text:s/>Ūkio ministerija. Įstatymo projektą parengė Ūkio ministerijos Įmonių teisės ir verslo aplinkos gerinimo departamento (direktorė Milda Kaupelienė, tel. 8 706 64747, el. p. milda.kaupeliene@ukmin.lt) Valstybės valdomų įmonių politikos skyriaus specialistai.</text:p>
      <text:p text:style-name="P88"/>
      <text:p text:style-name="P89"><text:span text:style-name="T90">3</text:span><text:span text:style-name="T91">.<text:s/></text:span><text:span text:style-name="T92">K</text:span><text:span text:style-name="T93">aip šiuo metu yra reguliuojami įstatymo projekte aptarti teisiniai santykiai</text:span><text:span text:style-name="T94">:</text:span></text:p>
      <text:p text:style-name="P95"/>
      <text:p text:style-name="P96"><text:span text:style-name="T97">Šiuo metu</text:span><text:span text:style-name="T98"><text:s/></text:span><text:span text:style-name="T99">Lietuvos Respublikos valstybės ir savivaldybės įmonių įstatymo 10 str</text:span><text:span text:style-name="T100">aipsnio</text:span><text:span text:style-name="T101"><text:s/>2 d</text:span><text:span text:style-name="T102">alies 2 punkte</text:span><text:span text:style-name="T103"><text:s/>numatyta, kad kiti fiziniai asmenys, kurių skaičius valstybės įmonėse, kurių balanse nurodyto turto vertė ne mažesnė negu 14 000 000 eurų ir pardavimo grynosios pajamos per ataskaitinius finansinius metus yra lygios arba viršija 5 800 000 eurų, turi sudaryti ne mažiau kaip 1/3 įmonės įstatuose nurodyto valdybos narių skaičiaus. Kitų įmonių valdybose pagal poreikį taip pat gali būti tokių fizinių asmenų.<text:s/></text:span><text:span text:style-name="T104">Lietuvos Respublikos valstybės ir savivaldybės įmonių įstatymo 10 str</text:span><text:span text:style-name="T105">aipsnio 8 dalyje</text:span><text:span text:style-name="T106"><text:s/>nustatyta</text:span><text:span text:style-name="T107">, kad fiziniai asmenys, atitinkantys valdybos nariui nustatytus bendruosiuos ir specialiuosius reikalavimus, paraiškas tapti įmonės valdybos nariu gali teikti įmonei 20 dienų nuo šio straipsnio 7 dalyje nurodyto viešo paskelbimo dienos. Šiam terminui pasibaigus, visą iš fizinių asmenų gautą informaciją įmonė per 5 dienas pateikia įmonės savininko teises ir pareigas įgyvendinančiai institucijai.</text:span></text:p>
      <text:p text:style-name="P108"/>
      <text:p text:style-name="P109"><text:span text:style-name="T110">4</text:span><text:span text:style-name="T111">.<text:s/></text:span><text:span text:style-name="T112">K</text:span><text:span text:style-name="T113">okios siūlomos naujos teisinio reguliavimo nuostatos ir kokių teigiamų rezultatų laukiama</text:span><text:span text:style-name="T114">:</text:span></text:p>
      <text:p text:style-name="P115"/>
      <text:p text:style-name="P116"><text:span text:style-name="T117">Įstatymo projektu siūloma</text:span><text:span text:style-name="T118"><text:s/></text:span><text:span text:style-name="T119">nustatyti</text:span><text:span text:style-name="T120"><text:s/>teisin</text:span><text:span text:style-name="T121">į reguliavimą</text:span><text:span text:style-name="T122">, kad<text:s/></text:span><text:span text:style-name="T123">valstybės ar savivaldybės įmonės<text:s/></text:span><text:span text:style-name="T124">valdymo</text:span><text:span text:style-name="T125"><text:s/>organo sudėtyje būtų narių, sudarančių ne mažiau kaip 1/2 įstatuose nurodyto<text:s/></text:span><text:span text:style-name="T126">valdybos</text:span><text:span text:style-name="T127"><text:s/>narių skaičiaus</text:span><text:span text:style-name="T128">, tokiu būdu</text:span><text:span text:style-name="T129"><text:s/></text:span><text:span text:style-name="T130">tinkamai<text:s/></text:span><text:span text:style-name="T131">įgyvendinant</text:span><text:span text:style-name="T132"><text:s/></text:span><text:span text:style-name="T133">Ekonominio bendradarbiavimo ir plėtros organizacijos pateiktą rekomendaciją Lietuvai<text:s/></text:span><text:span text:style-name="T134">didinti valstybės valdomų įmonių valdybų savarankiškumą (būtinas didesnis nepriklausomų narių, išrinktų laikantis skaidrių paskyrimo procedūrų, įskaitant išorinių personalo atrankos spec</text:span><text:span text:style-name="T135">ialistų pasitelkimą, skaičius).</text:span></text:p>
      <text:p text:style-name="P136"/>
      <text:p text:style-name="P137"><text:span text:style-name="T138">5</text:span><text:span text:style-name="T139">.<text:s/></text:span><text:span text:style-name="T140">N</text:span><text:span text:style-name="T141">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42">:</text:span></text:p>
      <text:p text:style-name="P143"/>
      <text:p text:style-name="P144"><text:span text:style-name="T145">N</text:span><text:span text:style-name="T146">umatom</text:span><text:span text:style-name="T147">o</text:span><text:span text:style-name="T148"><text:s/>teisinio reguliavimo poveikio vertinimas atliktas nebuvo.</text:span><text:span text:style-name="T149"><text:s/></text:span><text:span text:style-name="T150">Priėmus siūlomą</text:span><text:span text:style-name="T151"> </text:span><text:span text:style-name="T152">Įstatymo projektą neigiamų pasekmių nenumatoma. Teigiami rezultatai nurodyti šio aiškinamojo rašto 4 punkte.</text:span></text:p>
      <text:p text:style-name="P153"/>
      <text:p text:style-name="P154">6. Kokią įtaką įstatymas turės kriminogeninei situacijai, korupcijai:</text:p>
      <text:p text:style-name="P155"/>
      <text:p text:style-name="P156">Priimtas Įstatymo projektas<text:s/>turės teigiamą<text:s/>įtaką<text:s/>kriminogeninei situacijai ir korupcijai, nes<text:s/>įtvirtintus privalomą<text:s/>nepriklausomų valdybos narių proporciją<text:s/>valstybės ir savivaldybės įmonių valdybose<text:s/>aukštesnės<text:s/>teisinės galios teisės aktu<text:s/>Lietuvos Respublikos valstybės<text:s/>ir savivaldybės įmonių įstatyme<text:s/>bus užtikrintas<text:s/>efektyvesnis, nepriklausomas ir skaidresnis valstybės ir savivaldybės įmonių valdymas.</text:p>
      <text:p text:style-name="P157"/>
      <text:p text:style-name="P158">7. Kaip įstatymo įgyvendinimas atsilieps verslo sąlygoms ir jo plėtrai:</text:p>
      <text:p text:style-name="P159"/>
      <text:p text:style-name="P160"><text:span text:style-name="T161">Priėmus Įstatymo projektą tikimasi įmonėms sumažinti</text:span><text:span text:style-name="T162"><text:s/>administracinę naštą, susijusią su kandidatų į valdybos narius<text:s/></text:span><text:span text:style-name="T163">dokumentų pateikimu ir priėmimu</text:span><text:span text:style-name="T164">, taip pat tikimasi padidinti<text:s/></text:span><text:span text:style-name="T165">įmonių valdybų savarankiškumą</text:span><text:span text:style-name="T166">.</text:span></text:p>
      <text:p text:style-name="P167"/>
      <text:p text:style-name="P168"><text:span text:style-name="T169">8.<text:s/></text:span><text:span text:style-name="T170">Į</text:span><text:span text:style-name="T171">statymo<text:s/></text:span><text:span text:style-name="T172">projekto<text:s/></text:span><text:span text:style-name="T173">inkorporavimas į teisinę sistemą, kokius teisės aktus būtina priimti, kokius galiojančius teisės aktus reikia pakeisti ar pripažinti netekusiais galios</text:span><text:span text:style-name="T174">:</text:span></text:p>
      <text:p text:style-name="P175"/>
      <text:p text:style-name="P176">Priėmus Įstatymą, nereikės keisti ar pripažinti netekusiais galios kitų įstatymų.</text:p>
      <text:p text:style-name="P177"/>
      <text:p text:style-name="P178"><text:span text:style-name="T179">9.<text:s/></text:span><text:span text:style-name="T180">A</text:span><text:span text:style-name="T18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82">:</text:span></text:p>
      <text:p text:style-name="P183"/>
      <text:p text:style-name="P184">Projektas parengtas laikantis Lietuvos Respublikos<text:s/>valstybinės kalbos<text:s/>įstatymo<text:s/>ir Lietuvos<text:s/>Respublikos teisėkūros pagrindų įstatymo reikalavimų ir atitinka bendrinės lietuvių kalbos normas.<text:s/>Projekte nesiūloma nustatyti naujų sąvokų ir terminų.</text:p>
      <text:p text:style-name="P185"/>
      <text:p text:style-name="P186"><text:span text:style-name="T187">10. Ar įstatymo projektas atitinka Europos žmogaus teisių ir pagrindinių laisvių apsaugos</text:span><text:span text:style-name="T188"><text:s/></text:span><text:span text:style-name="T189">konvencijos nuostatas bei Europos Sąjungos dokumentus:</text:span></text:p>
      <text:p text:style-name="P190"/>
      <text:p text:style-name="P191">Įstatymo projektas atitinka Europos žmogaus teisių ir pagrindinių laisvių apsaugos konvencijos nuostatas bei Europos Sąjungos dokumentus.</text:p>
      <text:p text:style-name="P192"/>
      <text:p text:style-name="P193"><text:span text:style-name="T194">11. Jeigu įstatymui įgyvendinti reikia<text:s/></text:span><text:span text:style-name="T195">įgyvendinamųjų teisės<text:s/></text:span><text:span text:style-name="T196">aktų, – kas ir kada juos turėtų</text:span><text:span text:style-name="T197"><text:s/></text:span><text:span text:style-name="T198">priimti</text:span><text:span text:style-name="T199">:</text:span></text:p>
      <text:p text:style-name="P200"/>
      <text:p text:style-name="P201"><text:span text:style-name="T202">Priėmus teikiamą<text:s/></text:span><text:span text:style-name="T203">Įstatymo projektą</text:span><text:span text:style-name="T204"><text:s/></text:span><text:span text:style-name="T205">reikės<text:s/></text:span><text:span text:style-name="T206">pakeisti</text:span><text:span text:style-name="T207"><text:s/></text:span><text:span text:style-name="T208">Lietuvos Respublikos Vyriausybės 2015</text:span><text:span text:style-name="T209"> </text:span><text:span text:style-name="T210">m. birželio 17 d. nutarim</text:span><text:span text:style-name="T211">ą</text:span><text:span text:style-name="T212"><text:s/>Nr. 631<text:s/></text:span><text:span text:style-name="T213">„Dėl K</text:span><text:span text:style-name="T214">andidatų į valstybės įmonės ar savivaldybės įmonės valdybą ir kandidatų į valstybės ar savivaldybės valdomos bendrovės<text:s/></text:span><text:span text:style-name="T215">visuotinio akcininkų susirinkimo</text:span><text:span text:style-name="T216"><text:s/>renkamą kolegialų priežiūros ar valdymo organą atrankos aprašo patvirtinimo</text:span><text:span text:style-name="T217">“</text:span><text:span text:style-name="T218">.</text:span></text:p>
      <text:p text:style-name="P219"/>
      <text:soft-page-break/>
      <text:p text:style-name="P220"><text:span text:style-name="T221">12.<text:s/></text:span><text:span text:style-name="T222">K</text:span><text:span text:style-name="T223">iek valstybės, savivaldybių biudžetų ir kitų valstybės įsteigtų fondų lėšų prireiks įstatymui įgyvendinti, ar bus galima sutaupyti (pateikiami prognozuojami rodikliai einamaisiais ir artimiausiais 3 biudžetiniais metais)</text:span><text:span text:style-name="T224">:</text:span></text:p>
      <text:p text:style-name="P225"/>
      <text:p text:style-name="P226"><text:span text:style-name="T227">Įstatymo projektui įgyvendinti papildomų biudžeto lėšų nereikės</text:span><text:span text:style-name="T228">.</text:span></text:p>
      <text:p text:style-name="P229"/>
      <text:p text:style-name="P230">13. Įstatymo projekto rengimo metu gauti specialistų vertinimai ir išvados:</text:p>
      <text:p text:style-name="P231"/>
      <text:p text:style-name="P232">Įstatymo projekto rengimo metu specialistų vertinimų negauta.</text:p>
      <text:p text:style-name="P233"/>
      <text:p text:style-name="P234"><text:span text:style-name="T235">14</text:span><text:span text:style-name="T236">.<text:s/></text:span><text:span text:style-name="T237">Reikšminiai žodžiai, kurių reikia šiam projektui įtraukti į kompiuterinę paieškos sistemą, įskaitant Europos žodyno „Eurovoc“ terminus, temas bei sritis</text:span><text:span text:style-name="T238">:<text:s/></text:span></text:p>
      <text:p text:style-name="P239"/>
      <text:p text:style-name="P240"><text:span text:style-name="T241">„</text:span><text:span text:style-name="T242">Valdyba</text:span><text:span text:style-name="T243">“, „</text:span><text:span text:style-name="T244">Valstybės įmonė</text:span><text:span text:style-name="T245">“</text:span><text:span text:style-name="T246">, „Savivaldybės įmonė</text:span><text:span text:style-name="T247">“</text:span><text:span text:style-name="T248">.</text:span><text:span text:style-name="T249"><text:s/></text:span></text:p>
      <text:p text:style-name="P250"/>
      <text:p text:style-name="P251">15. Kiti, iniciatorių nuomone, reikalingi pagrindimai ir paaiškinimai:</text:p>
      <text:p text:style-name="P252"/>
      <text:p text:style-name="P253"><text:span text:style-name="T254">Įstatymo p</text:span><text:span text:style-name="T255">rojekto 2 straipsnio 1 dalyje nustatytas toks<text:s/></text:span><text:span text:style-name="T256">jo<text:s/></text:span><text:span text:style-name="T257">įsigaliojimo terminas,<text:s/></text:span><text:span text:style-name="T258">remiantis protingumo principu bei<text:s/></text:span><text:span text:style-name="T259">įvertinus šiuo metu vykstančių atrankų į valstybės įmones procesus bei parlamentinės teisėkūros procedūrų vidutinius terminus</text:span><text:span text:style-name="T260">.</text:span></text:p>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dpav" style:display-name="dpav"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BORZENKO Andrius</meta:initial-creator>
    <dc:creator>adlibuser</dc:creator>
    <meta:creation-date>2017-12-15T11:40:00Z</meta:creation-date>
    <dc:date>2017-12-15T11:40:00Z</dc:date>
    <meta:print-date>2017-10-27T11:22:00Z</meta:print-date>
    <meta:template xlink:href="Normal.dotm" xlink:type="simple"/>
    <meta:editing-cycles>2</meta:editing-cycles>
    <meta:editing-duration>PT0S</meta:editing-duration>
    <meta:document-statistic meta:page-count="3" meta:paragraph-count="39" meta:word-count="849" meta:character-count="7284" meta:row-count="166" meta:non-whitespace-character-count="6474"/>
  </office:meta>
</office:document-meta>
</file>