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ableColumn4" style:family="table-column">
      <style:table-column-properties style:column-width="6.693in"/>
    </style:style>
    <style:style style:name="Table3" style:family="table">
      <style:table-properties style:width="6.693in" fo:margin-left="0.0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8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9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0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20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ableColumn23" style:family="table-column">
      <style:table-column-properties style:column-width="6.693in"/>
    </style:style>
    <style:style style:name="Table22" style:family="table">
      <style:table-properties style:width="6.693in" fo:margin-left="0.005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3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3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33" style:parent-style-name="Normal" style:family="paragraph">
      <style:paragraph-properties fo:text-align="justify" fo:margin-bottom="0in" fo:line-height="150%" fo:text-indent="0.5in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4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41" style:parent-style-name="Normal" style:family="paragraph">
      <style:paragraph-properties fo:text-align="justify" fo:margin-bottom="0in" fo:line-height="150%" fo:text-indent="0.5in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margin-bottom="0in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5in" fo:background-color="#FFFFFF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widows="0" fo:orphans="0" fo:text-align="justify" fo:margin-bottom="0in" fo:line-height="15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margin-bottom="0in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69" style:parent-style-name="Normal" style:family="paragraph">
      <style:paragraph-properties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7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T7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s text:c="120"/>Projekto<text:s/></text:p>
      <text:p text:style-name="P2"><text:s text:c="120"/>lyginamasis varianta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Lietuvos respublikos</text:p>
            <text:p text:style-name="P10"><text:span text:style-name="T11">MUZIEJŲ</text:span><text:span text:style-name="T12"><text:s/>ĮSTATYMO nr.<text:s/></text:span><text:span text:style-name="T13">i-930</text:span><text:span text:style-name="T14"><text:s/>2 straipsnio pakeitimo ir<text:s/></text:span><text:span text:style-name="T15">PAPILDYMO 6</text:span><text:span text:style-name="T16">1<text:s/></text:span><text:span text:style-name="T17"><text:s/>straipsni</text:span><text:span text:style-name="T18">U</text:span><text:span text:style-name="T19"><text:s/></text:span></text:p>
            <text:p text:style-name="P20">įstatymas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2020<text:s/>m. <text:s text:c="35"/>d. Nr.</text:p>
          </table:table-cell>
        </table:table-row>
        <table:table-row table:style-name="TableRow27">
          <table:table-cell table:style-name="TableCell28">
            <text:p text:style-name="P29">Vilnius</text:p>
            <text:p text:style-name="P30"/>
          </table:table-cell>
        </table:table-row>
      </table:table>
      <text:p text:style-name="P31">1 straipsnis.<text:s/>2 straipsnio pakeitimas</text:p>
      <text:p text:style-name="P32">Papildyti 2 straipsnį 5 dalimi:</text:p>
      <text:p text:style-name="P33"><text:span text:style-name="T34">„</text:span><text:span text:style-name="T35">5.</text:span><text:span text:style-name="T36"><text:s/></text:span><text:span text:style-name="T37">Gyvasis muziejus - m</text:span><text:span text:style-name="T38">uziejus, kuriame gyvai atkuriamos tam tikros kultūros, gamtinės aplinkos ar istorinio laikotarpio sąlygos.</text:span><text:span text:style-name="T39">“</text:span></text:p>
      <text:p text:style-name="P40"/>
      <text:p text:style-name="P41"><text:span text:style-name="T42">2 straipsnis.<text:s/></text:span><text:span text:style-name="T43">Įstatymo papildymas<text:s/></text:span><text:span text:style-name="T44">6</text:span><text:span text:style-name="T45">1</text:span><text:span text:style-name="T46"><text:s/>straipsni</text:span><text:span text:style-name="T47">u</text:span></text:p>
      <text:p text:style-name="P48"><text:span text:style-name="T49">Papildyti įstatymą</text:span><text:span text:style-name="T50"><text:s/></text:span><text:span text:style-name="T51">6</text:span><text:span text:style-name="T52">1</text:span><text:span text:style-name="T53"><text:s/>straipsn</text:span><text:span text:style-name="T54">iu</text:span><text:span text:style-name="T55">:</text:span></text:p>
      <text:p text:style-name="P56"><text:span text:style-name="T57">„</text:span><text:span text:style-name="T58">6</text:span><text:span text:style-name="T59">1</text:span><text:span text:style-name="T60"> straipsnis. Gyvieji muziejai.</text:span></text:p>
      <text:p text:style-name="P61">1.<text:s/>Gyvieji muziejai,<text:s/>taip kaip jie apibrėžti šio Įstatymo 2 straipsnio 5 dalyje,<text:s/>nepriklausomai nuo jų teisinės formos, gali būti įvairių rūšių. Gyvojo muziejaus vardą suteikia muziejaus steigėjas<text:s/>Vyriausybės ar jos įgaliotos institucijos nustatyta tvarka.</text:p>
      <text:p text:style-name="P62">2.<text:s/>Gyvuosiuose muziejuose gali gyventi<text:s/>jų kūrėjai ir (ar) prižiūrėtojai.<text:s/>Jei muziejaus kūrėjai ir<text:s/>(ar) prižiūrėtojai gyvena muziejui priskirtose patalpose, jiems turi būti skirtos į muziejaus ekspoziciją nepatenkančios gyvenamosios patalpos.<text:s/>Už<text:s/>šių patalpų<text:s/>komunalines paslaugas atsiskaitoma pagal sutartis, sudarytas tarp muziejaus steigėjo ir tose patalpose gyvenančių<text:s/>muziejaus kūrėjų ir<text:s/>(ar) prižiūrėtojų.  Ši nuostata netaikoma<text:s/>gyviesiems muziejams, kurių steigėjai yra<text:s/>privatūs asmenys.“</text:p>
      <text:p text:style-name="P63"/>
      <text:p text:style-name="P64"><text:span text:style-name="T65">3</text:span><text:span text:style-name="T66"><text:s/>straipsnis. Įstatymo įsigaliojimas</text:span><text:span text:style-name="T67"><text:s/>ir įgyvendinimas</text:span></text:p>
      <text:p text:style-name="P68"><text:tab/>1. Šis įstatymas<text:s/>įsigalioja 2020<text:s/>m.<text:s/>liepos<text:s/>1<text:s/>d.</text:p>
      <text:p text:style-name="P69"><text:tab/>2.<text:s/>Lietuvos Respublikos Vyriausybė ar jos įgaliota institucija iki 2020<text:s/>m.<text:s/>birželio<text:s/>30<text:s/>d. priima šio įstatymo įgyvendinamuosius teisės aktus.</text:p>
      <text:p text:style-name="P70"/>
      <text:p text:style-name="P71"><text:span text:style-name="T72"><text:s text:c="11"/></text:span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/>
      <text:p text:style-name="P78">Teikia<text:tab/><text:tab/><text:tab/><text:tab/><text:tab/><text:tab/></text:p>
      <text:p text:style-name="P79"><text:span text:style-name="T80">Lietuvos Respublikos Seimo narys</text:span><text:span text:style-name="T81"><text:tab/></text:span><text:span text:style-name="T82"><text:tab/></text:span><text:span text:style-name="T83"><text:tab/></text:span><text:span text:style-name="T84"><text:s text:c="19"/></text:span><text:span text:style-name="T85">Robertas Šark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972in" fo:line-height="120%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Revision" style:display-name="Revision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Žilvinas Mišeikis</meta:initial-creator>
    <dc:creator>adlibuser</dc:creator>
    <meta:creation-date>2020-01-14T14:19:00Z</meta:creation-date>
    <dc:date>2020-01-14T14:19:00Z</dc:date>
    <meta:print-date>2018-06-07T11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7" meta:word-count="216" meta:character-count="1919" meta:row-count="72" meta:non-whitespace-character-count="1730"/>
  </office:meta>
</office:document-meta>
</file>